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officeooo:rsid="00174db5" officeooo:paragraph-rsid="00174db5" style:font-name-asian="標楷體" style:font-size-asian="14pt" style:font-size-complex="14pt"/>
    </style:style>
    <style:style style:name="P2" style:family="paragraph" style:parent-style-name="Standard">
      <style:paragraph-properties fo:line-height="0.917cm"/>
      <style:text-properties style:font-name="標楷體" fo:font-size="14pt" officeooo:rsid="00174db5" officeooo:paragraph-rsid="00174db5" style:font-name-asian="標楷體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officeooo:rsid="00174db5" officeooo:paragraph-rsid="00174db5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officeooo:rsid="00174db5" officeooo:paragraph-rsid="001dc86b" style:font-name-asian="標楷體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officeooo:rsid="00174db5" officeooo:paragraph-rsid="002099af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officeooo:rsid="00174db5" officeooo:paragraph-rsid="00174db5" style:font-name-asian="標楷體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officeooo:rsid="00174db5" officeooo:paragraph-rsid="00174db5" style:font-name-asian="標楷體" style:font-size-asian="16pt" style:font-size-complex="16pt"/>
    </style:style>
    <style:style style:name="P8" style:family="paragraph" style:parent-style-name="Standard">
      <style:paragraph-properties fo:line-height="1.411cm"/>
      <style:text-properties style:font-name="標楷體" fo:font-size="16pt" officeooo:rsid="00174db5" officeooo:paragraph-rsid="00174db5" style:font-name-asian="標楷體" style:font-size-asian="16pt" style:font-size-complex="16pt"/>
    </style:style>
    <style:style style:name="P9" style:family="paragraph" style:parent-style-name="Standard">
      <style:paragraph-properties fo:line-height="1.411cm"/>
      <style:text-properties officeooo:paragraph-rsid="002099af"/>
    </style:style>
    <style:style style:name="P10" style:family="paragraph" style:parent-style-name="Standard">
      <style:paragraph-properties fo:margin-top="0.55cm" fo:margin-bottom="0cm" loext:contextual-spacing="false" fo:line-height="0.706cm"/>
      <style:text-properties style:font-name="標楷體" fo:font-size="14pt" officeooo:rsid="00174db5" officeooo:paragraph-rsid="00174db5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.411cm"/>
      <style:text-properties style:font-name="標楷體" fo:font-size="16pt" officeooo:rsid="00174db5" officeooo:paragraph-rsid="00174db5" style:font-name-asian="標楷體" style:font-size-asian="16pt" style:font-size-complex="16pt"/>
    </style:style>
    <style:style style:name="P12" style:family="paragraph">
      <style:paragraph-properties fo:margin-left="0.111cm" fo:margin-right="0cm" fo:text-indent="0cm"/>
    </style:style>
    <style:style style:name="P13" style:family="paragraph">
      <loext:graphic-properties draw:fill="non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>
      <loext:graphic-properties draw:fill="none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15" style:family="paragraph">
      <loext:graphic-properties draw:fill="none" draw:fill-color="#ff0000"/>
      <style:text-properties fo:color="#ff3333" fo:font-size="36pt" style:font-size-asian="36pt" style:font-size-complex="36pt"/>
    </style:style>
    <style:style style:name="P16" style:family="paragraph">
      <loext:graphic-properties draw:fill="none" draw:fill-color="#ff0000"/>
      <style:text-properties fo:color="#ff3333" fo:font-size="16pt" style:font-name-asian="標楷體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6ba0"/>
    </style:style>
    <style:style style:name="T3" style:family="text">
      <style:text-properties fo:color="#ff3333"/>
    </style:style>
    <style:style style:name="T4" style:family="text">
      <style:text-properties fo:color="#ff3333" style:text-underline-style="solid" style:text-underline-width="auto" style:text-underline-color="font-color"/>
    </style:style>
    <style:style style:name="T5" style:family="text">
      <style:text-properties fo:color="#ff3333" style:text-underline-style="solid" style:text-underline-width="auto" style:text-underline-color="font-color" officeooo:rsid="00216ba0"/>
    </style:style>
    <style:style style:name="T6" style:family="text">
      <style:text-properties fo:color="#ff3333" fo:font-size="12pt" fo:background-color="transparent" loext:char-shading-value="0" style:font-size-asian="12pt" style:font-size-complex="12pt"/>
    </style:style>
    <style:style style:name="T7" style:family="text">
      <style:text-properties fo:color="#ff3333" officeooo:rsid="002099af"/>
    </style:style>
    <style:style style:name="T8" style:family="text">
      <style:text-properties fo:color="#ff3333" style:font-name="標楷體" style:font-name-asian="標楷體"/>
    </style:style>
    <style:style style:name="T9" style:family="text">
      <style:text-properties fo:color="#ff3333" style:font-name="標楷體" style:font-name-asian="標楷體" style:font-size-asian="16pt"/>
    </style:style>
    <style:style style:name="T10" style:family="text">
      <style:text-properties fo:color="#ff3333" style:font-name="標楷體" fo:font-size="16pt" fo:language="en" fo:country="US" style:font-name-asian="標楷體"/>
    </style:style>
    <style:style style:name="T11" style:family="text">
      <style:text-properties fo:color="#ff0000" style:font-name="Wingdings" fo:language="en" fo:country="US"/>
    </style:style>
    <style:style style:name="T12" style:family="text">
      <style:text-properties fo:color="#ff0000" style:font-name="標楷體" style:font-name-asian="標楷體" style:font-size-asian="16pt"/>
    </style:style>
    <style:style style:name="T13" style:family="text">
      <style:text-properties fo:color="#ff0000" style:font-name="標楷體" fo:font-size="16pt" fo:language="en" fo:country="US" style:font-name-asian="標楷體"/>
    </style:style>
    <style:style style:name="T14" style:family="text">
      <style:text-properties style:font-name="標楷體" fo:font-size="16pt" officeooo:rsid="00174db5" style:font-name-asian="標楷體" style:font-size-asian="16pt" style:font-size-complex="16pt"/>
    </style:style>
    <style:style style:name="T15" style:family="text">
      <style:text-properties style:font-name="標楷體" style:font-name-asian="標楷體"/>
    </style:style>
    <style:style style:name="T16" style:family="text">
      <style:text-properties fo:color="#000000" style:font-name="Wingdings" fo:language="en" fo:country="US"/>
    </style:style>
    <style:style style:name="T17" style:family="text">
      <style:text-properties officeooo:rsid="002099af"/>
    </style:style>
    <style:style style:name="T1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20" style:family="text">
      <style:text-properties fo:color="#ff3333" fo:font-size="36pt" style:font-size-asian="36pt" style:font-size-complex="36pt"/>
    </style:style>
    <style:style style:name="T21" style:family="text">
      <style:text-properties fo:color="#ff3333" fo:font-size="16pt" style:font-name-asian="標楷體" style:font-size-asian="16pt" style:font-size-complex="16pt"/>
    </style:style>
    <style:style style:name="gr1" style:family="graphic">
      <style:graphic-properties draw:stroke="none" svg:stroke-color="#ffffff" draw:fill="none" draw:textarea-horizontal-align="justify" draw:textarea-vertical-align="middle" draw:auto-grow-height="false" fo:min-height="2.561cm" fo:min-width="9.67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ff" draw:fill="none" draw:textarea-horizontal-align="justify" draw:textarea-vertical-align="middle" draw:auto-grow-height="false" fo:min-height="2.688cm" fo:min-width="6.26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ff3333" draw:marker-start-width="0.353cm" draw:marker-end-width="0.353cm" draw:fill="none" draw:fill-color="#ff0000" fo:min-height="1.65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ff3333" draw:marker-start-width="0.503cm" draw:marker-end-width="0.503cm" draw:fill="none" draw:fill-color="#ff0000" fo:min-height="1.46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2" draw:style-name="gr3" draw:text-style-name="P15" svg:width="2.647cm" svg:height="1.654cm" svg:x="13.279cm" svg:y="-0.349cm"><draw:text-box><text:p><text:span text:style-name="T20">範例</text:span></text:p></draw:text-box></draw:frame>委任書</text:p>
      <text:p text:style-name="P10">本人<text:span text:style-name="T1"> <text:s/></text:span><text:span text:style-name="T4">王大明</text:span><text:span text:style-name="T1"> <text:s text:c="5"/></text:span>因<text:span text:style-name="T1">　 <text:s text:c="5"/></text:span><text:span text:style-name="T4">工作 </text:span><text:span text:style-name="T1"><text:s text:c="12"/>　 <text:s/></text:span>無法親自申辦，特委任</text:p>
      <text:p text:style-name="P2"><text:span text:style-name="T1"><text:s text:c="3"/></text:span><text:span text:style-name="T4"><text:s/>張美美</text:span><text:span text:style-name="T1"> <text:s text:c="5"/></text:span>先生(女士)代為申請下列勾選事項，如有不實願負法律責任：</text:p>
      <text:p text:style-name="P3">□印鑑登記：有效期限至民國 <text:s text:c="2"/>　 年 　 月 　 日。（非必填項目）</text:p>
      <text:p text:style-name="P3">□印鑑變更登記：有效期限至民國 <text:s/>　 <text:s/>年　 <text:s/>月　 <text:s/>日。（非必填項目）</text:p>
      <text:p text:style-name="P3">□印鑑廢止登記。</text:p>
      <text:p text:style-name="P3"><text:span text:style-name="T11">þ</text:span><text:span text:style-name="T16">印</text:span>鑑證明<text:span text:style-name="T1">　</text:span><text:span text:style-name="T5">2</text:span><text:span text:style-name="T1">　</text:span>份，印鑑證明申請目的：</text:p>
      <text:p text:style-name="P5"><text:s text:c="14"/>□法院公證、提存 <text:s text:c="5"/><text:span text:style-name="T11">þ</text:span>不動產登記 <text:s text:c="4"/>□船舶登記 <text:s text:c="2"/></text:p>
      <text:p text:style-name="P4"><text:s text:c="14"/>□船舶抵押權設定 <text:s text:c="5"/>□船舶擔保交易 <text:s text:c="2"/>□領取土地徵收補償費</text:p>
      <text:p text:style-name="P4"><text:s text:c="14"/>□土地重劃、區段徵收 <text:s/>□漁船汰建資格讓渡 <text:s text:c="3"/></text:p>
      <text:p text:style-name="P4"><text:s text:c="14"/>□漁船汰舊換新之汰建資格轉讓 <text:s/>□自然人申辦動產擔保交易設定登記 </text:p>
      <text:p text:style-name="P3"><text:s text:c="14"/>□不動產抵押設定、塗銷及抵押權內容變更登記 <text:s text:c="2"/></text:p>
      <text:p text:style-name="P3"><text:s text:c="14"/>□金融機構存戶死亡，繼承人辦理存款繼承 <text:s text:c="17"/></text:p>
      <text:p text:style-name="P3"><text:s text:c="14"/>□銀行保管箱承租人死亡，繼承人申辦繼承 <text:s text:c="7"/></text:p>
      <text:p text:style-name="P3">　　　　　　　□其他： <text:s text:c="11"/></text:p>
      <text:p text:style-name="P1"/>
      <text:p text:style-name="P1"><draw:custom-shape text:anchor-type="paragraph" draw:z-index="0" draw:style-name="gr1" draw:text-style-name="P13" svg:width="9.674cm" svg:height="2.562cm" svg:x="9.541cm" svg:y="0.51cm"><text:p><text:span text:style-name="T18">※</text:span><text:span text:style-name="T18">委任書雖不以本人自寫為必要，但受委任</text:span></text:p><text:p text:style-name="P12"><text:span text:style-name="T18">　人應以委任人確有委任之意，方代表書寫</text:span></text:p><text:p text:style-name="P12"><text:span text:style-name="T18">　為宜，且仍須委任人親自簽名或蓋章。</text:span></text:p><draw:enhanced-geometry svg:viewBox="0 0 21600 21600" draw:type="rectangle" draw:enhanced-path="M 0 0 L 21600 0 21600 21600 0 21600 0 0 Z N"/></draw:custom-shape>委任期間自民國 　 <text:s text:c="2"/>年　 <text:s/>月 　 日至 　 <text:s text:c="2"/>年 　 月　 <text:s/>日止。</text:p>
      <text:p text:style-name="P1"><text:s text:c="4"/></text:p>
      <text:p text:style-name="P1">　　此 <text:s/>致</text:p>
      <text:p text:style-name="P1"><text:s text:c="8"/>高雄市鳳山區第一戶政事務所</text:p>
      <text:p text:style-name="P11"><draw:frame text:anchor-type="paragraph" draw:z-index="3" draw:style-name="gr4" draw:text-style-name="P16" svg:width="1.25cm" svg:height="1.569cm" svg:x="8.453cm" svg:y="0.25cm"><draw:text-box><text:p><text:span text:style-name="T21">明王</text:span></text:p><text:p><text:span text:style-name="T21">印大</text:span></text:p></draw:text-box></draw:frame>委 任 人：<text:span text:style-name="T3">王大明</text:span>　　　 <text:s/>　 <text:s text:c="10"/>(簽章)</text:p>
      <text:p text:style-name="P8">國民身分證統一編號：<text:span text:style-name="T7">S123456789</text:span><text:span text:style-name="T3"> </text:span><text:s text:c="16"/></text:p>
      <text:p text:style-name="P9"><text:span text:style-name="T14">戶籍地址：</text:span><text:span text:style-name="T9">高雄市鳳山區經武路</text:span><text:span text:style-name="T10">34</text:span><text:span text:style-name="T9">巷</text:span><text:span text:style-name="T10">1</text:span><text:span text:style-name="T9">號</text:span><text:span text:style-name="T8"> </text:span><text:span text:style-name="T14"><text:s text:c="3"/></text:span></text:p>
      <text:p text:style-name="P8"><draw:frame text:anchor-type="paragraph" draw:z-index="4" draw:style-name="gr4" draw:text-style-name="P16" svg:width="1.25cm" svg:height="1.569cm" svg:x="9.257cm" svg:y="1.393cm"><draw:text-box><text:p><text:span text:style-name="T21">美張</text:span></text:p><text:p><text:span text:style-name="T21">印美</text:span></text:p></draw:text-box></draw:frame><text:span text:style-name="T17">電話：</text:span><text:span text:style-name="T7">07-7429784</text:span></text:p>
      <text:p text:style-name="P8"><draw:custom-shape text:anchor-type="paragraph" draw:z-index="1" draw:style-name="gr2" draw:text-style-name="P14" svg:width="6.266cm" svg:height="2.689cm" svg:x="12.61cm" svg:y="0.439cm"><text:p><text:span text:style-name="T19">★</text:span><text:span text:style-name="T19">本人確實受委任人之委任，</text:span></text:p><text:p text:style-name="P12"><text:span text:style-name="T19">　如有虛假不實，願負一切法律</text:span></text:p><text:p text:style-name="P12"><text:span text:style-name="T19">　責任。</text:span></text:p><text:p text:style-name="P12"><text:span text:style-name="T19">　切結人：</text:span></text:p><text:p><text:span text:style-name="T19"/></text:p><draw:enhanced-geometry svg:viewBox="0 0 21600 21600" draw:type="rectangle" draw:enhanced-path="M 0 0 L 21600 0 21600 21600 0 21600 0 0 Z N"/></draw:custom-shape>受委任人：<text:span text:style-name="T3">張美美 </text:span><text:s text:c="21"/>(簽章)</text:p>
      <text:p text:style-name="P8">國民身分證統一編號：<text:span text:style-name="T7">S223456789</text:span><text:span text:style-name="T3"> </text:span><text:s text:c="22"/><text:span text:style-name="T6">張美美</text:span></text:p>
      <text:p text:style-name="P9"><text:span text:style-name="T14">戶籍地址：</text:span><text:span text:style-name="T12">高雄市鳳山區經武路</text:span><text:span text:style-name="T13">34</text:span><text:span text:style-name="T12">巷</text:span><text:span text:style-name="T13">1</text:span><text:span text:style-name="T12">號</text:span><text:span text:style-name="T15"> </text:span><text:span text:style-name="T14"><text:s text:c="3"/></text:span></text:p>
      <text:p text:style-name="P8"><text:span text:style-name="T17">電話：</text:span><text:span text:style-name="T7">07-7429784</text:span> <text:s text:c="22"/></text:p>
      <text:p text:style-name="P7">中 華 民 國 <text:s text:c="2"/><text:span text:style-name="T3"><text:s/>107</text:span>　　　年　<text:span text:style-name="T3">01　</text:span>　月　<text:span text:style-name="T3">26　</text:span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6:59:17.567000000</meta:creation-date>
    <dc:date>2018-01-26T15:05:43.311000000</dc:date>
    <meta:editing-duration>PT59M53S</meta:editing-duration>
    <meta:editing-cycles>8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28" meta:word-count="416" meta:character-count="867" meta:non-whitespace-character-count="458"/>
  </office:meta>
</office:document-meta>
</file>