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Mincho" svg:font-family="'MS Minch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35cm" fo:margin-top="0cm" fo:margin-bottom="0cm" table:align="center" style:writing-mode="lr-tb"/>
    </style:style>
    <style:style style:name="表格1.A" style:family="table-column">
      <style:table-column-properties style:column-width="15.53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229cm" fo:padding-right="0.191cm" fo:padding-top="0cm" fo:padding-bottom="0cm" fo:border-left="2.25pt solid #00000a" fo:border-right="2.25pt solid #00000a" fo:border-top="2.25pt solid #00000a" fo:border-bottom="0.5pt solid #00000a"/>
    </style:style>
    <style:style style:name="表格1.A2" style:family="table-cell">
      <style:table-cell-properties fo:padding-left="0.229cm" fo:padding-right="0.191cm" fo:padding-top="0cm" fo:padding-bottom="0cm" fo:border-left="2.25pt solid #00000a" fo:border-right="2.25pt solid #00000a" fo:border-top="0.5pt solid #00000a" fo:border-bottom="0.5pt solid #00000a"/>
    </style:style>
    <style:style style:name="表格1.4" style:family="table-row">
      <style:table-row-properties style:min-row-height="1.028cm" fo:keep-together="auto"/>
    </style:style>
    <style:style style:name="表格1.A4" style:family="table-cell">
      <style:table-cell-properties fo:padding-left="0.229cm" fo:padding-right="0.191cm" fo:padding-top="0cm" fo:padding-bottom="0cm" fo:border-left="2.25pt solid #00000a" fo:border-right="2.25pt solid #00000a" fo:border-top="0.5pt solid #00000a" fo:border-bottom="2.2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indent="0.998cm" style:auto-text-indent="false"/>
    </style:style>
    <style:style style:name="P5" style:family="paragraph" style:parent-style-name="Standard">
      <style:paragraph-properties fo:margin-top="0.318cm" fo:margin-bottom="0.318cm" loext:contextual-spacing="false" style:snap-to-layout-grid="false"/>
    </style:style>
    <style:style style:name="P6" style:family="paragraph" style:parent-style-name="Standard">
      <style:paragraph-properties fo:margin-left="3.891cm" fo:margin-right="0cm" fo:margin-top="0.318cm" fo:margin-bottom="0.191cm" loext:contextual-spacing="false" fo:text-align="justify" style:justify-single-word="false" fo:text-indent="-3.891cm" style:auto-text-indent="false" style:snap-to-layout-grid="false"/>
    </style:style>
    <style:style style:name="P7" style:family="paragraph" style:parent-style-name="Standard">
      <style:paragraph-properties fo:margin-top="0cm" fo:margin-bottom="0.318cm" loext:contextual-spacing="false" style:snap-to-layout-grid="false"/>
    </style:style>
    <style:style style:name="P8" style:family="paragraph" style:parent-style-name="Standard">
      <style:paragraph-properties fo:margin-left="0.998cm" fo:margin-right="0cm" fo:text-indent="0cm" style:auto-text-indent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9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MS Mincho" fo:font-size="14pt" fo:font-weight="bold" style:font-name-asian="MS Mincho1" style:font-size-asian="14pt" style:font-weight-asian="bold" style:font-name-complex="MS Mincho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&lt;附件 2&gt;</text:span></text:p>
      <text:p text:style-name="P1"><text:span text:style-name="T3">「戀愛巴士 X 龍紋傳情</text:span><text:span text:style-name="T5">❤</text:span><text:span text:style-name="T3">締結金石良緣」單身聯誼活動匯款回函</text:span></text:p>
      <text:p text:style-name="P2"/>
      <text:p text:style-name="Standard"><text:span text:style-name="T3">匯款帳號：</text:span></text:p>
      <text:p text:style-name="P4"><text:span text:style-name="T3">高雄銀行 <text:s text:c="3"/>代碼016 <text:s text:c="3"/>帳號：200103085038</text:span></text:p>
      <text:p text:style-name="Standard"><text:span text:style-name="T3">戶 <text:s text:c="3"/>名：高雄市鳳山區第一戶政事務所</text:span></text:p>
      <text:p text:style-name="Standard"><text:span text:style-name="T3">報名費用： □ 新台幣 499 元 <text:s text:c="8"/>□ 新台幣 450 元 </text:span></text:p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回 <text:s text:c="4"/>函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3">報名者姓名：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3">戶 <text:s/>名：</text:span></text:p>
            <text:p text:style-name="P7"><text:span text:style-name="T1">(</text:span><text:span text:style-name="T3">★</text:span><text:span text:style-name="T1">請務必臨櫃現金匯款並於匯款單上留填匯款人姓名資訊，以利對帳作業)</text:span>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3">匯款時間：</text:span></text:p>
          </table:table-cell>
        </table:table-row>
      </table:table>
      <text:p text:style-name="P8"/>
      <text:p text:style-name="Standard"><text:span text:style-name="T2">◎匯款完成後請務必回傳本回函資料以利主辦單位對帳，確認後會再以 E-MAIL 通知，報名才算成功。</text:span></text:p>
      <text:p text:style-name="P2"/>
      <text:p text:style-name="P2"/>
      <text:p text:style-name="P2"/>
      <text:p text:style-name="Standard"><text:span text:style-name="T3">E-MAIL請寄：fongshan@kcg.gov.tw</text:span></text:p>
      <text:p text:style-name="P9"><text:span text:style-name="T3">聯絡電話：07-7429784分機212、2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Mincho" svg:font-family="'MS Minch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芳華</meta:initial-creator>
    <dc:creator>Owner</dc:creator>
    <meta:editing-cycles>3</meta:editing-cycles>
    <meta:print-date>2018-02-27T08:53:00</meta:print-date>
    <meta:creation-date>2018-03-05T08:51:00</meta:creation-date>
    <dc:date>2018-03-05T08:5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4" meta:word-count="188" meta:character-count="289" meta:non-whitespace-character-count="2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