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4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7" style:num-suffix="." style:num-format="1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131in" text:min-label-width="0.3645in" text:list-level-position-and-space-mode="label-alignment">
          <style:list-level-label-alignment text:label-followed-by="listtab" fo:margin-left="0.37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222in" fo:margin-left="-0.8833in" fo:margin-right="-0.62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" style:family="table-column">
      <style:table-column-properties style:column-width="0.4173in"/>
    </style:style>
    <style:style style:name="TableColumn7" style:family="table-column">
      <style:table-column-properties style:column-width="1.5909in"/>
    </style:style>
    <style:style style:name="TableColumn8" style:family="table-column">
      <style:table-column-properties style:column-width="1.0673in"/>
    </style:style>
    <style:style style:name="TableColumn9" style:family="table-column">
      <style:table-column-properties style:column-width="1.002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0.452in"/>
    </style:style>
    <style:style style:name="TableColumn12" style:family="table-column">
      <style:table-column-properties style:column-width="0.926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0208in"/>
    </style:style>
    <style:style style:name="Table5" style:family="table">
      <style:table-properties style:width="7.4423in" fo:margin-left="0in" table:align="center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2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26" style:family="table-row">
      <style:table-row-properties style:min-row-height="0.6576in" fo:keep-together="always"/>
    </style:style>
    <style:style style:name="TableCell27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color="#000000" fo:letter-spacing="-0.0111in" style:font-size-complex="12pt"/>
    </style:style>
    <style:style style:name="TableCell31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line-height="0.2222in"/>
      <style:text-properties style:font-name="Times New Roman" style:font-name-asian="標楷體" style:font-name-complex="Times New Roman" fo:color="#000000" fo:letter-spacing="-0.0111in" style:font-size-complex="12pt"/>
    </style:style>
    <style:style style:name="TableCell33" style:family="table-cell">
      <style:table-cell-properties fo:border-top="0.0104in soli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3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3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37" style:family="table-row">
      <style:table-row-properties style:min-row-height="0.7805in" fo:keep-together="always"/>
    </style:style>
    <style:style style:name="TableCell38" style:family="table-cell">
      <style:table-cell-properties fo:border-top="0.0069in dashe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944in" fo:margin-left="0.0159in" fo:text-indent="0.013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" style:parent-style-name="內文" style:family="paragraph">
      <style:paragraph-properties fo:line-height="0.1944in" fo:margin-left="0.0159in" fo:text-indent="0.0131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" style:parent-style-name="內文" style:family="paragraph">
      <style:paragraph-properties fo:line-height="0.1944in" fo:margin-left="0.0159in" fo:text-indent="0.0111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7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5in" fo:line-height="0.2222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111in" style:font-size-complex="12pt"/>
    </style:style>
    <style:style style:name="TableCell50" style:family="table-cell">
      <style:table-cell-properties fo:border-top="0.0069in dashe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line-height="0.2222in" fo:margin-left="0.115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-top="0.0069in dash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5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5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56" style:family="table-row">
      <style:table-row-properties style:min-row-height="0.4854in" fo:keep-together="always"/>
    </style:style>
    <style:style style:name="TableCell57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P6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Row63" style:family="table-row">
      <style:table-row-properties style:min-row-height="0.2895in" fo:keep-together="always"/>
    </style:style>
    <style:style style:name="TableCell64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85" style:family="table-row">
      <style:table-row-properties style:min-row-height="0.3687in" fo:keep-together="always"/>
    </style:style>
    <style:style style:name="TableCell86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95" style:family="table-row">
      <style:table-row-properties style:min-row-height="0.4756in" fo:keep-together="always"/>
    </style:style>
    <style:style style:name="P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05" style:family="table-row">
      <style:table-row-properties style:min-row-height="0.3347in" fo:keep-together="always"/>
    </style:style>
    <style:style style:name="TableCell106" style:family="table-cell">
      <style:table-cell-properties fo:border-top="0.0104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fo:line-height="0.2222in"/>
    </style:style>
    <style:style style:name="T114" style:parent-style-name="預設段落字型" style:family="text">
      <style:text-properties style:font-name="標楷體" fo:color="#000000"/>
    </style:style>
    <style:style style:name="TableCell115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 fo:line-height="0.2222in"/>
    </style:style>
    <style:style style:name="T117" style:parent-style-name="預設段落字型" style:family="text">
      <style:text-properties style:font-name="標楷體" fo:color="#000000"/>
    </style:style>
    <style:style style:name="TableRow118" style:family="table-row">
      <style:table-row-properties style:min-row-height="0.4937in" fo:keep-together="always"/>
    </style:style>
    <style:style style:name="TableCell119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2222in"/>
    </style:style>
    <style:style style:name="T127" style:parent-style-name="預設段落字型" style:family="text">
      <style:text-properties style:font-name="標楷體" fo:color="#000000"/>
    </style:style>
    <style:style style:name="TableCell128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margin-bottom="0.125in" fo:line-height="0.2222in"/>
    </style:style>
    <style:style style:name="T130" style:parent-style-name="預設段落字型" style:family="text">
      <style:text-properties style:font-name="標楷體" fo:color="#000000"/>
    </style:style>
    <style:style style:name="TableRow131" style:family="table-row">
      <style:table-row-properties style:min-row-height="0.4791in" fo:keep-together="always"/>
    </style:style>
    <style:style style:name="TableCell132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-top="0.0069in dashe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2222in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-top="0.0069in dashe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fo:line-height="0.2222in"/>
    </style:style>
    <style:style style:name="T143" style:parent-style-name="預設段落字型" style:family="text">
      <style:text-properties style:font-name="標楷體" fo:color="#000000"/>
    </style:style>
    <style:style style:name="TableRow144" style:family="table-row">
      <style:table-row-properties style:min-row-height="0.4777in" fo:keep-together="always"/>
    </style:style>
    <style:style style:name="TableCell145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margin-bottom="0.125in" fo:line-height="0.2222in"/>
    </style:style>
    <style:style style:name="T153" style:parent-style-name="預設段落字型" style:family="text">
      <style:text-properties style:font-name="標楷體" fo:color="#000000"/>
    </style:style>
    <style:style style:name="TableCell15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 fo:line-height="0.2222in"/>
    </style:style>
    <style:style style:name="T156" style:parent-style-name="預設段落字型" style:family="text">
      <style:text-properties style:font-name="標楷體" fo:color="#000000"/>
    </style:style>
    <style:style style:name="TableRow157" style:family="table-row">
      <style:table-row-properties style:min-row-height="0.4777in" fo:keep-together="always"/>
    </style:style>
    <style:style style:name="TableCell158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margin-bottom="0.125in" fo:line-height="0.2222in"/>
    </style:style>
    <style:style style:name="T166" style:parent-style-name="預設段落字型" style:family="text">
      <style:text-properties style:font-name="標楷體" fo:color="#000000"/>
    </style:style>
    <style:style style:name="TableCell167" style:family="table-cell">
      <style:table-cell-properties fo:border-top="0.0104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fo:line-height="0.2222in"/>
    </style:style>
    <style:style style:name="T169" style:parent-style-name="預設段落字型" style:family="text">
      <style:text-properties style:font-name="標楷體" fo:color="#000000"/>
    </style:style>
    <style:style style:name="TableRow170" style:family="table-row">
      <style:table-row-properties style:min-row-height="0.5118in" fo:keep-together="always"/>
    </style:style>
    <style:style style:name="TableCell171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80" style:family="table-row">
      <style:table-row-properties style:min-row-height="0.5798in" fo:keep-together="always"/>
    </style:style>
    <style:style style:name="TableCell181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98" style:family="table-row">
      <style:table-row-properties style:min-row-height="0.993in" fo:keep-together="always"/>
    </style:style>
    <style:style style:name="TableCell19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line-height="0.1388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03" style:parent-style-name="內文" style:family="paragraph">
      <style:paragraph-properties fo:margin-top="0.0833in" fo:line-height="0.1388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04" style:parent-style-name="內文" style:family="paragraph">
      <style:paragraph-properties fo:margin-top="0.0833in" fo:line-height="0.1388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1" style:parent-style-name="內文" style:family="paragraph">
      <style:paragraph-properties fo:margin-top="0.0833in" fo:line-height="0.1388in" fo:text-indent="3.8333in"/>
      <style:text-properties style:font-name="Times New Roman" style:font-name-asian="標楷體" style:font-name-complex="Times New Roman" fo:color="#000000" style:font-size-complex="12pt"/>
    </style:style>
    <style:style style:name="P212" style:parent-style-name="內文" style:family="paragraph">
      <style:paragraph-properties fo:text-align="justify" fo:margin-top="0.05in" fo:margin-left="-0.5902in" fo:text-inden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213" style:parent-style-name="內文" style:master-page-name="MP1" style:family="paragraph">
      <style:paragraph-properties fo:break-before="page"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6" style:parent-style-name="內文" style:list-style-name="LFO22" style:family="paragraph">
      <style:paragraph-properties fo:text-align="justify" fo:line-height="150%" fo:margin-left="0.0465in" fo:margin-right="-0.5069in" fo:text-indent="-0.3583in">
        <style:tab-stops>
          <style:tab-stop style:type="left" style:position="0.4534in"/>
        </style:tab-stops>
      </style:paragraph-properties>
    </style:style>
    <style:style style:name="T217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9" style:parent-style-name="內文" style:list-style-name="LFO22" style:family="paragraph">
      <style:paragraph-properties fo:text-align="justify" fo:line-height="150%" fo:margin-left="0.0465in" fo:margin-right="-0.5069in" fo:text-indent="-0.3583in">
        <style:tab-stops>
          <style:tab-stop style:type="left" style:position="0.453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0" style:parent-style-name="內文" style:list-style-name="LFO22" style:family="paragraph">
      <style:paragraph-properties fo:text-align="justify" fo:line-height="150%" fo:margin-left="0.0465in" fo:margin-right="-0.5319in" fo:text-indent="-0.3583in">
        <style:tab-stops>
          <style:tab-stop style:type="left" style:position="0.453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1" style:parent-style-name="內文" style:list-style-name="LFO22" style:family="paragraph">
      <style:paragraph-properties fo:text-align="justify" fo:line-height="150%" fo:margin-left="0.0465in" fo:margin-right="-0.5319in" fo:text-indent="-0.3583in">
        <style:tab-stops>
          <style:tab-stop style:type="left" style:position="0.453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4" style:parent-style-name="內文" style:list-style-name="LFO22" style:family="paragraph">
      <style:paragraph-properties fo:text-align="justify" fo:line-height="150%" fo:margin-left="0.0465in" fo:margin-right="-0.5319in" fo:text-indent="-0.3583in">
        <style:tab-stops>
          <style:tab-stop style:type="left" style:position="0.4534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list-style-name="LFO22" style:family="paragraph">
      <style:paragraph-properties fo:text-align="justify" fo:line-height="150%" fo:margin-left="0.0465in" fo:margin-right="-0.5319in" fo:text-indent="-0.3583in">
        <style:tab-stops>
          <style:tab-stop style:type="left" style:position="0.453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list-style-name="LFO22" style:family="paragraph">
      <style:paragraph-properties fo:text-align="justify" fo:line-height="150%" fo:margin-left="0.0465in" fo:margin-right="-0.5319in" fo:text-indent="-0.3583in">
        <style:tab-stops>
          <style:tab-stop style:type="left" style:position="0.453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 fo:margin-bottom="0.025in" fo:line-height="150%" fo:margin-left="0in" fo:margin-right="-0.5069in" fo:text-indent="-0.3201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58" style:parent-style-name="內文" style:family="paragraph">
      <style:paragraph-properties fo:margin-top="0.0833in" fo:line-height="150%" fo:margin-left="-0.2944in" fo:text-indent="-0.000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150%" fo:margin-right="-0.4784in"/>
      <style:text-properties style:font-name="標楷體" style:font-name-asian="標楷體" style:font-name-complex="Times New Roman" fo:color="#000000" style:font-size-complex="12pt"/>
    </style:style>
    <style:style style:name="P265" style:parent-style-name="內文" style:family="paragraph">
      <style:paragraph-properties fo:line-height="150%" fo:margin-right="-0.4784in"/>
      <style:text-properties style:font-name="標楷體" style:font-name-asian="標楷體" style:font-name-complex="Times New Roman" fo:color="#000000" style:font-size-complex="12pt"/>
    </style:style>
    <style:style style:name="P266" style:parent-style-name="內文" style:family="paragraph">
      <style:paragraph-properties fo:line-height="150%" fo:margin-right="-0.4784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150%" fo:margin-right="-0.4784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150%" fo:margin-right="-0.4784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高雄市鳳山戶政事務所檔案應用申請書</text:p>
      <text:p text:style-name="P4">編號：　　　　　<text:s text:c="10"/>總計<text:s text:c="10"/>頁，第<text:s text:c="9"/>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>身分證明</text:p>
            <text:p text:style-name="P22">文件字號</text:p>
            <text:p text:style-name="P23">*詳見填寫須知二</text:p>
          </table:table-cell>
          <table:table-cell table:style-name="TableCell24" table:number-columns-spanned="4">
            <text:p text:style-name="P25">住（居）所、電子信箱及聯絡電話</text:p>
          </table:table-cell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申請人：</text:p>
          </table:table-cell>
          <table:covered-table-cell/>
          <table:table-cell table:style-name="TableCell29">
            <text:p text:style-name="P30">年月日</text:p>
          </table:table-cell>
          <table:table-cell table:style-name="TableCell31">
            <text:p text:style-name="P32"/>
          </table:table-cell>
          <table:table-cell table:style-name="TableCell33" table:number-columns-spanned="4">
            <text:p text:style-name="P34">地址：</text:p>
            <text:p text:style-name="P35">電話：</text:p>
            <text:p text:style-name="P36">e-mail：</text:p>
          </table:table-cell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代理人：</text:p>
            <text:p text:style-name="P40"><text:span text:style-name="T41">※</text:span><text:span text:style-name="T42">代理人及與申請人之關係</text:span><text:span text:style-name="T43">( <text:s text:c="12"/></text:span><text:span text:style-name="T44">　　　</text:span><text:span text:style-name="T45">)</text:span></text:p>
            <text:p text:style-name="P46">*詳見填寫須知三</text:p>
          </table:table-cell>
          <table:covered-table-cell/>
          <table:table-cell table:style-name="TableCell47">
            <text:p text:style-name="P48"><text:span text:style-name="T49">年月　日</text:span></text:p>
          </table:table-cell>
          <table:table-cell table:style-name="TableCell50">
            <text:p text:style-name="P51"/>
          </table:table-cell>
          <table:table-cell table:style-name="TableCell52" table:number-columns-spanned="4">
            <text:p text:style-name="P53">地址：</text:p>
            <text:p text:style-name="P54">電話：</text:p>
            <text:p text:style-name="P55">e-mail：</text:p>
          </table:table-cell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<text:span text:style-name="T59">※</text:span><text:span text:style-name="T60">法人、團體、事務所或營業所名稱：</text:span></text:p>
            <text:p text:style-name="P61">地址：</text:p>
            <text:p text:style-name="P6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8">
            <text:p text:style-name="P65"><text:span text:style-name="T66">申請人職業：</text:span><text:span text:style-name="T67">□</text:span><text:span text:style-name="T68">軍</text:span><text:span text:style-name="T69">□</text:span><text:span text:style-name="T70">公</text:span><text:span text:style-name="T71">□</text:span><text:span text:style-name="T72">教</text:span><text:span text:style-name="T73">□</text:span><text:span text:style-name="T74">商</text:span><text:span text:style-name="T75">□</text:span><text:span text:style-name="T76">自由業</text:span><text:span text:style-name="T77">□</text:span><text:span text:style-name="T78">服務業</text:span><text:span text:style-name="T79">□</text:span><text:span text:style-name="T80">團體機構</text:span><text:span text:style-name="T81">□</text:span><text:span text:style-name="T82">學生</text:span><text:span text:style-name="T83">□</text:span><text:span text:style-name="T8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P89">請先查詢檔案目錄後填入(如不敷使用，請用續頁)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申請項目（可複選）</text:p>
            <text:p text:style-name="P92"><text:span text:style-name="T93">*</text:span><text:span text:style-name="T94">詳見填寫須知</text:span></text:p>
          </table:table-cell>
          <table:covered-table-cell/>
          <table:table-cell>
            <text:p text:style-name="P92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檔號</text:p>
          </table:table-cell>
          <table:table-cell table:style-name="TableCell99" table:number-columns-spanned="3">
            <text:p text:style-name="P100">檔案名稱或內容要旨</text:p>
          </table:table-cell>
          <table:covered-table-cell/>
          <table:covered-table-cell/>
          <table:table-cell table:style-name="TableCell101" table:number-columns-spanned="2">
            <text:p text:style-name="P102">閱覽抄錄</text:p>
          </table:table-cell>
          <table:covered-table-cell/>
          <table:table-cell table:style-name="TableCell103" table:number-columns-spanned="2">
            <text:p text:style-name="P104">複製</text:p>
          </table:table-cell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□</text:span></text:p>
          </table:table-cell>
          <table:covered-table-cell/>
          <table:table-cell table:style-name="TableCell115" table:number-columns-spanned="2">
            <text:p text:style-name="P116"><text:span text:style-name="T117">□</text:span></text:p>
          </table:table-cell>
          <table:covered-table-cell/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□</text:span></text:p>
          </table:table-cell>
          <table:covered-table-cell/>
          <table:table-cell table:style-name="TableCell128" table:number-columns-spanned="2">
            <text:p text:style-name="P129"><text:span text:style-name="T130">□</text:span></text:p>
          </table:table-cell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<text:span text:style-name="T140">□</text:span></text:p>
          </table:table-cell>
          <table:covered-table-cell/>
          <table:table-cell table:style-name="TableCell141" table:number-columns-spanned="2">
            <text:p text:style-name="P142"><text:span text:style-name="T143">□</text:span></text:p>
          </table:table-cell>
          <table:covered-table-cell/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<text:span text:style-name="T153">□</text:span></text:p>
          </table:table-cell>
          <table:covered-table-cell/>
          <table:table-cell table:style-name="TableCell154" table:number-columns-spanned="2">
            <text:p text:style-name="P155"><text:span text:style-name="T156">□</text:span></text:p>
          </table:table-cell>
          <table:covered-table-cell/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pan text:style-name="T166">□</text:span></text:p>
          </table:table-cell>
          <table:covered-table-cell/>
          <table:table-cell table:style-name="TableCell167" table:number-columns-spanned="2">
            <text:p text:style-name="P168"><text:span text:style-name="T169">□</text:span></text:p>
          </table:table-cell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※</text:span><text:span text:style-name="T174">檔案以提供複製品應用為原則，如有使用檔案原件之必要，請敘明序號</text:span><text:span text:style-name="T175">　　　　　　　　　</text:span><text:span text:style-name="T176">及</text:span></text:p>
            <text:p text:style-name="P177"><text:span text:style-name="T178"><text:s text:c="2"/></text:span><text:span text:style-name="T179">理由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80">
          <table:table-cell table:style-name="TableCell181" table:number-columns-spanned="8">
            <text:p text:style-name="P182"><text:span text:style-name="T183">申請目的：</text:span><text:span text:style-name="T184">□</text:span><text:span text:style-name="T185">歷史考證</text:span><text:span text:style-name="T186">□</text:span><text:span text:style-name="T187">學術研究</text:span><text:span text:style-name="T188">□</text:span><text:span text:style-name="T189">事證稽憑</text:span><text:span text:style-name="T190">□</text:span><text:span text:style-name="T191">業務參考</text:span><text:span text:style-name="T192">□</text:span><text:span text:style-name="T193">權益保障</text:span></text:p>
            <text:p text:style-name="P194"><text:span text:style-name="T195">□</text:span><text:span text:style-name="T196">其他（請敘明）：</text:span><text:span text:style-name="T19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8">
          <table:table-cell table:style-name="TableCell199" table:number-columns-spanned="8">
            <text:p text:style-name="P200"><text:span text:style-name="T201">此致</text:span><text:span text:style-name="T202">高雄市鳳山戶政事務所</text:span></text:p>
            <text:p text:style-name="P203"/>
            <text:p text:style-name="P204"><text:span text:style-name="T205">申請人簽章</text:span><text:span text:style-name="T206"><text:s/>:<text:s/></text:span><text:span text:style-name="T207"><text:s text:c="34"/></text:span><text:span text:style-name="T208">※</text:span><text:span text:style-name="T209">代理人簽章</text:span><text:span text:style-name="T210"><text:s/>:<text:s/></text:span></text:p>
            <text:p text:style-name="P211">申請日期<text:s/>:<text:s/>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</table:table>
      <text:p text:style-name="P212">請詳閱後附填寫須知</text:p>
      <text:soft-page-break/>
      <text:p text:style-name="P213">填　寫　須　知</text:p>
      <text:list text:style-name="LFO14">
        <text:list-item text:start-value="1">
          <text:p text:style-name="P216"><text:span text:style-name="T217">※</text:span><text:span text:style-name="T218">標記者，請依需要加填，其他欄位請填具完整。</text:span></text:p>
        </text:list-item>
      </text:list>
      <text:list text:style-name="LFO14" text:continue-numbering="true">
        <text:list-item>
          <text:p text:style-name="P219">身分證明文件字號請填列身分證字號或護照或居留證號碼。</text:p>
        </text:list-item>
      </text:list>
      <text:list text:style-name="LFO14" text:continue-numbering="true">
        <text:list-item>
          <text:p text:style-name="P220">代理人如係意定代理者，請檢具委任書；如係法定代理者，請檢具相關證明文件影本。申請案件屬個人隱私資料者，請檢具身分關係證明文件。</text:p>
        </text:list-item>
      </text:list>
      <text:list text:style-name="LFO14" text:continue-numbering="true">
        <text:list-item>
          <text:p text:style-name="P221"><text:span text:style-name="T222">法人、團體、事務所或營業所請附登記證影本</text:span><text:span text:style-name="T223">。</text:span></text:p>
        </text:list-item>
      </text:list>
      <text:list text:style-name="LFO14" text:continue-numbering="true">
        <text:list-item>
          <text:p text:style-name="P224"><text:span text:style-name="T225">申請機關檔案有檔案法第十八條各款所定情形之一者，本所得予駁回。</text:span></text:p>
        </text:list-item>
      </text:list>
      <text:list text:style-name="LFO14" text:continue-numbering="true">
        <text:list-item>
          <text:p text:style-name="P226"><text:span text:style-name="T227">閱覽、抄錄或複製本所檔案，應於本所規定時間及場所為之。</text:span></text:p>
        </text:list-item>
      </text:list>
      <text:list text:style-name="LFO14" text:continue-numbering="true">
        <text:list-item>
          <text:p text:style-name="P228"><text:span text:style-name="T229">閱覽、抄錄或複製本所檔案，應遵守本所檔案閱覽、複製有關規定，並不得有下列行為：</text:span></text:p>
        </text:list-item>
      </text:list>
      <text:p text:style-name="P230">(一)添註、塗改、更換、抽取、圈點或污損檔案。</text:p>
      <text:p text:style-name="P231">(二)拆散已裝訂完成之檔案。</text:p>
      <text:p text:style-name="P232">(三)以其他方法破壞檔案或變更檔案內容。</text:p>
      <text:p text:style-name="P233"><text:span text:style-name="T234">八、閱覽、抄錄</text:span><text:span text:style-name="T235">機關</text:span><text:span text:style-name="T236">檔案，每</text:span><text:span text:style-name="T237">二</text:span><text:span text:style-name="T238">小時收取新台幣</text:span><text:span text:style-name="T239">二十</text:span><text:span text:style-name="T240">元，不足</text:span><text:span text:style-name="T241">二</text:span><text:span text:style-name="T242">小時，以</text:span><text:span text:style-name="T243">二</text:span><text:span text:style-name="T244">小時計</text:span><text:span text:style-name="T245">算</text:span><text:span text:style-name="T246">；複製之收費標準請參考國家發展委員會檔案管理</text:span><text:span text:style-name="T247">局</text:span><text:span text:style-name="T248">1</text:span><text:span text:style-name="T249">08</text:span><text:span text:style-name="T250">年</text:span><text:span text:style-name="T251">10</text:span><text:span text:style-name="T252">月</text:span><text:span text:style-name="T253">22</text:span><text:span text:style-name="T254">日發</text:span><text:span text:style-name="T255">布</text:span><text:span text:style-name="T256">「檔案閱覽抄錄複製收費標準」之「檔案複製收費標準表」收費</text:span><text:span text:style-name="T257">。</text:span></text:p>
      <text:p text:style-name="P258"><text:span text:style-name="T259">九</text:span><text:span text:style-name="T260">、</text:span><text:span text:style-name="T261">檔案應用場所：</text:span><text:span text:style-name="T262">高雄市鳳山戶政事務所檔案</text:span><text:span text:style-name="T263">室</text:span></text:p>
      <text:p text:style-name="P264">地址：830025高雄市鳳山區經武路34巷1號(所本部)</text:p>
      <text:p text:style-name="P265">地址：830049高雄市鳳山區五甲二路472號4樓(第二辦公處)</text:p>
      <text:p text:style-name="P266"><text:span text:style-name="T267">開放時間：週一至週五：上午8</text:span><text:span text:style-name="T268">:00~12:00、下午13:30~17:30</text:span></text:p>
      <text:p text:style-name="P269"><text:span text:style-name="T270">電話：</text:span><text:span text:style-name="T271">(0</text:span><text:span text:style-name="T272">7</text:span><text:span text:style-name="T273">)</text:span><text:span text:style-name="T274">7429784</text:span><text:span text:style-name="T275">、7511841</text:span></text:p>
      <text:p text:style-name="P276"><text:span text:style-name="T277">傳真：</text:span><text:span text:style-name="T278">(0</text:span><text:span text:style-name="T279">7</text:span><text:span text:style-name="T280">)</text:span><text:span text:style-name="T281">7482856</text:span><text:span text:style-name="T282">、7719544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color="#FF0000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use-window-font-color="true" style:text-underline-type="none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新細明體" style:font-name-asian="新細明體" style:font-name-complex="新細明體"/>
    </style:style>
    <style:style style:name="WW_CharLFO12LVL1" style:family="text">
      <style:text-properties fo:color="#FF0000"/>
    </style:style>
    <style:style style:name="WW_CharLFO14LVL1" style:family="text">
      <style:text-properties fo:color="#000000" fo:language="en" fo:country="U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新細明體" fo:color="#FF0000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style:font-name="新細明體" style:font-name-asian="新細明體" style:font-name-complex="新細明體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新細明體" fo:color="#FF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新細明體" fo:color="#FF0000"/>
    </style:style>
    <style:style style:name="WW_CharLFO33LVL2" style:family="text">
      <style:text-properties style:font-name="標楷體" style:font-name-asian="標楷體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新細明體" fo:color="#FF0000"/>
    </style:style>
    <style:style style:name="WW_CharLFO34LVL2" style:family="text">
      <style:text-properties style:font-name="新細明體" style:font-name-asian="新細明體" style:font-name-complex="新細明體" fo:color="#000000" fo:language="en" fo:country="U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4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7" style:num-suffix="." style:num-format="1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131in" text:min-label-width="0.3645in" text:list-level-position-and-space-mode="label-alignment">
          <style:list-level-label-alignment text:label-followed-by="listtab" fo:margin-left="0.37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27in" fo:margin-bottom="0.1256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14" style:parent-style-name="頁尾" style:family="paragraph">
      <style:paragraph-properties fo:text-align="center"/>
    </style:style>
    <style:style style:name="T2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14"><text:span text:style-name="T2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淑玉</meta:initial-creator>
    <dc:creator>戶政 鳳山</dc:creator>
    <meta:creation-date>2022-03-09T06:45:00Z</meta:creation-date>
    <dc:date>2022-03-09T06:45:00Z</dc:date>
    <meta:print-date>2019-06-12T00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