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4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7" style:num-suffix="." style:num-format="1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131in" text:min-label-width="0.3645in" text:list-level-position-and-space-mode="label-alignment">
          <style:list-level-label-alignment text:label-followed-by="listtab" fo:margin-left="0.37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222in" fo:margin-left="-0.8833in" fo:margin-right="-0.62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" style:family="table-column">
      <style:table-column-properties style:column-width="0.4173in"/>
    </style:style>
    <style:style style:name="TableColumn7" style:family="table-column">
      <style:table-column-properties style:column-width="1.5881in"/>
    </style:style>
    <style:style style:name="TableColumn8" style:family="table-column">
      <style:table-column-properties style:column-width="1.0583in"/>
    </style:style>
    <style:style style:name="TableColumn9" style:family="table-column">
      <style:table-column-properties style:column-width="1.0388in"/>
    </style:style>
    <style:style style:name="TableColumn10" style:family="table-column">
      <style:table-column-properties style:column-width="0.6812in"/>
    </style:style>
    <style:style style:name="TableColumn11" style:family="table-column">
      <style:table-column-properties style:column-width="0.4493in"/>
    </style:style>
    <style:style style:name="TableColumn12" style:family="table-column">
      <style:table-column-properties style:column-width="0.9194in"/>
    </style:style>
    <style:style style:name="TableColumn13" style:family="table-column">
      <style:table-column-properties style:column-width="1.2687in"/>
    </style:style>
    <style:style style:name="TableColumn14" style:family="table-column">
      <style:table-column-properties style:column-width="0.0208in"/>
    </style:style>
    <style:style style:name="Table5" style:family="table">
      <style:table-properties style:width="7.4423in" fo:margin-left="0in" table:align="center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2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26" style:family="table-row">
      <style:table-row-properties style:min-row-height="0.6576in" fo:keep-together="always"/>
    </style:style>
    <style:style style:name="TableCell27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28" style:parent-style-name="內文Web" style:family="paragraph">
      <style:paragraph-properties fo:margin-top="0in" fo:margin-bottom="0in" style:line-height-at-least="0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in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Web" style:family="paragraph">
      <style:paragraph-properties fo:margin-top="0in" fo:margin-bottom="0in" style:line-height-at-least="0in"/>
    </style:style>
    <style:style style:name="T34" style:parent-style-name="預設段落字型" style:family="text">
      <style:text-properties style:font-name="Times New Roman" style:font-name-complex="Times New Roman" fo:color="#000000" fo:letter-spacing="-0.011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color="#000000" fo:letter-spacing="-0.0111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color="#000000" fo:letter-spacing="-0.0111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Web" style:family="paragraph">
      <style:paragraph-properties fo:margin-top="0in" fo:margin-bottom="0in" style:line-height-at-least="0in"/>
    </style:style>
    <style:style style:name="T42" style:parent-style-name="預設段落字型" style:family="text">
      <style:text-properties style:font-name="Calibri" style:font-name-complex="Calibri" fo:color="#FF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44" style:parent-style-name="內文Web" style:family="paragraph">
      <style:paragraph-properties fo:margin-top="0in" fo:margin-bottom="0in" style:line-height-at-least="0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complex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complex="Calibri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內文Web" style:family="paragraph">
      <style:paragraph-properties fo:margin-top="0in" fo:margin-bottom="0in" style:line-height-at-least="0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57" style:parent-style-name="內文Web" style:family="paragraph">
      <style:paragraph-properties fo:margin-top="0in" fo:margin-bottom="0in" style:line-height-at-least="0in"/>
    </style:style>
    <style:style style:name="T58" style:parent-style-name="預設段落字型" style:family="text">
      <style:text-properties style:font-name="Times New Roman" style:font-name-complex="Times New Roman" fo:color="#FF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7805in" fo:keep-together="always"/>
    </style:style>
    <style:style style:name="TableCell61" style:family="table-cell">
      <style:table-cell-properties fo:border-top="0.0069in dashe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944in" fo:margin-left="0.0159in" fo:text-indent="0.013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3" style:parent-style-name="內文" style:family="paragraph">
      <style:paragraph-properties fo:line-height="0.1944in" fo:margin-left="0.0159in" fo:text-indent="0.0131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9" style:parent-style-name="內文" style:family="paragraph">
      <style:paragraph-properties fo:line-height="0.1944in" fo:margin-left="0.0159in" fo:text-indent="0.0111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0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25in" fo:line-height="0.2222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11in" style:font-size-complex="12pt"/>
    </style:style>
    <style:style style:name="TableCell73" style:family="table-cell">
      <style:table-cell-properties fo:border-top="0.0069in dashe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line-height="0.2222in" fo:margin-left="0.115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-top="0.0069in dash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7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7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79" style:family="table-row">
      <style:table-row-properties style:min-row-height="0.4854in" fo:keep-together="always"/>
    </style:style>
    <style:style style:name="TableCell80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P8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Row86" style:family="table-row">
      <style:table-row-properties style:min-row-height="0.2895in" fo:keep-together="always"/>
    </style:style>
    <style:style style:name="TableCell87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新細明體" fo:color="#FF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08" style:family="table-row">
      <style:table-row-properties style:min-row-height="0.3687in" fo:keep-together="always"/>
    </style:style>
    <style:style style:name="TableCell109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18" style:family="table-row">
      <style:table-row-properties style:min-row-height="0.4756in" fo:keep-together="always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28" style:family="table-row">
      <style:table-row-properties style:min-row-height="0.3347in" fo:keep-together="always"/>
    </style:style>
    <style:style style:name="TableCell129" style:family="table-cell">
      <style:table-cell-properties fo:border-top="0.0104in soli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margin-top="0.1256in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34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Web" style:family="paragraph">
      <style:paragraph-properties fo:margin-top="0.1256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37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2222in"/>
    </style:style>
    <style:style style:name="T139" style:parent-style-name="預設段落字型" style:family="text">
      <style:text-properties style:font-name="標楷體" fo:color="#000000"/>
    </style:style>
    <style:style style:name="TableCell140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2222in"/>
    </style:style>
    <style:style style:name="T142" style:parent-style-name="預設段落字型" style:family="text">
      <style:text-properties style:font-name="新細明體" fo:color="#FF0000"/>
    </style:style>
    <style:style style:name="TableRow143" style:family="table-row">
      <style:table-row-properties style:min-row-height="0.4937in" fo:keep-together="always"/>
    </style:style>
    <style:style style:name="TableCell144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8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fo:line-height="0.2222in"/>
    </style:style>
    <style:style style:name="T152" style:parent-style-name="預設段落字型" style:family="text">
      <style:text-properties style:font-name="標楷體" fo:color="#000000"/>
    </style:style>
    <style:style style:name="TableCell153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fo:line-height="0.2222in"/>
    </style:style>
    <style:style style:name="T155" style:parent-style-name="預設段落字型" style:family="text">
      <style:text-properties style:font-name="標楷體" fo:color="#000000"/>
    </style:style>
    <style:style style:name="TableRow156" style:family="table-row">
      <style:table-row-properties style:min-row-height="0.4791in" fo:keep-together="always"/>
    </style:style>
    <style:style style:name="TableCell157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9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1" style:family="table-cell">
      <style:table-cell-properties fo:border-top="0.0069in dashe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 fo:line-height="0.2222in"/>
    </style:style>
    <style:style style:name="T165" style:parent-style-name="預設段落字型" style:family="text">
      <style:text-properties style:font-name="標楷體" fo:color="#000000"/>
    </style:style>
    <style:style style:name="TableCell166" style:family="table-cell">
      <style:table-cell-properties fo:border-top="0.0069in dashe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margin-bottom="0.125in" fo:line-height="0.2222in"/>
    </style:style>
    <style:style style:name="T168" style:parent-style-name="預設段落字型" style:family="text">
      <style:text-properties style:font-name="標楷體" fo:color="#000000"/>
    </style:style>
    <style:style style:name="TableRow169" style:family="table-row">
      <style:table-row-properties style:min-row-height="0.4777in" fo:keep-together="always"/>
    </style:style>
    <style:style style:name="TableCell170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 fo:line-height="0.2222in"/>
    </style:style>
    <style:style style:name="T178" style:parent-style-name="預設段落字型" style:family="text">
      <style:text-properties style:font-name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 fo:line-height="0.2222in"/>
    </style:style>
    <style:style style:name="T181" style:parent-style-name="預設段落字型" style:family="text">
      <style:text-properties style:font-name="標楷體" fo:color="#000000"/>
    </style:style>
    <style:style style:name="TableRow182" style:family="table-row">
      <style:table-row-properties style:min-row-height="0.4777in" fo:keep-together="always"/>
    </style:style>
    <style:style style:name="TableCell183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fo:margin-bottom="0.125in" fo:line-height="0.2222in"/>
    </style:style>
    <style:style style:name="T191" style:parent-style-name="預設段落字型" style:family="text">
      <style:text-properties style:font-name="標楷體" fo:color="#000000"/>
    </style:style>
    <style:style style:name="TableCell192" style:family="table-cell">
      <style:table-cell-properties fo:border-top="0.0104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bottom="0.125in" fo:line-height="0.2222in"/>
    </style:style>
    <style:style style:name="T194" style:parent-style-name="預設段落字型" style:family="text">
      <style:text-properties style:font-name="標楷體" fo:color="#000000"/>
    </style:style>
    <style:style style:name="TableRow195" style:family="table-row">
      <style:table-row-properties style:min-row-height="0.5118in" fo:keep-together="always"/>
    </style:style>
    <style:style style:name="TableCell196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05" style:family="table-row">
      <style:table-row-properties style:min-row-height="0.5798in" fo:keep-together="always"/>
    </style:style>
    <style:style style:name="TableCell206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標楷體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5" style:parent-style-name="預設段落字型" style:family="text">
      <style:text-properties style:font-name="新細明體" fo:color="#FF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23" style:family="table-row">
      <style:table-row-properties style:min-row-height="0.993in" fo:keep-together="always"/>
    </style:style>
    <style:style style:name="TableCell22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line-height="0.1388in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28" style:parent-style-name="內文" style:family="paragraph">
      <style:paragraph-properties fo:margin-top="0.0833in" fo:line-height="0.1388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29" style:parent-style-name="內文" style:family="paragraph">
      <style:paragraph-properties fo:margin-top="0.0833in" fo:line-height="0.1388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33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6" style:parent-style-name="內文" style:family="paragraph">
      <style:paragraph-properties fo:margin-top="0.0833in" fo:line-height="0.1388in" fo:text-indent="3.8333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54" style:parent-style-name="內文" style:family="paragraph">
      <style:paragraph-properties fo:text-align="justify" fo:margin-top="0.05in" fo:margin-left="-0.5902in" fo:text-inden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255" style:parent-style-name="內文" style:master-page-name="MP1" style:family="paragraph">
      <style:paragraph-properties fo:break-before="page"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8" style:parent-style-name="內文" style:list-style-name="LFO22" style:family="paragraph">
      <style:paragraph-properties fo:text-align="justify" fo:line-height="150%" fo:margin-left="0.0465in" fo:margin-right="-0.5069in" fo:text-indent="-0.3583in">
        <style:tab-stops>
          <style:tab-stop style:type="left" style:position="0.4534in"/>
        </style:tab-stops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1" style:parent-style-name="內文" style:list-style-name="LFO22" style:family="paragraph">
      <style:paragraph-properties fo:text-align="justify" fo:line-height="150%" fo:margin-left="0.0465in" fo:margin-right="-0.5069in" fo:text-indent="-0.3583in">
        <style:tab-stops>
          <style:tab-stop style:type="left" style:position="0.453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2" style:parent-style-name="內文" style:list-style-name="LFO22" style:family="paragraph">
      <style:paragraph-properties fo:text-align="justify" fo:line-height="150%" fo:margin-left="0.0465in" fo:margin-right="-0.5319in" fo:text-indent="-0.3583in">
        <style:tab-stops>
          <style:tab-stop style:type="left" style:position="0.453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3" style:parent-style-name="內文" style:list-style-name="LFO22" style:family="paragraph">
      <style:paragraph-properties fo:text-align="justify" fo:line-height="150%" fo:margin-left="0.0465in" fo:margin-right="-0.5319in" fo:text-indent="-0.3583in">
        <style:tab-stops>
          <style:tab-stop style:type="left" style:position="0.4534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6" style:parent-style-name="內文" style:list-style-name="LFO22" style:family="paragraph">
      <style:paragraph-properties fo:text-align="justify" fo:line-height="150%" fo:margin-left="0.0465in" fo:margin-right="-0.5319in" fo:text-indent="-0.3583in">
        <style:tab-stops>
          <style:tab-stop style:type="left" style:position="0.4534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list-style-name="LFO22" style:family="paragraph">
      <style:paragraph-properties fo:text-align="justify" fo:line-height="150%" fo:margin-left="0.0465in" fo:margin-right="-0.5319in" fo:text-indent="-0.3583in">
        <style:tab-stops>
          <style:tab-stop style:type="left" style:position="0.4534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list-style-name="LFO22" style:family="paragraph">
      <style:paragraph-properties fo:text-align="justify" fo:line-height="150%" fo:margin-left="0.0465in" fo:margin-right="-0.5319in" fo:text-indent="-0.3583in">
        <style:tab-stops>
          <style:tab-stop style:type="left" style:position="0.453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margin-bottom="0.025in" fo:line-height="150%" fo:margin-left="0in" fo:margin-right="-0.5069in" fo:text-indent="-0.3201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0" style:parent-style-name="內文" style:family="paragraph">
      <style:paragraph-properties fo:margin-top="0.0833in" fo:line-height="150%" fo:margin-left="-0.2944in" fo:text-indent="-0.00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150%" fo:margin-right="-0.4784in"/>
      <style:text-properties style:font-name="標楷體" style:font-name-asian="標楷體" style:font-name-complex="Times New Roman" fo:color="#000000" style:font-size-complex="12pt"/>
    </style:style>
    <style:style style:name="P307" style:parent-style-name="內文" style:family="paragraph">
      <style:paragraph-properties fo:line-height="150%" fo:margin-right="-0.4784in"/>
      <style:text-properties style:font-name="標楷體" style:font-name-asian="標楷體" style:font-name-complex="Times New Roman" fo:color="#000000" style:font-size-complex="12pt"/>
    </style:style>
    <style:style style:name="P308" style:parent-style-name="內文" style:family="paragraph">
      <style:paragraph-properties fo:line-height="150%" fo:margin-right="-0.4784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150%" fo:margin-right="-0.4784in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150%" fo:margin-right="-0.4784in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高雄市鳳山戶政事務所檔案應用申請書</text:p>
      <text:p text:style-name="P4">編號：　　　　　<text:s text:c="10"/>總計<text:s text:c="10"/>頁，第<text:s text:c="9"/>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>身分證明</text:p>
            <text:p text:style-name="P22">文件字號</text:p>
            <text:p text:style-name="P23">*詳見填寫須知二</text:p>
          </table:table-cell>
          <table:table-cell table:style-name="TableCell24" table:number-columns-spanned="4">
            <text:p text:style-name="P25">住（居）所、電子信箱及聯絡電話</text:p>
          </table:table-cell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申請人：</text:span></text:p>
            <text:p text:style-name="P30"><text:span text:style-name="T31">王○美</text:span></text:p>
          </table:table-cell>
          <table:covered-table-cell/>
          <table:table-cell table:style-name="TableCell32">
            <text:p text:style-name="P33"><text:span text:style-name="T34">56</text:span><text:span text:style-name="T35">年</text:span><text:span text:style-name="T36">4</text:span><text:span text:style-name="T37">月</text:span><text:span text:style-name="T38">1</text:span><text:span text:style-name="T39">日</text:span></text:p>
          </table:table-cell>
          <table:table-cell table:style-name="TableCell40">
            <text:p text:style-name="P41"><text:span text:style-name="T42">A123456789</text:span></text:p>
          </table:table-cell>
          <table:table-cell table:style-name="TableCell43" table:number-columns-spanned="4">
            <text:p text:style-name="P44"><text:span text:style-name="T45">地址：</text:span><text:span text:style-name="T46">高雄市</text:span><text:span text:style-name="T47">鳳山區經武路</text:span><text:span text:style-name="T48">34</text:span><text:span text:style-name="T49">巷</text:span><text:span text:style-name="T50">1</text:span><text:span text:style-name="T51">號</text:span></text:p>
            <text:p text:style-name="P52"><text:span text:style-name="T53">電話：</text:span><text:span text:style-name="T54">(H)7429784<text:s/></text:span><text:span text:style-name="T55">/</text:span><text:span text:style-name="T56">0912-345678<text:s/></text:span></text:p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60">
          <table:table-cell table:style-name="TableCell61" table:number-columns-spanned="2">
            <text:p text:style-name="P62">代理人：</text:p>
            <text:p text:style-name="P63"><text:span text:style-name="T64">※</text:span><text:span text:style-name="T65">代理人及與申請人之關係</text:span><text:span text:style-name="T66">( <text:s text:c="12"/></text:span><text:span text:style-name="T67">　　　</text:span><text:span text:style-name="T68">)</text:span></text:p>
            <text:p text:style-name="P69">*詳見填寫須知三</text:p>
          </table:table-cell>
          <table:covered-table-cell/>
          <table:table-cell table:style-name="TableCell70">
            <text:p text:style-name="P71"><text:span text:style-name="T72">年月　日</text:span></text:p>
          </table:table-cell>
          <table:table-cell table:style-name="TableCell73">
            <text:p text:style-name="P74"/>
          </table:table-cell>
          <table:table-cell table:style-name="TableCell75" table:number-columns-spanned="4">
            <text:p text:style-name="P76">地址：</text:p>
            <text:p text:style-name="P77">電話：</text:p>
            <text:p text:style-name="P78">e-mail：</text:p>
          </table:table-cell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<text:span text:style-name="T82">※</text:span><text:span text:style-name="T83">法人、團體、事務所或營業所名稱：</text:span></text:p>
            <text:p text:style-name="P84">地址：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<text:span text:style-name="T89">申請人職業：</text:span><text:span text:style-name="T90">□</text:span><text:span text:style-name="T91">軍</text:span><text:span text:style-name="T92">□</text:span><text:span text:style-name="T93">公</text:span><text:span text:style-name="T94">□</text:span><text:span text:style-name="T95">教</text:span><text:span text:style-name="T96">□</text:span><text:span text:style-name="T97">商</text:span><text:span text:style-name="T98">■</text:span><text:span text:style-name="T99">自由業</text:span><text:span text:style-name="T100">□</text:span><text:span text:style-name="T101">服務業</text:span><text:span text:style-name="T102">□</text:span><text:span text:style-name="T103">團體機構</text:span><text:span text:style-name="T104">□</text:span><text:span text:style-name="T105">學生</text:span><text:span text:style-name="T106">□</text:span><text:span text:style-name="T10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108">
          <table:table-cell table:style-name="TableCell109" table:number-rows-spanned="2">
            <text:p text:style-name="P110">序號</text:p>
          </table:table-cell>
          <table:table-cell table:style-name="TableCell111" table:number-columns-spanned="5">
            <text:p text:style-name="P112">請先查詢檔案目錄後填入(如不敷使用，請用續頁)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申請項目（可複選）</text:p>
            <text:p text:style-name="P115"><text:span text:style-name="T116">*</text:span><text:span text:style-name="T117">詳見填寫須知</text:span></text:p>
          </table:table-cell>
          <table:covered-table-cell/>
          <table:table-cell>
            <text:p text:style-name="P115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檔號</text:p>
          </table:table-cell>
          <table:table-cell table:style-name="TableCell122" table:number-columns-spanned="3">
            <text:p text:style-name="P123">檔案名稱或內容要旨</text:p>
          </table:table-cell>
          <table:covered-table-cell/>
          <table:covered-table-cell/>
          <table:table-cell table:style-name="TableCell124" table:number-columns-spanned="2">
            <text:p text:style-name="P125">閱覽抄錄</text:p>
          </table:table-cell>
          <table:covered-table-cell/>
          <table:table-cell table:style-name="TableCell126" table:number-columns-spanned="2">
            <text:p text:style-name="P127">複製</text:p>
          </table:table-cell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97/020401/1/9/25</text:span></text:p>
          </table:table-cell>
          <table:table-cell table:style-name="TableCell134" table:number-columns-spanned="3">
            <text:p text:style-name="P135"><text:span text:style-name="T136">王○美申請歸化中華民國案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□</text:span></text:p>
          </table:table-cell>
          <table:covered-table-cell/>
          <table:table-cell table:style-name="TableCell140" table:number-columns-spanned="2">
            <text:p text:style-name="P141"><text:span text:style-name="T142">■</text:span></text:p>
          </table:table-cell>
          <table:covered-table-cell/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<text:span text:style-name="T152">□</text:span></text:p>
          </table:table-cell>
          <table:covered-table-cell/>
          <table:table-cell table:style-name="TableCell153" table:number-columns-spanned="2">
            <text:p text:style-name="P154"><text:span text:style-name="T155">□</text:span></text:p>
          </table:table-cell>
          <table:covered-table-cell/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<text:span text:style-name="T165">□</text:span></text:p>
          </table:table-cell>
          <table:covered-table-cell/>
          <table:table-cell table:style-name="TableCell166" table:number-columns-spanned="2">
            <text:p text:style-name="P167"><text:span text:style-name="T168">□</text:span></text:p>
          </table:table-cell>
          <table:covered-table-cell/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<text:span text:style-name="T178">□</text:span></text:p>
          </table:table-cell>
          <table:covered-table-cell/>
          <table:table-cell table:style-name="TableCell179" table:number-columns-spanned="2">
            <text:p text:style-name="P180"><text:span text:style-name="T181">□</text:span></text:p>
          </table:table-cell>
          <table:covered-table-cell/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<text:span text:style-name="T191">□</text:span></text:p>
          </table:table-cell>
          <table:covered-table-cell/>
          <table:table-cell table:style-name="TableCell192" table:number-columns-spanned="2">
            <text:p text:style-name="P193"><text:span text:style-name="T194">□</text:span></text:p>
          </table:table-cell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※</text:span><text:span text:style-name="T199">檔案以提供複製品應用為原則，如有使用檔案原件之必要，請敘明序號</text:span><text:span text:style-name="T200">　　　　　　　　　</text:span><text:span text:style-name="T201">及</text:span></text:p>
            <text:p text:style-name="P202"><text:span text:style-name="T203"><text:s text:c="2"/></text:span><text:span text:style-name="T204">理由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5">
          <table:table-cell table:style-name="TableCell206" table:number-columns-spanned="8">
            <text:p text:style-name="P207"><text:span text:style-name="T208">申請目的：</text:span><text:span text:style-name="T209">□</text:span><text:span text:style-name="T210">歷史考證</text:span><text:span text:style-name="T211">□</text:span><text:span text:style-name="T212">學術研究</text:span><text:span text:style-name="T213">□</text:span><text:span text:style-name="T214">事證稽憑</text:span><text:span text:style-name="T215">■</text:span><text:span text:style-name="T216">業務參考</text:span><text:span text:style-name="T217">□</text:span><text:span text:style-name="T218">權益保障</text:span></text:p>
            <text:p text:style-name="P219"><text:span text:style-name="T220">□</text:span><text:span text:style-name="T221">其他（請敘明）：</text:span><text:span text:style-name="T22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3">
          <table:table-cell table:style-name="TableCell224" table:number-columns-spanned="8">
            <text:p text:style-name="P225"><text:span text:style-name="T226">此致</text:span><text:span text:style-name="T227">高雄市鳳山戶政事務所</text:span></text:p>
            <text:p text:style-name="P228"/>
            <text:p text:style-name="P229"><text:span text:style-name="T230">申請人簽章</text:span><text:span text:style-name="T231"><text:s/>:<text:s/></text:span><text:span text:style-name="T232">王○美 <text:s text:c="18"/></text:span><text:span text:style-name="T233">※</text:span><text:span text:style-name="T234">代理人簽章</text:span><text:span text:style-name="T235"><text:s/>:<text:s/></text:span></text:p>
            <text:p text:style-name="P236"><text:span text:style-name="T237">申請日期</text:span><text:span text:style-name="T238"><text:s/>:<text:s/></text:span><text:span text:style-name="T239">中華民國</text:span><text:span text:style-name="T240"><text:s/></text:span><text:span text:style-name="T241"><text:s/></text:span><text:span text:style-name="T242">111</text:span><text:span text:style-name="T243"><text:s/></text:span><text:span text:style-name="T244">年</text:span><text:span text:style-name="T245"><text:s text:c="2"/></text:span><text:span text:style-name="T246">1</text:span><text:span text:style-name="T247"><text:s/></text:span><text:span text:style-name="T248">月</text:span><text:span text:style-name="T249"><text:s/></text:span><text:span text:style-name="T250"><text:s/></text:span><text:span text:style-name="T251">1</text:span><text:span text:style-name="T252"><text:s/></text:span><text:span text:style-name="T2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</table:table>
      <text:p text:style-name="P254">請詳閱後附填寫須知</text:p>
      <text:soft-page-break/>
      <text:p text:style-name="P255">填　寫　須　知</text:p>
      <text:list text:style-name="LFO14">
        <text:list-item text:start-value="1">
          <text:p text:style-name="P258"><text:span text:style-name="T259">※</text:span><text:span text:style-name="T260">標記者，請依需要加填，其他欄位請填具完整。</text:span></text:p>
        </text:list-item>
      </text:list>
      <text:list text:style-name="LFO14" text:continue-numbering="true">
        <text:list-item>
          <text:p text:style-name="P261">身分證明文件字號請填列身分證字號或護照或居留證號碼。</text:p>
        </text:list-item>
      </text:list>
      <text:list text:style-name="LFO14" text:continue-numbering="true">
        <text:list-item>
          <text:p text:style-name="P262">代理人如係意定代理者，請檢具委任書；如係法定代理者，請檢具相關證明文件影本。申請案件屬個人隱私資料者，請檢具身分關係證明文件。</text:p>
        </text:list-item>
      </text:list>
      <text:list text:style-name="LFO14" text:continue-numbering="true">
        <text:list-item>
          <text:p text:style-name="P263"><text:span text:style-name="T264">法人、團體、事務所或營業所請附登記證影本</text:span><text:span text:style-name="T265">。</text:span></text:p>
        </text:list-item>
      </text:list>
      <text:list text:style-name="LFO14" text:continue-numbering="true">
        <text:list-item>
          <text:p text:style-name="P266"><text:span text:style-name="T267">申請機關檔案有檔案法第十八條各款所定情形之一者，本所得予駁回。</text:span></text:p>
        </text:list-item>
      </text:list>
      <text:list text:style-name="LFO14" text:continue-numbering="true">
        <text:list-item>
          <text:p text:style-name="P268"><text:span text:style-name="T269">閱覽、抄錄或複製本所檔案，應於本所規定時間及場所為之。</text:span></text:p>
        </text:list-item>
      </text:list>
      <text:list text:style-name="LFO14" text:continue-numbering="true">
        <text:list-item>
          <text:p text:style-name="P270"><text:span text:style-name="T271">閱覽、抄錄或複製本所檔案，應遵守本所檔案閱覽、複製有關規定，並不得有下列行為：</text:span></text:p>
        </text:list-item>
      </text:list>
      <text:p text:style-name="P272">(一)添註、塗改、更換、抽取、圈點或污損檔案。</text:p>
      <text:p text:style-name="P273">(二)拆散已裝訂完成之檔案。</text:p>
      <text:p text:style-name="P274">(三)以其他方法破壞檔案或變更檔案內容。</text:p>
      <text:p text:style-name="P275"><text:span text:style-name="T276">八、閱覽、抄錄</text:span><text:span text:style-name="T277">機關</text:span><text:span text:style-name="T278">檔案，每</text:span><text:span text:style-name="T279">二</text:span><text:span text:style-name="T280">小時收取新台幣</text:span><text:span text:style-name="T281">二十</text:span><text:span text:style-name="T282">元，不足</text:span><text:span text:style-name="T283">二</text:span><text:span text:style-name="T284">小時，以</text:span><text:span text:style-name="T285">二</text:span><text:span text:style-name="T286">小時計</text:span><text:span text:style-name="T287">算</text:span><text:span text:style-name="T288">；複製之收費標準請參考國家發展委員會檔案管理</text:span><text:span text:style-name="T289">局</text:span><text:span text:style-name="T290">1</text:span><text:span text:style-name="T291">08</text:span><text:span text:style-name="T292">年</text:span><text:span text:style-name="T293">10</text:span><text:span text:style-name="T294">月</text:span><text:span text:style-name="T295">22</text:span><text:span text:style-name="T296">日發</text:span><text:span text:style-name="T297">布</text:span><text:span text:style-name="T298">「檔案閱覽抄錄複製收費標準」之「檔案複製收費標準表」收費</text:span><text:span text:style-name="T299">。</text:span></text:p>
      <text:p text:style-name="P300"><text:span text:style-name="T301">九</text:span><text:span text:style-name="T302">、</text:span><text:span text:style-name="T303">檔案應用場所：</text:span><text:span text:style-name="T304">高雄市鳳山戶政事務所檔案</text:span><text:span text:style-name="T305">室</text:span></text:p>
      <text:p text:style-name="P306">地址：830025高雄市鳳山區經武路34巷1號(所本部)</text:p>
      <text:p text:style-name="P307">地址：830049高雄市鳳山區五甲二路472號4樓(第二辦公處)</text:p>
      <text:p text:style-name="P308"><text:span text:style-name="T309">開放時間：週一至週五：上午8</text:span><text:span text:style-name="T310">:00~12:00、下午13:30~17:30</text:span></text:p>
      <text:p text:style-name="P311"><text:span text:style-name="T312">電話：</text:span><text:span text:style-name="T313">(0</text:span><text:span text:style-name="T314">7</text:span><text:span text:style-name="T315">)</text:span><text:span text:style-name="T316">7429784</text:span><text:span text:style-name="T317">、7511841</text:span></text:p>
      <text:p text:style-name="P318"><text:span text:style-name="T319">傳真：</text:span><text:span text:style-name="T320">(0</text:span><text:span text:style-name="T321">7</text:span><text:span text:style-name="T322">)</text:span><text:span text:style-name="T323">7482856</text:span><text:span text:style-name="T324">、7719544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color="#FF0000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use-window-font-color="true" style:text-underline-type="none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新細明體" style:font-name-asian="新細明體" style:font-name-complex="新細明體"/>
    </style:style>
    <style:style style:name="WW_CharLFO12LVL1" style:family="text">
      <style:text-properties fo:color="#FF0000"/>
    </style:style>
    <style:style style:name="WW_CharLFO14LVL1" style:family="text">
      <style:text-properties fo:color="#000000" fo:language="en" fo:country="U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新細明體" fo:color="#FF0000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style:font-name="新細明體" style:font-name-asian="新細明體" style:font-name-complex="新細明體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新細明體" fo:color="#FF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新細明體" fo:color="#FF0000"/>
    </style:style>
    <style:style style:name="WW_CharLFO33LVL2" style:family="text">
      <style:text-properties style:font-name="標楷體" style:font-name-asian="標楷體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新細明體" fo:color="#FF0000"/>
    </style:style>
    <style:style style:name="WW_CharLFO34LVL2" style:family="text">
      <style:text-properties style:font-name="新細明體" style:font-name-asian="新細明體" style:font-name-complex="新細明體" fo:color="#000000" fo:language="en" fo:country="U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4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7" style:num-suffix="." style:num-format="1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131in" text:min-label-width="0.3645in" text:list-level-position-and-space-mode="label-alignment">
          <style:list-level-label-alignment text:label-followed-by="listtab" fo:margin-left="0.37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27in" fo:margin-bottom="0.1256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56" style:parent-style-name="頁尾" style:family="paragraph">
      <style:paragraph-properties fo:text-align="center"/>
    </style:style>
    <style:style style:name="T2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56"><text:span text:style-name="T25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淑玉</meta:initial-creator>
    <dc:creator>戶政 鳳山</dc:creator>
    <meta:creation-date>2022-03-09T06:49:00Z</meta:creation-date>
    <dc:date>2022-03-09T06:49:00Z</dc:date>
    <meta:print-date>2019-06-12T00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3" meta:row-count="8" meta:non-whitespace-character-count="1068"/>
  </office:meta>
</office:document-meta>
</file>