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ta2" style:family="table" style:master-page-name="PageStyle_5f_112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6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3">
      <style:table-properties table:display="true" style:writing-mode="lr-tb"/>
    </style:style>
    <style:style style:name="ta12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前鎮區113年年終性別及年齡人口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1638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table:formula="of:=SUM([.B4:.C4])" office:value-type="float" office:value="4567" calcext:value-type="float">
            <text:p>456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table:formula="of:=SUM([.B5:.C5])" office:value-type="float" office:value="6014" calcext:value-type="float">
            <text:p>601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262" calcext:value-type="float">
            <text:p>3262</text:p>
          </table:table-cell>
          <table:table-cell table:style-name="ce2" office:value-type="float" office:value="3043" calcext:value-type="float">
            <text:p>3043</text:p>
          </table:table-cell>
          <table:table-cell table:style-name="ce2" table:formula="of:=SUM([.B6:.C6])" office:value-type="float" office:value="6305" calcext:value-type="float">
            <text:p>630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3716" calcext:value-type="float">
            <text:p>3716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table:formula="of:=SUM([.B7:.C7])" office:value-type="float" office:value="7292" calcext:value-type="float">
            <text:p>729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4607" calcext:value-type="float">
            <text:p>4607</text:p>
          </table:table-cell>
          <table:table-cell table:style-name="ce2" office:value-type="float" office:value="4365" calcext:value-type="float">
            <text:p>4365</text:p>
          </table:table-cell>
          <table:table-cell table:style-name="ce2" table:formula="of:=SUM([.B8:.C8])" office:value-type="float" office:value="8972" calcext:value-type="float">
            <text:p>897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5642" calcext:value-type="float">
            <text:p>5642</text:p>
          </table:table-cell>
          <table:table-cell table:style-name="ce2" office:value-type="float" office:value="5220" calcext:value-type="float">
            <text:p>5220</text:p>
          </table:table-cell>
          <table:table-cell table:style-name="ce2" table:formula="of:=SUM([.B9:.C9])" office:value-type="float" office:value="10862" calcext:value-type="float">
            <text:p>1086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5815" calcext:value-type="float">
            <text:p>5815</text:p>
          </table:table-cell>
          <table:table-cell table:style-name="ce2" office:value-type="float" office:value="5430" calcext:value-type="float">
            <text:p>5430</text:p>
          </table:table-cell>
          <table:table-cell table:style-name="ce2" table:formula="of:=SUM([.B10:.C10])" office:value-type="float" office:value="11245" calcext:value-type="float">
            <text:p>1124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5748" calcext:value-type="float">
            <text:p>5748</text:p>
          </table:table-cell>
          <table:table-cell table:style-name="ce2" office:value-type="float" office:value="5659" calcext:value-type="float">
            <text:p>5659</text:p>
          </table:table-cell>
          <table:table-cell table:style-name="ce2" table:formula="of:=SUM([.B11:.C11])" office:value-type="float" office:value="11407" calcext:value-type="float">
            <text:p>1140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295" calcext:value-type="float">
            <text:p>7295</text:p>
          </table:table-cell>
          <table:table-cell table:style-name="ce2" office:value-type="float" office:value="7284" calcext:value-type="float">
            <text:p>7284</text:p>
          </table:table-cell>
          <table:table-cell table:style-name="ce2" table:formula="of:=SUM([.B12:.C12])" office:value-type="float" office:value="14579" calcext:value-type="float">
            <text:p>1457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675" calcext:value-type="float">
            <text:p>7675</text:p>
          </table:table-cell>
          <table:table-cell table:style-name="ce2" office:value-type="float" office:value="8100" calcext:value-type="float">
            <text:p>8100</text:p>
          </table:table-cell>
          <table:table-cell table:style-name="ce2" table:formula="of:=SUM([.B13:.C13])" office:value-type="float" office:value="15775" calcext:value-type="float">
            <text:p>1577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056" calcext:value-type="float">
            <text:p>7056</text:p>
          </table:table-cell>
          <table:table-cell table:style-name="ce2" office:value-type="float" office:value="7364" calcext:value-type="float">
            <text:p>7364</text:p>
          </table:table-cell>
          <table:table-cell table:style-name="ce2" table:formula="of:=SUM([.B14:.C14])" office:value-type="float" office:value="14420" calcext:value-type="float">
            <text:p>1442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7321" calcext:value-type="float">
            <text:p>7321</text:p>
          </table:table-cell>
          <table:table-cell table:style-name="ce2" table:formula="of:=SUM([.B15:.C15])" office:value-type="float" office:value="14138" calcext:value-type="float">
            <text:p>1413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456" calcext:value-type="float">
            <text:p>6456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table:formula="of:=SUM([.B16:.C16])" office:value-type="float" office:value="13643" calcext:value-type="float">
            <text:p>1364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997" calcext:value-type="float">
            <text:p>5997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table:formula="of:=SUM([.B17:.C17])" office:value-type="float" office:value="13107" calcext:value-type="float">
            <text:p>1310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5228" calcext:value-type="float">
            <text:p>5228</text:p>
          </table:table-cell>
          <table:table-cell table:style-name="ce2" office:value-type="float" office:value="6534" calcext:value-type="float">
            <text:p>6534</text:p>
          </table:table-cell>
          <table:table-cell table:style-name="ce2" table:formula="of:=SUM([.B18:.C18])" office:value-type="float" office:value="11762" calcext:value-type="float">
            <text:p>1176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3719" calcext:value-type="float">
            <text:p>3719</text:p>
          </table:table-cell>
          <table:table-cell table:style-name="ce2" table:formula="of:=SUM([.B19:.C19])" office:value-type="float" office:value="6574" calcext:value-type="float">
            <text:p>657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table:formula="of:=SUM([.B20:.C20])" office:value-type="float" office:value="4490" calcext:value-type="float">
            <text:p>449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21:.C21])" office:value-type="float" office:value="2188" calcext:value-type="float">
            <text:p>218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49" calcext:value-type="float">
            <text:p>449</text:p>
          </table:table-cell>
          <table:table-cell table:style-name="ce2" table:formula="of:=SUM([.B22:.C22])" office:value-type="float" office:value="736" calcext:value-type="float">
            <text:p>73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1" calcext:value-type="float">
            <text:p>101</text:p>
          </table:table-cell>
          <table:table-cell table:style-name="ce2" table:formula="of:=SUM([.B23:.C23])" office:value-type="float" office:value="185" calcext:value-type="float">
            <text:p>18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4:.C24])" office:value-type="float" office:value="29" calcext:value-type="float">
            <text:p>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86815" calcext:value-type="float">
            <text:p>86815</text:p>
          </table:table-cell>
          <table:table-cell table:style-name="ce3" table:formula="of:=SUM([.C4:.C24])" office:value-type="float" office:value="91475" calcext:value-type="float">
            <text:p>91475</text:p>
          </table:table-cell>
          <table:table-cell table:style-name="ce3" table:formula="of:=SUM([.D4:.D24])" office:value-type="float" office:value="178290" calcext:value-type="float">
            <text:p>178290</text:p>
          </table:table-cell>
          <table:table-cell table:number-columns-repeated="16380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前鎮區112年年終性別及年齡人口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1638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table:formula="of:=SUM([.B4:.C4])" office:value-type="float" office:value="4949" calcext:value-type="float">
            <text:p>494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formula="of:=SUM([.B5:.C5])" office:value-type="float" office:value="6316" calcext:value-type="float">
            <text:p>631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table:formula="of:=SUM([.B6:.C6])" office:value-type="float" office:value="6283" calcext:value-type="float">
            <text:p>628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3840" calcext:value-type="float">
            <text:p>3840</text:p>
          </table:table-cell>
          <table:table-cell table:style-name="ce2" office:value-type="float" office:value="3564" calcext:value-type="float">
            <text:p>3564</text:p>
          </table:table-cell>
          <table:table-cell table:style-name="ce2" table:formula="of:=SUM([.B7:.C7])" office:value-type="float" office:value="7404" calcext:value-type="float">
            <text:p>740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4948" calcext:value-type="float">
            <text:p>4948</text:p>
          </table:table-cell>
          <table:table-cell table:style-name="ce2" office:value-type="float" office:value="4618" calcext:value-type="float">
            <text:p>4618</text:p>
          </table:table-cell>
          <table:table-cell table:style-name="ce2" table:formula="of:=SUM([.B8:.C8])" office:value-type="float" office:value="9566" calcext:value-type="float">
            <text:p>956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5745" calcext:value-type="float">
            <text:p>5745</text:p>
          </table:table-cell>
          <table:table-cell table:style-name="ce2" office:value-type="float" office:value="5427" calcext:value-type="float">
            <text:p>5427</text:p>
          </table:table-cell>
          <table:table-cell table:style-name="ce2" table:formula="of:=SUM([.B9:.C9])" office:value-type="float" office:value="11172" calcext:value-type="float">
            <text:p>1117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5812" calcext:value-type="float">
            <text:p>5812</text:p>
          </table:table-cell>
          <table:table-cell table:style-name="ce2" office:value-type="float" office:value="5477" calcext:value-type="float">
            <text:p>5477</text:p>
          </table:table-cell>
          <table:table-cell table:style-name="ce2" table:formula="of:=SUM([.B10:.C10])" office:value-type="float" office:value="11289" calcext:value-type="float">
            <text:p>1128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6090" calcext:value-type="float">
            <text:p>6090</text:p>
          </table:table-cell>
          <table:table-cell table:style-name="ce2" office:value-type="float" office:value="5925" calcext:value-type="float">
            <text:p>5925</text:p>
          </table:table-cell>
          <table:table-cell table:style-name="ce2" table:formula="of:=SUM([.B11:.C11])" office:value-type="float" office:value="12015" calcext:value-type="float">
            <text:p>1201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564" calcext:value-type="float">
            <text:p>7564</text:p>
          </table:table-cell>
          <table:table-cell table:style-name="ce2" office:value-type="float" office:value="7602" calcext:value-type="float">
            <text:p>7602</text:p>
          </table:table-cell>
          <table:table-cell table:style-name="ce2" table:formula="of:=SUM([.B12:.C12])" office:value-type="float" office:value="15166" calcext:value-type="float">
            <text:p>1516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613" calcext:value-type="float">
            <text:p>7613</text:p>
          </table:table-cell>
          <table:table-cell table:style-name="ce2" office:value-type="float" office:value="8030" calcext:value-type="float">
            <text:p>8030</text:p>
          </table:table-cell>
          <table:table-cell table:style-name="ce2" table:formula="of:=SUM([.B13:.C13])" office:value-type="float" office:value="15643" calcext:value-type="float">
            <text:p>1564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039" calcext:value-type="float">
            <text:p>7039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table:formula="of:=SUM([.B14:.C14])" office:value-type="float" office:value="14367" calcext:value-type="float">
            <text:p>1436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794" calcext:value-type="float">
            <text:p>6794</text:p>
          </table:table-cell>
          <table:table-cell table:style-name="ce2" office:value-type="float" office:value="7336" calcext:value-type="float">
            <text:p>7336</text:p>
          </table:table-cell>
          <table:table-cell table:style-name="ce2" table:formula="of:=SUM([.B15:.C15])" office:value-type="float" office:value="14130" calcext:value-type="float">
            <text:p>1413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7194" calcext:value-type="float">
            <text:p>7194</text:p>
          </table:table-cell>
          <table:table-cell table:style-name="ce2" table:formula="of:=SUM([.B16:.C16])" office:value-type="float" office:value="13712" calcext:value-type="float">
            <text:p>1371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996" calcext:value-type="float">
            <text:p>5996</text:p>
          </table:table-cell>
          <table:table-cell table:style-name="ce2" office:value-type="float" office:value="7161" calcext:value-type="float">
            <text:p>7161</text:p>
          </table:table-cell>
          <table:table-cell table:style-name="ce2" table:formula="of:=SUM([.B17:.C17])" office:value-type="float" office:value="13157" calcext:value-type="float">
            <text:p>1315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4977" calcext:value-type="float">
            <text:p>4977</text:p>
          </table:table-cell>
          <table:table-cell table:style-name="ce2" office:value-type="float" office:value="6308" calcext:value-type="float">
            <text:p>6308</text:p>
          </table:table-cell>
          <table:table-cell table:style-name="ce2" table:formula="of:=SUM([.B18:.C18])" office:value-type="float" office:value="11285" calcext:value-type="float">
            <text:p>1128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3411" calcext:value-type="float">
            <text:p>3411</text:p>
          </table:table-cell>
          <table:table-cell table:style-name="ce2" table:formula="of:=SUM([.B19:.C19])" office:value-type="float" office:value="6102" calcext:value-type="float">
            <text:p>610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table:formula="of:=SUM([.B20:.C20])" office:value-type="float" office:value="4394" calcext:value-type="float">
            <text:p>439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table:formula="of:=SUM([.B21:.C21])" office:value-type="float" office:value="1991" calcext:value-type="float">
            <text:p>199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B22:.C22])" office:value-type="float" office:value="722" calcext:value-type="float">
            <text:p>72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formula="of:=SUM([.B23:.C23])" office:value-type="float" office:value="161" calcext:value-type="float">
            <text:p>16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table:formula="of:=SUM([.B24:.C24])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87764" calcext:value-type="float">
            <text:p>87764</text:p>
          </table:table-cell>
          <table:table-cell table:style-name="ce3" table:formula="of:=SUM([.C4:.C24])" office:value-type="float" office:value="92090" calcext:value-type="float">
            <text:p>92090</text:p>
          </table:table-cell>
          <table:table-cell table:style-name="ce3" table:formula="of:=SUM([.D4:.D24])" office:value-type="float" office:value="179854" calcext:value-type="float">
            <text:p>179854</text:p>
          </table:table-cell>
          <table:table-cell table:number-columns-repeated="16380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" table:style-name="ta3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11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table:formula="of:=SUM([.B4:.C4])" office:value-type="float" office:value="5247" calcext:value-type="float">
            <text:p>524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table:formula="of:=SUM([.B5:.C5])" office:value-type="float" office:value="6485" calcext:value-type="float">
            <text:p>648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office:value-type="float" office:value="3078" calcext:value-type="float">
            <text:p>3078</text:p>
          </table:table-cell>
          <table:table-cell table:style-name="ce2" table:formula="of:=SUM([.B6:.C6])" office:value-type="float" office:value="6358" calcext:value-type="float">
            <text:p>635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3955" calcext:value-type="float">
            <text:p>3955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table:formula="of:=SUM([.B7:.C7])" office:value-type="float" office:value="7585" calcext:value-type="float">
            <text:p>758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5051" calcext:value-type="float">
            <text:p>5051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table:formula="of:=SUM([.B8:.C8])" office:value-type="float" office:value="9783" calcext:value-type="float">
            <text:p>978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024" calcext:value-type="float">
            <text:p>6024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table:formula="of:=SUM([.B9:.C9])" office:value-type="float" office:value="11690" calcext:value-type="float">
            <text:p>1169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5875" calcext:value-type="float">
            <text:p>5875</text:p>
          </table:table-cell>
          <table:table-cell table:style-name="ce2" office:value-type="float" office:value="5475" calcext:value-type="float">
            <text:p>5475</text:p>
          </table:table-cell>
          <table:table-cell table:style-name="ce2" table:formula="of:=SUM([.B10:.C10])" office:value-type="float" office:value="11350" calcext:value-type="float">
            <text:p>1135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6248" calcext:value-type="float">
            <text:p>6248</text:p>
          </table:table-cell>
          <table:table-cell table:style-name="ce2" office:value-type="float" office:value="6077" calcext:value-type="float">
            <text:p>6077</text:p>
          </table:table-cell>
          <table:table-cell table:style-name="ce2" table:formula="of:=SUM([.B11:.C11])" office:value-type="float" office:value="12325" calcext:value-type="float">
            <text:p>123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709" calcext:value-type="float">
            <text:p>7709</text:p>
          </table:table-cell>
          <table:table-cell table:style-name="ce2" office:value-type="float" office:value="7815" calcext:value-type="float">
            <text:p>7815</text:p>
          </table:table-cell>
          <table:table-cell table:style-name="ce2" table:formula="of:=SUM([.B12:.C12])" office:value-type="float" office:value="15524" calcext:value-type="float">
            <text:p>155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401" calcext:value-type="float">
            <text:p>7401</text:p>
          </table:table-cell>
          <table:table-cell table:style-name="ce2" office:value-type="float" office:value="7799" calcext:value-type="float">
            <text:p>7799</text:p>
          </table:table-cell>
          <table:table-cell table:style-name="ce2" table:formula="of:=SUM([.B13:.C13])" office:value-type="float" office:value="15200" calcext:value-type="float">
            <text:p>1520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162" calcext:value-type="float">
            <text:p>7162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table:formula="of:=SUM([.B14:.C14])" office:value-type="float" office:value="14572" calcext:value-type="float">
            <text:p>1457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790" calcext:value-type="float">
            <text:p>6790</text:p>
          </table:table-cell>
          <table:table-cell table:style-name="ce2" office:value-type="float" office:value="7283" calcext:value-type="float">
            <text:p>7283</text:p>
          </table:table-cell>
          <table:table-cell table:style-name="ce2" table:formula="of:=SUM([.B15:.C15])" office:value-type="float" office:value="14073" calcext:value-type="float">
            <text:p>1407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7184" calcext:value-type="float">
            <text:p>7184</text:p>
          </table:table-cell>
          <table:table-cell table:style-name="ce2" table:formula="of:=SUM([.B16:.C16])" office:value-type="float" office:value="13663" calcext:value-type="float">
            <text:p>1366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947" calcext:value-type="float">
            <text:p>5947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table:formula="of:=SUM([.B17:.C17])" office:value-type="float" office:value="13029" calcext:value-type="float">
            <text:p>1302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4712" calcext:value-type="float">
            <text:p>4712</text:p>
          </table:table-cell>
          <table:table-cell table:style-name="ce2" office:value-type="float" office:value="5941" calcext:value-type="float">
            <text:p>5941</text:p>
          </table:table-cell>
          <table:table-cell table:style-name="ce2" table:formula="of:=SUM([.B18:.C18])" office:value-type="float" office:value="10653" calcext:value-type="float">
            <text:p>1065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3195" calcext:value-type="float">
            <text:p>3195</text:p>
          </table:table-cell>
          <table:table-cell table:style-name="ce2" table:formula="of:=SUM([.B19:.C19])" office:value-type="float" office:value="5761" calcext:value-type="float">
            <text:p>576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table:formula="of:=SUM([.B20:.C20])" office:value-type="float" office:value="4187" calcext:value-type="float">
            <text:p>418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B21:.C21])" office:value-type="float" office:value="1876" calcext:value-type="float">
            <text:p>18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B22:.C22])" office:value-type="float" office:value="738" calcext:value-type="float">
            <text:p>7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23:.C23])" office:value-type="float" office:value="154" calcext:value-type="float">
            <text:p>15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4:.C24])" office:value-type="float" office:value="29" calcext:value-type="float">
            <text:p>2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88167" calcext:value-type="float">
            <text:p>88167</text:p>
          </table:table-cell>
          <table:table-cell table:style-name="ce3" table:formula="of:=SUM([.C4:.C24])" office:value-type="float" office:value="92115" calcext:value-type="float">
            <text:p>92115</text:p>
          </table:table-cell>
          <table:table-cell table:style-name="ce3" table:formula="of:=SUM([.D4:.D24])" office:value-type="float" office:value="180282" calcext:value-type="float">
            <text:p>180282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" table:style-name="ta4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10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table:formula="of:=SUM([.B4:.C4])" office:value-type="float" office:value="5710" calcext:value-type="float">
            <text:p>571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office:value-type="float" office:value="3324" calcext:value-type="float">
            <text:p>3324</text:p>
          </table:table-cell>
          <table:table-cell table:style-name="ce2" table:formula="of:=SUM([.B5:.C5])" office:value-type="float" office:value="6896" calcext:value-type="float">
            <text:p>689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table:formula="of:=SUM([.B6:.C6])" office:value-type="float" office:value="6304" calcext:value-type="float">
            <text:p>630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4116" calcext:value-type="float">
            <text:p>4116</text:p>
          </table:table-cell>
          <table:table-cell table:style-name="ce2" office:value-type="float" office:value="3823" calcext:value-type="float">
            <text:p>3823</text:p>
          </table:table-cell>
          <table:table-cell table:style-name="ce2" table:formula="of:=SUM([.B7:.C7])" office:value-type="float" office:value="7939" calcext:value-type="float">
            <text:p>793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5092" calcext:value-type="float">
            <text:p>5092</text:p>
          </table:table-cell>
          <table:table-cell table:style-name="ce2" table:formula="of:=SUM([.B8:.C8])" office:value-type="float" office:value="10503" calcext:value-type="float">
            <text:p>105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5997" calcext:value-type="float">
            <text:p>5997</text:p>
          </table:table-cell>
          <table:table-cell table:style-name="ce2" office:value-type="float" office:value="5678" calcext:value-type="float">
            <text:p>5678</text:p>
          </table:table-cell>
          <table:table-cell table:style-name="ce2" table:formula="of:=SUM([.B9:.C9])" office:value-type="float" office:value="11675" calcext:value-type="float">
            <text:p>116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6001" calcext:value-type="float">
            <text:p>6001</text:p>
          </table:table-cell>
          <table:table-cell table:style-name="ce2" office:value-type="float" office:value="5622" calcext:value-type="float">
            <text:p>5622</text:p>
          </table:table-cell>
          <table:table-cell table:style-name="ce2" table:formula="of:=SUM([.B10:.C10])" office:value-type="float" office:value="11623" calcext:value-type="float">
            <text:p>1162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6620" calcext:value-type="float">
            <text:p>6620</text:p>
          </table:table-cell>
          <table:table-cell table:style-name="ce2" office:value-type="float" office:value="6645" calcext:value-type="float">
            <text:p>6645</text:p>
          </table:table-cell>
          <table:table-cell table:style-name="ce2" table:formula="of:=SUM([.B11:.C11])" office:value-type="float" office:value="13265" calcext:value-type="float">
            <text:p>1326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906" calcext:value-type="float">
            <text:p>7906</text:p>
          </table:table-cell>
          <table:table-cell table:style-name="ce2" office:value-type="float" office:value="8011" calcext:value-type="float">
            <text:p>8011</text:p>
          </table:table-cell>
          <table:table-cell table:style-name="ce2" table:formula="of:=SUM([.B12:.C12])" office:value-type="float" office:value="15917" calcext:value-type="float">
            <text:p>1591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443" calcext:value-type="float">
            <text:p>7443</text:p>
          </table:table-cell>
          <table:table-cell table:style-name="ce2" office:value-type="float" office:value="7730" calcext:value-type="float">
            <text:p>7730</text:p>
          </table:table-cell>
          <table:table-cell table:style-name="ce2" table:formula="of:=SUM([.B13:.C13])" office:value-type="float" office:value="15173" calcext:value-type="float">
            <text:p>1517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float" office:value="7416" calcext:value-type="float">
            <text:p>7416</text:p>
          </table:table-cell>
          <table:table-cell table:style-name="ce2" table:formula="of:=SUM([.B14:.C14])" office:value-type="float" office:value="14605" calcext:value-type="float">
            <text:p>1460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892" calcext:value-type="float">
            <text:p>6892</text:p>
          </table:table-cell>
          <table:table-cell table:style-name="ce2" office:value-type="float" office:value="7353" calcext:value-type="float">
            <text:p>7353</text:p>
          </table:table-cell>
          <table:table-cell table:style-name="ce2" table:formula="of:=SUM([.B15:.C15])" office:value-type="float" office:value="14245" calcext:value-type="float">
            <text:p>1424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414" calcext:value-type="float">
            <text:p>6414</text:p>
          </table:table-cell>
          <table:table-cell table:style-name="ce2" office:value-type="float" office:value="7241" calcext:value-type="float">
            <text:p>7241</text:p>
          </table:table-cell>
          <table:table-cell table:style-name="ce2" table:formula="of:=SUM([.B16:.C16])" office:value-type="float" office:value="13655" calcext:value-type="float">
            <text:p>1365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7144" calcext:value-type="float">
            <text:p>7144</text:p>
          </table:table-cell>
          <table:table-cell table:style-name="ce2" table:formula="of:=SUM([.B17:.C17])" office:value-type="float" office:value="13149" calcext:value-type="float">
            <text:p>1314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4422" calcext:value-type="float">
            <text:p>4422</text:p>
          </table:table-cell>
          <table:table-cell table:style-name="ce2" office:value-type="float" office:value="5458" calcext:value-type="float">
            <text:p>5458</text:p>
          </table:table-cell>
          <table:table-cell table:style-name="ce2" table:formula="of:=SUM([.B18:.C18])" office:value-type="float" office:value="9880" calcext:value-type="float">
            <text:p>988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table:formula="of:=SUM([.B19:.C19])" office:value-type="float" office:value="5496" calcext:value-type="float">
            <text:p>549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table:formula="of:=SUM([.B20:.C20])" office:value-type="float" office:value="3993" calcext:value-type="float">
            <text:p>399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21:.C21])" office:value-type="float" office:value="1837" calcext:value-type="float">
            <text:p>183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08" calcext:value-type="float">
            <text:p>408</text:p>
          </table:table-cell>
          <table:table-cell table:style-name="ce2" table:formula="of:=SUM([.B22:.C22])" office:value-type="float" office:value="743" calcext:value-type="float">
            <text:p>74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formula="of:=SUM([.B23:.C23])" office:value-type="float" office:value="175" calcext:value-type="float">
            <text:p>1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4:.C24])" office:value-type="float" office:value="22" calcext:value-type="float">
            <text:p>2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89501" calcext:value-type="float">
            <text:p>89501</text:p>
          </table:table-cell>
          <table:table-cell table:style-name="ce3" table:formula="of:=SUM([.C4:.C24])" office:value-type="float" office:value="93304" calcext:value-type="float">
            <text:p>93304</text:p>
          </table:table-cell>
          <table:table-cell table:style-name="ce3" table:formula="of:=SUM([.D4:.D24])" office:value-type="float" office:value="182805" calcext:value-type="float">
            <text:p>182805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" table:style-name="ta5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9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table:formula="of:=SUM([.B4:.C4])" office:value-type="float" office:value="6138" calcext:value-type="float">
            <text:p>61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686" calcext:value-type="float">
            <text:p>3686</text:p>
          </table:table-cell>
          <table:table-cell table:style-name="ce2" office:value-type="float" office:value="3436" calcext:value-type="float">
            <text:p>3436</text:p>
          </table:table-cell>
          <table:table-cell table:style-name="ce2" table:formula="of:=SUM([.B5:.C5])" office:value-type="float" office:value="7122" calcext:value-type="float">
            <text:p>712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3195" calcext:value-type="float">
            <text:p>3195</text:p>
          </table:table-cell>
          <table:table-cell table:style-name="ce2" table:formula="of:=SUM([.B6:.C6])" office:value-type="float" office:value="6531" calcext:value-type="float">
            <text:p>65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029" calcext:value-type="float">
            <text:p>4029</text:p>
          </table:table-cell>
          <table:table-cell table:style-name="ce2" table:formula="of:=SUM([.B7:.C7])" office:value-type="float" office:value="8379" calcext:value-type="float">
            <text:p>837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5693" calcext:value-type="float">
            <text:p>5693</text:p>
          </table:table-cell>
          <table:table-cell table:style-name="ce2" office:value-type="float" office:value="5430" calcext:value-type="float">
            <text:p>5430</text:p>
          </table:table-cell>
          <table:table-cell table:style-name="ce2" table:formula="of:=SUM([.B8:.C8])" office:value-type="float" office:value="11123" calcext:value-type="float">
            <text:p>1112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099" calcext:value-type="float">
            <text:p>609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table:formula="of:=SUM([.B9:.C9])" office:value-type="float" office:value="11767" calcext:value-type="float">
            <text:p>1176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5998" calcext:value-type="float">
            <text:p>5998</text:p>
          </table:table-cell>
          <table:table-cell table:style-name="ce2" office:value-type="float" office:value="5755" calcext:value-type="float">
            <text:p>5755</text:p>
          </table:table-cell>
          <table:table-cell table:style-name="ce2" table:formula="of:=SUM([.B10:.C10])" office:value-type="float" office:value="11753" calcext:value-type="float">
            <text:p>1175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7218" calcext:value-type="float">
            <text:p>7218</text:p>
          </table:table-cell>
          <table:table-cell table:style-name="ce2" office:value-type="float" office:value="7254" calcext:value-type="float">
            <text:p>7254</text:p>
          </table:table-cell>
          <table:table-cell table:style-name="ce2" table:formula="of:=SUM([.B11:.C11])" office:value-type="float" office:value="14472" calcext:value-type="float">
            <text:p>1447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8193" calcext:value-type="float">
            <text:p>8193</text:p>
          </table:table-cell>
          <table:table-cell table:style-name="ce2" office:value-type="float" office:value="8432" calcext:value-type="float">
            <text:p>8432</text:p>
          </table:table-cell>
          <table:table-cell table:style-name="ce2" table:formula="of:=SUM([.B12:.C12])" office:value-type="float" office:value="16625" calcext:value-type="float">
            <text:p>166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311" calcext:value-type="float">
            <text:p>7311</text:p>
          </table:table-cell>
          <table:table-cell table:style-name="ce2" office:value-type="float" office:value="7548" calcext:value-type="float">
            <text:p>7548</text:p>
          </table:table-cell>
          <table:table-cell table:style-name="ce2" table:formula="of:=SUM([.B13:.C13])" office:value-type="float" office:value="14859" calcext:value-type="float">
            <text:p>1485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222" calcext:value-type="float">
            <text:p>7222</text:p>
          </table:table-cell>
          <table:table-cell table:style-name="ce2" office:value-type="float" office:value="7569" calcext:value-type="float">
            <text:p>7569</text:p>
          </table:table-cell>
          <table:table-cell table:style-name="ce2" table:formula="of:=SUM([.B14:.C14])" office:value-type="float" office:value="14791" calcext:value-type="float">
            <text:p>147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969" calcext:value-type="float">
            <text:p>6969</text:p>
          </table:table-cell>
          <table:table-cell table:style-name="ce2" office:value-type="float" office:value="7492" calcext:value-type="float">
            <text:p>7492</text:p>
          </table:table-cell>
          <table:table-cell table:style-name="ce2" table:formula="of:=SUM([.B15:.C15])" office:value-type="float" office:value="14461" calcext:value-type="float">
            <text:p>1446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7349" calcext:value-type="float">
            <text:p>7349</text:p>
          </table:table-cell>
          <table:table-cell table:style-name="ce2" table:formula="of:=SUM([.B16:.C16])" office:value-type="float" office:value="13791" calcext:value-type="float">
            <text:p>137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6062" calcext:value-type="float">
            <text:p>6062</text:p>
          </table:table-cell>
          <table:table-cell table:style-name="ce2" office:value-type="float" office:value="7128" calcext:value-type="float">
            <text:p>7128</text:p>
          </table:table-cell>
          <table:table-cell table:style-name="ce2" table:formula="of:=SUM([.B17:.C17])" office:value-type="float" office:value="13190" calcext:value-type="float">
            <text:p>1319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4751" calcext:value-type="float">
            <text:p>4751</text:p>
          </table:table-cell>
          <table:table-cell table:style-name="ce2" table:formula="of:=SUM([.B18:.C18])" office:value-type="float" office:value="8694" calcext:value-type="float">
            <text:p>86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table:formula="of:=SUM([.B19:.C19])" office:value-type="float" office:value="5679" calcext:value-type="float">
            <text:p>567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table:formula="of:=SUM([.B20:.C20])" office:value-type="float" office:value="3771" calcext:value-type="float">
            <text:p>377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SUM([.B21:.C21])" office:value-type="float" office:value="1783" calcext:value-type="float">
            <text:p>178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B22:.C22])" office:value-type="float" office:value="714" calcext:value-type="float">
            <text:p>71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formula="of:=SUM([.B23:.C23])" office:value-type="float" office:value="164" calcext:value-type="float">
            <text:p>16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24:.C24])" office:value-type="float" office:value="21" calcext:value-type="float">
            <text:p>2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0961" calcext:value-type="float">
            <text:p>90961</text:p>
          </table:table-cell>
          <table:table-cell table:style-name="ce3" table:formula="of:=SUM([.C4:.C24])" office:value-type="float" office:value="94867" calcext:value-type="float">
            <text:p>94867</text:p>
          </table:table-cell>
          <table:table-cell table:style-name="ce3" table:formula="of:=SUM([.D4:.D24])" office:value-type="float" office:value="185828" calcext:value-type="float">
            <text:p>185828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6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8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table:formula="of:=SUM([.B4:.C4])" office:value-type="float" office:value="6556" calcext:value-type="float">
            <text:p>655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639" calcext:value-type="float">
            <text:p>3639</text:p>
          </table:table-cell>
          <table:table-cell table:style-name="ce2" office:value-type="float" office:value="3368" calcext:value-type="float">
            <text:p>3368</text:p>
          </table:table-cell>
          <table:table-cell table:style-name="ce2" table:formula="of:=SUM([.B5:.C5])" office:value-type="float" office:value="7007" calcext:value-type="float">
            <text:p>700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528" calcext:value-type="float">
            <text:p>3528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table:formula="of:=SUM([.B6:.C6])" office:value-type="float" office:value="6880" calcext:value-type="float">
            <text:p>688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4800" calcext:value-type="float">
            <text:p>4800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table:formula="of:=SUM([.B7:.C7])" office:value-type="float" office:value="9269" calcext:value-type="float">
            <text:p>926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5821" calcext:value-type="float">
            <text:p>5821</text:p>
          </table:table-cell>
          <table:table-cell table:style-name="ce2" office:value-type="float" office:value="5487" calcext:value-type="float">
            <text:p>5487</text:p>
          </table:table-cell>
          <table:table-cell table:style-name="ce2" table:formula="of:=SUM([.B8:.C8])" office:value-type="float" office:value="11308" calcext:value-type="float">
            <text:p>1130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131" calcext:value-type="float">
            <text:p>6131</text:p>
          </table:table-cell>
          <table:table-cell table:style-name="ce2" office:value-type="float" office:value="5733" calcext:value-type="float">
            <text:p>5733</text:p>
          </table:table-cell>
          <table:table-cell table:style-name="ce2" table:formula="of:=SUM([.B9:.C9])" office:value-type="float" office:value="11864" calcext:value-type="float">
            <text:p>1186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5938" calcext:value-type="float">
            <text:p>5938</text:p>
          </table:table-cell>
          <table:table-cell table:style-name="ce2" table:formula="of:=SUM([.B10:.C10])" office:value-type="float" office:value="12092" calcext:value-type="float">
            <text:p>1209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7631" calcext:value-type="float">
            <text:p>7631</text:p>
          </table:table-cell>
          <table:table-cell table:style-name="ce2" office:value-type="float" office:value="7669" calcext:value-type="float">
            <text:p>7669</text:p>
          </table:table-cell>
          <table:table-cell table:style-name="ce2" table:formula="of:=SUM([.B11:.C11])" office:value-type="float" office:value="15300" calcext:value-type="float">
            <text:p>1530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8115" calcext:value-type="float">
            <text:p>8115</text:p>
          </table:table-cell>
          <table:table-cell table:style-name="ce2" office:value-type="float" office:value="8474" calcext:value-type="float">
            <text:p>8474</text:p>
          </table:table-cell>
          <table:table-cell table:style-name="ce2" table:formula="of:=SUM([.B12:.C12])" office:value-type="float" office:value="16589" calcext:value-type="float">
            <text:p>1658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7532" calcext:value-type="float">
            <text:p>7532</text:p>
          </table:table-cell>
          <table:table-cell table:style-name="ce2" table:formula="of:=SUM([.B13:.C13])" office:value-type="float" office:value="14942" calcext:value-type="float">
            <text:p>1494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201" calcext:value-type="float">
            <text:p>7201</text:p>
          </table:table-cell>
          <table:table-cell table:style-name="ce2" office:value-type="float" office:value="7559" calcext:value-type="float">
            <text:p>7559</text:p>
          </table:table-cell>
          <table:table-cell table:style-name="ce2" table:formula="of:=SUM([.B14:.C14])" office:value-type="float" office:value="14760" calcext:value-type="float">
            <text:p>1476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7518" calcext:value-type="float">
            <text:p>7518</text:p>
          </table:table-cell>
          <table:table-cell table:style-name="ce2" table:formula="of:=SUM([.B15:.C15])" office:value-type="float" office:value="14476" calcext:value-type="float">
            <text:p>144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542" calcext:value-type="float">
            <text:p>6542</text:p>
          </table:table-cell>
          <table:table-cell table:style-name="ce2" office:value-type="float" office:value="7411" calcext:value-type="float">
            <text:p>7411</text:p>
          </table:table-cell>
          <table:table-cell table:style-name="ce2" table:formula="of:=SUM([.B16:.C16])" office:value-type="float" office:value="13953" calcext:value-type="float">
            <text:p>1395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932" calcext:value-type="float">
            <text:p>5932</text:p>
          </table:table-cell>
          <table:table-cell table:style-name="ce2" office:value-type="float" office:value="7007" calcext:value-type="float">
            <text:p>7007</text:p>
          </table:table-cell>
          <table:table-cell table:style-name="ce2" table:formula="of:=SUM([.B17:.C17])" office:value-type="float" office:value="12939" calcext:value-type="float">
            <text:p>1293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table:formula="of:=SUM([.B18:.C18])" office:value-type="float" office:value="7664" calcext:value-type="float">
            <text:p>766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table:formula="of:=SUM([.B19:.C19])" office:value-type="float" office:value="5846" calcext:value-type="float">
            <text:p>58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table:formula="of:=SUM([.B20:.C20])" office:value-type="float" office:value="3556" calcext:value-type="float">
            <text:p>355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968" calcext:value-type="float">
            <text:p>968</text:p>
          </table:table-cell>
          <table:table-cell table:style-name="ce2" table:formula="of:=SUM([.B21:.C21])" office:value-type="float" office:value="1676" calcext:value-type="float">
            <text:p>16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44" calcext:value-type="float">
            <text:p>344</text:p>
          </table:table-cell>
          <table:table-cell table:style-name="ce2" table:formula="of:=SUM([.B22:.C22])" office:value-type="float" office:value="676" calcext:value-type="float">
            <text:p>6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23:.C23])" office:value-type="float" office:value="148" calcext:value-type="float">
            <text:p>14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4:.C24])" office:value-type="float" office:value="23" calcext:value-type="float">
            <text:p>2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1948" calcext:value-type="float">
            <text:p>91948</text:p>
          </table:table-cell>
          <table:table-cell table:style-name="ce3" table:formula="of:=SUM([.C4:.C24])" office:value-type="float" office:value="95576" calcext:value-type="float">
            <text:p>95576</text:p>
          </table:table-cell>
          <table:table-cell table:style-name="ce3" table:formula="of:=SUM([.D4:.D24])" office:value-type="float" office:value="187524" calcext:value-type="float">
            <text:p>187524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7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7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542" calcext:value-type="float">
            <text:p>3542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table:formula="of:=SUM([.B4:.C4])" office:value-type="float" office:value="6772" calcext:value-type="float">
            <text:p>677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table:formula="of:=SUM([.B5:.C5])" office:value-type="float" office:value="7046" calcext:value-type="float">
            <text:p>70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680" calcext:value-type="float">
            <text:p>3680</text:p>
          </table:table-cell>
          <table:table-cell table:style-name="ce2" office:value-type="float" office:value="3386" calcext:value-type="float">
            <text:p>3386</text:p>
          </table:table-cell>
          <table:table-cell table:style-name="ce2" table:formula="of:=SUM([.B6:.C6])" office:value-type="float" office:value="7066" calcext:value-type="float">
            <text:p>706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5134" calcext:value-type="float">
            <text:p>5134</text:p>
          </table:table-cell>
          <table:table-cell table:style-name="ce2" office:value-type="float" office:value="4781" calcext:value-type="float">
            <text:p>4781</text:p>
          </table:table-cell>
          <table:table-cell table:style-name="ce2" table:formula="of:=SUM([.B7:.C7])" office:value-type="float" office:value="9915" calcext:value-type="float">
            <text:p>991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5904" calcext:value-type="float">
            <text:p>5904</text:p>
          </table:table-cell>
          <table:table-cell table:style-name="ce2" office:value-type="float" office:value="5699" calcext:value-type="float">
            <text:p>5699</text:p>
          </table:table-cell>
          <table:table-cell table:style-name="ce2" table:formula="of:=SUM([.B8:.C8])" office:value-type="float" office:value="11603" calcext:value-type="float">
            <text:p>116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076" calcext:value-type="float">
            <text:p>6076</text:p>
          </table:table-cell>
          <table:table-cell table:style-name="ce2" office:value-type="float" office:value="5745" calcext:value-type="float">
            <text:p>5745</text:p>
          </table:table-cell>
          <table:table-cell table:style-name="ce2" table:formula="of:=SUM([.B9:.C9])" office:value-type="float" office:value="11821" calcext:value-type="float">
            <text:p>1182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6487" calcext:value-type="float">
            <text:p>6487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table:formula="of:=SUM([.B10:.C10])" office:value-type="float" office:value="12697" calcext:value-type="float">
            <text:p>1269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7946" calcext:value-type="float">
            <text:p>7946</text:p>
          </table:table-cell>
          <table:table-cell table:style-name="ce2" office:value-type="float" office:value="7996" calcext:value-type="float">
            <text:p>7996</text:p>
          </table:table-cell>
          <table:table-cell table:style-name="ce2" table:formula="of:=SUM([.B11:.C11])" office:value-type="float" office:value="15942" calcext:value-type="float">
            <text:p>1594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983" calcext:value-type="float">
            <text:p>7983</text:p>
          </table:table-cell>
          <table:table-cell table:style-name="ce2" office:value-type="float" office:value="8311" calcext:value-type="float">
            <text:p>8311</text:p>
          </table:table-cell>
          <table:table-cell table:style-name="ce2" table:formula="of:=SUM([.B12:.C12])" office:value-type="float" office:value="16294" calcext:value-type="float">
            <text:p>162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384" calcext:value-type="float">
            <text:p>7384</text:p>
          </table:table-cell>
          <table:table-cell table:style-name="ce2" office:value-type="float" office:value="7502" calcext:value-type="float">
            <text:p>7502</text:p>
          </table:table-cell>
          <table:table-cell table:style-name="ce2" table:formula="of:=SUM([.B13:.C13])" office:value-type="float" office:value="14886" calcext:value-type="float">
            <text:p>1488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169" calcext:value-type="float">
            <text:p>7169</text:p>
          </table:table-cell>
          <table:table-cell table:style-name="ce2" office:value-type="float" office:value="7537" calcext:value-type="float">
            <text:p>7537</text:p>
          </table:table-cell>
          <table:table-cell table:style-name="ce2" table:formula="of:=SUM([.B14:.C14])" office:value-type="float" office:value="14706" calcext:value-type="float">
            <text:p>1470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7073" calcext:value-type="float">
            <text:p>7073</text:p>
          </table:table-cell>
          <table:table-cell table:style-name="ce2" office:value-type="float" office:value="7505" calcext:value-type="float">
            <text:p>7505</text:p>
          </table:table-cell>
          <table:table-cell table:style-name="ce2" table:formula="of:=SUM([.B15:.C15])" office:value-type="float" office:value="14578" calcext:value-type="float">
            <text:p>1457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526" calcext:value-type="float">
            <text:p>6526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table:formula="of:=SUM([.B16:.C16])" office:value-type="float" office:value="13999" calcext:value-type="float">
            <text:p>1399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678" calcext:value-type="float">
            <text:p>5678</text:p>
          </table:table-cell>
          <table:table-cell table:style-name="ce2" office:value-type="float" office:value="6775" calcext:value-type="float">
            <text:p>6775</text:p>
          </table:table-cell>
          <table:table-cell table:style-name="ce2" table:formula="of:=SUM([.B17:.C17])" office:value-type="float" office:value="12453" calcext:value-type="float">
            <text:p>1245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office:value-type="float" office:value="3838" calcext:value-type="float">
            <text:p>3838</text:p>
          </table:table-cell>
          <table:table-cell table:style-name="ce2" table:formula="of:=SUM([.B18:.C18])" office:value-type="float" office:value="7091" calcext:value-type="float">
            <text:p>70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table:formula="of:=SUM([.B19:.C19])" office:value-type="float" office:value="5757" calcext:value-type="float">
            <text:p>575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table:formula="of:=SUM([.B20:.C20])" office:value-type="float" office:value="3285" calcext:value-type="float">
            <text:p>328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921" calcext:value-type="float">
            <text:p>921</text:p>
          </table:table-cell>
          <table:table-cell table:style-name="ce2" table:formula="of:=SUM([.B21:.C21])" office:value-type="float" office:value="1631" calcext:value-type="float">
            <text:p>16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2" calcext:value-type="float">
            <text:p>312</text:p>
          </table:table-cell>
          <table:table-cell table:style-name="ce2" table:formula="of:=SUM([.B22:.C22])" office:value-type="float" office:value="635" calcext:value-type="float">
            <text:p>63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7" calcext:value-type="float">
            <text:p>77</text:p>
          </table:table-cell>
          <table:table-cell table:style-name="ce2" table:formula="of:=SUM([.B23:.C23])" office:value-type="float" office:value="144" calcext:value-type="float">
            <text:p>14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24:.C24])" office:value-type="float" office:value="19" calcext:value-type="float">
            <text:p>1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2530" calcext:value-type="float">
            <text:p>92530</text:p>
          </table:table-cell>
          <table:table-cell table:style-name="ce3" table:formula="of:=SUM([.C4:.C24])" office:value-type="float" office:value="95810" calcext:value-type="float">
            <text:p>95810</text:p>
          </table:table-cell>
          <table:table-cell table:style-name="ce3" table:formula="of:=SUM([.D4:.D24])" office:value-type="float" office:value="188340" calcext:value-type="float">
            <text:p>188340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8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6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table:formula="of:=SUM([.B4:.C4])" office:value-type="float" office:value="6899" calcext:value-type="float">
            <text:p>689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710" calcext:value-type="float">
            <text:p>3710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table:formula="of:=SUM([.B5:.C5])" office:value-type="float" office:value="7284" calcext:value-type="float">
            <text:p>728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3814" calcext:value-type="float">
            <text:p>3814</text:p>
          </table:table-cell>
          <table:table-cell table:style-name="ce2" office:value-type="float" office:value="3564" calcext:value-type="float">
            <text:p>3564</text:p>
          </table:table-cell>
          <table:table-cell table:style-name="ce2" table:formula="of:=SUM([.B6:.C6])" office:value-type="float" office:value="7378" calcext:value-type="float">
            <text:p>737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5288" calcext:value-type="float">
            <text:p>5288</text:p>
          </table:table-cell>
          <table:table-cell table:style-name="ce2" office:value-type="float" office:value="4940" calcext:value-type="float">
            <text:p>4940</text:p>
          </table:table-cell>
          <table:table-cell table:style-name="ce2" table:formula="of:=SUM([.B7:.C7])" office:value-type="float" office:value="10228" calcext:value-type="float">
            <text:p>1022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6263" calcext:value-type="float">
            <text:p>6263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table:formula="of:=SUM([.B8:.C8])" office:value-type="float" office:value="12258" calcext:value-type="float">
            <text:p>1225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269" calcext:value-type="float">
            <text:p>6269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table:formula="of:=SUM([.B9:.C9])" office:value-type="float" office:value="12103" calcext:value-type="float">
            <text:p>121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6614" calcext:value-type="float">
            <text:p>6614</text:p>
          </table:table-cell>
          <table:table-cell table:style-name="ce2" office:value-type="float" office:value="6483" calcext:value-type="float">
            <text:p>6483</text:p>
          </table:table-cell>
          <table:table-cell table:style-name="ce2" table:formula="of:=SUM([.B10:.C10])" office:value-type="float" office:value="13097" calcext:value-type="float">
            <text:p>1309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8180" calcext:value-type="float">
            <text:p>8180</text:p>
          </table:table-cell>
          <table:table-cell table:style-name="ce2" office:value-type="float" office:value="8338" calcext:value-type="float">
            <text:p>8338</text:p>
          </table:table-cell>
          <table:table-cell table:style-name="ce2" table:formula="of:=SUM([.B11:.C11])" office:value-type="float" office:value="16518" calcext:value-type="float">
            <text:p>1651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842" calcext:value-type="float">
            <text:p>7842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table:formula="of:=SUM([.B12:.C12])" office:value-type="float" office:value="15975" calcext:value-type="float">
            <text:p>159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509" calcext:value-type="float">
            <text:p>75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table:formula="of:=SUM([.B13:.C13])" office:value-type="float" office:value="15193" calcext:value-type="float">
            <text:p>1519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226" calcext:value-type="float">
            <text:p>7226</text:p>
          </table:table-cell>
          <table:table-cell table:style-name="ce2" office:value-type="float" office:value="7566" calcext:value-type="float">
            <text:p>7566</text:p>
          </table:table-cell>
          <table:table-cell table:style-name="ce2" table:formula="of:=SUM([.B14:.C14])" office:value-type="float" office:value="14792" calcext:value-type="float">
            <text:p>1479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7097" calcext:value-type="float">
            <text:p>7097</text:p>
          </table:table-cell>
          <table:table-cell table:style-name="ce2" office:value-type="float" office:value="7503" calcext:value-type="float">
            <text:p>7503</text:p>
          </table:table-cell>
          <table:table-cell table:style-name="ce2" table:formula="of:=SUM([.B15:.C15])" office:value-type="float" office:value="14600" calcext:value-type="float">
            <text:p>1460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523" calcext:value-type="float">
            <text:p>6523</text:p>
          </table:table-cell>
          <table:table-cell table:style-name="ce2" office:value-type="float" office:value="7462" calcext:value-type="float">
            <text:p>7462</text:p>
          </table:table-cell>
          <table:table-cell table:style-name="ce2" table:formula="of:=SUM([.B16:.C16])" office:value-type="float" office:value="13985" calcext:value-type="float">
            <text:p>1398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372" calcext:value-type="float">
            <text:p>5372</text:p>
          </table:table-cell>
          <table:table-cell table:style-name="ce2" office:value-type="float" office:value="6455" calcext:value-type="float">
            <text:p>6455</text:p>
          </table:table-cell>
          <table:table-cell table:style-name="ce2" table:formula="of:=SUM([.B17:.C17])" office:value-type="float" office:value="11827" calcext:value-type="float">
            <text:p>1182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643" calcext:value-type="float">
            <text:p>3643</text:p>
          </table:table-cell>
          <table:table-cell table:style-name="ce2" table:formula="of:=SUM([.B18:.C18])" office:value-type="float" office:value="6767" calcext:value-type="float">
            <text:p>676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table:formula="of:=SUM([.B19:.C19])" office:value-type="float" office:value="5522" calcext:value-type="float">
            <text:p>552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B20:.C20])" office:value-type="float" office:value="3060" calcext:value-type="float">
            <text:p>306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B21:.C21])" office:value-type="float" office:value="1603" calcext:value-type="float">
            <text:p>16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22:.C22])" office:value-type="float" office:value="594" calcext:value-type="float">
            <text:p>5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SUM([.B23:.C23])" office:value-type="float" office:value="141" calcext:value-type="float">
            <text:p>14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24:.C24])" office:value-type="float" office:value="15" calcext:value-type="float">
            <text:p>1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3276" calcext:value-type="float">
            <text:p>93276</text:p>
          </table:table-cell>
          <table:table-cell table:style-name="ce3" table:formula="of:=SUM([.C4:.C24])" office:value-type="float" office:value="96563" calcext:value-type="float">
            <text:p>96563</text:p>
          </table:table-cell>
          <table:table-cell table:style-name="ce3" table:formula="of:=SUM([.D4:.D24])" office:value-type="float" office:value="189839" calcext:value-type="float">
            <text:p>189839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9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5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table:formula="of:=SUM([.B4:.C4])" office:value-type="float" office:value="7360" calcext:value-type="float">
            <text:p>736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table:formula="of:=SUM([.B5:.C5])" office:value-type="float" office:value="7067" calcext:value-type="float">
            <text:p>706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3776" calcext:value-type="float">
            <text:p>3776</text:p>
          </table:table-cell>
          <table:table-cell table:style-name="ce2" table:formula="of:=SUM([.B6:.C6])" office:value-type="float" office:value="7796" calcext:value-type="float">
            <text:p>779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5616" calcext:value-type="float">
            <text:p>5616</text:p>
          </table:table-cell>
          <table:table-cell table:style-name="ce2" office:value-type="float" office:value="5330" calcext:value-type="float">
            <text:p>5330</text:p>
          </table:table-cell>
          <table:table-cell table:style-name="ce2" table:formula="of:=SUM([.B7:.C7])" office:value-type="float" office:value="10946" calcext:value-type="float">
            <text:p>109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6243" calcext:value-type="float">
            <text:p>6243</text:p>
          </table:table-cell>
          <table:table-cell table:style-name="ce2" office:value-type="float" office:value="5954" calcext:value-type="float">
            <text:p>5954</text:p>
          </table:table-cell>
          <table:table-cell table:style-name="ce2" table:formula="of:=SUM([.B8:.C8])" office:value-type="float" office:value="12197" calcext:value-type="float">
            <text:p>1219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317" calcext:value-type="float">
            <text:p>6317</text:p>
          </table:table-cell>
          <table:table-cell table:style-name="ce2" office:value-type="float" office:value="5914" calcext:value-type="float">
            <text:p>5914</text:p>
          </table:table-cell>
          <table:table-cell table:style-name="ce2" table:formula="of:=SUM([.B9:.C9])" office:value-type="float" office:value="12231" calcext:value-type="float">
            <text:p>122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7024" calcext:value-type="float">
            <text:p>7024</text:p>
          </table:table-cell>
          <table:table-cell table:style-name="ce2" office:value-type="float" office:value="7125" calcext:value-type="float">
            <text:p>7125</text:p>
          </table:table-cell>
          <table:table-cell table:style-name="ce2" table:formula="of:=SUM([.B10:.C10])" office:value-type="float" office:value="14149" calcext:value-type="float">
            <text:p>1414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8321" calcext:value-type="float">
            <text:p>8321</text:p>
          </table:table-cell>
          <table:table-cell table:style-name="ce2" office:value-type="float" office:value="8527" calcext:value-type="float">
            <text:p>8527</text:p>
          </table:table-cell>
          <table:table-cell table:style-name="ce2" table:formula="of:=SUM([.B11:.C11])" office:value-type="float" office:value="16848" calcext:value-type="float">
            <text:p>1684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800" calcext:value-type="float">
            <text:p>7800</text:p>
          </table:table-cell>
          <table:table-cell table:style-name="ce2" office:value-type="float" office:value="7938" calcext:value-type="float">
            <text:p>7938</text:p>
          </table:table-cell>
          <table:table-cell table:style-name="ce2" table:formula="of:=SUM([.B12:.C12])" office:value-type="float" office:value="15738" calcext:value-type="float">
            <text:p>157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558" calcext:value-type="float">
            <text:p>7558</text:p>
          </table:table-cell>
          <table:table-cell table:style-name="ce2" office:value-type="float" office:value="7683" calcext:value-type="float">
            <text:p>7683</text:p>
          </table:table-cell>
          <table:table-cell table:style-name="ce2" table:formula="of:=SUM([.B13:.C13])" office:value-type="float" office:value="15241" calcext:value-type="float">
            <text:p>1524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354" calcext:value-type="float">
            <text:p>7354</text:p>
          </table:table-cell>
          <table:table-cell table:style-name="ce2" office:value-type="float" office:value="7617" calcext:value-type="float">
            <text:p>7617</text:p>
          </table:table-cell>
          <table:table-cell table:style-name="ce2" table:formula="of:=SUM([.B14:.C14])" office:value-type="float" office:value="14971" calcext:value-type="float">
            <text:p>1497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7025" calcext:value-type="float">
            <text:p>7025</text:p>
          </table:table-cell>
          <table:table-cell table:style-name="ce2" office:value-type="float" office:value="7551" calcext:value-type="float">
            <text:p>7551</text:p>
          </table:table-cell>
          <table:table-cell table:style-name="ce2" table:formula="of:=SUM([.B15:.C15])" office:value-type="float" office:value="14576" calcext:value-type="float">
            <text:p>145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587" calcext:value-type="float">
            <text:p>6587</text:p>
          </table:table-cell>
          <table:table-cell table:style-name="ce2" office:value-type="float" office:value="7513" calcext:value-type="float">
            <text:p>7513</text:p>
          </table:table-cell>
          <table:table-cell table:style-name="ce2" table:formula="of:=SUM([.B16:.C16])" office:value-type="float" office:value="14100" calcext:value-type="float">
            <text:p>1410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5955" calcext:value-type="float">
            <text:p>5955</text:p>
          </table:table-cell>
          <table:table-cell table:style-name="ce2" table:formula="of:=SUM([.B17:.C17])" office:value-type="float" office:value="10994" calcext:value-type="float">
            <text:p>109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table:formula="of:=SUM([.B18:.C18])" office:value-type="float" office:value="6524" calcext:value-type="float">
            <text:p>65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B19:.C19])" office:value-type="float" office:value="5316" calcext:value-type="float">
            <text:p>531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B20:.C20])" office:value-type="float" office:value="2930" calcext:value-type="float">
            <text:p>293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821" calcext:value-type="float">
            <text:p>821</text:p>
          </table:table-cell>
          <table:table-cell table:style-name="ce2" table:formula="of:=SUM([.B21:.C21])" office:value-type="float" office:value="1557" calcext:value-type="float">
            <text:p>155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6" calcext:value-type="float">
            <text:p>286</text:p>
          </table:table-cell>
          <table:table-cell table:style-name="ce2" table:formula="of:=SUM([.B22:.C22])" office:value-type="float" office:value="576" calcext:value-type="float">
            <text:p>57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23:.C23])" office:value-type="float" office:value="129" calcext:value-type="float">
            <text:p>12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24:.C24])" office:value-type="float" office:value="16" calcext:value-type="float">
            <text:p>16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4083" calcext:value-type="float">
            <text:p>94083</text:p>
          </table:table-cell>
          <table:table-cell table:style-name="ce3" table:formula="of:=SUM([.C4:.C24])" office:value-type="float" office:value="97179" calcext:value-type="float">
            <text:p>97179</text:p>
          </table:table-cell>
          <table:table-cell table:style-name="ce3" table:formula="of:=SUM([.D4:.D24])" office:value-type="float" office:value="191262" calcext:value-type="float">
            <text:p>191262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0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4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table:formula="of:=SUM([.B4:.C4])" office:value-type="float" office:value="7331" calcext:value-type="float">
            <text:p>73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757" calcext:value-type="float">
            <text:p>3757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table:formula="of:=SUM([.B5:.C5])" office:value-type="float" office:value="7312" calcext:value-type="float">
            <text:p>731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4319" calcext:value-type="float">
            <text:p>4319</text:p>
          </table:table-cell>
          <table:table-cell table:style-name="ce2" office:value-type="float" office:value="3974" calcext:value-type="float">
            <text:p>3974</text:p>
          </table:table-cell>
          <table:table-cell table:style-name="ce2" table:formula="of:=SUM([.B6:.C6])" office:value-type="float" office:value="8293" calcext:value-type="float">
            <text:p>829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5896" calcext:value-type="float">
            <text:p>5896</text:p>
          </table:table-cell>
          <table:table-cell table:style-name="ce2" office:value-type="float" office:value="5663" calcext:value-type="float">
            <text:p>5663</text:p>
          </table:table-cell>
          <table:table-cell table:style-name="ce2" table:formula="of:=SUM([.B7:.C7])" office:value-type="float" office:value="11559" calcext:value-type="float">
            <text:p>1155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5904" calcext:value-type="float">
            <text:p>5904</text:p>
          </table:table-cell>
          <table:table-cell table:style-name="ce2" table:formula="of:=SUM([.B8:.C8])" office:value-type="float" office:value="12204" calcext:value-type="float">
            <text:p>1220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052" calcext:value-type="float">
            <text:p>6052</text:p>
          </table:table-cell>
          <table:table-cell table:style-name="ce2" table:formula="of:=SUM([.B9:.C9])" office:value-type="float" office:value="12349" calcext:value-type="float">
            <text:p>1234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7561" calcext:value-type="float">
            <text:p>7561</text:p>
          </table:table-cell>
          <table:table-cell table:style-name="ce2" office:value-type="float" office:value="7665" calcext:value-type="float">
            <text:p>7665</text:p>
          </table:table-cell>
          <table:table-cell table:style-name="ce2" table:formula="of:=SUM([.B10:.C10])" office:value-type="float" office:value="15226" calcext:value-type="float">
            <text:p>1522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8575" calcext:value-type="float">
            <text:p>8575</text:p>
          </table:table-cell>
          <table:table-cell table:style-name="ce2" office:value-type="float" office:value="8795" calcext:value-type="float">
            <text:p>8795</text:p>
          </table:table-cell>
          <table:table-cell table:style-name="ce2" table:formula="of:=SUM([.B11:.C11])" office:value-type="float" office:value="17370" calcext:value-type="float">
            <text:p>1737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592" calcext:value-type="float">
            <text:p>7592</text:p>
          </table:table-cell>
          <table:table-cell table:style-name="ce2" office:value-type="float" office:value="7685" calcext:value-type="float">
            <text:p>7685</text:p>
          </table:table-cell>
          <table:table-cell table:style-name="ce2" table:formula="of:=SUM([.B12:.C12])" office:value-type="float" office:value="15277" calcext:value-type="float">
            <text:p>1527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657" calcext:value-type="float">
            <text:p>7657</text:p>
          </table:table-cell>
          <table:table-cell table:style-name="ce2" office:value-type="float" office:value="7767" calcext:value-type="float">
            <text:p>7767</text:p>
          </table:table-cell>
          <table:table-cell table:style-name="ce2" table:formula="of:=SUM([.B13:.C13])" office:value-type="float" office:value="15424" calcext:value-type="float">
            <text:p>154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7659" calcext:value-type="float">
            <text:p>7659</text:p>
          </table:table-cell>
          <table:table-cell table:style-name="ce2" table:formula="of:=SUM([.B14:.C14])" office:value-type="float" office:value="15069" calcext:value-type="float">
            <text:p>1506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996" calcext:value-type="float">
            <text:p>6996</text:p>
          </table:table-cell>
          <table:table-cell table:style-name="ce2" office:value-type="float" office:value="7633" calcext:value-type="float">
            <text:p>7633</text:p>
          </table:table-cell>
          <table:table-cell table:style-name="ce2" table:formula="of:=SUM([.B15:.C15])" office:value-type="float" office:value="14629" calcext:value-type="float">
            <text:p>1462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511" calcext:value-type="float">
            <text:p>7511</text:p>
          </table:table-cell>
          <table:table-cell table:style-name="ce2" table:formula="of:=SUM([.B16:.C16])" office:value-type="float" office:value="14152" calcext:value-type="float">
            <text:p>1415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5170" calcext:value-type="float">
            <text:p>5170</text:p>
          </table:table-cell>
          <table:table-cell table:style-name="ce2" table:formula="of:=SUM([.B17:.C17])" office:value-type="float" office:value="9695" calcext:value-type="float">
            <text:p>969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table:formula="of:=SUM([.B18:.C18])" office:value-type="float" office:value="6711" calcext:value-type="float">
            <text:p>671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B19:.C19])" office:value-type="float" office:value="4981" calcext:value-type="float">
            <text:p>498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B20:.C20])" office:value-type="float" office:value="2837" calcext:value-type="float">
            <text:p>283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B21:.C21])" office:value-type="float" office:value="1517" calcext:value-type="float">
            <text:p>151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22:.C22])" office:value-type="float" office:value="533" calcext:value-type="float">
            <text:p>53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3:.C23])" office:value-type="float" office:value="111" calcext:value-type="float">
            <text:p>11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24:.C24])" office:value-type="float" office:value="13" calcext:value-type="float">
            <text:p>1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4900" calcext:value-type="float">
            <text:p>94900</text:p>
          </table:table-cell>
          <table:table-cell table:style-name="ce3" table:formula="of:=SUM([.C4:.C24])" office:value-type="float" office:value="97693" calcext:value-type="float">
            <text:p>97693</text:p>
          </table:table-cell>
          <table:table-cell table:style-name="ce3" table:formula="of:=SUM([.D4:.D24])" office:value-type="float" office:value="192593" calcext:value-type="float">
            <text:p>192593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11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3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table:formula="of:=SUM([.B4:.C4])" office:value-type="float" office:value="7293" calcext:value-type="float">
            <text:p>729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table:formula="of:=SUM([.B5:.C5])" office:value-type="float" office:value="7701" calcext:value-type="float">
            <text:p>770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4721" calcext:value-type="float">
            <text:p>4721</text:p>
          </table:table-cell>
          <table:table-cell table:style-name="ce2" office:value-type="float" office:value="4394" calcext:value-type="float">
            <text:p>4394</text:p>
          </table:table-cell>
          <table:table-cell table:style-name="ce2" table:formula="of:=SUM([.B6:.C6])" office:value-type="float" office:value="9115" calcext:value-type="float">
            <text:p>911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table:formula="of:=SUM([.B7:.C7])" office:value-type="float" office:value="11745" calcext:value-type="float">
            <text:p>1174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6406" calcext:value-type="float">
            <text:p>6406</text:p>
          </table:table-cell>
          <table:table-cell table:style-name="ce2" office:value-type="float" office:value="6009" calcext:value-type="float">
            <text:p>6009</text:p>
          </table:table-cell>
          <table:table-cell table:style-name="ce2" table:formula="of:=SUM([.B8:.C8])" office:value-type="float" office:value="12415" calcext:value-type="float">
            <text:p>1241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414" calcext:value-type="float">
            <text:p>6414</text:p>
          </table:table-cell>
          <table:table-cell table:style-name="ce2" office:value-type="float" office:value="6188" calcext:value-type="float">
            <text:p>6188</text:p>
          </table:table-cell>
          <table:table-cell table:style-name="ce2" table:formula="of:=SUM([.B9:.C9])" office:value-type="float" office:value="12602" calcext:value-type="float">
            <text:p>1260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8075" calcext:value-type="float">
            <text:p>8075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table:formula="of:=SUM([.B10:.C10])" office:value-type="float" office:value="16275" calcext:value-type="float">
            <text:p>162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8457" calcext:value-type="float">
            <text:p>8457</text:p>
          </table:table-cell>
          <table:table-cell table:style-name="ce2" office:value-type="float" office:value="8793" calcext:value-type="float">
            <text:p>8793</text:p>
          </table:table-cell>
          <table:table-cell table:style-name="ce2" table:formula="of:=SUM([.B11:.C11])" office:value-type="float" office:value="17250" calcext:value-type="float">
            <text:p>1725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740" calcext:value-type="float">
            <text:p>7740</text:p>
          </table:table-cell>
          <table:table-cell table:style-name="ce2" office:value-type="float" office:value="7693" calcext:value-type="float">
            <text:p>7693</text:p>
          </table:table-cell>
          <table:table-cell table:style-name="ce2" table:formula="of:=SUM([.B12:.C12])" office:value-type="float" office:value="15433" calcext:value-type="float">
            <text:p>1543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562" calcext:value-type="float">
            <text:p>7562</text:p>
          </table:table-cell>
          <table:table-cell table:style-name="ce2" office:value-type="float" office:value="7729" calcext:value-type="float">
            <text:p>7729</text:p>
          </table:table-cell>
          <table:table-cell table:style-name="ce2" table:formula="of:=SUM([.B13:.C13])" office:value-type="float" office:value="15291" calcext:value-type="float">
            <text:p>152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469" calcext:value-type="float">
            <text:p>7469</text:p>
          </table:table-cell>
          <table:table-cell table:style-name="ce2" office:value-type="float" office:value="7688" calcext:value-type="float">
            <text:p>7688</text:p>
          </table:table-cell>
          <table:table-cell table:style-name="ce2" table:formula="of:=SUM([.B14:.C14])" office:value-type="float" office:value="15157" calcext:value-type="float">
            <text:p>1515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7033" calcext:value-type="float">
            <text:p>7033</text:p>
          </table:table-cell>
          <table:table-cell table:style-name="ce2" office:value-type="float" office:value="7710" calcext:value-type="float">
            <text:p>7710</text:p>
          </table:table-cell>
          <table:table-cell table:style-name="ce2" table:formula="of:=SUM([.B15:.C15])" office:value-type="float" office:value="14743" calcext:value-type="float">
            <text:p>1474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495" calcext:value-type="float">
            <text:p>6495</text:p>
          </table:table-cell>
          <table:table-cell table:style-name="ce2" office:value-type="float" office:value="7343" calcext:value-type="float">
            <text:p>7343</text:p>
          </table:table-cell>
          <table:table-cell table:style-name="ce2" table:formula="of:=SUM([.B16:.C16])" office:value-type="float" office:value="13838" calcext:value-type="float">
            <text:p>138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4058" calcext:value-type="float">
            <text:p>4058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table:formula="of:=SUM([.B17:.C17])" office:value-type="float" office:value="8606" calcext:value-type="float">
            <text:p>860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office:value-type="float" office:value="3673" calcext:value-type="float">
            <text:p>3673</text:p>
          </table:table-cell>
          <table:table-cell table:style-name="ce2" table:formula="of:=SUM([.B18:.C18])" office:value-type="float" office:value="6934" calcext:value-type="float">
            <text:p>693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table:formula="of:=SUM([.B19:.C19])" office:value-type="float" office:value="4731" calcext:value-type="float">
            <text:p>47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B20:.C20])" office:value-type="float" office:value="2719" calcext:value-type="float">
            <text:p>271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61" calcext:value-type="float">
            <text:p>761</text:p>
          </table:table-cell>
          <table:table-cell table:style-name="ce2" table:formula="of:=SUM([.B21:.C21])" office:value-type="float" office:value="1514" calcext:value-type="float">
            <text:p>151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52" calcext:value-type="float">
            <text:p>252</text:p>
          </table:table-cell>
          <table:table-cell table:style-name="ce2" table:formula="of:=SUM([.B22:.C22])" office:value-type="float" office:value="478" calcext:value-type="float">
            <text:p>47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table:formula="of:=SUM([.B23:.C23])" office:value-type="float" office:value="98" calcext:value-type="float">
            <text:p>9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24:.C24])" office:value-type="float" office:value="14" calcext:value-type="float">
            <text:p>14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5757" calcext:value-type="float">
            <text:p>95757</text:p>
          </table:table-cell>
          <table:table-cell table:style-name="ce3" table:formula="of:=SUM([.C4:.C24])" office:value-type="float" office:value="98195" calcext:value-type="float">
            <text:p>98195</text:p>
          </table:table-cell>
          <table:table-cell table:style-name="ce3" table:formula="of:=SUM([.D4:.D24])" office:value-type="float" office:value="193952" calcext:value-type="float">
            <text:p>193952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12">
        <table:table-column table:style-name="co1" table:number-columns-repeated="257" table:default-cell-style-name="ce4"/>
        <table:table-column table:style-name="co1" table:number-columns-repeated="767"/>
        <table:table-column table:style-name="co2" table:number-columns-repeated="15360"/>
        <table:table-row table:style-name="ro5">
          <table:table-cell table:style-name="ce1" office:value-type="string" calcext:value-type="string" table:number-columns-spanned="4" table:number-rows-spanned="1">
            <text:p>高雄市前鎮區102年年終性別及年齡人口統計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1" table:number-rows-spanned="2">
            <text:p>年　齡　層</text:p>
          </table:table-cell>
          <table:table-cell table:style-name="ce2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2" office:value-type="float" office:value="3787" calcext:value-type="float">
            <text:p>3787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table:formula="of:=SUM([.B4:.C4])" office:value-type="float" office:value="7385" calcext:value-type="float">
            <text:p>738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2" office:value-type="float" office:value="4076" calcext:value-type="float">
            <text:p>4076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table:formula="of:=SUM([.B5:.C5])" office:value-type="float" office:value="7871" calcext:value-type="float">
            <text:p>787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2" office:value-type="float" office:value="5023" calcext:value-type="float">
            <text:p>5023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table:formula="of:=SUM([.B6:.C6])" office:value-type="float" office:value="9728" calcext:value-type="float">
            <text:p>972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2" office:value-type="float" office:value="6128" calcext:value-type="float">
            <text:p>6128</text:p>
          </table:table-cell>
          <table:table-cell table:style-name="ce2" office:value-type="float" office:value="5941" calcext:value-type="float">
            <text:p>5941</text:p>
          </table:table-cell>
          <table:table-cell table:style-name="ce2" table:formula="of:=SUM([.B7:.C7])" office:value-type="float" office:value="12069" calcext:value-type="float">
            <text:p>1206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6023" calcext:value-type="float">
            <text:p>6023</text:p>
          </table:table-cell>
          <table:table-cell table:style-name="ce2" table:formula="of:=SUM([.B8:.C8])" office:value-type="float" office:value="12387" calcext:value-type="float">
            <text:p>1238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2" office:value-type="float" office:value="6840" calcext:value-type="float">
            <text:p>6840</text:p>
          </table:table-cell>
          <table:table-cell table:style-name="ce2" office:value-type="float" office:value="6548" calcext:value-type="float">
            <text:p>6548</text:p>
          </table:table-cell>
          <table:table-cell table:style-name="ce2" table:formula="of:=SUM([.B9:.C9])" office:value-type="float" office:value="13388" calcext:value-type="float">
            <text:p>1338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2" office:value-type="float" office:value="8459" calcext:value-type="float">
            <text:p>8459</text:p>
          </table:table-cell>
          <table:table-cell table:style-name="ce2" office:value-type="float" office:value="8637" calcext:value-type="float">
            <text:p>8637</text:p>
          </table:table-cell>
          <table:table-cell table:style-name="ce2" table:formula="of:=SUM([.B10:.C10])" office:value-type="float" office:value="17096" calcext:value-type="float">
            <text:p>1709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2" office:value-type="float" office:value="8388" calcext:value-type="float">
            <text:p>8388</text:p>
          </table:table-cell>
          <table:table-cell table:style-name="ce2" office:value-type="float" office:value="8612" calcext:value-type="float">
            <text:p>8612</text:p>
          </table:table-cell>
          <table:table-cell table:style-name="ce2" table:formula="of:=SUM([.B11:.C11])" office:value-type="float" office:value="17000" calcext:value-type="float">
            <text:p>1700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2" office:value-type="float" office:value="7744" calcext:value-type="float">
            <text:p>7744</text:p>
          </table:table-cell>
          <table:table-cell table:style-name="ce2" office:value-type="float" office:value="7657" calcext:value-type="float">
            <text:p>7657</text:p>
          </table:table-cell>
          <table:table-cell table:style-name="ce2" table:formula="of:=SUM([.B12:.C12])" office:value-type="float" office:value="15401" calcext:value-type="float">
            <text:p>1540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2" office:value-type="float" office:value="7546" calcext:value-type="float">
            <text:p>7546</text:p>
          </table:table-cell>
          <table:table-cell table:style-name="ce2" office:value-type="float" office:value="7801" calcext:value-type="float">
            <text:p>7801</text:p>
          </table:table-cell>
          <table:table-cell table:style-name="ce2" table:formula="of:=SUM([.B13:.C13])" office:value-type="float" office:value="15347" calcext:value-type="float">
            <text:p>1534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2" office:value-type="float" office:value="7553" calcext:value-type="float">
            <text:p>7553</text:p>
          </table:table-cell>
          <table:table-cell table:style-name="ce2" office:value-type="float" office:value="7686" calcext:value-type="float">
            <text:p>7686</text:p>
          </table:table-cell>
          <table:table-cell table:style-name="ce2" table:formula="of:=SUM([.B14:.C14])" office:value-type="float" office:value="15239" calcext:value-type="float">
            <text:p>1523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2" office:value-type="float" office:value="6990" calcext:value-type="float">
            <text:p>6990</text:p>
          </table:table-cell>
          <table:table-cell table:style-name="ce2" office:value-type="float" office:value="7789" calcext:value-type="float">
            <text:p>7789</text:p>
          </table:table-cell>
          <table:table-cell table:style-name="ce2" table:formula="of:=SUM([.B15:.C15])" office:value-type="float" office:value="14779" calcext:value-type="float">
            <text:p>1477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2" office:value-type="float" office:value="6208" calcext:value-type="float">
            <text:p>6208</text:p>
          </table:table-cell>
          <table:table-cell table:style-name="ce2" office:value-type="float" office:value="7039" calcext:value-type="float">
            <text:p>7039</text:p>
          </table:table-cell>
          <table:table-cell table:style-name="ce2" table:formula="of:=SUM([.B16:.C16])" office:value-type="float" office:value="13247" calcext:value-type="float">
            <text:p>1324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4194" calcext:value-type="float">
            <text:p>4194</text:p>
          </table:table-cell>
          <table:table-cell table:style-name="ce2" table:formula="of:=SUM([.B17:.C17])" office:value-type="float" office:value="7957" calcext:value-type="float">
            <text:p>795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table:formula="of:=SUM([.B18:.C18])" office:value-type="float" office:value="6883" calcext:value-type="float">
            <text:p>688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table:formula="of:=SUM([.B19:.C19])" office:value-type="float" office:value="4436" calcext:value-type="float">
            <text:p>443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B20:.C20])" office:value-type="float" office:value="2646" calcext:value-type="float">
            <text:p>26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B21:.C21])" office:value-type="float" office:value="1404" calcext:value-type="float">
            <text:p>140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formula="of:=SUM([.B22:.C22])" office:value-type="float" office:value="463" calcext:value-type="float">
            <text:p>46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23:.C23])" office:value-type="float" office:value="96" calcext:value-type="float">
            <text:p>9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4:.C24])" office:value-type="float" office:value="13" calcext:value-type="float">
            <text:p>1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96310" calcext:value-type="float">
            <text:p>96310</text:p>
          </table:table-cell>
          <table:table-cell table:style-name="ce3" table:formula="of:=SUM([.C4:.C24])" office:value-type="float" office:value="98525" calcext:value-type="float">
            <text:p>98525</text:p>
          </table:table-cell>
          <table:table-cell table:style-name="ce3" table:formula="of:=SUM([.D4:.D24])" office:value-type="float" office:value="194835" calcext:value-type="float">
            <text:p>194835</text:p>
          </table:table-cell>
          <table:table-cell table:number-columns-repeated="25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3.3cm" fo:margin-left="2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pc223</dc:creator>
    <meta:print-date>2024-01-12T02:37:02</meta:print-date>
    <meta:creation-date>2010-11-27T10:02:05</meta:creation-date>
    <dc:date>2025-01-02T08:35:13</dc:date>
    <meta:generator>LibreOffice/7.6.5.2$Windows_x86 LibreOffice_project/38d5f62f85355c192ef5f1dd47c5c0c0c6d6598b</meta:generator>
    <meta:document-statistic meta:table-count="12" meta:cell-count="1128" meta:object-count="0"/>
    <meta:user-defined meta:name="AppVersion">14.0300</meta:user-defined>
  </office:meta>
</office:document-meta>
</file>