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18.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590 戶 <text:s text:c="6"/>全區總人口數： 191157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38 人（平地原住民： 1491 人 ；山地原住民： 64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7 人（生母國籍：大陸港澳地區 2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3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24 對 (配偶國籍：大陸港澳地區 <text:s/>5 人；外國 12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0 對（配偶國籍：大陸港澳地區 <text:s/>3 人；外國 <text:s/>0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９１" calcext:value-type="string">
            <text:p>５９１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７６" calcext:value-type="string">
            <text:p>６７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590" calcext:value-type="float">
            <text:p>78590</text:p>
          </table:table-cell>
          <table:table-cell table:style-name="ce20" table:formula="of:=SUM([.E12:.E70])" office:value-type="float" office:value="94034" calcext:value-type="float">
            <text:p>94034</text:p>
          </table:table-cell>
          <table:table-cell table:style-name="ce20" table:formula="of:=SUM([.F12:.F70])" office:value-type="float" office:value="97123" calcext:value-type="float">
            <text:p>97123</text:p>
          </table:table-cell>
          <table:table-cell table:style-name="ce20" table:formula="of:=SUM([.G12:.G70])" office:value-type="float" office:value="191157" calcext:value-type="float">
            <text:p>191157</text:p>
          </table:table-cell>
          <table:table-cell table:style-name="ce36" table:formula="of:=SUM([.H12:.H70])" office:value-type="float" office:value="591" calcext:value-type="float">
            <text:p>591</text:p>
          </table:table-cell>
          <table:table-cell table:style-name="ce40" table:formula="of:=SUM([.I12:.I70])" office:value-type="float" office:value="676" calcext:value-type="float">
            <text:p>676</text:p>
          </table:table-cell>
          <table:table-cell table:style-name="ce45" table:formula="of:=SUM([.J12:.J70])" office:value-type="float" office:value="303" calcext:value-type="float">
            <text:p>303</text:p>
          </table:table-cell>
          <table:table-cell table:style-name="ce45" table:formula="of:=SUM([.K12:.K70])" office:value-type="float" office:value="303" calcext:value-type="float">
            <text:p>30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0" calcext:value-type="float">
            <text:p>4210</text:p>
          </table:table-cell>
          <table:table-cell table:style-name="ce30" office:value-type="float" office:value="5425" calcext:value-type="float">
            <text:p>5425</text:p>
          </table:table-cell>
          <table:table-cell table:style-name="ce30" office:value-type="float" office:value="5605" calcext:value-type="float">
            <text:p>5605</text:p>
          </table:table-cell>
          <table:table-cell table:style-name="ce30" table:formula="of:=[.E12]+[.F12]" office:value-type="float" office:value="11030" calcext:value-type="float">
            <text:p>11030</text:p>
          </table:table-cell>
          <table:table-cell table:style-name="ce37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423" calcext:value-type="float">
            <text:p>1423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13]+[.F13]" office:value-type="float" office:value="2801" calcext:value-type="float">
            <text:p>280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8" calcext:value-type="float">
            <text:p>2568</text:p>
          </table:table-cell>
          <table:table-cell table:style-name="ce30" office:value-type="float" office:value="3038" calcext:value-type="float">
            <text:p>3038</text:p>
          </table:table-cell>
          <table:table-cell table:style-name="ce30" office:value-type="float" office:value="2918" calcext:value-type="float">
            <text:p>2918</text:p>
          </table:table-cell>
          <table:table-cell table:style-name="ce30" table:formula="of:=[.E14]+[.F14]" office:value-type="float" office:value="5956" calcext:value-type="float">
            <text:p>595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9" calcext:value-type="float">
            <text:p>1119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table:formula="of:=[.E15]+[.F15]" office:value-type="float" office:value="2669" calcext:value-type="float">
            <text:p>266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6" calcext:value-type="float">
            <text:p>726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table:formula="of:=[.E16]+[.F16]" office:value-type="float" office:value="1502" calcext:value-type="float">
            <text:p>150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3" calcext:value-type="float">
            <text:p>963</text:p>
          </table:table-cell>
          <table:table-cell table:style-name="ce30" office:value-type="float" office:value="1118" calcext:value-type="float">
            <text:p>1118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table:formula="of:=[.E17]+[.F17]" office:value-type="float" office:value="2244" calcext:value-type="float">
            <text:p>2244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16" calcext:value-type="float">
            <text:p>1716</text:p>
          </table:table-cell>
          <table:table-cell table:style-name="ce30" office:value-type="float" office:value="1705" calcext:value-type="float">
            <text:p>1705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table:formula="of:=[.E18]+[.F18]" office:value-type="float" office:value="3021" calcext:value-type="float">
            <text:p>302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9" calcext:value-type="float">
            <text:p>339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60" calcext:value-type="float">
            <text:p>76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table:formula="of:=[.E20]+[.F20]" office:value-type="float" office:value="1729" calcext:value-type="float">
            <text:p>172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2" calcext:value-type="float">
            <text:p>702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table:formula="of:=[.E21]+[.F21]" office:value-type="float" office:value="1622" calcext:value-type="float">
            <text:p>162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table:formula="of:=[.E22]+[.F22]" office:value-type="float" office:value="2642" calcext:value-type="float">
            <text:p>264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3" calcext:value-type="float">
            <text:p>583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table:formula="of:=[.E23]+[.F23]" office:value-type="float" office:value="1255" calcext:value-type="float">
            <text:p>125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4" calcext:value-type="float">
            <text:p>444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table:formula="of:=[.E24]+[.F24]" office:value-type="float" office:value="806" calcext:value-type="float">
            <text:p>80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6" calcext:value-type="float">
            <text:p>416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table:formula="of:=[.E25]+[.F25]" office:value-type="float" office:value="842" calcext:value-type="float">
            <text:p>84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6" calcext:value-type="float">
            <text:p>666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26]+[.F26]" office:value-type="float" office:value="1541" calcext:value-type="float">
            <text:p>154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table:formula="of:=[.E27]+[.F27]" office:value-type="float" office:value="1927" calcext:value-type="float">
            <text:p>192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26" calcext:value-type="float">
            <text:p>1226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table:formula="of:=[.E28]+[.F28]" office:value-type="float" office:value="2494" calcext:value-type="float">
            <text:p>249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30" office:value-type="float" office:value="1185" calcext:value-type="float">
            <text:p>1185</text:p>
          </table:table-cell>
          <table:table-cell table:style-name="ce30" office:value-type="float" office:value="1135" calcext:value-type="float">
            <text:p>1135</text:p>
          </table:table-cell>
          <table:table-cell table:style-name="ce30" table:formula="of:=[.E29]+[.F29]" office:value-type="float" office:value="2320" calcext:value-type="float">
            <text:p>232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50" calcext:value-type="float">
            <text:p>1950</text:p>
          </table:table-cell>
          <table:table-cell table:style-name="ce30" office:value-type="float" office:value="2353" calcext:value-type="float">
            <text:p>2353</text:p>
          </table:table-cell>
          <table:table-cell table:style-name="ce30" office:value-type="float" office:value="2372" calcext:value-type="float">
            <text:p>2372</text:p>
          </table:table-cell>
          <table:table-cell table:style-name="ce30" table:formula="of:=[.E30]+[.F30]" office:value-type="float" office:value="4725" calcext:value-type="float">
            <text:p>472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10" calcext:value-type="float">
            <text:p>510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table:formula="of:=[.E31]+[.F31]" office:value-type="float" office:value="1093" calcext:value-type="float">
            <text:p>109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1" calcext:value-type="float">
            <text:p>1361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table:formula="of:=[.E32]+[.F32]" office:value-type="float" office:value="3284" calcext:value-type="float">
            <text:p>328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table:formula="of:=[.E33]+[.F33]" office:value-type="float" office:value="874" calcext:value-type="float">
            <text:p>874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1" calcext:value-type="float">
            <text:p>611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table:formula="of:=[.E34]+[.F34]" office:value-type="float" office:value="1196" calcext:value-type="float">
            <text:p>119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94" calcext:value-type="float">
            <text:p>2594</text:p>
          </table:table-cell>
          <table:table-cell table:style-name="ce30" office:value-type="float" office:value="2754" calcext:value-type="float">
            <text:p>2754</text:p>
          </table:table-cell>
          <table:table-cell table:style-name="ce30" office:value-type="float" office:value="2935" calcext:value-type="float">
            <text:p>2935</text:p>
          </table:table-cell>
          <table:table-cell table:style-name="ce30" table:formula="of:=[.E35]+[.F35]" office:value-type="float" office:value="5689" calcext:value-type="float">
            <text:p>5689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252" calcext:value-type="float">
            <text:p>1252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table:formula="of:=[.E36]+[.F36]" office:value-type="float" office:value="2451" calcext:value-type="float">
            <text:p>245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7" calcext:value-type="float">
            <text:p>1737</text:p>
          </table:table-cell>
          <table:table-cell table:style-name="ce30" office:value-type="float" office:value="1865" calcext:value-type="float">
            <text:p>1865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table:formula="of:=[.E37]+[.F37]" office:value-type="float" office:value="3873" calcext:value-type="float">
            <text:p>387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16" calcext:value-type="float">
            <text:p>1916</text:p>
          </table:table-cell>
          <table:table-cell table:style-name="ce30" office:value-type="float" office:value="2272" calcext:value-type="float">
            <text:p>2272</text:p>
          </table:table-cell>
          <table:table-cell table:style-name="ce30" office:value-type="float" office:value="2535" calcext:value-type="float">
            <text:p>2535</text:p>
          </table:table-cell>
          <table:table-cell table:style-name="ce30" table:formula="of:=[.E38]+[.F38]" office:value-type="float" office:value="4807" calcext:value-type="float">
            <text:p>4807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1" calcext:value-type="float">
            <text:p>701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table:formula="of:=[.E39]+[.F39]" office:value-type="float" office:value="1431" calcext:value-type="float">
            <text:p>143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19" calcext:value-type="float">
            <text:p>1219</text:p>
          </table:table-cell>
          <table:table-cell table:style-name="ce30" office:value-type="float" office:value="1215" calcext:value-type="float">
            <text:p>1215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table:formula="of:=[.E40]+[.F40]" office:value-type="float" office:value="2507" calcext:value-type="float">
            <text:p>250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18" calcext:value-type="float">
            <text:p>1318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1644" calcext:value-type="float">
            <text:p>1644</text:p>
          </table:table-cell>
          <table:table-cell table:style-name="ce30" table:formula="of:=[.E41]+[.F41]" office:value-type="float" office:value="3204" calcext:value-type="float">
            <text:p>320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0" calcext:value-type="float">
            <text:p>1050</text:p>
          </table:table-cell>
          <table:table-cell table:style-name="ce30" office:value-type="float" office:value="1140" calcext:value-type="float">
            <text:p>1140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table:formula="of:=[.E42]+[.F42]" office:value-type="float" office:value="2305" calcext:value-type="float">
            <text:p>23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7" calcext:value-type="float">
            <text:p>1467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table:formula="of:=[.E43]+[.F43]" office:value-type="float" office:value="3011" calcext:value-type="float">
            <text:p>301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81" calcext:value-type="float">
            <text:p>1581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1791" calcext:value-type="float">
            <text:p>1791</text:p>
          </table:table-cell>
          <table:table-cell table:style-name="ce30" table:formula="of:=[.E44]+[.F44]" office:value-type="float" office:value="3332" calcext:value-type="float">
            <text:p>3332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1" calcext:value-type="float">
            <text:p>1551</text:p>
          </table:table-cell>
          <table:table-cell table:style-name="ce30" office:value-type="float" office:value="1708" calcext:value-type="float">
            <text:p>1708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45]+[.F45]" office:value-type="float" office:value="3516" calcext:value-type="float">
            <text:p>351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52" calcext:value-type="float">
            <text:p>2452</text:p>
          </table:table-cell>
          <table:table-cell table:style-name="ce30" office:value-type="float" office:value="2961" calcext:value-type="float">
            <text:p>2961</text:p>
          </table:table-cell>
          <table:table-cell table:style-name="ce30" office:value-type="float" office:value="3272" calcext:value-type="float">
            <text:p>3272</text:p>
          </table:table-cell>
          <table:table-cell table:style-name="ce30" table:formula="of:=[.E46]+[.F46]" office:value-type="float" office:value="6233" calcext:value-type="float">
            <text:p>623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3" calcext:value-type="float">
            <text:p>1423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table:formula="of:=[.E47]+[.F47]" office:value-type="float" office:value="3067" calcext:value-type="float">
            <text:p>306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7" calcext:value-type="float">
            <text:p>1307</text:p>
          </table:table-cell>
          <table:table-cell table:style-name="ce30" office:value-type="float" office:value="1519" calcext:value-type="float">
            <text:p>1519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table:formula="of:=[.E48]+[.F48]" office:value-type="float" office:value="3127" calcext:value-type="float">
            <text:p>312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6" calcext:value-type="float">
            <text:p>1236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655" calcext:value-type="float">
            <text:p>1655</text:p>
          </table:table-cell>
          <table:table-cell table:style-name="ce30" table:formula="of:=[.E49]+[.F49]" office:value-type="float" office:value="3199" calcext:value-type="float">
            <text:p>319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16" calcext:value-type="float">
            <text:p>1116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322" calcext:value-type="float">
            <text:p>1322</text:p>
          </table:table-cell>
          <table:table-cell table:style-name="ce30" table:formula="of:=[.E50]+[.F50]" office:value-type="float" office:value="2542" calcext:value-type="float">
            <text:p>254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498" calcext:value-type="float">
            <text:p>3498</text:p>
          </table:table-cell>
          <table:table-cell table:style-name="ce30" office:value-type="float" office:value="3976" calcext:value-type="float">
            <text:p>3976</text:p>
          </table:table-cell>
          <table:table-cell table:style-name="ce30" office:value-type="float" office:value="4489" calcext:value-type="float">
            <text:p>4489</text:p>
          </table:table-cell>
          <table:table-cell table:style-name="ce30" table:formula="of:=[.E51]+[.F51]" office:value-type="float" office:value="8465" calcext:value-type="float">
            <text:p>8465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4" calcext:value-type="float">
            <text:p>1074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336" calcext:value-type="float">
            <text:p>1336</text:p>
          </table:table-cell>
          <table:table-cell table:style-name="ce30" table:formula="of:=[.E52]+[.F52]" office:value-type="float" office:value="2602" calcext:value-type="float">
            <text:p>260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7" calcext:value-type="float">
            <text:p>1817</text:p>
          </table:table-cell>
          <table:table-cell table:style-name="ce30" office:value-type="float" office:value="2345" calcext:value-type="float">
            <text:p>2345</text:p>
          </table:table-cell>
          <table:table-cell table:style-name="ce30" office:value-type="float" office:value="2510" calcext:value-type="float">
            <text:p>2510</text:p>
          </table:table-cell>
          <table:table-cell table:style-name="ce30" table:formula="of:=[.E53]+[.F53]" office:value-type="float" office:value="4855" calcext:value-type="float">
            <text:p>485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39" calcext:value-type="float">
            <text:p>1539</text:p>
          </table:table-cell>
          <table:table-cell table:style-name="ce30" office:value-type="float" office:value="1830" calcext:value-type="float">
            <text:p>1830</text:p>
          </table:table-cell>
          <table:table-cell table:style-name="ce30" office:value-type="float" office:value="2043" calcext:value-type="float">
            <text:p>2043</text:p>
          </table:table-cell>
          <table:table-cell table:style-name="ce30" table:formula="of:=[.E54]+[.F54]" office:value-type="float" office:value="3873" calcext:value-type="float">
            <text:p>387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75" calcext:value-type="float">
            <text:p>875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office:value-type="float" office:value="1089" calcext:value-type="float">
            <text:p>1089</text:p>
          </table:table-cell>
          <table:table-cell table:style-name="ce30" table:formula="of:=[.E55]+[.F55]" office:value-type="float" office:value="2116" calcext:value-type="float">
            <text:p>211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5" calcext:value-type="float">
            <text:p>2015</text:p>
          </table:table-cell>
          <table:table-cell table:style-name="ce30" office:value-type="float" office:value="2913" calcext:value-type="float">
            <text:p>2913</text:p>
          </table:table-cell>
          <table:table-cell table:style-name="ce30" office:value-type="float" office:value="2949" calcext:value-type="float">
            <text:p>2949</text:p>
          </table:table-cell>
          <table:table-cell table:style-name="ce30" table:formula="of:=[.E56]+[.F56]" office:value-type="float" office:value="5862" calcext:value-type="float">
            <text:p>5862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1" calcext:value-type="float">
            <text:p>1221</text:p>
          </table:table-cell>
          <table:table-cell table:style-name="ce30" office:value-type="float" office:value="1750" calcext:value-type="float">
            <text:p>1750</text:p>
          </table:table-cell>
          <table:table-cell table:style-name="ce30" office:value-type="float" office:value="1810" calcext:value-type="float">
            <text:p>1810</text:p>
          </table:table-cell>
          <table:table-cell table:style-name="ce30" table:formula="of:=[.E57]+[.F57]" office:value-type="float" office:value="3560" calcext:value-type="float">
            <text:p>356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100" calcext:value-type="float">
            <text:p>2100</text:p>
          </table:table-cell>
          <table:table-cell table:style-name="ce30" office:value-type="float" office:value="2881" calcext:value-type="float">
            <text:p>2881</text:p>
          </table:table-cell>
          <table:table-cell table:style-name="ce30" office:value-type="float" office:value="3226" calcext:value-type="float">
            <text:p>3226</text:p>
          </table:table-cell>
          <table:table-cell table:style-name="ce30" table:formula="of:=[.E58]+[.F58]" office:value-type="float" office:value="6107" calcext:value-type="float">
            <text:p>610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24" calcext:value-type="float">
            <text:p>1024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519" calcext:value-type="float">
            <text:p>1519</text:p>
          </table:table-cell>
          <table:table-cell table:style-name="ce30" table:formula="of:=[.E59]+[.F59]" office:value-type="float" office:value="2896" calcext:value-type="float">
            <text:p>289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9" calcext:value-type="float">
            <text:p>839</text:p>
          </table:table-cell>
          <table:table-cell table:style-name="ce30" office:value-type="float" office:value="1273" calcext:value-type="float">
            <text:p>1273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table:formula="of:=[.E60]+[.F60]" office:value-type="float" office:value="2505" calcext:value-type="float">
            <text:p>250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0" calcext:value-type="float">
            <text:p>1610</text:p>
          </table:table-cell>
          <table:table-cell table:style-name="ce30" office:value-type="float" office:value="2239" calcext:value-type="float">
            <text:p>2239</text:p>
          </table:table-cell>
          <table:table-cell table:style-name="ce30" office:value-type="float" office:value="2398" calcext:value-type="float">
            <text:p>2398</text:p>
          </table:table-cell>
          <table:table-cell table:style-name="ce30" table:formula="of:=[.E61]+[.F61]" office:value-type="float" office:value="4637" calcext:value-type="float">
            <text:p>463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20" calcext:value-type="float">
            <text:p>1520</text:p>
          </table:table-cell>
          <table:table-cell table:style-name="ce30" office:value-type="float" office:value="2056" calcext:value-type="float">
            <text:p>2056</text:p>
          </table:table-cell>
          <table:table-cell table:style-name="ce30" office:value-type="float" office:value="2138" calcext:value-type="float">
            <text:p>2138</text:p>
          </table:table-cell>
          <table:table-cell table:style-name="ce30" table:formula="of:=[.E62]+[.F62]" office:value-type="float" office:value="4194" calcext:value-type="float">
            <text:p>4194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396" calcext:value-type="float">
            <text:p>1396</text:p>
          </table:table-cell>
          <table:table-cell table:style-name="ce30" office:value-type="float" office:value="1696" calcext:value-type="float">
            <text:p>1696</text:p>
          </table:table-cell>
          <table:table-cell table:style-name="ce30" office:value-type="float" office:value="1723" calcext:value-type="float">
            <text:p>1723</text:p>
          </table:table-cell>
          <table:table-cell table:style-name="ce30" table:formula="of:=[.E63]+[.F63]" office:value-type="float" office:value="3419" calcext:value-type="float">
            <text:p>341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6" calcext:value-type="float">
            <text:p>1186</text:p>
          </table:table-cell>
          <table:table-cell table:style-name="ce30" office:value-type="float" office:value="1498" calcext:value-type="float">
            <text:p>1498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table:formula="of:=[.E64]+[.F64]" office:value-type="float" office:value="2972" calcext:value-type="float">
            <text:p>297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34" calcext:value-type="float">
            <text:p>1434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table:formula="of:=[.E65]+[.F65]" office:value-type="float" office:value="2899" calcext:value-type="float">
            <text:p>289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453" calcext:value-type="float">
            <text:p>1453</text:p>
          </table:table-cell>
          <table:table-cell table:style-name="ce30" office:value-type="float" office:value="1485" calcext:value-type="float">
            <text:p>1485</text:p>
          </table:table-cell>
          <table:table-cell table:style-name="ce30" table:formula="of:=[.E66]+[.F66]" office:value-type="float" office:value="2938" calcext:value-type="float">
            <text:p>29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2" calcext:value-type="float">
            <text:p>1212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office:value-type="float" office:value="1515" calcext:value-type="float">
            <text:p>1515</text:p>
          </table:table-cell>
          <table:table-cell table:style-name="ce30" table:formula="of:=[.E67]+[.F67]" office:value-type="float" office:value="2987" calcext:value-type="float">
            <text:p>298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4" calcext:value-type="float">
            <text:p>1064</text:p>
          </table:table-cell>
          <table:table-cell table:style-name="ce30" office:value-type="float" office:value="1410" calcext:value-type="float">
            <text:p>1410</text:p>
          </table:table-cell>
          <table:table-cell table:style-name="ce30" office:value-type="float" office:value="1411" calcext:value-type="float">
            <text:p>1411</text:p>
          </table:table-cell>
          <table:table-cell table:style-name="ce30" table:formula="of:=[.E68]+[.F68]" office:value-type="float" office:value="2821" calcext:value-type="float">
            <text:p>282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7" calcext:value-type="float">
            <text:p>1957</text:p>
          </table:table-cell>
          <table:table-cell table:style-name="ce30" office:value-type="float" office:value="2550" calcext:value-type="float">
            <text:p>2550</text:p>
          </table:table-cell>
          <table:table-cell table:style-name="ce30" office:value-type="float" office:value="2667" calcext:value-type="float">
            <text:p>2667</text:p>
          </table:table-cell>
          <table:table-cell table:style-name="ce30" table:formula="of:=[.E69]+[.F69]" office:value-type="float" office:value="5217" calcext:value-type="float">
            <text:p>521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748" calcext:value-type="float">
            <text:p>1748</text:p>
          </table:table-cell>
          <table:table-cell table:style-name="ce27" office:value-type="float" office:value="1857" calcext:value-type="float">
            <text:p>1857</text:p>
          </table:table-cell>
          <table:table-cell table:style-name="ce30" table:formula="of:=[.E70]+[.F70]" office:value-type="float" office:value="3605" calcext:value-type="float">
            <text:p>360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4戶，人口數合計減少105人（男：減少49人，女：減少56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月.$A$1:.$K$73" table:range-usable-as="print-range"/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 table:print-ranges="2月.A1:2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594 戶 <text:s text:c="6"/>全區總人口數： 19108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45 人（平地原住民： 1496 人 ；山地原住民： 649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5 人（生母國籍：大陸港澳地區 4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8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81 對 (配偶國籍：大陸港澳地區 2 人；外國 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41 對（配偶國籍：大陸港澳地區 7 人；外國 6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９７" calcext:value-type="string">
            <text:p>６９７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４８" calcext:value-type="string">
            <text:p>７４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594" calcext:value-type="float">
            <text:p>78594</text:p>
          </table:table-cell>
          <table:table-cell table:style-name="ce20" table:formula="of:=SUM([.E12:.E70])" office:value-type="float" office:value="93987" calcext:value-type="float">
            <text:p>93987</text:p>
          </table:table-cell>
          <table:table-cell table:style-name="ce20" table:formula="of:=SUM([.F12:.F70])" office:value-type="float" office:value="97096" calcext:value-type="float">
            <text:p>97096</text:p>
          </table:table-cell>
          <table:table-cell table:style-name="ce20" table:formula="of:=SUM([.G12:.G70])" office:value-type="float" office:value="191083" calcext:value-type="float">
            <text:p>191083</text:p>
          </table:table-cell>
          <table:table-cell table:style-name="ce36" table:formula="of:=SUM([.H12:.H70])" office:value-type="float" office:value="697" calcext:value-type="float">
            <text:p>697</text:p>
          </table:table-cell>
          <table:table-cell table:style-name="ce40" table:formula="of:=SUM([.I12:.I70])" office:value-type="float" office:value="748" calcext:value-type="float">
            <text:p>748</text:p>
          </table:table-cell>
          <table:table-cell table:style-name="ce45" table:formula="of:=SUM([.J12:.J70])" office:value-type="float" office:value="337" calcext:value-type="float">
            <text:p>337</text:p>
          </table:table-cell>
          <table:table-cell table:style-name="ce45" table:formula="of:=SUM([.K12:.K70])" office:value-type="float" office:value="337" calcext:value-type="float">
            <text:p>33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08" calcext:value-type="float">
            <text:p>4208</text:p>
          </table:table-cell>
          <table:table-cell table:style-name="ce30" office:value-type="float" office:value="5412" calcext:value-type="float">
            <text:p>5412</text:p>
          </table:table-cell>
          <table:table-cell table:style-name="ce30" office:value-type="float" office:value="5588" calcext:value-type="float">
            <text:p>5588</text:p>
          </table:table-cell>
          <table:table-cell table:style-name="ce30" table:formula="of:=[.E12]+[.F12]" office:value-type="float" office:value="11000" calcext:value-type="float">
            <text:p>11000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419" calcext:value-type="float">
            <text:p>1419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table:formula="of:=[.E13]+[.F13]" office:value-type="float" office:value="2795" calcext:value-type="float">
            <text:p>279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71" calcext:value-type="float">
            <text:p>2571</text:p>
          </table:table-cell>
          <table:table-cell table:style-name="ce30" office:value-type="float" office:value="3039" calcext:value-type="float">
            <text:p>3039</text:p>
          </table:table-cell>
          <table:table-cell table:style-name="ce30" office:value-type="float" office:value="2920" calcext:value-type="float">
            <text:p>2920</text:p>
          </table:table-cell>
          <table:table-cell table:style-name="ce30" table:formula="of:=[.E14]+[.F14]" office:value-type="float" office:value="5959" calcext:value-type="float">
            <text:p>5959</text:p>
          </table:table-cell>
          <table:table-cell table:style-name="ce37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0" calcext:value-type="float">
            <text:p>1120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15]+[.F15]" office:value-type="float" office:value="2667" calcext:value-type="float">
            <text:p>266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9" calcext:value-type="float">
            <text:p>729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table:formula="of:=[.E16]+[.F16]" office:value-type="float" office:value="1505" calcext:value-type="float">
            <text:p>150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9" calcext:value-type="float">
            <text:p>959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1115" calcext:value-type="float">
            <text:p>1115</text:p>
          </table:table-cell>
          <table:table-cell table:style-name="ce30" table:formula="of:=[.E17]+[.F17]" office:value-type="float" office:value="2228" calcext:value-type="float">
            <text:p>2228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25" calcext:value-type="float">
            <text:p>1725</text:p>
          </table:table-cell>
          <table:table-cell table:style-name="ce30" office:value-type="float" office:value="1715" calcext:value-type="float">
            <text:p>1715</text:p>
          </table:table-cell>
          <table:table-cell table:style-name="ce30" office:value-type="float" office:value="1321" calcext:value-type="float">
            <text:p>1321</text:p>
          </table:table-cell>
          <table:table-cell table:style-name="ce30" table:formula="of:=[.E18]+[.F18]" office:value-type="float" office:value="3036" calcext:value-type="float">
            <text:p>303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4" calcext:value-type="float">
            <text:p>344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table:formula="of:=[.E19]+[.F19]" office:value-type="float" office:value="767" calcext:value-type="float">
            <text:p>76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table:formula="of:=[.E20]+[.F20]" office:value-type="float" office:value="1721" calcext:value-type="float">
            <text:p>172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3" calcext:value-type="float">
            <text:p>703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table:formula="of:=[.E21]+[.F21]" office:value-type="float" office:value="1623" calcext:value-type="float">
            <text:p>162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1" calcext:value-type="float">
            <text:p>1161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table:formula="of:=[.E22]+[.F22]" office:value-type="float" office:value="2641" calcext:value-type="float">
            <text:p>264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5" calcext:value-type="float">
            <text:p>585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table:formula="of:=[.E23]+[.F23]" office:value-type="float" office:value="1257" calcext:value-type="float">
            <text:p>125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5" calcext:value-type="float">
            <text:p>445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table:formula="of:=[.E24]+[.F24]" office:value-type="float" office:value="805" calcext:value-type="float">
            <text:p>80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3" calcext:value-type="float">
            <text:p>413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table:formula="of:=[.E25]+[.F25]" office:value-type="float" office:value="845" calcext:value-type="float">
            <text:p>84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7" calcext:value-type="float">
            <text:p>667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26]+[.F26]" office:value-type="float" office:value="1549" calcext:value-type="float">
            <text:p>154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3" calcext:value-type="float">
            <text:p>803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table:formula="of:=[.E27]+[.F27]" office:value-type="float" office:value="1925" calcext:value-type="float">
            <text:p>192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5" calcext:value-type="float">
            <text:p>1045</text:p>
          </table:table-cell>
          <table:table-cell table:style-name="ce30" office:value-type="float" office:value="1229" calcext:value-type="float">
            <text:p>1229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table:formula="of:=[.E28]+[.F28]" office:value-type="float" office:value="2489" calcext:value-type="float">
            <text:p>248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7" calcext:value-type="float">
            <text:p>907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1132" calcext:value-type="float">
            <text:p>1132</text:p>
          </table:table-cell>
          <table:table-cell table:style-name="ce30" table:formula="of:=[.E29]+[.F29]" office:value-type="float" office:value="2312" calcext:value-type="float">
            <text:p>231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9" calcext:value-type="float">
            <text:p>1949</text:p>
          </table:table-cell>
          <table:table-cell table:style-name="ce30" office:value-type="float" office:value="2357" calcext:value-type="float">
            <text:p>2357</text:p>
          </table:table-cell>
          <table:table-cell table:style-name="ce30" office:value-type="float" office:value="2389" calcext:value-type="float">
            <text:p>2389</text:p>
          </table:table-cell>
          <table:table-cell table:style-name="ce30" table:formula="of:=[.E30]+[.F30]" office:value-type="float" office:value="4746" calcext:value-type="float">
            <text:p>4746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6" calcext:value-type="float">
            <text:p>506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table:formula="of:=[.E31]+[.F31]" office:value-type="float" office:value="1087" calcext:value-type="float">
            <text:p>1087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5" calcext:value-type="float">
            <text:p>1355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office:value-type="float" office:value="1638" calcext:value-type="float">
            <text:p>1638</text:p>
          </table:table-cell>
          <table:table-cell table:style-name="ce30" table:formula="of:=[.E32]+[.F32]" office:value-type="float" office:value="3266" calcext:value-type="float">
            <text:p>326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3" calcext:value-type="float">
            <text:p>423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table:formula="of:=[.E33]+[.F33]" office:value-type="float" office:value="878" calcext:value-type="float">
            <text:p>87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0" calcext:value-type="float">
            <text:p>610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table:formula="of:=[.E34]+[.F34]" office:value-type="float" office:value="1194" calcext:value-type="float">
            <text:p>119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86" calcext:value-type="float">
            <text:p>2586</text:p>
          </table:table-cell>
          <table:table-cell table:style-name="ce30" office:value-type="float" office:value="2745" calcext:value-type="float">
            <text:p>2745</text:p>
          </table:table-cell>
          <table:table-cell table:style-name="ce30" office:value-type="float" office:value="2928" calcext:value-type="float">
            <text:p>2928</text:p>
          </table:table-cell>
          <table:table-cell table:style-name="ce30" table:formula="of:=[.E35]+[.F35]" office:value-type="float" office:value="5673" calcext:value-type="float">
            <text:p>567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2" calcext:value-type="float">
            <text:p>1052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table:formula="of:=[.E36]+[.F36]" office:value-type="float" office:value="2465" calcext:value-type="float">
            <text:p>2465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1" calcext:value-type="float">
            <text:p>1741</text:p>
          </table:table-cell>
          <table:table-cell table:style-name="ce30" office:value-type="float" office:value="1870" calcext:value-type="float">
            <text:p>1870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table:formula="of:=[.E37]+[.F37]" office:value-type="float" office:value="3883" calcext:value-type="float">
            <text:p>3883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9" calcext:value-type="float">
            <text:p>1909</text:p>
          </table:table-cell>
          <table:table-cell table:style-name="ce30" office:value-type="float" office:value="2261" calcext:value-type="float">
            <text:p>2261</text:p>
          </table:table-cell>
          <table:table-cell table:style-name="ce30" office:value-type="float" office:value="2533" calcext:value-type="float">
            <text:p>2533</text:p>
          </table:table-cell>
          <table:table-cell table:style-name="ce30" table:formula="of:=[.E38]+[.F38]" office:value-type="float" office:value="4794" calcext:value-type="float">
            <text:p>479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1" calcext:value-type="float">
            <text:p>701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table:formula="of:=[.E39]+[.F39]" office:value-type="float" office:value="1433" calcext:value-type="float">
            <text:p>143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17" calcext:value-type="float">
            <text:p>1217</text:p>
          </table:table-cell>
          <table:table-cell table:style-name="ce30" office:value-type="float" office:value="1215" calcext:value-type="float">
            <text:p>1215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table:formula="of:=[.E40]+[.F40]" office:value-type="float" office:value="2506" calcext:value-type="float">
            <text:p>250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17" calcext:value-type="float">
            <text:p>1317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41]+[.F41]" office:value-type="float" office:value="3196" calcext:value-type="float">
            <text:p>319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139" calcext:value-type="float">
            <text:p>1139</text:p>
          </table:table-cell>
          <table:table-cell table:style-name="ce30" office:value-type="float" office:value="1170" calcext:value-type="float">
            <text:p>1170</text:p>
          </table:table-cell>
          <table:table-cell table:style-name="ce30" table:formula="of:=[.E42]+[.F42]" office:value-type="float" office:value="2309" calcext:value-type="float">
            <text:p>230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6" calcext:value-type="float">
            <text:p>1466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table:formula="of:=[.E43]+[.F43]" office:value-type="float" office:value="3015" calcext:value-type="float">
            <text:p>3015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81" calcext:value-type="float">
            <text:p>1581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table:formula="of:=[.E44]+[.F44]" office:value-type="float" office:value="3338" calcext:value-type="float">
            <text:p>3338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49" calcext:value-type="float">
            <text:p>1549</text:p>
          </table:table-cell>
          <table:table-cell table:style-name="ce30" office:value-type="float" office:value="1707" calcext:value-type="float">
            <text:p>1707</text:p>
          </table:table-cell>
          <table:table-cell table:style-name="ce30" office:value-type="float" office:value="1816" calcext:value-type="float">
            <text:p>1816</text:p>
          </table:table-cell>
          <table:table-cell table:style-name="ce30" table:formula="of:=[.E45]+[.F45]" office:value-type="float" office:value="3523" calcext:value-type="float">
            <text:p>352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45" calcext:value-type="float">
            <text:p>2445</text:p>
          </table:table-cell>
          <table:table-cell table:style-name="ce30" office:value-type="float" office:value="2953" calcext:value-type="float">
            <text:p>2953</text:p>
          </table:table-cell>
          <table:table-cell table:style-name="ce30" office:value-type="float" office:value="3263" calcext:value-type="float">
            <text:p>3263</text:p>
          </table:table-cell>
          <table:table-cell table:style-name="ce30" table:formula="of:=[.E46]+[.F46]" office:value-type="float" office:value="6216" calcext:value-type="float">
            <text:p>6216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1" calcext:value-type="float">
            <text:p>1421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1588" calcext:value-type="float">
            <text:p>1588</text:p>
          </table:table-cell>
          <table:table-cell table:style-name="ce30" table:formula="of:=[.E47]+[.F47]" office:value-type="float" office:value="3066" calcext:value-type="float">
            <text:p>306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6" calcext:value-type="float">
            <text:p>1306</text:p>
          </table:table-cell>
          <table:table-cell table:style-name="ce30" office:value-type="float" office:value="1508" calcext:value-type="float">
            <text:p>1508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table:formula="of:=[.E48]+[.F48]" office:value-type="float" office:value="3112" calcext:value-type="float">
            <text:p>311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7" calcext:value-type="float">
            <text:p>1237</text:p>
          </table:table-cell>
          <table:table-cell table:style-name="ce30" office:value-type="float" office:value="1547" calcext:value-type="float">
            <text:p>1547</text:p>
          </table:table-cell>
          <table:table-cell table:style-name="ce30" office:value-type="float" office:value="1656" calcext:value-type="float">
            <text:p>1656</text:p>
          </table:table-cell>
          <table:table-cell table:style-name="ce30" table:formula="of:=[.E49]+[.F49]" office:value-type="float" office:value="3203" calcext:value-type="float">
            <text:p>320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14" calcext:value-type="float">
            <text:p>1114</text:p>
          </table:table-cell>
          <table:table-cell table:style-name="ce30" office:value-type="float" office:value="1216" calcext:value-type="float">
            <text:p>1216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50]+[.F50]" office:value-type="float" office:value="2531" calcext:value-type="float">
            <text:p>253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06" calcext:value-type="float">
            <text:p>3506</text:p>
          </table:table-cell>
          <table:table-cell table:style-name="ce30" office:value-type="float" office:value="3990" calcext:value-type="float">
            <text:p>3990</text:p>
          </table:table-cell>
          <table:table-cell table:style-name="ce30" office:value-type="float" office:value="4502" calcext:value-type="float">
            <text:p>4502</text:p>
          </table:table-cell>
          <table:table-cell table:style-name="ce30" table:formula="of:=[.E51]+[.F51]" office:value-type="float" office:value="8492" calcext:value-type="float">
            <text:p>8492</text:p>
          </table:table-cell>
          <table:table-cell table:style-name="ce37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5" calcext:value-type="float">
            <text:p>1075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office:value-type="float" office:value="1334" calcext:value-type="float">
            <text:p>1334</text:p>
          </table:table-cell>
          <table:table-cell table:style-name="ce30" table:formula="of:=[.E52]+[.F52]" office:value-type="float" office:value="2602" calcext:value-type="float">
            <text:p>260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7" calcext:value-type="float">
            <text:p>1817</text:p>
          </table:table-cell>
          <table:table-cell table:style-name="ce30" office:value-type="float" office:value="2354" calcext:value-type="float">
            <text:p>2354</text:p>
          </table:table-cell>
          <table:table-cell table:style-name="ce30" office:value-type="float" office:value="2510" calcext:value-type="float">
            <text:p>2510</text:p>
          </table:table-cell>
          <table:table-cell table:style-name="ce30" table:formula="of:=[.E53]+[.F53]" office:value-type="float" office:value="4864" calcext:value-type="float">
            <text:p>4864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office:value-type="float" office:value="2039" calcext:value-type="float">
            <text:p>2039</text:p>
          </table:table-cell>
          <table:table-cell table:style-name="ce30" table:formula="of:=[.E54]+[.F54]" office:value-type="float" office:value="3864" calcext:value-type="float">
            <text:p>386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71" calcext:value-type="float">
            <text:p>871</text:p>
          </table:table-cell>
          <table:table-cell table:style-name="ce30" office:value-type="float" office:value="1023" calcext:value-type="float">
            <text:p>1023</text:p>
          </table:table-cell>
          <table:table-cell table:style-name="ce30" office:value-type="float" office:value="1093" calcext:value-type="float">
            <text:p>1093</text:p>
          </table:table-cell>
          <table:table-cell table:style-name="ce30" table:formula="of:=[.E55]+[.F55]" office:value-type="float" office:value="2116" calcext:value-type="float">
            <text:p>211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2" calcext:value-type="float">
            <text:p>2012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office:value-type="float" office:value="2943" calcext:value-type="float">
            <text:p>2943</text:p>
          </table:table-cell>
          <table:table-cell table:style-name="ce30" table:formula="of:=[.E56]+[.F56]" office:value-type="float" office:value="5857" calcext:value-type="float">
            <text:p>5857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747" calcext:value-type="float">
            <text:p>1747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table:formula="of:=[.E57]+[.F57]" office:value-type="float" office:value="3556" calcext:value-type="float">
            <text:p>355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8" calcext:value-type="float">
            <text:p>2098</text:p>
          </table:table-cell>
          <table:table-cell table:style-name="ce30" office:value-type="float" office:value="2875" calcext:value-type="float">
            <text:p>2875</text:p>
          </table:table-cell>
          <table:table-cell table:style-name="ce30" office:value-type="float" office:value="3218" calcext:value-type="float">
            <text:p>3218</text:p>
          </table:table-cell>
          <table:table-cell table:style-name="ce30" table:formula="of:=[.E58]+[.F58]" office:value-type="float" office:value="6093" calcext:value-type="float">
            <text:p>6093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26" calcext:value-type="float">
            <text:p>1026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table:formula="of:=[.E59]+[.F59]" office:value-type="float" office:value="2900" calcext:value-type="float">
            <text:p>290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2" calcext:value-type="float">
            <text:p>842</text:p>
          </table:table-cell>
          <table:table-cell table:style-name="ce30" office:value-type="float" office:value="1278" calcext:value-type="float">
            <text:p>1278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table:formula="of:=[.E60]+[.F60]" office:value-type="float" office:value="2513" calcext:value-type="float">
            <text:p>251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09" calcext:value-type="float">
            <text:p>1609</text:p>
          </table:table-cell>
          <table:table-cell table:style-name="ce30" office:value-type="float" office:value="2238" calcext:value-type="float">
            <text:p>2238</text:p>
          </table:table-cell>
          <table:table-cell table:style-name="ce30" office:value-type="float" office:value="2390" calcext:value-type="float">
            <text:p>2390</text:p>
          </table:table-cell>
          <table:table-cell table:style-name="ce30" table:formula="of:=[.E61]+[.F61]" office:value-type="float" office:value="4628" calcext:value-type="float">
            <text:p>462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9" calcext:value-type="float">
            <text:p>1519</text:p>
          </table:table-cell>
          <table:table-cell table:style-name="ce30" office:value-type="float" office:value="2061" calcext:value-type="float">
            <text:p>2061</text:p>
          </table:table-cell>
          <table:table-cell table:style-name="ce30" office:value-type="float" office:value="2147" calcext:value-type="float">
            <text:p>2147</text:p>
          </table:table-cell>
          <table:table-cell table:style-name="ce30" table:formula="of:=[.E62]+[.F62]" office:value-type="float" office:value="4208" calcext:value-type="float">
            <text:p>4208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10" calcext:value-type="float">
            <text:p>1410</text:p>
          </table:table-cell>
          <table:table-cell table:style-name="ce30" office:value-type="float" office:value="1697" calcext:value-type="float">
            <text:p>1697</text:p>
          </table:table-cell>
          <table:table-cell table:style-name="ce30" office:value-type="float" office:value="1733" calcext:value-type="float">
            <text:p>1733</text:p>
          </table:table-cell>
          <table:table-cell table:style-name="ce30" table:formula="of:=[.E63]+[.F63]" office:value-type="float" office:value="3430" calcext:value-type="float">
            <text:p>343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5" calcext:value-type="float">
            <text:p>1185</text:p>
          </table:table-cell>
          <table:table-cell table:style-name="ce30" office:value-type="float" office:value="1497" calcext:value-type="float">
            <text:p>1497</text:p>
          </table:table-cell>
          <table:table-cell table:style-name="ce30" office:value-type="float" office:value="1473" calcext:value-type="float">
            <text:p>1473</text:p>
          </table:table-cell>
          <table:table-cell table:style-name="ce30" table:formula="of:=[.E64]+[.F64]" office:value-type="float" office:value="2970" calcext:value-type="float">
            <text:p>297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4" calcext:value-type="float">
            <text:p>1184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table:formula="of:=[.E65]+[.F65]" office:value-type="float" office:value="2899" calcext:value-type="float">
            <text:p>289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0" calcext:value-type="float">
            <text:p>1080</text:p>
          </table:table-cell>
          <table:table-cell table:style-name="ce30" office:value-type="float" office:value="1453" calcext:value-type="float">
            <text:p>1453</text:p>
          </table:table-cell>
          <table:table-cell table:style-name="ce30" office:value-type="float" office:value="1479" calcext:value-type="float">
            <text:p>1479</text:p>
          </table:table-cell>
          <table:table-cell table:style-name="ce30" table:formula="of:=[.E66]+[.F66]" office:value-type="float" office:value="2932" calcext:value-type="float">
            <text:p>293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4" calcext:value-type="float">
            <text:p>1214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512" calcext:value-type="float">
            <text:p>1512</text:p>
          </table:table-cell>
          <table:table-cell table:style-name="ce30" table:formula="of:=[.E67]+[.F67]" office:value-type="float" office:value="2982" calcext:value-type="float">
            <text:p>298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3" calcext:value-type="float">
            <text:p>1063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411" calcext:value-type="float">
            <text:p>1411</text:p>
          </table:table-cell>
          <table:table-cell table:style-name="ce30" table:formula="of:=[.E68]+[.F68]" office:value-type="float" office:value="2811" calcext:value-type="float">
            <text:p>281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5" calcext:value-type="float">
            <text:p>1955</text:p>
          </table:table-cell>
          <table:table-cell table:style-name="ce30" office:value-type="float" office:value="2544" calcext:value-type="float">
            <text:p>2544</text:p>
          </table:table-cell>
          <table:table-cell table:style-name="ce30" office:value-type="float" office:value="2657" calcext:value-type="float">
            <text:p>2657</text:p>
          </table:table-cell>
          <table:table-cell table:style-name="ce30" table:formula="of:=[.E69]+[.F69]" office:value-type="float" office:value="5201" calcext:value-type="float">
            <text:p>5201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860" calcext:value-type="float">
            <text:p>1860</text:p>
          </table:table-cell>
          <table:table-cell table:style-name="ce30" table:formula="of:=[.E70]+[.F70]" office:value-type="float" office:value="3607" calcext:value-type="float">
            <text:p>360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4戶，人口數合計減少74人（男：減少47人，女：減少2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2月.$A$1:.$K$73" table:range-usable-as="print-range"/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 table:print-ranges="3月.A1:3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3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626 戶 <text:s text:c="6"/>全區總人口數： 190963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4 人（平地原住民： 1500 人 ；山地原住民： 65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31 人（生母國籍：大陸港澳地區 6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2 對 (配偶國籍：大陸港澳地區 2 人；外國 5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9 對（配偶國籍：大陸港澳地區 4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８１３" calcext:value-type="string">
            <text:p>８１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９２３" calcext:value-type="string">
            <text:p>９２３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626" calcext:value-type="float">
            <text:p>78626</text:p>
          </table:table-cell>
          <table:table-cell table:style-name="ce20" table:formula="of:=SUM([.E12:.E70])" office:value-type="float" office:value="93904" calcext:value-type="float">
            <text:p>93904</text:p>
          </table:table-cell>
          <table:table-cell table:style-name="ce20" table:formula="of:=SUM([.F12:.F70])" office:value-type="float" office:value="97059" calcext:value-type="float">
            <text:p>97059</text:p>
          </table:table-cell>
          <table:table-cell table:style-name="ce20" table:formula="of:=SUM([.G12:.G70])" office:value-type="float" office:value="190963" calcext:value-type="float">
            <text:p>190963</text:p>
          </table:table-cell>
          <table:table-cell table:style-name="ce36" table:formula="of:=SUM([.H12:.H70])" office:value-type="float" office:value="813" calcext:value-type="float">
            <text:p>813</text:p>
          </table:table-cell>
          <table:table-cell table:style-name="ce40" table:formula="of:=SUM([.I12:.I70])" office:value-type="float" office:value="923" calcext:value-type="float">
            <text:p>923</text:p>
          </table:table-cell>
          <table:table-cell table:style-name="ce45" table:formula="of:=SUM([.J12:.J70])" office:value-type="float" office:value="514" calcext:value-type="float">
            <text:p>514</text:p>
          </table:table-cell>
          <table:table-cell table:style-name="ce45" table:formula="of:=SUM([.K12:.K70])" office:value-type="float" office:value="514" calcext:value-type="float">
            <text:p>5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3" calcext:value-type="float">
            <text:p>4213</text:p>
          </table:table-cell>
          <table:table-cell table:style-name="ce30" office:value-type="float" office:value="5409" calcext:value-type="float">
            <text:p>5409</text:p>
          </table:table-cell>
          <table:table-cell table:style-name="ce30" office:value-type="float" office:value="5583" calcext:value-type="float">
            <text:p>5583</text:p>
          </table:table-cell>
          <table:table-cell table:style-name="ce30" table:formula="of:=[.E12]+[.F12]" office:value-type="float" office:value="10992" calcext:value-type="float">
            <text:p>10992</text:p>
          </table:table-cell>
          <table:table-cell table:style-name="ce37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419" calcext:value-type="float">
            <text:p>1419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table:formula="of:=[.E13]+[.F13]" office:value-type="float" office:value="2800" calcext:value-type="float">
            <text:p>280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5" calcext:value-type="float">
            <text:p>2565</text:p>
          </table:table-cell>
          <table:table-cell table:style-name="ce30" office:value-type="float" office:value="3023" calcext:value-type="float">
            <text:p>3023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table:formula="of:=[.E14]+[.F14]" office:value-type="float" office:value="5937" calcext:value-type="float">
            <text:p>593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0" calcext:value-type="float">
            <text:p>1120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float" office:value="1318" calcext:value-type="float">
            <text:p>1318</text:p>
          </table:table-cell>
          <table:table-cell table:style-name="ce30" table:formula="of:=[.E15]+[.F15]" office:value-type="float" office:value="2672" calcext:value-type="float">
            <text:p>267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0" calcext:value-type="float">
            <text:p>730</text:p>
          </table:table-cell>
          <table:table-cell table:style-name="ce30" office:value-type="float" office:value="770" calcext:value-type="float">
            <text:p>770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table:formula="of:=[.E16]+[.F16]" office:value-type="float" office:value="1505" calcext:value-type="float">
            <text:p>150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8" calcext:value-type="float">
            <text:p>958</text:p>
          </table:table-cell>
          <table:table-cell table:style-name="ce30" office:value-type="float" office:value="1108" calcext:value-type="float">
            <text:p>1108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table:formula="of:=[.E17]+[.F17]" office:value-type="float" office:value="2227" calcext:value-type="float">
            <text:p>222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34" calcext:value-type="float">
            <text:p>1734</text:p>
          </table:table-cell>
          <table:table-cell table:style-name="ce30" office:value-type="float" office:value="1729" calcext:value-type="float">
            <text:p>1729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table:formula="of:=[.E18]+[.F18]" office:value-type="float" office:value="3057" calcext:value-type="float">
            <text:p>305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4" calcext:value-type="float">
            <text:p>344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table:formula="of:=[.E19]+[.F19]" office:value-type="float" office:value="755" calcext:value-type="float">
            <text:p>75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02" calcext:value-type="float">
            <text:p>802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823" calcext:value-type="float">
            <text:p>823</text:p>
          </table:table-cell>
          <table:table-cell table:style-name="ce30" table:formula="of:=[.E20]+[.F20]" office:value-type="float" office:value="1717" calcext:value-type="float">
            <text:p>171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1]+[.F21]" office:value-type="float" office:value="1620" calcext:value-type="float">
            <text:p>162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5" calcext:value-type="float">
            <text:p>1155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table:formula="of:=[.E22]+[.F22]" office:value-type="float" office:value="2630" calcext:value-type="float">
            <text:p>263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9" calcext:value-type="float">
            <text:p>589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23]+[.F23]" office:value-type="float" office:value="1255" calcext:value-type="float">
            <text:p>125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3" calcext:value-type="float">
            <text:p>443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table:formula="of:=[.E24]+[.F24]" office:value-type="float" office:value="802" calcext:value-type="float">
            <text:p>80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1" calcext:value-type="float">
            <text:p>411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402" calcext:value-type="float">
            <text:p>402</text:p>
          </table:table-cell>
          <table:table-cell table:style-name="ce30" table:formula="of:=[.E25]+[.F25]" office:value-type="float" office:value="845" calcext:value-type="float">
            <text:p>84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4" calcext:value-type="float">
            <text:p>664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table:formula="of:=[.E26]+[.F26]" office:value-type="float" office:value="1541" calcext:value-type="float">
            <text:p>154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table:formula="of:=[.E27]+[.F27]" office:value-type="float" office:value="1917" calcext:value-type="float">
            <text:p>191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1" calcext:value-type="float">
            <text:p>1041</text:p>
          </table:table-cell>
          <table:table-cell table:style-name="ce30" office:value-type="float" office:value="1227" calcext:value-type="float">
            <text:p>1227</text:p>
          </table:table-cell>
          <table:table-cell table:style-name="ce30" office:value-type="float" office:value="1258" calcext:value-type="float">
            <text:p>1258</text:p>
          </table:table-cell>
          <table:table-cell table:style-name="ce30" table:formula="of:=[.E28]+[.F28]" office:value-type="float" office:value="2485" calcext:value-type="float">
            <text:p>248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8" calcext:value-type="float">
            <text:p>908</text:p>
          </table:table-cell>
          <table:table-cell table:style-name="ce30" office:value-type="float" office:value="1182" calcext:value-type="float">
            <text:p>1182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table:formula="of:=[.E29]+[.F29]" office:value-type="float" office:value="2308" calcext:value-type="float">
            <text:p>230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54" calcext:value-type="float">
            <text:p>1954</text:p>
          </table:table-cell>
          <table:table-cell table:style-name="ce30" office:value-type="float" office:value="2360" calcext:value-type="float">
            <text:p>2360</text:p>
          </table:table-cell>
          <table:table-cell table:style-name="ce30" office:value-type="float" office:value="2389" calcext:value-type="float">
            <text:p>2389</text:p>
          </table:table-cell>
          <table:table-cell table:style-name="ce30" table:formula="of:=[.E30]+[.F30]" office:value-type="float" office:value="4749" calcext:value-type="float">
            <text:p>474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3" calcext:value-type="float">
            <text:p>503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table:formula="of:=[.E31]+[.F31]" office:value-type="float" office:value="1078" calcext:value-type="float">
            <text:p>107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2" calcext:value-type="float">
            <text:p>1352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office:value-type="float" office:value="1637" calcext:value-type="float">
            <text:p>1637</text:p>
          </table:table-cell>
          <table:table-cell table:style-name="ce30" table:formula="of:=[.E32]+[.F32]" office:value-type="float" office:value="3263" calcext:value-type="float">
            <text:p>326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5" calcext:value-type="float">
            <text:p>425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table:formula="of:=[.E33]+[.F33]" office:value-type="float" office:value="881" calcext:value-type="float">
            <text:p>88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1" calcext:value-type="float">
            <text:p>611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4" calcext:value-type="float">
            <text:p>1194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87" calcext:value-type="float">
            <text:p>2587</text:p>
          </table:table-cell>
          <table:table-cell table:style-name="ce30" office:value-type="float" office:value="2737" calcext:value-type="float">
            <text:p>2737</text:p>
          </table:table-cell>
          <table:table-cell table:style-name="ce30" office:value-type="float" office:value="2935" calcext:value-type="float">
            <text:p>2935</text:p>
          </table:table-cell>
          <table:table-cell table:style-name="ce30" table:formula="of:=[.E35]+[.F35]" office:value-type="float" office:value="5672" calcext:value-type="float">
            <text:p>567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2" calcext:value-type="float">
            <text:p>1052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office:value-type="float" office:value="1190" calcext:value-type="float">
            <text:p>1190</text:p>
          </table:table-cell>
          <table:table-cell table:style-name="ce30" table:formula="of:=[.E36]+[.F36]" office:value-type="float" office:value="2451" calcext:value-type="float">
            <text:p>245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1" calcext:value-type="float">
            <text:p>1741</text:p>
          </table:table-cell>
          <table:table-cell table:style-name="ce30" office:value-type="float" office:value="1873" calcext:value-type="float">
            <text:p>1873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table:formula="of:=[.E37]+[.F37]" office:value-type="float" office:value="3889" calcext:value-type="float">
            <text:p>3889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7" calcext:value-type="float">
            <text:p>1907</text:p>
          </table:table-cell>
          <table:table-cell table:style-name="ce30" office:value-type="float" office:value="2262" calcext:value-type="float">
            <text:p>2262</text:p>
          </table:table-cell>
          <table:table-cell table:style-name="ce30" office:value-type="float" office:value="2513" calcext:value-type="float">
            <text:p>2513</text:p>
          </table:table-cell>
          <table:table-cell table:style-name="ce30" table:formula="of:=[.E38]+[.F38]" office:value-type="float" office:value="4775" calcext:value-type="float">
            <text:p>477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2" calcext:value-type="float">
            <text:p>702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39]+[.F39]" office:value-type="float" office:value="1430" calcext:value-type="float">
            <text:p>143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19" calcext:value-type="float">
            <text:p>1219</text:p>
          </table:table-cell>
          <table:table-cell table:style-name="ce30" office:value-type="float" office:value="1213" calcext:value-type="float">
            <text:p>1213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table:formula="of:=[.E40]+[.F40]" office:value-type="float" office:value="2504" calcext:value-type="float">
            <text:p>250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17" calcext:value-type="float">
            <text:p>1317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624" calcext:value-type="float">
            <text:p>1624</text:p>
          </table:table-cell>
          <table:table-cell table:style-name="ce30" table:formula="of:=[.E41]+[.F41]" office:value-type="float" office:value="3185" calcext:value-type="float">
            <text:p>318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141" calcext:value-type="float">
            <text:p>1141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table:formula="of:=[.E42]+[.F42]" office:value-type="float" office:value="2310" calcext:value-type="float">
            <text:p>231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5" calcext:value-type="float">
            <text:p>1465</text:p>
          </table:table-cell>
          <table:table-cell table:style-name="ce30" office:value-type="float" office:value="1384" calcext:value-type="float">
            <text:p>1384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table:formula="of:=[.E43]+[.F43]" office:value-type="float" office:value="3023" calcext:value-type="float">
            <text:p>302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84" calcext:value-type="float">
            <text:p>1584</text:p>
          </table:table-cell>
          <table:table-cell table:style-name="ce30" office:value-type="float" office:value="1545" calcext:value-type="float">
            <text:p>1545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table:formula="of:=[.E44]+[.F44]" office:value-type="float" office:value="3341" calcext:value-type="float">
            <text:p>334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1" calcext:value-type="float">
            <text:p>1551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table:formula="of:=[.E45]+[.F45]" office:value-type="float" office:value="3528" calcext:value-type="float">
            <text:p>352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51" calcext:value-type="float">
            <text:p>2451</text:p>
          </table:table-cell>
          <table:table-cell table:style-name="ce30" office:value-type="float" office:value="2959" calcext:value-type="float">
            <text:p>2959</text:p>
          </table:table-cell>
          <table:table-cell table:style-name="ce30" office:value-type="float" office:value="3261" calcext:value-type="float">
            <text:p>3261</text:p>
          </table:table-cell>
          <table:table-cell table:style-name="ce30" table:formula="of:=[.E46]+[.F46]" office:value-type="float" office:value="6220" calcext:value-type="float">
            <text:p>6220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2" calcext:value-type="float">
            <text:p>1422</text:p>
          </table:table-cell>
          <table:table-cell table:style-name="ce30" office:value-type="float" office:value="1479" calcext:value-type="float">
            <text:p>1479</text:p>
          </table:table-cell>
          <table:table-cell table:style-name="ce30" office:value-type="float" office:value="1587" calcext:value-type="float">
            <text:p>1587</text:p>
          </table:table-cell>
          <table:table-cell table:style-name="ce30" table:formula="of:=[.E47]+[.F47]" office:value-type="float" office:value="3066" calcext:value-type="float">
            <text:p>306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7" calcext:value-type="float">
            <text:p>1307</text:p>
          </table:table-cell>
          <table:table-cell table:style-name="ce30" office:value-type="float" office:value="1501" calcext:value-type="float">
            <text:p>1501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table:formula="of:=[.E48]+[.F48]" office:value-type="float" office:value="3103" calcext:value-type="float">
            <text:p>310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4" calcext:value-type="float">
            <text:p>1234</text:p>
          </table:table-cell>
          <table:table-cell table:style-name="ce30" office:value-type="float" office:value="1547" calcext:value-type="float">
            <text:p>1547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table:formula="of:=[.E49]+[.F49]" office:value-type="float" office:value="3199" calcext:value-type="float">
            <text:p>319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16" calcext:value-type="float">
            <text:p>1116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office:value-type="float" office:value="1323" calcext:value-type="float">
            <text:p>1323</text:p>
          </table:table-cell>
          <table:table-cell table:style-name="ce30" table:formula="of:=[.E50]+[.F50]" office:value-type="float" office:value="2541" calcext:value-type="float">
            <text:p>254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5" calcext:value-type="float">
            <text:p>3525</text:p>
          </table:table-cell>
          <table:table-cell table:style-name="ce30" office:value-type="float" office:value="4000" calcext:value-type="float">
            <text:p>4000</text:p>
          </table:table-cell>
          <table:table-cell table:style-name="ce30" office:value-type="float" office:value="4537" calcext:value-type="float">
            <text:p>4537</text:p>
          </table:table-cell>
          <table:table-cell table:style-name="ce30" table:formula="of:=[.E51]+[.F51]" office:value-type="float" office:value="8537" calcext:value-type="float">
            <text:p>8537</text:p>
          </table:table-cell>
          <table:table-cell table:style-name="ce37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5" calcext:value-type="float">
            <text:p>1075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52]+[.F52]" office:value-type="float" office:value="2588" calcext:value-type="float">
            <text:p>258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5" calcext:value-type="float">
            <text:p>1815</text:p>
          </table:table-cell>
          <table:table-cell table:style-name="ce30" office:value-type="float" office:value="2352" calcext:value-type="float">
            <text:p>2352</text:p>
          </table:table-cell>
          <table:table-cell table:style-name="ce30" office:value-type="float" office:value="2512" calcext:value-type="float">
            <text:p>2512</text:p>
          </table:table-cell>
          <table:table-cell table:style-name="ce30" table:formula="of:=[.E53]+[.F53]" office:value-type="float" office:value="4864" calcext:value-type="float">
            <text:p>4864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office:value-type="float" office:value="2038" calcext:value-type="float">
            <text:p>2038</text:p>
          </table:table-cell>
          <table:table-cell table:style-name="ce30" table:formula="of:=[.E54]+[.F54]" office:value-type="float" office:value="3863" calcext:value-type="float">
            <text:p>386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75" calcext:value-type="float">
            <text:p>875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1098" calcext:value-type="float">
            <text:p>1098</text:p>
          </table:table-cell>
          <table:table-cell table:style-name="ce30" table:formula="of:=[.E55]+[.F55]" office:value-type="float" office:value="2122" calcext:value-type="float">
            <text:p>21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09" calcext:value-type="float">
            <text:p>2009</text:p>
          </table:table-cell>
          <table:table-cell table:style-name="ce30" office:value-type="float" office:value="2919" calcext:value-type="float">
            <text:p>2919</text:p>
          </table:table-cell>
          <table:table-cell table:style-name="ce30" office:value-type="float" office:value="2952" calcext:value-type="float">
            <text:p>2952</text:p>
          </table:table-cell>
          <table:table-cell table:style-name="ce30" table:formula="of:=[.E56]+[.F56]" office:value-type="float" office:value="5871" calcext:value-type="float">
            <text:p>5871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745" calcext:value-type="float">
            <text:p>1745</text:p>
          </table:table-cell>
          <table:table-cell table:style-name="ce30" office:value-type="float" office:value="1811" calcext:value-type="float">
            <text:p>1811</text:p>
          </table:table-cell>
          <table:table-cell table:style-name="ce30" table:formula="of:=[.E57]+[.F57]" office:value-type="float" office:value="3556" calcext:value-type="float">
            <text:p>355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9" calcext:value-type="float">
            <text:p>2099</text:p>
          </table:table-cell>
          <table:table-cell table:style-name="ce30" office:value-type="float" office:value="2869" calcext:value-type="float">
            <text:p>2869</text:p>
          </table:table-cell>
          <table:table-cell table:style-name="ce30" office:value-type="float" office:value="3219" calcext:value-type="float">
            <text:p>3219</text:p>
          </table:table-cell>
          <table:table-cell table:style-name="ce30" table:formula="of:=[.E58]+[.F58]" office:value-type="float" office:value="6088" calcext:value-type="float">
            <text:p>6088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36" calcext:value-type="float">
            <text:p>1036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528" calcext:value-type="float">
            <text:p>1528</text:p>
          </table:table-cell>
          <table:table-cell table:style-name="ce30" table:formula="of:=[.E59]+[.F59]" office:value-type="float" office:value="2910" calcext:value-type="float">
            <text:p>2910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0" calcext:value-type="float">
            <text:p>840</text:p>
          </table:table-cell>
          <table:table-cell table:style-name="ce30" office:value-type="float" office:value="1273" calcext:value-type="float">
            <text:p>1273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table:formula="of:=[.E60]+[.F60]" office:value-type="float" office:value="2506" calcext:value-type="float">
            <text:p>250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3" calcext:value-type="float">
            <text:p>1613</text:p>
          </table:table-cell>
          <table:table-cell table:style-name="ce30" office:value-type="float" office:value="2236" calcext:value-type="float">
            <text:p>2236</text:p>
          </table:table-cell>
          <table:table-cell table:style-name="ce30" office:value-type="float" office:value="2396" calcext:value-type="float">
            <text:p>2396</text:p>
          </table:table-cell>
          <table:table-cell table:style-name="ce30" table:formula="of:=[.E61]+[.F61]" office:value-type="float" office:value="4632" calcext:value-type="float">
            <text:p>4632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4" calcext:value-type="float">
            <text:p>1514</text:p>
          </table:table-cell>
          <table:table-cell table:style-name="ce30" office:value-type="float" office:value="2051" calcext:value-type="float">
            <text:p>2051</text:p>
          </table:table-cell>
          <table:table-cell table:style-name="ce30" office:value-type="float" office:value="2144" calcext:value-type="float">
            <text:p>2144</text:p>
          </table:table-cell>
          <table:table-cell table:style-name="ce30" table:formula="of:=[.E62]+[.F62]" office:value-type="float" office:value="4195" calcext:value-type="float">
            <text:p>419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26" calcext:value-type="float">
            <text:p>1426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office:value-type="float" office:value="1743" calcext:value-type="float">
            <text:p>1743</text:p>
          </table:table-cell>
          <table:table-cell table:style-name="ce30" table:formula="of:=[.E63]+[.F63]" office:value-type="float" office:value="3444" calcext:value-type="float">
            <text:p>3444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3" calcext:value-type="float">
            <text:p>1183</text:p>
          </table:table-cell>
          <table:table-cell table:style-name="ce30" office:value-type="float" office:value="1484" calcext:value-type="float">
            <text:p>1484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table:formula="of:=[.E64]+[.F64]" office:value-type="float" office:value="2948" calcext:value-type="float">
            <text:p>294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1" calcext:value-type="float">
            <text:p>1181</text:p>
          </table:table-cell>
          <table:table-cell table:style-name="ce30" office:value-type="float" office:value="1426" calcext:value-type="float">
            <text:p>1426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table:formula="of:=[.E65]+[.F65]" office:value-type="float" office:value="2886" calcext:value-type="float">
            <text:p>288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450" calcext:value-type="float">
            <text:p>1450</text:p>
          </table:table-cell>
          <table:table-cell table:style-name="ce30" office:value-type="float" office:value="1483" calcext:value-type="float">
            <text:p>1483</text:p>
          </table:table-cell>
          <table:table-cell table:style-name="ce30" table:formula="of:=[.E66]+[.F66]" office:value-type="float" office:value="2933" calcext:value-type="float">
            <text:p>293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1" calcext:value-type="float">
            <text:p>1211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office:value-type="float" office:value="1509" calcext:value-type="float">
            <text:p>1509</text:p>
          </table:table-cell>
          <table:table-cell table:style-name="ce30" table:formula="of:=[.E67]+[.F67]" office:value-type="float" office:value="2977" calcext:value-type="float">
            <text:p>297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4" calcext:value-type="float">
            <text:p>1064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table:formula="of:=[.E68]+[.F68]" office:value-type="float" office:value="2809" calcext:value-type="float">
            <text:p>280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532" calcext:value-type="float">
            <text:p>2532</text:p>
          </table:table-cell>
          <table:table-cell table:style-name="ce30" office:value-type="float" office:value="2648" calcext:value-type="float">
            <text:p>2648</text:p>
          </table:table-cell>
          <table:table-cell table:style-name="ce30" table:formula="of:=[.E69]+[.F69]" office:value-type="float" office:value="5180" calcext:value-type="float">
            <text:p>5180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office:value-type="float" office:value="1745" calcext:value-type="float">
            <text:p>1745</text:p>
          </table:table-cell>
          <table:table-cell table:style-name="ce27" office:value-type="float" office:value="1842" calcext:value-type="float">
            <text:p>1842</text:p>
          </table:table-cell>
          <table:table-cell table:style-name="ce30" table:formula="of:=[.E70]+[.F70]" office:value-type="float" office:value="3587" calcext:value-type="float">
            <text:p>358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32戶，人口數合計減少120人（男：減少83人，女：減少3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3月.$A$1:.$K$73" table:range-usable-as="print-range"/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 table:print-ranges="4月.A1:4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4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635 戶 <text:s text:c="6"/>全區總人口數： 19086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9 人（平地原住民： 1499 人 ；山地原住民： 66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4 人（生母國籍：大陸港澳地區 4 人；外國 4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8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2 對 (配偶國籍：大陸港澳地區 7 人；外國 8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23 對（配偶國籍：大陸港澳地區 2 人；外國 2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５２" calcext:value-type="string">
            <text:p>６５２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３６" calcext:value-type="string">
            <text:p>７３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635" calcext:value-type="float">
            <text:p>78635</text:p>
          </table:table-cell>
          <table:table-cell table:style-name="ce20" table:formula="of:=SUM([.E12:.E70])" office:value-type="float" office:value="93865" calcext:value-type="float">
            <text:p>93865</text:p>
          </table:table-cell>
          <table:table-cell table:style-name="ce20" table:formula="of:=SUM([.F12:.F70])" office:value-type="float" office:value="97000" calcext:value-type="float">
            <text:p>97000</text:p>
          </table:table-cell>
          <table:table-cell table:style-name="ce20" table:formula="of:=SUM([.G12:.G70])" office:value-type="float" office:value="190865" calcext:value-type="float">
            <text:p>190865</text:p>
          </table:table-cell>
          <table:table-cell table:style-name="ce36" table:formula="of:=SUM([.H12:.H70])" office:value-type="float" office:value="652" calcext:value-type="float">
            <text:p>652</text:p>
          </table:table-cell>
          <table:table-cell table:style-name="ce40" table:formula="of:=SUM([.I12:.I70])" office:value-type="float" office:value="736" calcext:value-type="float">
            <text:p>736</text:p>
          </table:table-cell>
          <table:table-cell table:style-name="ce45" table:formula="of:=SUM([.J12:.J70])" office:value-type="float" office:value="406" calcext:value-type="float">
            <text:p>406</text:p>
          </table:table-cell>
          <table:table-cell table:style-name="ce45" table:formula="of:=SUM([.K12:.K70])" office:value-type="float" office:value="406" calcext:value-type="float">
            <text:p>40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02" calcext:value-type="float">
            <text:p>4202</text:p>
          </table:table-cell>
          <table:table-cell table:style-name="ce30" office:value-type="float" office:value="5396" calcext:value-type="float">
            <text:p>5396</text:p>
          </table:table-cell>
          <table:table-cell table:style-name="ce30" office:value-type="float" office:value="5561" calcext:value-type="float">
            <text:p>5561</text:p>
          </table:table-cell>
          <table:table-cell table:style-name="ce30" table:formula="of:=[.E12]+[.F12]" office:value-type="float" office:value="10957" calcext:value-type="float">
            <text:p>10957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2" calcext:value-type="float">
            <text:p>1152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table:formula="of:=[.E13]+[.F13]" office:value-type="float" office:value="2792" calcext:value-type="float">
            <text:p>279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1" calcext:value-type="float">
            <text:p>2561</text:p>
          </table:table-cell>
          <table:table-cell table:style-name="ce30" office:value-type="float" office:value="3014" calcext:value-type="float">
            <text:p>3014</text:p>
          </table:table-cell>
          <table:table-cell table:style-name="ce30" office:value-type="float" office:value="2916" calcext:value-type="float">
            <text:p>2916</text:p>
          </table:table-cell>
          <table:table-cell table:style-name="ce30" table:formula="of:=[.E14]+[.F14]" office:value-type="float" office:value="5930" calcext:value-type="float">
            <text:p>5930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1317" calcext:value-type="float">
            <text:p>1317</text:p>
          </table:table-cell>
          <table:table-cell table:style-name="ce30" table:formula="of:=[.E15]+[.F15]" office:value-type="float" office:value="2673" calcext:value-type="float">
            <text:p>267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9" calcext:value-type="float">
            <text:p>729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16]+[.F16]" office:value-type="float" office:value="1495" calcext:value-type="float">
            <text:p>149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9" calcext:value-type="float">
            <text:p>959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table:formula="of:=[.E17]+[.F17]" office:value-type="float" office:value="2225" calcext:value-type="float">
            <text:p>222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1" calcext:value-type="float">
            <text:p>1741</text:p>
          </table:table-cell>
          <table:table-cell table:style-name="ce30" office:value-type="float" office:value="1726" calcext:value-type="float">
            <text:p>1726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table:formula="of:=[.E18]+[.F18]" office:value-type="float" office:value="3064" calcext:value-type="float">
            <text:p>306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0" calcext:value-type="float">
            <text:p>340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355" calcext:value-type="float">
            <text:p>355</text:p>
          </table:table-cell>
          <table:table-cell table:style-name="ce30" table:formula="of:=[.E19]+[.F19]" office:value-type="float" office:value="748" calcext:value-type="float">
            <text:p>74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00" calcext:value-type="float">
            <text:p>800</text:p>
          </table:table-cell>
          <table:table-cell table:style-name="ce30" office:value-type="float" office:value="894" calcext:value-type="float">
            <text:p>894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table:formula="of:=[.E20]+[.F20]" office:value-type="float" office:value="1711" calcext:value-type="float">
            <text:p>171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table:formula="of:=[.E21]+[.F21]" office:value-type="float" office:value="1628" calcext:value-type="float">
            <text:p>162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7" calcext:value-type="float">
            <text:p>1157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table:formula="of:=[.E22]+[.F22]" office:value-type="float" office:value="2634" calcext:value-type="float">
            <text:p>2634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7" calcext:value-type="float">
            <text:p>587</text:p>
          </table:table-cell>
          <table:table-cell table:style-name="ce30" office:value-type="float" office:value="666" calcext:value-type="float">
            <text:p>666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table:formula="of:=[.E23]+[.F23]" office:value-type="float" office:value="1252" calcext:value-type="float">
            <text:p>125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3" calcext:value-type="float">
            <text:p>443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table:formula="of:=[.E24]+[.F24]" office:value-type="float" office:value="800" calcext:value-type="float">
            <text:p>80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3" calcext:value-type="float">
            <text:p>413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table:formula="of:=[.E25]+[.F25]" office:value-type="float" office:value="840" calcext:value-type="float">
            <text:p>84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4" calcext:value-type="float">
            <text:p>664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table:formula="of:=[.E26]+[.F26]" office:value-type="float" office:value="1542" calcext:value-type="float">
            <text:p>154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2" calcext:value-type="float">
            <text:p>802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table:formula="of:=[.E27]+[.F27]" office:value-type="float" office:value="1919" calcext:value-type="float">
            <text:p>191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231" calcext:value-type="float">
            <text:p>1231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table:formula="of:=[.E28]+[.F28]" office:value-type="float" office:value="2490" calcext:value-type="float">
            <text:p>249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8" calcext:value-type="float">
            <text:p>908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office:value-type="float" office:value="1127" calcext:value-type="float">
            <text:p>1127</text:p>
          </table:table-cell>
          <table:table-cell table:style-name="ce30" table:formula="of:=[.E29]+[.F29]" office:value-type="float" office:value="2314" calcext:value-type="float">
            <text:p>231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363" calcext:value-type="float">
            <text:p>2363</text:p>
          </table:table-cell>
          <table:table-cell table:style-name="ce30" office:value-type="float" office:value="2382" calcext:value-type="float">
            <text:p>2382</text:p>
          </table:table-cell>
          <table:table-cell table:style-name="ce30" table:formula="of:=[.E30]+[.F30]" office:value-type="float" office:value="4745" calcext:value-type="float">
            <text:p>474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3" calcext:value-type="float">
            <text:p>503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table:formula="of:=[.E31]+[.F31]" office:value-type="float" office:value="1076" calcext:value-type="float">
            <text:p>107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1" calcext:value-type="float">
            <text:p>1351</text:p>
          </table:table-cell>
          <table:table-cell table:style-name="ce30" office:value-type="float" office:value="1618" calcext:value-type="float">
            <text:p>1618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table:formula="of:=[.E32]+[.F32]" office:value-type="float" office:value="3250" calcext:value-type="float">
            <text:p>3250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4" calcext:value-type="float">
            <text:p>424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table:formula="of:=[.E33]+[.F33]" office:value-type="float" office:value="880" calcext:value-type="float">
            <text:p>88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5" calcext:value-type="float">
            <text:p>615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table:formula="of:=[.E34]+[.F34]" office:value-type="float" office:value="1199" calcext:value-type="float">
            <text:p>1199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90" calcext:value-type="float">
            <text:p>2590</text:p>
          </table:table-cell>
          <table:table-cell table:style-name="ce30" office:value-type="float" office:value="2735" calcext:value-type="float">
            <text:p>2735</text:p>
          </table:table-cell>
          <table:table-cell table:style-name="ce30" office:value-type="float" office:value="2931" calcext:value-type="float">
            <text:p>2931</text:p>
          </table:table-cell>
          <table:table-cell table:style-name="ce30" table:formula="of:=[.E35]+[.F35]" office:value-type="float" office:value="5666" calcext:value-type="float">
            <text:p>566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table:formula="of:=[.E36]+[.F36]" office:value-type="float" office:value="2434" calcext:value-type="float">
            <text:p>243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5" calcext:value-type="float">
            <text:p>1745</text:p>
          </table:table-cell>
          <table:table-cell table:style-name="ce30" office:value-type="float" office:value="1876" calcext:value-type="float">
            <text:p>1876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table:formula="of:=[.E37]+[.F37]" office:value-type="float" office:value="3892" calcext:value-type="float">
            <text:p>389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2" calcext:value-type="float">
            <text:p>1902</text:p>
          </table:table-cell>
          <table:table-cell table:style-name="ce30" office:value-type="float" office:value="2262" calcext:value-type="float">
            <text:p>2262</text:p>
          </table:table-cell>
          <table:table-cell table:style-name="ce30" office:value-type="float" office:value="2504" calcext:value-type="float">
            <text:p>2504</text:p>
          </table:table-cell>
          <table:table-cell table:style-name="ce30" table:formula="of:=[.E38]+[.F38]" office:value-type="float" office:value="4766" calcext:value-type="float">
            <text:p>4766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table:formula="of:=[.E39]+[.F39]" office:value-type="float" office:value="1435" calcext:value-type="float">
            <text:p>143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16" calcext:value-type="float">
            <text:p>1216</text:p>
          </table:table-cell>
          <table:table-cell table:style-name="ce30" office:value-type="float" office:value="1205" calcext:value-type="float">
            <text:p>1205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table:formula="of:=[.E40]+[.F40]" office:value-type="float" office:value="2496" calcext:value-type="float">
            <text:p>249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19" calcext:value-type="float">
            <text:p>1319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table:formula="of:=[.E41]+[.F41]" office:value-type="float" office:value="3182" calcext:value-type="float">
            <text:p>318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144" calcext:value-type="float">
            <text:p>1144</text:p>
          </table:table-cell>
          <table:table-cell table:style-name="ce30" office:value-type="float" office:value="1174" calcext:value-type="float">
            <text:p>1174</text:p>
          </table:table-cell>
          <table:table-cell table:style-name="ce30" table:formula="of:=[.E42]+[.F42]" office:value-type="float" office:value="2318" calcext:value-type="float">
            <text:p>231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9" calcext:value-type="float">
            <text:p>1469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642" calcext:value-type="float">
            <text:p>1642</text:p>
          </table:table-cell>
          <table:table-cell table:style-name="ce30" table:formula="of:=[.E43]+[.F43]" office:value-type="float" office:value="3025" calcext:value-type="float">
            <text:p>302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83" calcext:value-type="float">
            <text:p>1583</text:p>
          </table:table-cell>
          <table:table-cell table:style-name="ce30" office:value-type="float" office:value="1544" calcext:value-type="float">
            <text:p>1544</text:p>
          </table:table-cell>
          <table:table-cell table:style-name="ce30" office:value-type="float" office:value="1784" calcext:value-type="float">
            <text:p>1784</text:p>
          </table:table-cell>
          <table:table-cell table:style-name="ce30" table:formula="of:=[.E44]+[.F44]" office:value-type="float" office:value="3328" calcext:value-type="float">
            <text:p>332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2" calcext:value-type="float">
            <text:p>1552</text:p>
          </table:table-cell>
          <table:table-cell table:style-name="ce30" office:value-type="float" office:value="1712" calcext:value-type="float">
            <text:p>1712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table:formula="of:=[.E45]+[.F45]" office:value-type="float" office:value="3536" calcext:value-type="float">
            <text:p>3536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55" calcext:value-type="float">
            <text:p>2455</text:p>
          </table:table-cell>
          <table:table-cell table:style-name="ce30" office:value-type="float" office:value="2962" calcext:value-type="float">
            <text:p>2962</text:p>
          </table:table-cell>
          <table:table-cell table:style-name="ce30" office:value-type="float" office:value="3258" calcext:value-type="float">
            <text:p>3258</text:p>
          </table:table-cell>
          <table:table-cell table:style-name="ce30" table:formula="of:=[.E46]+[.F46]" office:value-type="float" office:value="6220" calcext:value-type="float">
            <text:p>6220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4" calcext:value-type="float">
            <text:p>1424</text:p>
          </table:table-cell>
          <table:table-cell table:style-name="ce30" office:value-type="float" office:value="1477" calcext:value-type="float">
            <text:p>1477</text:p>
          </table:table-cell>
          <table:table-cell table:style-name="ce30" office:value-type="float" office:value="1601" calcext:value-type="float">
            <text:p>1601</text:p>
          </table:table-cell>
          <table:table-cell table:style-name="ce30" table:formula="of:=[.E47]+[.F47]" office:value-type="float" office:value="3078" calcext:value-type="float">
            <text:p>307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8" calcext:value-type="float">
            <text:p>1308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office:value-type="float" office:value="1603" calcext:value-type="float">
            <text:p>1603</text:p>
          </table:table-cell>
          <table:table-cell table:style-name="ce30" table:formula="of:=[.E48]+[.F48]" office:value-type="float" office:value="3110" calcext:value-type="float">
            <text:p>311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546" calcext:value-type="float">
            <text:p>1546</text:p>
          </table:table-cell>
          <table:table-cell table:style-name="ce30" office:value-type="float" office:value="1647" calcext:value-type="float">
            <text:p>1647</text:p>
          </table:table-cell>
          <table:table-cell table:style-name="ce30" table:formula="of:=[.E49]+[.F49]" office:value-type="float" office:value="3193" calcext:value-type="float">
            <text:p>319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14" calcext:value-type="float">
            <text:p>1114</text:p>
          </table:table-cell>
          <table:table-cell table:style-name="ce30" office:value-type="float" office:value="1213" calcext:value-type="float">
            <text:p>1213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table:formula="of:=[.E50]+[.F50]" office:value-type="float" office:value="2539" calcext:value-type="float">
            <text:p>253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1" calcext:value-type="float">
            <text:p>3521</text:p>
          </table:table-cell>
          <table:table-cell table:style-name="ce30" office:value-type="float" office:value="4015" calcext:value-type="float">
            <text:p>4015</text:p>
          </table:table-cell>
          <table:table-cell table:style-name="ce30" office:value-type="float" office:value="4544" calcext:value-type="float">
            <text:p>4544</text:p>
          </table:table-cell>
          <table:table-cell table:style-name="ce30" table:formula="of:=[.E51]+[.F51]" office:value-type="float" office:value="8559" calcext:value-type="float">
            <text:p>8559</text:p>
          </table:table-cell>
          <table:table-cell table:style-name="ce37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6" calcext:value-type="float">
            <text:p>1076</text:p>
          </table:table-cell>
          <table:table-cell table:style-name="ce30" office:value-type="float" office:value="1262" calcext:value-type="float">
            <text:p>1262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table:formula="of:=[.E52]+[.F52]" office:value-type="float" office:value="2595" calcext:value-type="float">
            <text:p>259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351" calcext:value-type="float">
            <text:p>2351</text:p>
          </table:table-cell>
          <table:table-cell table:style-name="ce30" office:value-type="float" office:value="2504" calcext:value-type="float">
            <text:p>2504</text:p>
          </table:table-cell>
          <table:table-cell table:style-name="ce30" table:formula="of:=[.E53]+[.F53]" office:value-type="float" office:value="4855" calcext:value-type="float">
            <text:p>485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1" calcext:value-type="float">
            <text:p>1541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2035" calcext:value-type="float">
            <text:p>2035</text:p>
          </table:table-cell>
          <table:table-cell table:style-name="ce30" table:formula="of:=[.E54]+[.F54]" office:value-type="float" office:value="3859" calcext:value-type="float">
            <text:p>385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72" calcext:value-type="float">
            <text:p>872</text:p>
          </table:table-cell>
          <table:table-cell table:style-name="ce30" office:value-type="float" office:value="1022" calcext:value-type="float">
            <text:p>1022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table:formula="of:=[.E55]+[.F55]" office:value-type="float" office:value="2124" calcext:value-type="float">
            <text:p>212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0" calcext:value-type="float">
            <text:p>2010</text:p>
          </table:table-cell>
          <table:table-cell table:style-name="ce30" office:value-type="float" office:value="2922" calcext:value-type="float">
            <text:p>2922</text:p>
          </table:table-cell>
          <table:table-cell table:style-name="ce30" office:value-type="float" office:value="2946" calcext:value-type="float">
            <text:p>2946</text:p>
          </table:table-cell>
          <table:table-cell table:style-name="ce30" table:formula="of:=[.E56]+[.F56]" office:value-type="float" office:value="5868" calcext:value-type="float">
            <text:p>5868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2" calcext:value-type="float">
            <text:p>1222</text:p>
          </table:table-cell>
          <table:table-cell table:style-name="ce30" office:value-type="float" office:value="1742" calcext:value-type="float">
            <text:p>1742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table:formula="of:=[.E57]+[.F57]" office:value-type="float" office:value="3547" calcext:value-type="float">
            <text:p>354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9" calcext:value-type="float">
            <text:p>2099</text:p>
          </table:table-cell>
          <table:table-cell table:style-name="ce30" office:value-type="float" office:value="2877" calcext:value-type="float">
            <text:p>2877</text:p>
          </table:table-cell>
          <table:table-cell table:style-name="ce30" office:value-type="float" office:value="3220" calcext:value-type="float">
            <text:p>3220</text:p>
          </table:table-cell>
          <table:table-cell table:style-name="ce30" table:formula="of:=[.E58]+[.F58]" office:value-type="float" office:value="6097" calcext:value-type="float">
            <text:p>6097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37" calcext:value-type="float">
            <text:p>1037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table:formula="of:=[.E59]+[.F59]" office:value-type="float" office:value="2904" calcext:value-type="float">
            <text:p>290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3" calcext:value-type="float">
            <text:p>843</text:p>
          </table:table-cell>
          <table:table-cell table:style-name="ce30" office:value-type="float" office:value="1277" calcext:value-type="float">
            <text:p>1277</text:p>
          </table:table-cell>
          <table:table-cell table:style-name="ce30" office:value-type="float" office:value="1234" calcext:value-type="float">
            <text:p>1234</text:p>
          </table:table-cell>
          <table:table-cell table:style-name="ce30" table:formula="of:=[.E60]+[.F60]" office:value-type="float" office:value="2511" calcext:value-type="float">
            <text:p>251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7" calcext:value-type="float">
            <text:p>1617</text:p>
          </table:table-cell>
          <table:table-cell table:style-name="ce30" office:value-type="float" office:value="2244" calcext:value-type="float">
            <text:p>2244</text:p>
          </table:table-cell>
          <table:table-cell table:style-name="ce30" office:value-type="float" office:value="2398" calcext:value-type="float">
            <text:p>2398</text:p>
          </table:table-cell>
          <table:table-cell table:style-name="ce30" table:formula="of:=[.E61]+[.F61]" office:value-type="float" office:value="4642" calcext:value-type="float">
            <text:p>4642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0" calcext:value-type="float">
            <text:p>1510</text:p>
          </table:table-cell>
          <table:table-cell table:style-name="ce30" office:value-type="float" office:value="2048" calcext:value-type="float">
            <text:p>2048</text:p>
          </table:table-cell>
          <table:table-cell table:style-name="ce30" office:value-type="float" office:value="2135" calcext:value-type="float">
            <text:p>2135</text:p>
          </table:table-cell>
          <table:table-cell table:style-name="ce30" table:formula="of:=[.E62]+[.F62]" office:value-type="float" office:value="4183" calcext:value-type="float">
            <text:p>418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43" calcext:value-type="float">
            <text:p>1443</text:p>
          </table:table-cell>
          <table:table-cell table:style-name="ce30" office:value-type="float" office:value="1714" calcext:value-type="float">
            <text:p>1714</text:p>
          </table:table-cell>
          <table:table-cell table:style-name="ce30" office:value-type="float" office:value="1764" calcext:value-type="float">
            <text:p>1764</text:p>
          </table:table-cell>
          <table:table-cell table:style-name="ce30" table:formula="of:=[.E63]+[.F63]" office:value-type="float" office:value="3478" calcext:value-type="float">
            <text:p>3478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0" calcext:value-type="float">
            <text:p>1180</text:p>
          </table:table-cell>
          <table:table-cell table:style-name="ce30" office:value-type="float" office:value="1475" calcext:value-type="float">
            <text:p>1475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table:formula="of:=[.E64]+[.F64]" office:value-type="float" office:value="2932" calcext:value-type="float">
            <text:p>293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1" calcext:value-type="float">
            <text:p>1181</text:p>
          </table:table-cell>
          <table:table-cell table:style-name="ce30" office:value-type="float" office:value="1425" calcext:value-type="float">
            <text:p>1425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table:formula="of:=[.E65]+[.F65]" office:value-type="float" office:value="2891" calcext:value-type="float">
            <text:p>289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30" office:value-type="float" office:value="1452" calcext:value-type="float">
            <text:p>1452</text:p>
          </table:table-cell>
          <table:table-cell table:style-name="ce30" office:value-type="float" office:value="1484" calcext:value-type="float">
            <text:p>1484</text:p>
          </table:table-cell>
          <table:table-cell table:style-name="ce30" table:formula="of:=[.E66]+[.F66]" office:value-type="float" office:value="2936" calcext:value-type="float">
            <text:p>293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1" calcext:value-type="float">
            <text:p>1211</text:p>
          </table:table-cell>
          <table:table-cell table:style-name="ce30" office:value-type="float" office:value="1465" calcext:value-type="float">
            <text:p>1465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table:formula="of:=[.E67]+[.F67]" office:value-type="float" office:value="2975" calcext:value-type="float">
            <text:p>297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1" calcext:value-type="float">
            <text:p>1061</text:p>
          </table:table-cell>
          <table:table-cell table:number-columns-repeated="2" table:style-name="ce30" office:value-type="float" office:value="1391" calcext:value-type="float">
            <text:p>1391</text:p>
          </table:table-cell>
          <table:table-cell table:style-name="ce30" table:formula="of:=[.E68]+[.F68]" office:value-type="float" office:value="2782" calcext:value-type="float">
            <text:p>278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0" calcext:value-type="float">
            <text:p>1950</text:p>
          </table:table-cell>
          <table:table-cell table:style-name="ce30" office:value-type="float" office:value="2525" calcext:value-type="float">
            <text:p>2525</text:p>
          </table:table-cell>
          <table:table-cell table:style-name="ce30" office:value-type="float" office:value="2635" calcext:value-type="float">
            <text:p>2635</text:p>
          </table:table-cell>
          <table:table-cell table:style-name="ce30" table:formula="of:=[.E69]+[.F69]" office:value-type="float" office:value="5160" calcext:value-type="float">
            <text:p>516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office:value-type="float" office:value="1744" calcext:value-type="float">
            <text:p>1744</text:p>
          </table:table-cell>
          <table:table-cell table:style-name="ce27" office:value-type="float" office:value="1841" calcext:value-type="float">
            <text:p>1841</text:p>
          </table:table-cell>
          <table:table-cell table:style-name="ce30" table:formula="of:=[.E70]+[.F70]" office:value-type="float" office:value="3585" calcext:value-type="float">
            <text:p>358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9戶，人口數合計減少98人（男：減少39人，女：減少59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4月.$A$1:.$K$73" table:range-usable-as="print-range"/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 " table:style-name="ta5" table:print-ranges="'5月 '.A1:'5月 '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5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623 戶 <text:s text:c="6"/>全區總人口數： 190672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3 人（平地原住民： 1505 人 ；山地原住民： 65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4 人（生母國籍：大陸港澳地區 4 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6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96 對 (配偶國籍：大陸港澳地區 7 人；外國 9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0 對（配偶國籍：大陸港澳地區 4 人；外國 7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７５" calcext:value-type="string">
            <text:p>５７５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５６" calcext:value-type="string">
            <text:p>７５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623" calcext:value-type="float">
            <text:p>78623</text:p>
          </table:table-cell>
          <table:table-cell table:style-name="ce20" table:formula="of:=SUM([.E12:.E70])" office:value-type="float" office:value="93742" calcext:value-type="float">
            <text:p>93742</text:p>
          </table:table-cell>
          <table:table-cell table:style-name="ce20" table:formula="of:=SUM([.F12:.F70])" office:value-type="float" office:value="96930" calcext:value-type="float">
            <text:p>96930</text:p>
          </table:table-cell>
          <table:table-cell table:style-name="ce20" table:formula="of:=SUM([.G12:.G70])" office:value-type="float" office:value="190672" calcext:value-type="float">
            <text:p>190672</text:p>
          </table:table-cell>
          <table:table-cell table:style-name="ce36" table:formula="of:=SUM([.H12:.H70])" office:value-type="float" office:value="575" calcext:value-type="float">
            <text:p>575</text:p>
          </table:table-cell>
          <table:table-cell table:style-name="ce40" table:formula="of:=SUM([.I12:.I70])" office:value-type="float" office:value="756" calcext:value-type="float">
            <text:p>756</text:p>
          </table:table-cell>
          <table:table-cell table:style-name="ce45" table:formula="of:=SUM([.J12:.J70])" office:value-type="float" office:value="372" calcext:value-type="float">
            <text:p>372</text:p>
          </table:table-cell>
          <table:table-cell table:style-name="ce45" table:formula="of:=SUM([.K12:.K70])" office:value-type="float" office:value="372" calcext:value-type="float">
            <text:p>37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00" calcext:value-type="float">
            <text:p>4200</text:p>
          </table:table-cell>
          <table:table-cell table:style-name="ce30" office:value-type="float" office:value="5385" calcext:value-type="float">
            <text:p>5385</text:p>
          </table:table-cell>
          <table:table-cell table:style-name="ce30" office:value-type="float" office:value="5551" calcext:value-type="float">
            <text:p>5551</text:p>
          </table:table-cell>
          <table:table-cell table:style-name="ce30" table:formula="of:=[.E12]+[.F12]" office:value-type="float" office:value="10936" calcext:value-type="float">
            <text:p>10936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3" calcext:value-type="float">
            <text:p>1153</text:p>
          </table:table-cell>
          <table:table-cell table:style-name="ce30" office:value-type="float" office:value="1409" calcext:value-type="float">
            <text:p>1409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table:formula="of:=[.E13]+[.F13]" office:value-type="float" office:value="2791" calcext:value-type="float">
            <text:p>279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2" calcext:value-type="float">
            <text:p>2562</text:p>
          </table:table-cell>
          <table:table-cell table:style-name="ce30" office:value-type="float" office:value="3013" calcext:value-type="float">
            <text:p>3013</text:p>
          </table:table-cell>
          <table:table-cell table:style-name="ce30" office:value-type="float" office:value="2917" calcext:value-type="float">
            <text:p>2917</text:p>
          </table:table-cell>
          <table:table-cell table:style-name="ce30" table:formula="of:=[.E14]+[.F14]" office:value-type="float" office:value="5930" calcext:value-type="float">
            <text:p>593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15]+[.F15]" office:value-type="float" office:value="2669" calcext:value-type="float">
            <text:p>266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8" calcext:value-type="float">
            <text:p>728</text:p>
          </table:table-cell>
          <table:table-cell table:style-name="ce30" office:value-type="float" office:value="765" calcext:value-type="float">
            <text:p>765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table:formula="of:=[.E16]+[.F16]" office:value-type="float" office:value="1496" calcext:value-type="float">
            <text:p>149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7" calcext:value-type="float">
            <text:p>957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office:value-type="float" office:value="1123" calcext:value-type="float">
            <text:p>1123</text:p>
          </table:table-cell>
          <table:table-cell table:style-name="ce30" table:formula="of:=[.E17]+[.F17]" office:value-type="float" office:value="2227" calcext:value-type="float">
            <text:p>222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34" calcext:value-type="float">
            <text:p>1734</text:p>
          </table:table-cell>
          <table:table-cell table:style-name="ce30" office:value-type="float" office:value="1717" calcext:value-type="float">
            <text:p>1717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table:formula="of:=[.E18]+[.F18]" office:value-type="float" office:value="3057" calcext:value-type="float">
            <text:p>305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2" calcext:value-type="float">
            <text:p>342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19]+[.F19]" office:value-type="float" office:value="749" calcext:value-type="float">
            <text:p>74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6" calcext:value-type="float">
            <text:p>796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819" calcext:value-type="float">
            <text:p>819</text:p>
          </table:table-cell>
          <table:table-cell table:style-name="ce30" table:formula="of:=[.E20]+[.F20]" office:value-type="float" office:value="1709" calcext:value-type="float">
            <text:p>170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5" calcext:value-type="float">
            <text:p>705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table:formula="of:=[.E21]+[.F21]" office:value-type="float" office:value="1624" calcext:value-type="float">
            <text:p>162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68" calcext:value-type="float">
            <text:p>1368</text:p>
          </table:table-cell>
          <table:table-cell table:style-name="ce30" office:value-type="float" office:value="1259" calcext:value-type="float">
            <text:p>1259</text:p>
          </table:table-cell>
          <table:table-cell table:style-name="ce30" table:formula="of:=[.E22]+[.F22]" office:value-type="float" office:value="2627" calcext:value-type="float">
            <text:p>262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4" calcext:value-type="float">
            <text:p>584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table:formula="of:=[.E23]+[.F23]" office:value-type="float" office:value="1248" calcext:value-type="float">
            <text:p>124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2" calcext:value-type="float">
            <text:p>442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80" calcext:value-type="float">
            <text:p>380</text:p>
          </table:table-cell>
          <table:table-cell table:style-name="ce30" table:formula="of:=[.E24]+[.F24]" office:value-type="float" office:value="797" calcext:value-type="float">
            <text:p>79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10" calcext:value-type="float">
            <text:p>410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table:formula="of:=[.E25]+[.F25]" office:value-type="float" office:value="837" calcext:value-type="float">
            <text:p>83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1" calcext:value-type="float">
            <text:p>661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table:formula="of:=[.E26]+[.F26]" office:value-type="float" office:value="1537" calcext:value-type="float">
            <text:p>153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1" calcext:value-type="float">
            <text:p>801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931" calcext:value-type="float">
            <text:p>931</text:p>
          </table:table-cell>
          <table:table-cell table:style-name="ce30" table:formula="of:=[.E27]+[.F27]" office:value-type="float" office:value="1922" calcext:value-type="float">
            <text:p>192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234" calcext:value-type="float">
            <text:p>1234</text:p>
          </table:table-cell>
          <table:table-cell table:style-name="ce30" office:value-type="float" office:value="1255" calcext:value-type="float">
            <text:p>1255</text:p>
          </table:table-cell>
          <table:table-cell table:style-name="ce30" table:formula="of:=[.E28]+[.F28]" office:value-type="float" office:value="2489" calcext:value-type="float">
            <text:p>248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8" calcext:value-type="float">
            <text:p>908</text:p>
          </table:table-cell>
          <table:table-cell table:style-name="ce30" office:value-type="float" office:value="1183" calcext:value-type="float">
            <text:p>1183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table:formula="of:=[.E29]+[.F29]" office:value-type="float" office:value="2309" calcext:value-type="float">
            <text:p>230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363" calcext:value-type="float">
            <text:p>2363</text:p>
          </table:table-cell>
          <table:table-cell table:style-name="ce30" office:value-type="float" office:value="2375" calcext:value-type="float">
            <text:p>2375</text:p>
          </table:table-cell>
          <table:table-cell table:style-name="ce30" table:formula="of:=[.E30]+[.F30]" office:value-type="float" office:value="4738" calcext:value-type="float">
            <text:p>4738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1" calcext:value-type="float">
            <text:p>501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table:formula="of:=[.E31]+[.F31]" office:value-type="float" office:value="1075" calcext:value-type="float">
            <text:p>107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2" calcext:value-type="float">
            <text:p>1352</text:p>
          </table:table-cell>
          <table:table-cell table:style-name="ce30" office:value-type="float" office:value="1615" calcext:value-type="float">
            <text:p>1615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table:formula="of:=[.E32]+[.F32]" office:value-type="float" office:value="3240" calcext:value-type="float">
            <text:p>324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4" calcext:value-type="float">
            <text:p>424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table:formula="of:=[.E33]+[.F33]" office:value-type="float" office:value="875" calcext:value-type="float">
            <text:p>87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4" calcext:value-type="float">
            <text:p>614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6" calcext:value-type="float">
            <text:p>119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80" calcext:value-type="float">
            <text:p>2580</text:p>
          </table:table-cell>
          <table:table-cell table:style-name="ce30" office:value-type="float" office:value="2721" calcext:value-type="float">
            <text:p>2721</text:p>
          </table:table-cell>
          <table:table-cell table:style-name="ce30" office:value-type="float" office:value="2926" calcext:value-type="float">
            <text:p>2926</text:p>
          </table:table-cell>
          <table:table-cell table:style-name="ce30" table:formula="of:=[.E35]+[.F35]" office:value-type="float" office:value="5647" calcext:value-type="float">
            <text:p>5647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1" calcext:value-type="float">
            <text:p>1051</text:p>
          </table:table-cell>
          <table:table-cell table:style-name="ce30" office:value-type="float" office:value="1247" calcext:value-type="float">
            <text:p>1247</text:p>
          </table:table-cell>
          <table:table-cell table:style-name="ce30" office:value-type="float" office:value="1187" calcext:value-type="float">
            <text:p>1187</text:p>
          </table:table-cell>
          <table:table-cell table:style-name="ce30" table:formula="of:=[.E36]+[.F36]" office:value-type="float" office:value="2434" calcext:value-type="float">
            <text:p>243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5" calcext:value-type="float">
            <text:p>1745</text:p>
          </table:table-cell>
          <table:table-cell table:style-name="ce30" office:value-type="float" office:value="1874" calcext:value-type="float">
            <text:p>1874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table:formula="of:=[.E37]+[.F37]" office:value-type="float" office:value="3884" calcext:value-type="float">
            <text:p>388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9" calcext:value-type="float">
            <text:p>1899</text:p>
          </table:table-cell>
          <table:table-cell table:style-name="ce30" office:value-type="float" office:value="2256" calcext:value-type="float">
            <text:p>2256</text:p>
          </table:table-cell>
          <table:table-cell table:style-name="ce30" office:value-type="float" office:value="2493" calcext:value-type="float">
            <text:p>2493</text:p>
          </table:table-cell>
          <table:table-cell table:style-name="ce30" table:formula="of:=[.E38]+[.F38]" office:value-type="float" office:value="4749" calcext:value-type="float">
            <text:p>474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5" calcext:value-type="float">
            <text:p>705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table:formula="of:=[.E39]+[.F39]" office:value-type="float" office:value="1431" calcext:value-type="float">
            <text:p>143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17" calcext:value-type="float">
            <text:p>1217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1289" calcext:value-type="float">
            <text:p>1289</text:p>
          </table:table-cell>
          <table:table-cell table:style-name="ce30" table:formula="of:=[.E40]+[.F40]" office:value-type="float" office:value="2496" calcext:value-type="float">
            <text:p>249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18" calcext:value-type="float">
            <text:p>1318</text:p>
          </table:table-cell>
          <table:table-cell table:style-name="ce30" office:value-type="float" office:value="1559" calcext:value-type="float">
            <text:p>1559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table:formula="of:=[.E41]+[.F41]" office:value-type="float" office:value="3180" calcext:value-type="float">
            <text:p>318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143" calcext:value-type="float">
            <text:p>1143</text:p>
          </table:table-cell>
          <table:table-cell table:style-name="ce30" office:value-type="float" office:value="1166" calcext:value-type="float">
            <text:p>1166</text:p>
          </table:table-cell>
          <table:table-cell table:style-name="ce30" table:formula="of:=[.E42]+[.F42]" office:value-type="float" office:value="2309" calcext:value-type="float">
            <text:p>230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8" calcext:value-type="float">
            <text:p>1468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1639" calcext:value-type="float">
            <text:p>1639</text:p>
          </table:table-cell>
          <table:table-cell table:style-name="ce30" table:formula="of:=[.E43]+[.F43]" office:value-type="float" office:value="3019" calcext:value-type="float">
            <text:p>301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84" calcext:value-type="float">
            <text:p>1584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table:formula="of:=[.E44]+[.F44]" office:value-type="float" office:value="3332" calcext:value-type="float">
            <text:p>3332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3" calcext:value-type="float">
            <text:p>1553</text:p>
          </table:table-cell>
          <table:table-cell table:style-name="ce30" office:value-type="float" office:value="1710" calcext:value-type="float">
            <text:p>1710</text:p>
          </table:table-cell>
          <table:table-cell table:style-name="ce30" office:value-type="float" office:value="1821" calcext:value-type="float">
            <text:p>1821</text:p>
          </table:table-cell>
          <table:table-cell table:style-name="ce30" table:formula="of:=[.E45]+[.F45]" office:value-type="float" office:value="3531" calcext:value-type="float">
            <text:p>3531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55" calcext:value-type="float">
            <text:p>2455</text:p>
          </table:table-cell>
          <table:table-cell table:style-name="ce30" office:value-type="float" office:value="2956" calcext:value-type="float">
            <text:p>2956</text:p>
          </table:table-cell>
          <table:table-cell table:style-name="ce30" office:value-type="float" office:value="3257" calcext:value-type="float">
            <text:p>3257</text:p>
          </table:table-cell>
          <table:table-cell table:style-name="ce30" table:formula="of:=[.E46]+[.F46]" office:value-type="float" office:value="6213" calcext:value-type="float">
            <text:p>6213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3" calcext:value-type="float">
            <text:p>1423</text:p>
          </table:table-cell>
          <table:table-cell table:style-name="ce30" office:value-type="float" office:value="1473" calcext:value-type="float">
            <text:p>1473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table:formula="of:=[.E47]+[.F47]" office:value-type="float" office:value="3078" calcext:value-type="float">
            <text:p>307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8" calcext:value-type="float">
            <text:p>1308</text:p>
          </table:table-cell>
          <table:table-cell table:style-name="ce30" office:value-type="float" office:value="1504" calcext:value-type="float">
            <text:p>1504</text:p>
          </table:table-cell>
          <table:table-cell table:style-name="ce30" office:value-type="float" office:value="1604" calcext:value-type="float">
            <text:p>1604</text:p>
          </table:table-cell>
          <table:table-cell table:style-name="ce30" table:formula="of:=[.E48]+[.F48]" office:value-type="float" office:value="3108" calcext:value-type="float">
            <text:p>3108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1644" calcext:value-type="float">
            <text:p>1644</text:p>
          </table:table-cell>
          <table:table-cell table:style-name="ce30" table:formula="of:=[.E49]+[.F49]" office:value-type="float" office:value="3185" calcext:value-type="float">
            <text:p>318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9" calcext:value-type="float">
            <text:p>1109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table:formula="of:=[.E50]+[.F50]" office:value-type="float" office:value="2531" calcext:value-type="float">
            <text:p>253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3" calcext:value-type="float">
            <text:p>3523</text:p>
          </table:table-cell>
          <table:table-cell table:style-name="ce30" office:value-type="float" office:value="4012" calcext:value-type="float">
            <text:p>4012</text:p>
          </table:table-cell>
          <table:table-cell table:style-name="ce30" office:value-type="float" office:value="4548" calcext:value-type="float">
            <text:p>4548</text:p>
          </table:table-cell>
          <table:table-cell table:style-name="ce30" table:formula="of:=[.E51]+[.F51]" office:value-type="float" office:value="8560" calcext:value-type="float">
            <text:p>8560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6" calcext:value-type="float">
            <text:p>1076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table:formula="of:=[.E52]+[.F52]" office:value-type="float" office:value="2596" calcext:value-type="float">
            <text:p>259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3" calcext:value-type="float">
            <text:p>1813</text:p>
          </table:table-cell>
          <table:table-cell table:style-name="ce30" office:value-type="float" office:value="2350" calcext:value-type="float">
            <text:p>2350</text:p>
          </table:table-cell>
          <table:table-cell table:style-name="ce30" office:value-type="float" office:value="2511" calcext:value-type="float">
            <text:p>2511</text:p>
          </table:table-cell>
          <table:table-cell table:style-name="ce30" table:formula="of:=[.E53]+[.F53]" office:value-type="float" office:value="4861" calcext:value-type="float">
            <text:p>4861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9" calcext:value-type="float">
            <text:p>1549</text:p>
          </table:table-cell>
          <table:table-cell table:style-name="ce30" office:value-type="float" office:value="1837" calcext:value-type="float">
            <text:p>1837</text:p>
          </table:table-cell>
          <table:table-cell table:style-name="ce30" office:value-type="float" office:value="2035" calcext:value-type="float">
            <text:p>2035</text:p>
          </table:table-cell>
          <table:table-cell table:style-name="ce30" table:formula="of:=[.E54]+[.F54]" office:value-type="float" office:value="3872" calcext:value-type="float">
            <text:p>3872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71" calcext:value-type="float">
            <text:p>871</text:p>
          </table:table-cell>
          <table:table-cell table:style-name="ce30" office:value-type="float" office:value="1020" calcext:value-type="float">
            <text:p>1020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table:formula="of:=[.E55]+[.F55]" office:value-type="float" office:value="2125" calcext:value-type="float">
            <text:p>212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4" calcext:value-type="float">
            <text:p>2014</text:p>
          </table:table-cell>
          <table:table-cell table:style-name="ce30" office:value-type="float" office:value="2924" calcext:value-type="float">
            <text:p>2924</text:p>
          </table:table-cell>
          <table:table-cell table:style-name="ce30" office:value-type="float" office:value="2943" calcext:value-type="float">
            <text:p>2943</text:p>
          </table:table-cell>
          <table:table-cell table:style-name="ce30" table:formula="of:=[.E56]+[.F56]" office:value-type="float" office:value="5867" calcext:value-type="float">
            <text:p>5867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table:formula="of:=[.E57]+[.F57]" office:value-type="float" office:value="3549" calcext:value-type="float">
            <text:p>354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9" calcext:value-type="float">
            <text:p>2099</text:p>
          </table:table-cell>
          <table:table-cell table:style-name="ce30" office:value-type="float" office:value="2876" calcext:value-type="float">
            <text:p>2876</text:p>
          </table:table-cell>
          <table:table-cell table:style-name="ce30" office:value-type="float" office:value="3214" calcext:value-type="float">
            <text:p>3214</text:p>
          </table:table-cell>
          <table:table-cell table:style-name="ce30" table:formula="of:=[.E58]+[.F58]" office:value-type="float" office:value="6090" calcext:value-type="float">
            <text:p>609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1517" calcext:value-type="float">
            <text:p>1517</text:p>
          </table:table-cell>
          <table:table-cell table:style-name="ce30" table:formula="of:=[.E59]+[.F59]" office:value-type="float" office:value="2894" calcext:value-type="float">
            <text:p>2894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4" calcext:value-type="float">
            <text:p>844</text:p>
          </table:table-cell>
          <table:table-cell table:style-name="ce30" office:value-type="float" office:value="1279" calcext:value-type="float">
            <text:p>1279</text:p>
          </table:table-cell>
          <table:table-cell table:style-name="ce30" office:value-type="float" office:value="1242" calcext:value-type="float">
            <text:p>1242</text:p>
          </table:table-cell>
          <table:table-cell table:style-name="ce30" table:formula="of:=[.E60]+[.F60]" office:value-type="float" office:value="2521" calcext:value-type="float">
            <text:p>252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5" calcext:value-type="float">
            <text:p>1615</text:p>
          </table:table-cell>
          <table:table-cell table:style-name="ce30" office:value-type="float" office:value="2235" calcext:value-type="float">
            <text:p>2235</text:p>
          </table:table-cell>
          <table:table-cell table:style-name="ce30" office:value-type="float" office:value="2393" calcext:value-type="float">
            <text:p>2393</text:p>
          </table:table-cell>
          <table:table-cell table:style-name="ce30" table:formula="of:=[.E61]+[.F61]" office:value-type="float" office:value="4628" calcext:value-type="float">
            <text:p>462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0" calcext:value-type="float">
            <text:p>1510</text:p>
          </table:table-cell>
          <table:table-cell table:style-name="ce30" office:value-type="float" office:value="2050" calcext:value-type="float">
            <text:p>2050</text:p>
          </table:table-cell>
          <table:table-cell table:style-name="ce30" office:value-type="float" office:value="2137" calcext:value-type="float">
            <text:p>2137</text:p>
          </table:table-cell>
          <table:table-cell table:style-name="ce30" table:formula="of:=[.E62]+[.F62]" office:value-type="float" office:value="4187" calcext:value-type="float">
            <text:p>418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55" calcext:value-type="float">
            <text:p>1455</text:p>
          </table:table-cell>
          <table:table-cell table:style-name="ce30" office:value-type="float" office:value="1726" calcext:value-type="float">
            <text:p>1726</text:p>
          </table:table-cell>
          <table:table-cell table:style-name="ce30" office:value-type="float" office:value="1770" calcext:value-type="float">
            <text:p>1770</text:p>
          </table:table-cell>
          <table:table-cell table:style-name="ce30" table:formula="of:=[.E63]+[.F63]" office:value-type="float" office:value="3496" calcext:value-type="float">
            <text:p>349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4" calcext:value-type="float">
            <text:p>1184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office:value-type="float" office:value="1452" calcext:value-type="float">
            <text:p>1452</text:p>
          </table:table-cell>
          <table:table-cell table:style-name="ce30" table:formula="of:=[.E64]+[.F64]" office:value-type="float" office:value="2923" calcext:value-type="float">
            <text:p>292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7" calcext:value-type="float">
            <text:p>1187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table:formula="of:=[.E65]+[.F65]" office:value-type="float" office:value="2892" calcext:value-type="float">
            <text:p>289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2" calcext:value-type="float">
            <text:p>1082</text:p>
          </table:table-cell>
          <table:table-cell table:style-name="ce30" office:value-type="float" office:value="1444" calcext:value-type="float">
            <text:p>1444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table:formula="of:=[.E66]+[.F66]" office:value-type="float" office:value="2922" calcext:value-type="float">
            <text:p>292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2" calcext:value-type="float">
            <text:p>1212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office:value-type="float" office:value="1507" calcext:value-type="float">
            <text:p>1507</text:p>
          </table:table-cell>
          <table:table-cell table:style-name="ce30" table:formula="of:=[.E67]+[.F67]" office:value-type="float" office:value="2968" calcext:value-type="float">
            <text:p>296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84" calcext:value-type="float">
            <text:p>1384</text:p>
          </table:table-cell>
          <table:table-cell table:style-name="ce30" office:value-type="float" office:value="1388" calcext:value-type="float">
            <text:p>1388</text:p>
          </table:table-cell>
          <table:table-cell table:style-name="ce30" table:formula="of:=[.E68]+[.F68]" office:value-type="float" office:value="2772" calcext:value-type="float">
            <text:p>277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48" calcext:value-type="float">
            <text:p>1948</text:p>
          </table:table-cell>
          <table:table-cell table:style-name="ce30" office:value-type="float" office:value="2521" calcext:value-type="float">
            <text:p>2521</text:p>
          </table:table-cell>
          <table:table-cell table:style-name="ce30" office:value-type="float" office:value="2628" calcext:value-type="float">
            <text:p>2628</text:p>
          </table:table-cell>
          <table:table-cell table:style-name="ce30" table:formula="of:=[.E69]+[.F69]" office:value-type="float" office:value="5149" calcext:value-type="float">
            <text:p>5149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750" calcext:value-type="float">
            <text:p>1750</text:p>
          </table:table-cell>
          <table:table-cell table:style-name="ce27" office:value-type="float" office:value="1845" calcext:value-type="float">
            <text:p>1845</text:p>
          </table:table-cell>
          <table:table-cell table:style-name="ce30" table:formula="of:=[.E70]+[.F70]" office:value-type="float" office:value="3595" calcext:value-type="float">
            <text:p>359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2戶，人口數合計減少193人（男：減少123人，女：減少7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'5月 '.$A$1:.$K$73" table:range-usable-as="print-range"/>
          <table:named-range table:name="_xlnm.Print_Titles" table:base-cell-address="$1月.$A$1" table:cell-range-address="$'5月 '.$A$10:.$AMJ$10" table:range-usable-as="repeat-column repeat-row"/>
        </table:named-expressions>
      </table:table>
      <table:table table:name="6月" table:style-name="ta6" table:print-ranges="6月.A1:6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6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652 戶 <text:s text:c="6"/>全區總人口數： 19058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7 人（平地原住民： 1503 人 ；山地原住民： 654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7 人（生母國籍：大陸港澳地區 3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2 對 (配偶國籍：大陸港澳地區 7 人；外國 10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8 對（配偶國籍：大陸港澳地區 5 人；外國 <text:s/>3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９６" calcext:value-type="string">
            <text:p>６９６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５６" calcext:value-type="string">
            <text:p>７５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652" calcext:value-type="float">
            <text:p>78652</text:p>
          </table:table-cell>
          <table:table-cell table:style-name="ce20" table:formula="of:=SUM([.E12:.E70])" office:value-type="float" office:value="93699" calcext:value-type="float">
            <text:p>93699</text:p>
          </table:table-cell>
          <table:table-cell table:style-name="ce20" table:formula="of:=SUM([.F12:.F70])" office:value-type="float" office:value="96890" calcext:value-type="float">
            <text:p>96890</text:p>
          </table:table-cell>
          <table:table-cell table:style-name="ce20" table:formula="of:=SUM([.G12:.G70])" office:value-type="float" office:value="190589" calcext:value-type="float">
            <text:p>190589</text:p>
          </table:table-cell>
          <table:table-cell table:style-name="ce36" table:formula="of:=SUM([.H12:.H70])" office:value-type="float" office:value="696" calcext:value-type="float">
            <text:p>696</text:p>
          </table:table-cell>
          <table:table-cell table:style-name="ce40" table:formula="of:=SUM([.I12:.I70])" office:value-type="float" office:value="756" calcext:value-type="float">
            <text:p>756</text:p>
          </table:table-cell>
          <table:table-cell table:style-name="ce45" table:formula="of:=SUM([.J12:.J70])" office:value-type="float" office:value="316" calcext:value-type="float">
            <text:p>316</text:p>
          </table:table-cell>
          <table:table-cell table:style-name="ce45" table:formula="of:=SUM([.K12:.K70])" office:value-type="float" office:value="316" calcext:value-type="float">
            <text:p>3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199" calcext:value-type="float">
            <text:p>4199</text:p>
          </table:table-cell>
          <table:table-cell table:style-name="ce30" office:value-type="float" office:value="5377" calcext:value-type="float">
            <text:p>5377</text:p>
          </table:table-cell>
          <table:table-cell table:style-name="ce30" office:value-type="float" office:value="5554" calcext:value-type="float">
            <text:p>5554</text:p>
          </table:table-cell>
          <table:table-cell table:style-name="ce30" table:formula="of:=[.E12]+[.F12]" office:value-type="float" office:value="10931" calcext:value-type="float">
            <text:p>10931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4" calcext:value-type="float">
            <text:p>1154</text:p>
          </table:table-cell>
          <table:table-cell table:style-name="ce30" office:value-type="float" office:value="1404" calcext:value-type="float">
            <text:p>1404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table:formula="of:=[.E13]+[.F13]" office:value-type="float" office:value="2785" calcext:value-type="float">
            <text:p>278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7" calcext:value-type="float">
            <text:p>2567</text:p>
          </table:table-cell>
          <table:table-cell table:style-name="ce30" office:value-type="float" office:value="3012" calcext:value-type="float">
            <text:p>3012</text:p>
          </table:table-cell>
          <table:table-cell table:style-name="ce30" office:value-type="float" office:value="2918" calcext:value-type="float">
            <text:p>2918</text:p>
          </table:table-cell>
          <table:table-cell table:style-name="ce30" table:formula="of:=[.E14]+[.F14]" office:value-type="float" office:value="5930" calcext:value-type="float">
            <text:p>5930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1" calcext:value-type="float">
            <text:p>1121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table:formula="of:=[.E15]+[.F15]" office:value-type="float" office:value="2669" calcext:value-type="float">
            <text:p>266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6" calcext:value-type="float">
            <text:p>726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table:formula="of:=[.E16]+[.F16]" office:value-type="float" office:value="1484" calcext:value-type="float">
            <text:p>1484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0" calcext:value-type="float">
            <text:p>960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table:formula="of:=[.E17]+[.F17]" office:value-type="float" office:value="2224" calcext:value-type="float">
            <text:p>2224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38" calcext:value-type="float">
            <text:p>1738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table:formula="of:=[.E18]+[.F18]" office:value-type="float" office:value="3063" calcext:value-type="float">
            <text:p>3063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9" calcext:value-type="float">
            <text:p>339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19]+[.F19]" office:value-type="float" office:value="745" calcext:value-type="float">
            <text:p>74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5" calcext:value-type="float">
            <text:p>795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table:formula="of:=[.E20]+[.F20]" office:value-type="float" office:value="1713" calcext:value-type="float">
            <text:p>1713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3" calcext:value-type="float">
            <text:p>703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table:formula="of:=[.E21]+[.F21]" office:value-type="float" office:value="1630" calcext:value-type="float">
            <text:p>163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69" calcext:value-type="float">
            <text:p>1369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table:formula="of:=[.E22]+[.F22]" office:value-type="float" office:value="2633" calcext:value-type="float">
            <text:p>263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2" calcext:value-type="float">
            <text:p>582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table:formula="of:=[.E23]+[.F23]" office:value-type="float" office:value="1243" calcext:value-type="float">
            <text:p>124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40" calcext:value-type="float">
            <text:p>440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table:formula="of:=[.E24]+[.F24]" office:value-type="float" office:value="793" calcext:value-type="float">
            <text:p>79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8" calcext:value-type="float">
            <text:p>408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table:formula="of:=[.E25]+[.F25]" office:value-type="float" office:value="836" calcext:value-type="float">
            <text:p>83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60" calcext:value-type="float">
            <text:p>660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722" calcext:value-type="float">
            <text:p>722</text:p>
          </table:table-cell>
          <table:table-cell table:style-name="ce30" table:formula="of:=[.E26]+[.F26]" office:value-type="float" office:value="1537" calcext:value-type="float">
            <text:p>153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799" calcext:value-type="float">
            <text:p>799</text:p>
          </table:table-cell>
          <table:table-cell table:style-name="ce30" office:value-type="float" office:value="993" calcext:value-type="float">
            <text:p>993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table:formula="of:=[.E27]+[.F27]" office:value-type="float" office:value="1917" calcext:value-type="float">
            <text:p>1917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2" calcext:value-type="float">
            <text:p>1042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table:formula="of:=[.E28]+[.F28]" office:value-type="float" office:value="2469" calcext:value-type="float">
            <text:p>246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9" calcext:value-type="float">
            <text:p>909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table:formula="of:=[.E29]+[.F29]" office:value-type="float" office:value="2305" calcext:value-type="float">
            <text:p>230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51" calcext:value-type="float">
            <text:p>1951</text:p>
          </table:table-cell>
          <table:table-cell table:style-name="ce30" office:value-type="float" office:value="2344" calcext:value-type="float">
            <text:p>2344</text:p>
          </table:table-cell>
          <table:table-cell table:style-name="ce30" office:value-type="float" office:value="2377" calcext:value-type="float">
            <text:p>2377</text:p>
          </table:table-cell>
          <table:table-cell table:style-name="ce30" table:formula="of:=[.E30]+[.F30]" office:value-type="float" office:value="4721" calcext:value-type="float">
            <text:p>472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2" calcext:value-type="float">
            <text:p>502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table:formula="of:=[.E31]+[.F31]" office:value-type="float" office:value="1078" calcext:value-type="float">
            <text:p>107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54" calcext:value-type="float">
            <text:p>1354</text:p>
          </table:table-cell>
          <table:table-cell table:style-name="ce30" office:value-type="float" office:value="1617" calcext:value-type="float">
            <text:p>1617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table:formula="of:=[.E32]+[.F32]" office:value-type="float" office:value="3242" calcext:value-type="float">
            <text:p>324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1" calcext:value-type="float">
            <text:p>421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table:formula="of:=[.E33]+[.F33]" office:value-type="float" office:value="868" calcext:value-type="float">
            <text:p>86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6" calcext:value-type="float">
            <text:p>616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89" calcext:value-type="float">
            <text:p>589</text:p>
          </table:table-cell>
          <table:table-cell table:style-name="ce30" table:formula="of:=[.E34]+[.F34]" office:value-type="float" office:value="1197" calcext:value-type="float">
            <text:p>119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79" calcext:value-type="float">
            <text:p>2579</text:p>
          </table:table-cell>
          <table:table-cell table:style-name="ce30" office:value-type="float" office:value="2722" calcext:value-type="float">
            <text:p>2722</text:p>
          </table:table-cell>
          <table:table-cell table:style-name="ce30" office:value-type="float" office:value="2925" calcext:value-type="float">
            <text:p>2925</text:p>
          </table:table-cell>
          <table:table-cell table:style-name="ce30" table:formula="of:=[.E35]+[.F35]" office:value-type="float" office:value="5647" calcext:value-type="float">
            <text:p>564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249" calcext:value-type="float">
            <text:p>1249</text:p>
          </table:table-cell>
          <table:table-cell table:style-name="ce30" office:value-type="float" office:value="1190" calcext:value-type="float">
            <text:p>1190</text:p>
          </table:table-cell>
          <table:table-cell table:style-name="ce30" table:formula="of:=[.E36]+[.F36]" office:value-type="float" office:value="2439" calcext:value-type="float">
            <text:p>243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4" calcext:value-type="float">
            <text:p>1744</text:p>
          </table:table-cell>
          <table:table-cell table:style-name="ce30" office:value-type="float" office:value="1871" calcext:value-type="float">
            <text:p>1871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table:formula="of:=[.E37]+[.F37]" office:value-type="float" office:value="3876" calcext:value-type="float">
            <text:p>387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1" calcext:value-type="float">
            <text:p>1901</text:p>
          </table:table-cell>
          <table:table-cell table:style-name="ce30" office:value-type="float" office:value="2266" calcext:value-type="float">
            <text:p>2266</text:p>
          </table:table-cell>
          <table:table-cell table:style-name="ce30" office:value-type="float" office:value="2504" calcext:value-type="float">
            <text:p>2504</text:p>
          </table:table-cell>
          <table:table-cell table:style-name="ce30" table:formula="of:=[.E38]+[.F38]" office:value-type="float" office:value="4770" calcext:value-type="float">
            <text:p>4770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3" calcext:value-type="float">
            <text:p>703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table:formula="of:=[.E39]+[.F39]" office:value-type="float" office:value="1433" calcext:value-type="float">
            <text:p>143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22" calcext:value-type="float">
            <text:p>1222</text:p>
          </table:table-cell>
          <table:table-cell table:style-name="ce30" office:value-type="float" office:value="1211" calcext:value-type="float">
            <text:p>1211</text:p>
          </table:table-cell>
          <table:table-cell table:style-name="ce30" office:value-type="float" office:value="1290" calcext:value-type="float">
            <text:p>1290</text:p>
          </table:table-cell>
          <table:table-cell table:style-name="ce30" table:formula="of:=[.E40]+[.F40]" office:value-type="float" office:value="2501" calcext:value-type="float">
            <text:p>250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0" calcext:value-type="float">
            <text:p>1320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table:formula="of:=[.E41]+[.F41]" office:value-type="float" office:value="3192" calcext:value-type="float">
            <text:p>3192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2" calcext:value-type="float">
            <text:p>1052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301" calcext:value-type="float">
            <text:p>230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9" calcext:value-type="float">
            <text:p>1469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office:value-type="float" office:value="1640" calcext:value-type="float">
            <text:p>1640</text:p>
          </table:table-cell>
          <table:table-cell table:style-name="ce30" table:formula="of:=[.E43]+[.F43]" office:value-type="float" office:value="3019" calcext:value-type="float">
            <text:p>301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92" calcext:value-type="float">
            <text:p>1592</text:p>
          </table:table-cell>
          <table:table-cell table:style-name="ce30" office:value-type="float" office:value="1545" calcext:value-type="float">
            <text:p>1545</text:p>
          </table:table-cell>
          <table:table-cell table:style-name="ce30" office:value-type="float" office:value="1795" calcext:value-type="float">
            <text:p>1795</text:p>
          </table:table-cell>
          <table:table-cell table:style-name="ce30" table:formula="of:=[.E44]+[.F44]" office:value-type="float" office:value="3340" calcext:value-type="float">
            <text:p>3340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3" calcext:value-type="float">
            <text:p>1553</text:p>
          </table:table-cell>
          <table:table-cell table:style-name="ce30" office:value-type="float" office:value="1712" calcext:value-type="float">
            <text:p>1712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table:formula="of:=[.E45]+[.F45]" office:value-type="float" office:value="3532" calcext:value-type="float">
            <text:p>3532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59" calcext:value-type="float">
            <text:p>2459</text:p>
          </table:table-cell>
          <table:table-cell table:style-name="ce30" office:value-type="float" office:value="2968" calcext:value-type="float">
            <text:p>2968</text:p>
          </table:table-cell>
          <table:table-cell table:style-name="ce30" office:value-type="float" office:value="3261" calcext:value-type="float">
            <text:p>3261</text:p>
          </table:table-cell>
          <table:table-cell table:style-name="ce30" table:formula="of:=[.E46]+[.F46]" office:value-type="float" office:value="6229" calcext:value-type="float">
            <text:p>6229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4" calcext:value-type="float">
            <text:p>1424</text:p>
          </table:table-cell>
          <table:table-cell table:style-name="ce30" office:value-type="float" office:value="1476" calcext:value-type="float">
            <text:p>1476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table:formula="of:=[.E47]+[.F47]" office:value-type="float" office:value="3081" calcext:value-type="float">
            <text:p>308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7" calcext:value-type="float">
            <text:p>1307</text:p>
          </table:table-cell>
          <table:table-cell table:style-name="ce30" office:value-type="float" office:value="1503" calcext:value-type="float">
            <text:p>1503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table:formula="of:=[.E48]+[.F48]" office:value-type="float" office:value="3103" calcext:value-type="float">
            <text:p>310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3" calcext:value-type="float">
            <text:p>1233</text:p>
          </table:table-cell>
          <table:table-cell table:style-name="ce30" office:value-type="float" office:value="1547" calcext:value-type="float">
            <text:p>1547</text:p>
          </table:table-cell>
          <table:table-cell table:style-name="ce30" office:value-type="float" office:value="1648" calcext:value-type="float">
            <text:p>1648</text:p>
          </table:table-cell>
          <table:table-cell table:style-name="ce30" table:formula="of:=[.E49]+[.F49]" office:value-type="float" office:value="3195" calcext:value-type="float">
            <text:p>3195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4" calcext:value-type="float">
            <text:p>1104</text:p>
          </table:table-cell>
          <table:table-cell table:style-name="ce30" office:value-type="float" office:value="1205" calcext:value-type="float">
            <text:p>1205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table:formula="of:=[.E50]+[.F50]" office:value-type="float" office:value="2521" calcext:value-type="float">
            <text:p>252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19" calcext:value-type="float">
            <text:p>3519</text:p>
          </table:table-cell>
          <table:table-cell table:style-name="ce30" office:value-type="float" office:value="4003" calcext:value-type="float">
            <text:p>4003</text:p>
          </table:table-cell>
          <table:table-cell table:style-name="ce30" office:value-type="float" office:value="4530" calcext:value-type="float">
            <text:p>4530</text:p>
          </table:table-cell>
          <table:table-cell table:style-name="ce30" table:formula="of:=[.E51]+[.F51]" office:value-type="float" office:value="8533" calcext:value-type="float">
            <text:p>8533</text:p>
          </table:table-cell>
          <table:table-cell table:style-name="ce37" office:value-type="float" office:value="34" calcext:value-type="float">
            <text:p>34</text:p>
          </table:table-cell>
          <table:table-cell table:style-name="ce41" office:value-type="float" office:value="62" calcext:value-type="float">
            <text:p>6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8" calcext:value-type="float">
            <text:p>1078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table:formula="of:=[.E52]+[.F52]" office:value-type="float" office:value="2603" calcext:value-type="float">
            <text:p>2603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4" calcext:value-type="float">
            <text:p>1814</text:p>
          </table:table-cell>
          <table:table-cell table:style-name="ce30" office:value-type="float" office:value="2343" calcext:value-type="float">
            <text:p>2343</text:p>
          </table:table-cell>
          <table:table-cell table:style-name="ce30" office:value-type="float" office:value="2503" calcext:value-type="float">
            <text:p>2503</text:p>
          </table:table-cell>
          <table:table-cell table:style-name="ce30" table:formula="of:=[.E53]+[.F53]" office:value-type="float" office:value="4846" calcext:value-type="float">
            <text:p>484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9" calcext:value-type="float">
            <text:p>1549</text:p>
          </table:table-cell>
          <table:table-cell table:style-name="ce30" office:value-type="float" office:value="1834" calcext:value-type="float">
            <text:p>1834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formula="of:=[.E54]+[.F54]" office:value-type="float" office:value="3861" calcext:value-type="float">
            <text:p>3861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61" calcext:value-type="float">
            <text:p>861</text:p>
          </table:table-cell>
          <table:table-cell table:style-name="ce30" office:value-type="float" office:value="1010" calcext:value-type="float">
            <text:p>1010</text:p>
          </table:table-cell>
          <table:table-cell table:style-name="ce30" office:value-type="float" office:value="1098" calcext:value-type="float">
            <text:p>1098</text:p>
          </table:table-cell>
          <table:table-cell table:style-name="ce30" table:formula="of:=[.E55]+[.F55]" office:value-type="float" office:value="2108" calcext:value-type="float">
            <text:p>210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5" calcext:value-type="float">
            <text:p>2015</text:p>
          </table:table-cell>
          <table:table-cell table:style-name="ce30" office:value-type="float" office:value="2918" calcext:value-type="float">
            <text:p>2918</text:p>
          </table:table-cell>
          <table:table-cell table:style-name="ce30" office:value-type="float" office:value="2933" calcext:value-type="float">
            <text:p>2933</text:p>
          </table:table-cell>
          <table:table-cell table:style-name="ce30" table:formula="of:=[.E56]+[.F56]" office:value-type="float" office:value="5851" calcext:value-type="float">
            <text:p>585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3" calcext:value-type="float">
            <text:p>1223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table:formula="of:=[.E57]+[.F57]" office:value-type="float" office:value="3551" calcext:value-type="float">
            <text:p>355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105" calcext:value-type="float">
            <text:p>2105</text:p>
          </table:table-cell>
          <table:table-cell table:style-name="ce30" office:value-type="float" office:value="2875" calcext:value-type="float">
            <text:p>2875</text:p>
          </table:table-cell>
          <table:table-cell table:style-name="ce30" office:value-type="float" office:value="3221" calcext:value-type="float">
            <text:p>3221</text:p>
          </table:table-cell>
          <table:table-cell table:style-name="ce30" table:formula="of:=[.E58]+[.F58]" office:value-type="float" office:value="6096" calcext:value-type="float">
            <text:p>6096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47" calcext:value-type="float">
            <text:p>1047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520" calcext:value-type="float">
            <text:p>1520</text:p>
          </table:table-cell>
          <table:table-cell table:style-name="ce30" table:formula="of:=[.E59]+[.F59]" office:value-type="float" office:value="2901" calcext:value-type="float">
            <text:p>2901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1" calcext:value-type="float">
            <text:p>841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office:value-type="float" office:value="1243" calcext:value-type="float">
            <text:p>1243</text:p>
          </table:table-cell>
          <table:table-cell table:style-name="ce30" table:formula="of:=[.E60]+[.F60]" office:value-type="float" office:value="2513" calcext:value-type="float">
            <text:p>251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8" calcext:value-type="float">
            <text:p>1618</text:p>
          </table:table-cell>
          <table:table-cell table:style-name="ce30" office:value-type="float" office:value="2239" calcext:value-type="float">
            <text:p>2239</text:p>
          </table:table-cell>
          <table:table-cell table:style-name="ce30" office:value-type="float" office:value="2392" calcext:value-type="float">
            <text:p>2392</text:p>
          </table:table-cell>
          <table:table-cell table:style-name="ce30" table:formula="of:=[.E61]+[.F61]" office:value-type="float" office:value="4631" calcext:value-type="float">
            <text:p>4631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2046" calcext:value-type="float">
            <text:p>2046</text:p>
          </table:table-cell>
          <table:table-cell table:style-name="ce30" office:value-type="float" office:value="2137" calcext:value-type="float">
            <text:p>2137</text:p>
          </table:table-cell>
          <table:table-cell table:style-name="ce30" table:formula="of:=[.E62]+[.F62]" office:value-type="float" office:value="4183" calcext:value-type="float">
            <text:p>418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60" calcext:value-type="float">
            <text:p>1460</text:p>
          </table:table-cell>
          <table:table-cell table:style-name="ce30" office:value-type="float" office:value="1731" calcext:value-type="float">
            <text:p>1731</text:p>
          </table:table-cell>
          <table:table-cell table:style-name="ce30" office:value-type="float" office:value="1785" calcext:value-type="float">
            <text:p>1785</text:p>
          </table:table-cell>
          <table:table-cell table:style-name="ce30" table:formula="of:=[.E63]+[.F63]" office:value-type="float" office:value="3516" calcext:value-type="float">
            <text:p>3516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3" calcext:value-type="float">
            <text:p>1183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office:value-type="float" office:value="1449" calcext:value-type="float">
            <text:p>1449</text:p>
          </table:table-cell>
          <table:table-cell table:style-name="ce30" table:formula="of:=[.E64]+[.F64]" office:value-type="float" office:value="2921" calcext:value-type="float">
            <text:p>292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table:formula="of:=[.E65]+[.F65]" office:value-type="float" office:value="2891" calcext:value-type="float">
            <text:p>2891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445" calcext:value-type="float">
            <text:p>1445</text:p>
          </table:table-cell>
          <table:table-cell table:style-name="ce30" office:value-type="float" office:value="1477" calcext:value-type="float">
            <text:p>1477</text:p>
          </table:table-cell>
          <table:table-cell table:style-name="ce30" table:formula="of:=[.E66]+[.F66]" office:value-type="float" office:value="2922" calcext:value-type="float">
            <text:p>29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11" calcext:value-type="float">
            <text:p>1211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office:value-type="float" office:value="1513" calcext:value-type="float">
            <text:p>1513</text:p>
          </table:table-cell>
          <table:table-cell table:style-name="ce30" table:formula="of:=[.E67]+[.F67]" office:value-type="float" office:value="2973" calcext:value-type="float">
            <text:p>297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82" calcext:value-type="float">
            <text:p>1382</text:p>
          </table:table-cell>
          <table:table-cell table:style-name="ce30" office:value-type="float" office:value="1384" calcext:value-type="float">
            <text:p>1384</text:p>
          </table:table-cell>
          <table:table-cell table:style-name="ce30" table:formula="of:=[.E68]+[.F68]" office:value-type="float" office:value="2766" calcext:value-type="float">
            <text:p>2766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49" calcext:value-type="float">
            <text:p>1949</text:p>
          </table:table-cell>
          <table:table-cell table:style-name="ce30" office:value-type="float" office:value="2521" calcext:value-type="float">
            <text:p>2521</text:p>
          </table:table-cell>
          <table:table-cell table:style-name="ce30" office:value-type="float" office:value="2631" calcext:value-type="float">
            <text:p>2631</text:p>
          </table:table-cell>
          <table:table-cell table:style-name="ce30" table:formula="of:=[.E69]+[.F69]" office:value-type="float" office:value="5152" calcext:value-type="float">
            <text:p>5152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741" calcext:value-type="float">
            <text:p>1741</text:p>
          </table:table-cell>
          <table:table-cell table:style-name="ce27" office:value-type="float" office:value="1838" calcext:value-type="float">
            <text:p>1838</text:p>
          </table:table-cell>
          <table:table-cell table:style-name="ce30" table:formula="of:=[.E70]+[.F70]" office:value-type="float" office:value="3579" calcext:value-type="float">
            <text:p>357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9戶，人口數合計減少83人（男：減少43人，女：減少4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6月.$A$1:.$K$73" table:range-usable-as="print-range"/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 " table:style-name="ta7" table:print-ranges="'7月 '.A1:'7月 '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7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652 戶 <text:s text:c="6"/>全區總人口數： 19045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1 人（平地原住民： 1510 人 ；山地原住民： 651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10 人（生母國籍：大陸港澳地區 2 人；外國 6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73 對 (配偶國籍：大陸港澳地區 8 人；外國 8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9 對（配偶國籍：大陸港澳地區 0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５０" calcext:value-type="string">
            <text:p>６５０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７８０" calcext:value-type="string">
            <text:p>７８０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652" calcext:value-type="float">
            <text:p>78652</text:p>
          </table:table-cell>
          <table:table-cell table:style-name="ce20" table:formula="of:=SUM([.E12:.E70])" office:value-type="float" office:value="93660" calcext:value-type="float">
            <text:p>93660</text:p>
          </table:table-cell>
          <table:table-cell table:style-name="ce20" table:formula="of:=SUM([.F12:.F70])" office:value-type="float" office:value="96798" calcext:value-type="float">
            <text:p>96798</text:p>
          </table:table-cell>
          <table:table-cell table:style-name="ce20" table:formula="of:=SUM([.G12:.G70])" office:value-type="float" office:value="190458" calcext:value-type="float">
            <text:p>190458</text:p>
          </table:table-cell>
          <table:table-cell table:style-name="ce36" table:formula="of:=SUM([.H12:.H70])" office:value-type="float" office:value="650" calcext:value-type="float">
            <text:p>650</text:p>
          </table:table-cell>
          <table:table-cell table:style-name="ce40" table:formula="of:=SUM([.I12:.I70])" office:value-type="float" office:value="780" calcext:value-type="float">
            <text:p>780</text:p>
          </table:table-cell>
          <table:table-cell table:style-name="ce45" table:formula="of:=SUM([.J12:.J70])" office:value-type="float" office:value="345" calcext:value-type="float">
            <text:p>345</text:p>
          </table:table-cell>
          <table:table-cell table:style-name="ce45" table:formula="of:=SUM([.K12:.K70])" office:value-type="float" office:value="345" calcext:value-type="float">
            <text:p>34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00" calcext:value-type="float">
            <text:p>4200</text:p>
          </table:table-cell>
          <table:table-cell table:style-name="ce30" office:value-type="float" office:value="5365" calcext:value-type="float">
            <text:p>5365</text:p>
          </table:table-cell>
          <table:table-cell table:style-name="ce30" office:value-type="float" office:value="5551" calcext:value-type="float">
            <text:p>5551</text:p>
          </table:table-cell>
          <table:table-cell table:style-name="ce30" table:formula="of:=[.E12]+[.F12]" office:value-type="float" office:value="10916" calcext:value-type="float">
            <text:p>10916</text:p>
          </table:table-cell>
          <table:table-cell table:style-name="ce37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53" calcext:value-type="float">
            <text:p>1153</text:p>
          </table:table-cell>
          <table:table-cell table:style-name="ce30" office:value-type="float" office:value="1403" calcext:value-type="float">
            <text:p>1403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table:formula="of:=[.E13]+[.F13]" office:value-type="float" office:value="2789" calcext:value-type="float">
            <text:p>278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5" calcext:value-type="float">
            <text:p>2565</text:p>
          </table:table-cell>
          <table:table-cell table:style-name="ce30" office:value-type="float" office:value="3019" calcext:value-type="float">
            <text:p>3019</text:p>
          </table:table-cell>
          <table:table-cell table:style-name="ce30" office:value-type="float" office:value="2920" calcext:value-type="float">
            <text:p>2920</text:p>
          </table:table-cell>
          <table:table-cell table:style-name="ce30" table:formula="of:=[.E14]+[.F14]" office:value-type="float" office:value="5939" calcext:value-type="float">
            <text:p>593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2" calcext:value-type="float">
            <text:p>1122</text:p>
          </table:table-cell>
          <table:table-cell table:style-name="ce30" office:value-type="float" office:value="1349" calcext:value-type="float">
            <text:p>1349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15]+[.F15]" office:value-type="float" office:value="2661" calcext:value-type="float">
            <text:p>266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29" calcext:value-type="float">
            <text:p>729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table:formula="of:=[.E16]+[.F16]" office:value-type="float" office:value="1488" calcext:value-type="float">
            <text:p>1488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4" calcext:value-type="float">
            <text:p>964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17]+[.F17]" office:value-type="float" office:value="2219" calcext:value-type="float">
            <text:p>221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1" calcext:value-type="float">
            <text:p>1741</text:p>
          </table:table-cell>
          <table:table-cell table:style-name="ce30" office:value-type="float" office:value="1723" calcext:value-type="float">
            <text:p>1723</text:p>
          </table:table-cell>
          <table:table-cell table:style-name="ce30" office:value-type="float" office:value="1355" calcext:value-type="float">
            <text:p>1355</text:p>
          </table:table-cell>
          <table:table-cell table:style-name="ce30" table:formula="of:=[.E18]+[.F18]" office:value-type="float" office:value="3078" calcext:value-type="float">
            <text:p>307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0" calcext:value-type="float">
            <text:p>340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table:formula="of:=[.E19]+[.F19]" office:value-type="float" office:value="749" calcext:value-type="float">
            <text:p>74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824" calcext:value-type="float">
            <text:p>824</text:p>
          </table:table-cell>
          <table:table-cell table:style-name="ce30" table:formula="of:=[.E20]+[.F20]" office:value-type="float" office:value="1713" calcext:value-type="float">
            <text:p>1713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6" calcext:value-type="float">
            <text:p>706</text:p>
          </table:table-cell>
          <table:table-cell table:style-name="ce30" office:value-type="float" office:value="838" calcext:value-type="float">
            <text:p>838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table:formula="of:=[.E21]+[.F21]" office:value-type="float" office:value="1629" calcext:value-type="float">
            <text:p>162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8" calcext:value-type="float">
            <text:p>1158</text:p>
          </table:table-cell>
          <table:table-cell table:style-name="ce30" office:value-type="float" office:value="1368" calcext:value-type="float">
            <text:p>1368</text:p>
          </table:table-cell>
          <table:table-cell table:style-name="ce30" office:value-type="float" office:value="1262" calcext:value-type="float">
            <text:p>1262</text:p>
          </table:table-cell>
          <table:table-cell table:style-name="ce30" table:formula="of:=[.E22]+[.F22]" office:value-type="float" office:value="2630" calcext:value-type="float">
            <text:p>263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3" calcext:value-type="float">
            <text:p>583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table:formula="of:=[.E23]+[.F23]" office:value-type="float" office:value="1233" calcext:value-type="float">
            <text:p>123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9" calcext:value-type="float">
            <text:p>439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table:formula="of:=[.E24]+[.F24]" office:value-type="float" office:value="791" calcext:value-type="float">
            <text:p>79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38" calcext:value-type="float">
            <text:p>438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table:formula="of:=[.E25]+[.F25]" office:value-type="float" office:value="835" calcext:value-type="float">
            <text:p>83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table:formula="of:=[.E26]+[.F26]" office:value-type="float" office:value="1529" calcext:value-type="float">
            <text:p>1529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3" calcext:value-type="float">
            <text:p>803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table:formula="of:=[.E27]+[.F27]" office:value-type="float" office:value="1913" calcext:value-type="float">
            <text:p>191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1245" calcext:value-type="float">
            <text:p>1245</text:p>
          </table:table-cell>
          <table:table-cell table:style-name="ce30" table:formula="of:=[.E28]+[.F28]" office:value-type="float" office:value="2470" calcext:value-type="float">
            <text:p>247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9" calcext:value-type="float">
            <text:p>909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table:formula="of:=[.E29]+[.F29]" office:value-type="float" office:value="2304" calcext:value-type="float">
            <text:p>230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7" calcext:value-type="float">
            <text:p>1947</text:p>
          </table:table-cell>
          <table:table-cell table:style-name="ce30" office:value-type="float" office:value="2342" calcext:value-type="float">
            <text:p>2342</text:p>
          </table:table-cell>
          <table:table-cell table:style-name="ce30" office:value-type="float" office:value="2375" calcext:value-type="float">
            <text:p>2375</text:p>
          </table:table-cell>
          <table:table-cell table:style-name="ce30" table:formula="of:=[.E30]+[.F30]" office:value-type="float" office:value="4717" calcext:value-type="float">
            <text:p>4717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1" calcext:value-type="float">
            <text:p>50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table:formula="of:=[.E31]+[.F31]" office:value-type="float" office:value="1082" calcext:value-type="float">
            <text:p>108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0" calcext:value-type="float">
            <text:p>1360</text:p>
          </table:table-cell>
          <table:table-cell table:style-name="ce30" office:value-type="float" office:value="1624" calcext:value-type="float">
            <text:p>1624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table:formula="of:=[.E32]+[.F32]" office:value-type="float" office:value="3251" calcext:value-type="float">
            <text:p>325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table:formula="of:=[.E33]+[.F33]" office:value-type="float" office:value="868" calcext:value-type="float">
            <text:p>868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5" calcext:value-type="float">
            <text:p>615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6" calcext:value-type="float">
            <text:p>119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72" calcext:value-type="float">
            <text:p>2572</text:p>
          </table:table-cell>
          <table:table-cell table:style-name="ce30" office:value-type="float" office:value="2720" calcext:value-type="float">
            <text:p>2720</text:p>
          </table:table-cell>
          <table:table-cell table:style-name="ce30" office:value-type="float" office:value="2915" calcext:value-type="float">
            <text:p>2915</text:p>
          </table:table-cell>
          <table:table-cell table:style-name="ce30" table:formula="of:=[.E35]+[.F35]" office:value-type="float" office:value="5635" calcext:value-type="float">
            <text:p>563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6" calcext:value-type="float">
            <text:p>1056</text:p>
          </table:table-cell>
          <table:table-cell table:style-name="ce30" office:value-type="float" office:value="1246" calcext:value-type="float">
            <text:p>1246</text:p>
          </table:table-cell>
          <table:table-cell table:style-name="ce30" office:value-type="float" office:value="1191" calcext:value-type="float">
            <text:p>1191</text:p>
          </table:table-cell>
          <table:table-cell table:style-name="ce30" table:formula="of:=[.E36]+[.F36]" office:value-type="float" office:value="2437" calcext:value-type="float">
            <text:p>243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39" calcext:value-type="float">
            <text:p>1739</text:p>
          </table:table-cell>
          <table:table-cell table:style-name="ce30" office:value-type="float" office:value="1865" calcext:value-type="float">
            <text:p>1865</text:p>
          </table:table-cell>
          <table:table-cell table:style-name="ce30" office:value-type="float" office:value="2003" calcext:value-type="float">
            <text:p>2003</text:p>
          </table:table-cell>
          <table:table-cell table:style-name="ce30" table:formula="of:=[.E37]+[.F37]" office:value-type="float" office:value="3868" calcext:value-type="float">
            <text:p>386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0" calcext:value-type="float">
            <text:p>1900</text:p>
          </table:table-cell>
          <table:table-cell table:style-name="ce30" office:value-type="float" office:value="2266" calcext:value-type="float">
            <text:p>2266</text:p>
          </table:table-cell>
          <table:table-cell table:style-name="ce30" office:value-type="float" office:value="2507" calcext:value-type="float">
            <text:p>2507</text:p>
          </table:table-cell>
          <table:table-cell table:style-name="ce30" table:formula="of:=[.E38]+[.F38]" office:value-type="float" office:value="4773" calcext:value-type="float">
            <text:p>4773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2" calcext:value-type="float">
            <text:p>702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table:formula="of:=[.E39]+[.F39]" office:value-type="float" office:value="1438" calcext:value-type="float">
            <text:p>143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21" calcext:value-type="float">
            <text:p>1221</text:p>
          </table:table-cell>
          <table:table-cell table:style-name="ce30" office:value-type="float" office:value="1214" calcext:value-type="float">
            <text:p>1214</text:p>
          </table:table-cell>
          <table:table-cell table:style-name="ce30" office:value-type="float" office:value="1287" calcext:value-type="float">
            <text:p>1287</text:p>
          </table:table-cell>
          <table:table-cell table:style-name="ce30" table:formula="of:=[.E40]+[.F40]" office:value-type="float" office:value="2501" calcext:value-type="float">
            <text:p>250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1" calcext:value-type="float">
            <text:p>1321</text:p>
          </table:table-cell>
          <table:table-cell table:style-name="ce30" office:value-type="float" office:value="1571" calcext:value-type="float">
            <text:p>1571</text:p>
          </table:table-cell>
          <table:table-cell table:style-name="ce30" office:value-type="float" office:value="1616" calcext:value-type="float">
            <text:p>1616</text:p>
          </table:table-cell>
          <table:table-cell table:style-name="ce30" table:formula="of:=[.E41]+[.F41]" office:value-type="float" office:value="3187" calcext:value-type="float">
            <text:p>3187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54" calcext:value-type="float">
            <text:p>1054</text:p>
          </table:table-cell>
          <table:table-cell table:style-name="ce30" office:value-type="float" office:value="1135" calcext:value-type="float">
            <text:p>1135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42]+[.F42]" office:value-type="float" office:value="2299" calcext:value-type="float">
            <text:p>229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9" calcext:value-type="float">
            <text:p>1469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table:formula="of:=[.E43]+[.F43]" office:value-type="float" office:value="3003" calcext:value-type="float">
            <text:p>300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596" calcext:value-type="float">
            <text:p>1596</text:p>
          </table:table-cell>
          <table:table-cell table:style-name="ce30" office:value-type="float" office:value="1547" calcext:value-type="float">
            <text:p>1547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table:formula="of:=[.E44]+[.F44]" office:value-type="float" office:value="3341" calcext:value-type="float">
            <text:p>3341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5" calcext:value-type="float">
            <text:p>1555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1815" calcext:value-type="float">
            <text:p>1815</text:p>
          </table:table-cell>
          <table:table-cell table:style-name="ce30" table:formula="of:=[.E45]+[.F45]" office:value-type="float" office:value="3533" calcext:value-type="float">
            <text:p>3533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56" calcext:value-type="float">
            <text:p>2456</text:p>
          </table:table-cell>
          <table:table-cell table:style-name="ce30" office:value-type="float" office:value="2960" calcext:value-type="float">
            <text:p>2960</text:p>
          </table:table-cell>
          <table:table-cell table:style-name="ce30" office:value-type="float" office:value="3249" calcext:value-type="float">
            <text:p>3249</text:p>
          </table:table-cell>
          <table:table-cell table:style-name="ce30" table:formula="of:=[.E46]+[.F46]" office:value-type="float" office:value="6209" calcext:value-type="float">
            <text:p>620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0" calcext:value-type="float">
            <text:p>1420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table:formula="of:=[.E47]+[.F47]" office:value-type="float" office:value="3086" calcext:value-type="float">
            <text:p>308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05" calcext:value-type="float">
            <text:p>1305</text:p>
          </table:table-cell>
          <table:table-cell table:style-name="ce30" office:value-type="float" office:value="1506" calcext:value-type="float">
            <text:p>1506</text:p>
          </table:table-cell>
          <table:table-cell table:style-name="ce30" office:value-type="float" office:value="1593" calcext:value-type="float">
            <text:p>1593</text:p>
          </table:table-cell>
          <table:table-cell table:style-name="ce30" table:formula="of:=[.E48]+[.F48]" office:value-type="float" office:value="3099" calcext:value-type="float">
            <text:p>309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51" calcext:value-type="float">
            <text:p>1551</text:p>
          </table:table-cell>
          <table:table-cell table:style-name="ce30" office:value-type="float" office:value="1644" calcext:value-type="float">
            <text:p>1644</text:p>
          </table:table-cell>
          <table:table-cell table:style-name="ce30" table:formula="of:=[.E49]+[.F49]" office:value-type="float" office:value="3195" calcext:value-type="float">
            <text:p>3195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2" calcext:value-type="float">
            <text:p>1102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1315" calcext:value-type="float">
            <text:p>1315</text:p>
          </table:table-cell>
          <table:table-cell table:style-name="ce30" table:formula="of:=[.E50]+[.F50]" office:value-type="float" office:value="2522" calcext:value-type="float">
            <text:p>25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17" calcext:value-type="float">
            <text:p>3517</text:p>
          </table:table-cell>
          <table:table-cell table:style-name="ce30" office:value-type="float" office:value="3996" calcext:value-type="float">
            <text:p>3996</text:p>
          </table:table-cell>
          <table:table-cell table:style-name="ce30" office:value-type="float" office:value="4522" calcext:value-type="float">
            <text:p>4522</text:p>
          </table:table-cell>
          <table:table-cell table:style-name="ce30" table:formula="of:=[.E51]+[.F51]" office:value-type="float" office:value="8518" calcext:value-type="float">
            <text:p>8518</text:p>
          </table:table-cell>
          <table:table-cell table:style-name="ce37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79" calcext:value-type="float">
            <text:p>1079</text:p>
          </table:table-cell>
          <table:table-cell table:style-name="ce30" office:value-type="float" office:value="1267" calcext:value-type="float">
            <text:p>1267</text:p>
          </table:table-cell>
          <table:table-cell table:style-name="ce30" office:value-type="float" office:value="1332" calcext:value-type="float">
            <text:p>1332</text:p>
          </table:table-cell>
          <table:table-cell table:style-name="ce30" table:formula="of:=[.E52]+[.F52]" office:value-type="float" office:value="2599" calcext:value-type="float">
            <text:p>259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16" calcext:value-type="float">
            <text:p>1816</text:p>
          </table:table-cell>
          <table:table-cell table:style-name="ce30" office:value-type="float" office:value="2341" calcext:value-type="float">
            <text:p>2341</text:p>
          </table:table-cell>
          <table:table-cell table:style-name="ce30" office:value-type="float" office:value="2504" calcext:value-type="float">
            <text:p>2504</text:p>
          </table:table-cell>
          <table:table-cell table:style-name="ce30" table:formula="of:=[.E53]+[.F53]" office:value-type="float" office:value="4845" calcext:value-type="float">
            <text:p>484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53" calcext:value-type="float">
            <text:p>1553</text:p>
          </table:table-cell>
          <table:table-cell table:style-name="ce30" office:value-type="float" office:value="1836" calcext:value-type="float">
            <text:p>1836</text:p>
          </table:table-cell>
          <table:table-cell table:style-name="ce30" office:value-type="float" office:value="2035" calcext:value-type="float">
            <text:p>2035</text:p>
          </table:table-cell>
          <table:table-cell table:style-name="ce30" table:formula="of:=[.E54]+[.F54]" office:value-type="float" office:value="3871" calcext:value-type="float">
            <text:p>3871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9" calcext:value-type="float">
            <text:p>859</text:p>
          </table:table-cell>
          <table:table-cell table:style-name="ce30" office:value-type="float" office:value="1011" calcext:value-type="float">
            <text:p>1011</text:p>
          </table:table-cell>
          <table:table-cell table:style-name="ce30" office:value-type="float" office:value="1094" calcext:value-type="float">
            <text:p>1094</text:p>
          </table:table-cell>
          <table:table-cell table:style-name="ce30" table:formula="of:=[.E55]+[.F55]" office:value-type="float" office:value="2105" calcext:value-type="float">
            <text:p>210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4" calcext:value-type="float">
            <text:p>2014</text:p>
          </table:table-cell>
          <table:table-cell table:style-name="ce30" office:value-type="float" office:value="2917" calcext:value-type="float">
            <text:p>2917</text:p>
          </table:table-cell>
          <table:table-cell table:style-name="ce30" office:value-type="float" office:value="2933" calcext:value-type="float">
            <text:p>2933</text:p>
          </table:table-cell>
          <table:table-cell table:style-name="ce30" table:formula="of:=[.E56]+[.F56]" office:value-type="float" office:value="5850" calcext:value-type="float">
            <text:p>5850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737" calcext:value-type="float">
            <text:p>1737</text:p>
          </table:table-cell>
          <table:table-cell table:style-name="ce30" office:value-type="float" office:value="1810" calcext:value-type="float">
            <text:p>1810</text:p>
          </table:table-cell>
          <table:table-cell table:style-name="ce30" table:formula="of:=[.E57]+[.F57]" office:value-type="float" office:value="3547" calcext:value-type="float">
            <text:p>354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109" calcext:value-type="float">
            <text:p>2109</text:p>
          </table:table-cell>
          <table:table-cell table:style-name="ce30" office:value-type="float" office:value="2871" calcext:value-type="float">
            <text:p>2871</text:p>
          </table:table-cell>
          <table:table-cell table:style-name="ce30" office:value-type="float" office:value="3221" calcext:value-type="float">
            <text:p>3221</text:p>
          </table:table-cell>
          <table:table-cell table:style-name="ce30" table:formula="of:=[.E58]+[.F58]" office:value-type="float" office:value="6092" calcext:value-type="float">
            <text:p>609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383" calcext:value-type="float">
            <text:p>1383</text:p>
          </table:table-cell>
          <table:table-cell table:style-name="ce30" office:value-type="float" office:value="1528" calcext:value-type="float">
            <text:p>1528</text:p>
          </table:table-cell>
          <table:table-cell table:style-name="ce30" table:formula="of:=[.E59]+[.F59]" office:value-type="float" office:value="2911" calcext:value-type="float">
            <text:p>2911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8" calcext:value-type="float">
            <text:p>838</text:p>
          </table:table-cell>
          <table:table-cell table:style-name="ce30" office:value-type="float" office:value="1263" calcext:value-type="float">
            <text:p>1263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table:formula="of:=[.E60]+[.F60]" office:value-type="float" office:value="2502" calcext:value-type="float">
            <text:p>250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6" calcext:value-type="float">
            <text:p>1616</text:p>
          </table:table-cell>
          <table:table-cell table:style-name="ce30" office:value-type="float" office:value="2239" calcext:value-type="float">
            <text:p>2239</text:p>
          </table:table-cell>
          <table:table-cell table:style-name="ce30" office:value-type="float" office:value="2374" calcext:value-type="float">
            <text:p>2374</text:p>
          </table:table-cell>
          <table:table-cell table:style-name="ce30" table:formula="of:=[.E61]+[.F61]" office:value-type="float" office:value="4613" calcext:value-type="float">
            <text:p>4613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1" calcext:value-type="float">
            <text:p>1511</text:p>
          </table:table-cell>
          <table:table-cell table:style-name="ce30" office:value-type="float" office:value="2043" calcext:value-type="float">
            <text:p>2043</text:p>
          </table:table-cell>
          <table:table-cell table:style-name="ce30" office:value-type="float" office:value="2130" calcext:value-type="float">
            <text:p>2130</text:p>
          </table:table-cell>
          <table:table-cell table:style-name="ce30" table:formula="of:=[.E62]+[.F62]" office:value-type="float" office:value="4173" calcext:value-type="float">
            <text:p>4173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62" calcext:value-type="float">
            <text:p>1462</text:p>
          </table:table-cell>
          <table:table-cell table:style-name="ce30" office:value-type="float" office:value="1736" calcext:value-type="float">
            <text:p>1736</text:p>
          </table:table-cell>
          <table:table-cell table:style-name="ce30" office:value-type="float" office:value="1788" calcext:value-type="float">
            <text:p>1788</text:p>
          </table:table-cell>
          <table:table-cell table:style-name="ce30" table:formula="of:=[.E63]+[.F63]" office:value-type="float" office:value="3524" calcext:value-type="float">
            <text:p>352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89" calcext:value-type="float">
            <text:p>1189</text:p>
          </table:table-cell>
          <table:table-cell table:style-name="ce30" office:value-type="float" office:value="1474" calcext:value-type="float">
            <text:p>1474</text:p>
          </table:table-cell>
          <table:table-cell table:style-name="ce30" office:value-type="float" office:value="1453" calcext:value-type="float">
            <text:p>1453</text:p>
          </table:table-cell>
          <table:table-cell table:style-name="ce30" table:formula="of:=[.E64]+[.F64]" office:value-type="float" office:value="2927" calcext:value-type="float">
            <text:p>292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7" calcext:value-type="float">
            <text:p>1187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table:formula="of:=[.E65]+[.F65]" office:value-type="float" office:value="2889" calcext:value-type="float">
            <text:p>288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table:formula="of:=[.E66]+[.F66]" office:value-type="float" office:value="2917" calcext:value-type="float">
            <text:p>291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7" calcext:value-type="float">
            <text:p>1207</text:p>
          </table:table-cell>
          <table:table-cell table:style-name="ce30" office:value-type="float" office:value="1457" calcext:value-type="float">
            <text:p>1457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table:formula="of:=[.E67]+[.F67]" office:value-type="float" office:value="2967" calcext:value-type="float">
            <text:p>296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number-columns-repeated="2" table:style-name="ce30" office:value-type="float" office:value="1385" calcext:value-type="float">
            <text:p>1385</text:p>
          </table:table-cell>
          <table:table-cell table:style-name="ce30" table:formula="of:=[.E68]+[.F68]" office:value-type="float" office:value="2770" calcext:value-type="float">
            <text:p>277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0" calcext:value-type="float">
            <text:p>1950</text:p>
          </table:table-cell>
          <table:table-cell table:style-name="ce30" office:value-type="float" office:value="2511" calcext:value-type="float">
            <text:p>2511</text:p>
          </table:table-cell>
          <table:table-cell table:style-name="ce30" office:value-type="float" office:value="2638" calcext:value-type="float">
            <text:p>2638</text:p>
          </table:table-cell>
          <table:table-cell table:style-name="ce30" table:formula="of:=[.E69]+[.F69]" office:value-type="float" office:value="5149" calcext:value-type="float">
            <text:p>514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3" calcext:value-type="float">
            <text:p>1473</text:p>
          </table:table-cell>
          <table:table-cell table:style-name="ce27" office:value-type="float" office:value="1740" calcext:value-type="float">
            <text:p>1740</text:p>
          </table:table-cell>
          <table:table-cell table:style-name="ce27" office:value-type="float" office:value="1823" calcext:value-type="float">
            <text:p>1823</text:p>
          </table:table-cell>
          <table:table-cell table:style-name="ce30" table:formula="of:=[.E70]+[.F70]" office:value-type="float" office:value="3563" calcext:value-type="float">
            <text:p>3563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0戶，人口數合計減少131人（男：減少39人，女：減少92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'7月 '.$A$1:.$K$73" table:range-usable-as="print-range"/>
          <table:named-range table:name="_xlnm.Print_Titles" table:base-cell-address="$1月.$A$1" table:cell-range-address="$'7月 '.$A$10:.$AMJ$10" table:range-usable-as="repeat-column repeat-row"/>
        </table:named-expressions>
      </table:table>
      <table:table table:name="8月" table:style-name="ta8" table:print-ranges="8月.A1:8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8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29 戶 <text:s text:c="6"/>全區總人口數： 190225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58 人（平地原住民： 1508 人 ；山地原住民： 65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3 人（生母國籍：大陸港澳地區 4 人；外國 1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5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61 對 (配偶國籍：大陸港澳地區 4 人；外國 10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5 對（配偶國籍：大陸港澳地區 3 人；外國 5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８５４" calcext:value-type="string">
            <text:p>８５４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１０４５" calcext:value-type="string">
            <text:p>１０４５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35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number-columns-repeated="1013"/>
        </table:table-row>
        <table:table-header-rows>
          <table:table-row table:style-name="ro5">
            <table:table-cell table:style-name="ce1"/>
            <table:table-cell table:style-name="ce11" office:value-type="string" calcext:value-type="string">
              <text:p>總計</text:p>
            </table:table-cell>
            <table:table-cell table:style-name="ce20" table:formula="of:=SUM([.C12:.C70])" office:value-type="float" office:value="1298" calcext:value-type="float">
              <text:p>1298</text:p>
            </table:table-cell>
            <table:table-cell table:style-name="ce20" table:formula="of:=SUM([.D12:.D70])" office:value-type="float" office:value="78729" calcext:value-type="float">
              <text:p>78729</text:p>
            </table:table-cell>
            <table:table-cell table:style-name="ce20" table:formula="of:=SUM([.E12:.E70])" office:value-type="float" office:value="93537" calcext:value-type="float">
              <text:p>93537</text:p>
            </table:table-cell>
            <table:table-cell table:style-name="ce20" table:formula="of:=SUM([.F12:.F70])" office:value-type="float" office:value="96688" calcext:value-type="float">
              <text:p>96688</text:p>
            </table:table-cell>
            <table:table-cell table:style-name="ce20" table:formula="of:=SUM([.G12:.G70])" office:value-type="float" office:value="190225" calcext:value-type="float">
              <text:p>190225</text:p>
            </table:table-cell>
            <table:table-cell table:style-name="ce36" table:formula="of:=SUM([.H12:.H70])" office:value-type="float" office:value="854" calcext:value-type="float">
              <text:p>854</text:p>
            </table:table-cell>
            <table:table-cell table:style-name="ce40" table:formula="of:=SUM([.I12:.I70])" office:value-type="float" office:value="1045" calcext:value-type="float">
              <text:p>1045</text:p>
            </table:table-cell>
            <table:table-cell table:style-name="ce45" table:formula="of:=SUM([.J12:.J70])" office:value-type="float" office:value="531" calcext:value-type="float">
              <text:p>531</text:p>
            </table:table-cell>
            <table:table-cell table:style-name="ce45" table:formula="of:=SUM([.K12:.K70])" office:value-type="float" office:value="531" calcext:value-type="float">
              <text:p>531</text:p>
            </table:table-cell>
            <table:table-cell table:number-columns-repeated="1013"/>
          </table:table-row>
        </table:table-header-rows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2" calcext:value-type="float">
            <text:p>4212</text:p>
          </table:table-cell>
          <table:table-cell table:style-name="ce30" office:value-type="float" office:value="5374" calcext:value-type="float">
            <text:p>5374</text:p>
          </table:table-cell>
          <table:table-cell table:style-name="ce30" office:value-type="float" office:value="5555" calcext:value-type="float">
            <text:p>5555</text:p>
          </table:table-cell>
          <table:table-cell table:style-name="ce30" table:formula="of:=[.E12]+[.F12]" office:value-type="float" office:value="10929" calcext:value-type="float">
            <text:p>10929</text:p>
          </table:table-cell>
          <table:table-cell table:style-name="ce37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9" calcext:value-type="float">
            <text:p>1149</text:p>
          </table:table-cell>
          <table:table-cell table:style-name="ce30" office:value-type="float" office:value="1398" calcext:value-type="float">
            <text:p>1398</text:p>
          </table:table-cell>
          <table:table-cell table:style-name="ce30" office:value-type="float" office:value="1372" calcext:value-type="float">
            <text:p>1372</text:p>
          </table:table-cell>
          <table:table-cell table:style-name="ce30" table:formula="of:=[.E13]+[.F13]" office:value-type="float" office:value="2770" calcext:value-type="float">
            <text:p>277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6" calcext:value-type="float">
            <text:p>2566</text:p>
          </table:table-cell>
          <table:table-cell table:style-name="ce30" office:value-type="float" office:value="3016" calcext:value-type="float">
            <text:p>3016</text:p>
          </table:table-cell>
          <table:table-cell table:style-name="ce30" office:value-type="float" office:value="2914" calcext:value-type="float">
            <text:p>2914</text:p>
          </table:table-cell>
          <table:table-cell table:style-name="ce30" table:formula="of:=[.E14]+[.F14]" office:value-type="float" office:value="5930" calcext:value-type="float">
            <text:p>5930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18" calcext:value-type="float">
            <text:p>1118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15]+[.F15]" office:value-type="float" office:value="2655" calcext:value-type="float">
            <text:p>265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4" calcext:value-type="float">
            <text:p>734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16]+[.F16]" office:value-type="float" office:value="1493" calcext:value-type="float">
            <text:p>149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2" calcext:value-type="float">
            <text:p>962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17]+[.F17]" office:value-type="float" office:value="2216" calcext:value-type="float">
            <text:p>221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50" calcext:value-type="float">
            <text:p>1750</text:p>
          </table:table-cell>
          <table:table-cell table:style-name="ce30" office:value-type="float" office:value="1725" calcext:value-type="float">
            <text:p>1725</text:p>
          </table:table-cell>
          <table:table-cell table:style-name="ce30" office:value-type="float" office:value="1340" calcext:value-type="float">
            <text:p>1340</text:p>
          </table:table-cell>
          <table:table-cell table:style-name="ce30" table:formula="of:=[.E18]+[.F18]" office:value-type="float" office:value="3065" calcext:value-type="float">
            <text:p>3065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5" calcext:value-type="float">
            <text:p>335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table:formula="of:=[.E19]+[.F19]" office:value-type="float" office:value="748" calcext:value-type="float">
            <text:p>74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0" calcext:value-type="float">
            <text:p>790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table:formula="of:=[.E20]+[.F20]" office:value-type="float" office:value="1709" calcext:value-type="float">
            <text:p>1709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table:formula="of:=[.E21]+[.F21]" office:value-type="float" office:value="1631" calcext:value-type="float">
            <text:p>163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62" calcext:value-type="float">
            <text:p>1362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table:formula="of:=[.E22]+[.F22]" office:value-type="float" office:value="2619" calcext:value-type="float">
            <text:p>261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9" calcext:value-type="float">
            <text:p>589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table:formula="of:=[.E23]+[.F23]" office:value-type="float" office:value="1246" calcext:value-type="float">
            <text:p>1246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9" calcext:value-type="float">
            <text:p>439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table:formula="of:=[.E24]+[.F24]" office:value-type="float" office:value="790" calcext:value-type="float">
            <text:p>79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table:formula="of:=[.E25]+[.F25]" office:value-type="float" office:value="833" calcext:value-type="float">
            <text:p>83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804" calcext:value-type="float">
            <text:p>804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table:formula="of:=[.E26]+[.F26]" office:value-type="float" office:value="1517" calcext:value-type="float">
            <text:p>151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table:formula="of:=[.E27]+[.F27]" office:value-type="float" office:value="1920" calcext:value-type="float">
            <text:p>192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237" calcext:value-type="float">
            <text:p>1237</text:p>
          </table:table-cell>
          <table:table-cell table:style-name="ce30" table:formula="of:=[.E28]+[.F28]" office:value-type="float" office:value="2457" calcext:value-type="float">
            <text:p>245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9" calcext:value-type="float">
            <text:p>909</text:p>
          </table:table-cell>
          <table:table-cell table:style-name="ce30" office:value-type="float" office:value="1184" calcext:value-type="float">
            <text:p>1184</text:p>
          </table:table-cell>
          <table:table-cell table:style-name="ce30" office:value-type="float" office:value="1126" calcext:value-type="float">
            <text:p>1126</text:p>
          </table:table-cell>
          <table:table-cell table:style-name="ce30" table:formula="of:=[.E29]+[.F29]" office:value-type="float" office:value="2310" calcext:value-type="float">
            <text:p>2310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52" calcext:value-type="float">
            <text:p>1952</text:p>
          </table:table-cell>
          <table:table-cell table:style-name="ce30" office:value-type="float" office:value="2348" calcext:value-type="float">
            <text:p>2348</text:p>
          </table:table-cell>
          <table:table-cell table:style-name="ce30" office:value-type="float" office:value="2379" calcext:value-type="float">
            <text:p>2379</text:p>
          </table:table-cell>
          <table:table-cell table:style-name="ce30" table:formula="of:=[.E30]+[.F30]" office:value-type="float" office:value="4727" calcext:value-type="float">
            <text:p>472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1" calcext:value-type="float">
            <text:p>501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table:formula="of:=[.E31]+[.F31]" office:value-type="float" office:value="1076" calcext:value-type="float">
            <text:p>107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0" calcext:value-type="float">
            <text:p>1360</text:p>
          </table:table-cell>
          <table:table-cell table:style-name="ce30" office:value-type="float" office:value="1624" calcext:value-type="float">
            <text:p>1624</text:p>
          </table:table-cell>
          <table:table-cell table:style-name="ce30" office:value-type="float" office:value="1621" calcext:value-type="float">
            <text:p>1621</text:p>
          </table:table-cell>
          <table:table-cell table:style-name="ce30" table:formula="of:=[.E32]+[.F32]" office:value-type="float" office:value="3245" calcext:value-type="float">
            <text:p>3245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table:formula="of:=[.E33]+[.F33]" office:value-type="float" office:value="865" calcext:value-type="float">
            <text:p>865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3" calcext:value-type="float">
            <text:p>613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table:formula="of:=[.E34]+[.F34]" office:value-type="float" office:value="1193" calcext:value-type="float">
            <text:p>119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72" calcext:value-type="float">
            <text:p>2572</text:p>
          </table:table-cell>
          <table:table-cell table:style-name="ce30" office:value-type="float" office:value="2713" calcext:value-type="float">
            <text:p>2713</text:p>
          </table:table-cell>
          <table:table-cell table:style-name="ce30" office:value-type="float" office:value="2906" calcext:value-type="float">
            <text:p>2906</text:p>
          </table:table-cell>
          <table:table-cell table:style-name="ce30" table:formula="of:=[.E35]+[.F35]" office:value-type="float" office:value="5619" calcext:value-type="float">
            <text:p>5619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7" calcext:value-type="float">
            <text:p>1057</text:p>
          </table:table-cell>
          <table:table-cell table:style-name="ce30" office:value-type="float" office:value="1241" calcext:value-type="float">
            <text:p>1241</text:p>
          </table:table-cell>
          <table:table-cell table:style-name="ce30" office:value-type="float" office:value="1198" calcext:value-type="float">
            <text:p>1198</text:p>
          </table:table-cell>
          <table:table-cell table:style-name="ce30" table:formula="of:=[.E36]+[.F36]" office:value-type="float" office:value="2439" calcext:value-type="float">
            <text:p>243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4" calcext:value-type="float">
            <text:p>1744</text:p>
          </table:table-cell>
          <table:table-cell table:style-name="ce30" office:value-type="float" office:value="1865" calcext:value-type="float">
            <text:p>1865</text:p>
          </table:table-cell>
          <table:table-cell table:style-name="ce30" office:value-type="float" office:value="2002" calcext:value-type="float">
            <text:p>2002</text:p>
          </table:table-cell>
          <table:table-cell table:style-name="ce30" table:formula="of:=[.E37]+[.F37]" office:value-type="float" office:value="3867" calcext:value-type="float">
            <text:p>386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8" calcext:value-type="float">
            <text:p>1908</text:p>
          </table:table-cell>
          <table:table-cell table:style-name="ce30" office:value-type="float" office:value="2266" calcext:value-type="float">
            <text:p>2266</text:p>
          </table:table-cell>
          <table:table-cell table:style-name="ce30" office:value-type="float" office:value="2519" calcext:value-type="float">
            <text:p>2519</text:p>
          </table:table-cell>
          <table:table-cell table:style-name="ce30" table:formula="of:=[.E38]+[.F38]" office:value-type="float" office:value="4785" calcext:value-type="float">
            <text:p>4785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table:formula="of:=[.E39]+[.F39]" office:value-type="float" office:value="1447" calcext:value-type="float">
            <text:p>144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21" calcext:value-type="float">
            <text:p>1221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office:value-type="float" office:value="1291" calcext:value-type="float">
            <text:p>1291</text:p>
          </table:table-cell>
          <table:table-cell table:style-name="ce30" table:formula="of:=[.E40]+[.F40]" office:value-type="float" office:value="2509" calcext:value-type="float">
            <text:p>2509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8" calcext:value-type="float">
            <text:p>1328</text:p>
          </table:table-cell>
          <table:table-cell table:style-name="ce30" office:value-type="float" office:value="1570" calcext:value-type="float">
            <text:p>1570</text:p>
          </table:table-cell>
          <table:table-cell table:style-name="ce30" office:value-type="float" office:value="1626" calcext:value-type="float">
            <text:p>1626</text:p>
          </table:table-cell>
          <table:table-cell table:style-name="ce30" table:formula="of:=[.E41]+[.F41]" office:value-type="float" office:value="3196" calcext:value-type="float">
            <text:p>3196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8" calcext:value-type="float">
            <text:p>1048</text:p>
          </table:table-cell>
          <table:table-cell table:style-name="ce30" office:value-type="float" office:value="1130" calcext:value-type="float">
            <text:p>1130</text:p>
          </table:table-cell>
          <table:table-cell table:style-name="ce30" office:value-type="float" office:value="1164" calcext:value-type="float">
            <text:p>1164</text:p>
          </table:table-cell>
          <table:table-cell table:style-name="ce30" table:formula="of:=[.E42]+[.F42]" office:value-type="float" office:value="2294" calcext:value-type="float">
            <text:p>2294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9" calcext:value-type="float">
            <text:p>1469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627" calcext:value-type="float">
            <text:p>1627</text:p>
          </table:table-cell>
          <table:table-cell table:style-name="ce30" table:formula="of:=[.E43]+[.F43]" office:value-type="float" office:value="3002" calcext:value-type="float">
            <text:p>300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3" calcext:value-type="float">
            <text:p>1603</text:p>
          </table:table-cell>
          <table:table-cell table:style-name="ce30" office:value-type="float" office:value="1555" calcext:value-type="float">
            <text:p>1555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table:formula="of:=[.E44]+[.F44]" office:value-type="float" office:value="3349" calcext:value-type="float">
            <text:p>3349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6" calcext:value-type="float">
            <text:p>1556</text:p>
          </table:table-cell>
          <table:table-cell table:style-name="ce30" office:value-type="float" office:value="1713" calcext:value-type="float">
            <text:p>1713</text:p>
          </table:table-cell>
          <table:table-cell table:style-name="ce30" office:value-type="float" office:value="1815" calcext:value-type="float">
            <text:p>1815</text:p>
          </table:table-cell>
          <table:table-cell table:style-name="ce30" table:formula="of:=[.E45]+[.F45]" office:value-type="float" office:value="3528" calcext:value-type="float">
            <text:p>3528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62" calcext:value-type="float">
            <text:p>2462</text:p>
          </table:table-cell>
          <table:table-cell table:style-name="ce30" office:value-type="float" office:value="2960" calcext:value-type="float">
            <text:p>2960</text:p>
          </table:table-cell>
          <table:table-cell table:style-name="ce30" office:value-type="float" office:value="3247" calcext:value-type="float">
            <text:p>3247</text:p>
          </table:table-cell>
          <table:table-cell table:style-name="ce30" table:formula="of:=[.E46]+[.F46]" office:value-type="float" office:value="6207" calcext:value-type="float">
            <text:p>6207</text:p>
          </table:table-cell>
          <table:table-cell table:style-name="ce37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0" calcext:value-type="float">
            <text:p>1420</text:p>
          </table:table-cell>
          <table:table-cell table:style-name="ce30" office:value-type="float" office:value="1467" calcext:value-type="float">
            <text:p>1467</text:p>
          </table:table-cell>
          <table:table-cell table:style-name="ce30" office:value-type="float" office:value="1598" calcext:value-type="float">
            <text:p>1598</text:p>
          </table:table-cell>
          <table:table-cell table:style-name="ce30" table:formula="of:=[.E47]+[.F47]" office:value-type="float" office:value="3065" calcext:value-type="float">
            <text:p>306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2" calcext:value-type="float">
            <text:p>1312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1593" calcext:value-type="float">
            <text:p>1593</text:p>
          </table:table-cell>
          <table:table-cell table:style-name="ce30" table:formula="of:=[.E48]+[.F48]" office:value-type="float" office:value="3093" calcext:value-type="float">
            <text:p>309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1" calcext:value-type="float">
            <text:p>1231</text:p>
          </table:table-cell>
          <table:table-cell table:style-name="ce30" office:value-type="float" office:value="1554" calcext:value-type="float">
            <text:p>1554</text:p>
          </table:table-cell>
          <table:table-cell table:style-name="ce30" office:value-type="float" office:value="1637" calcext:value-type="float">
            <text:p>1637</text:p>
          </table:table-cell>
          <table:table-cell table:style-name="ce30" table:formula="of:=[.E49]+[.F49]" office:value-type="float" office:value="3191" calcext:value-type="float">
            <text:p>319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1" calcext:value-type="float">
            <text:p>1101</text:p>
          </table:table-cell>
          <table:table-cell table:style-name="ce30" office:value-type="float" office:value="1206" calcext:value-type="float">
            <text:p>1206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50]+[.F50]" office:value-type="float" office:value="2518" calcext:value-type="float">
            <text:p>251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3" calcext:value-type="float">
            <text:p>3523</text:p>
          </table:table-cell>
          <table:table-cell table:style-name="ce30" office:value-type="float" office:value="4003" calcext:value-type="float">
            <text:p>4003</text:p>
          </table:table-cell>
          <table:table-cell table:style-name="ce30" office:value-type="float" office:value="4521" calcext:value-type="float">
            <text:p>4521</text:p>
          </table:table-cell>
          <table:table-cell table:style-name="ce30" table:formula="of:=[.E51]+[.F51]" office:value-type="float" office:value="8524" calcext:value-type="float">
            <text:p>8524</text:p>
          </table:table-cell>
          <table:table-cell table:style-name="ce37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1" calcext:value-type="float">
            <text:p>1081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table:formula="of:=[.E52]+[.F52]" office:value-type="float" office:value="2589" calcext:value-type="float">
            <text:p>258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0" calcext:value-type="float">
            <text:p>1820</text:p>
          </table:table-cell>
          <table:table-cell table:style-name="ce30" office:value-type="float" office:value="2329" calcext:value-type="float">
            <text:p>2329</text:p>
          </table:table-cell>
          <table:table-cell table:style-name="ce30" office:value-type="float" office:value="2505" calcext:value-type="float">
            <text:p>2505</text:p>
          </table:table-cell>
          <table:table-cell table:style-name="ce30" table:formula="of:=[.E53]+[.F53]" office:value-type="float" office:value="4834" calcext:value-type="float">
            <text:p>483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51" calcext:value-type="float">
            <text:p>1551</text:p>
          </table:table-cell>
          <table:table-cell table:style-name="ce30" office:value-type="float" office:value="1829" calcext:value-type="float">
            <text:p>1829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table:formula="of:=[.E54]+[.F54]" office:value-type="float" office:value="3856" calcext:value-type="float">
            <text:p>385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9" calcext:value-type="float">
            <text:p>859</text:p>
          </table:table-cell>
          <table:table-cell table:style-name="ce30" office:value-type="float" office:value="1010" calcext:value-type="float">
            <text:p>1010</text:p>
          </table:table-cell>
          <table:table-cell table:style-name="ce30" office:value-type="float" office:value="1090" calcext:value-type="float">
            <text:p>1090</text:p>
          </table:table-cell>
          <table:table-cell table:style-name="ce30" table:formula="of:=[.E55]+[.F55]" office:value-type="float" office:value="2100" calcext:value-type="float">
            <text:p>210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2" calcext:value-type="float">
            <text:p>2012</text:p>
          </table:table-cell>
          <table:table-cell table:style-name="ce30" office:value-type="float" office:value="2910" calcext:value-type="float">
            <text:p>2910</text:p>
          </table:table-cell>
          <table:table-cell table:style-name="ce30" office:value-type="float" office:value="2931" calcext:value-type="float">
            <text:p>2931</text:p>
          </table:table-cell>
          <table:table-cell table:style-name="ce30" table:formula="of:=[.E56]+[.F56]" office:value-type="float" office:value="5841" calcext:value-type="float">
            <text:p>5841</text:p>
          </table:table-cell>
          <table:table-cell table:style-name="ce37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25" calcext:value-type="float">
            <text:p>1225</text:p>
          </table:table-cell>
          <table:table-cell table:style-name="ce30" office:value-type="float" office:value="1728" calcext:value-type="float">
            <text:p>1728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table:formula="of:=[.E57]+[.F57]" office:value-type="float" office:value="3540" calcext:value-type="float">
            <text:p>354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8" calcext:value-type="float">
            <text:p>2098</text:p>
          </table:table-cell>
          <table:table-cell table:style-name="ce30" office:value-type="float" office:value="2855" calcext:value-type="float">
            <text:p>2855</text:p>
          </table:table-cell>
          <table:table-cell table:style-name="ce30" office:value-type="float" office:value="3201" calcext:value-type="float">
            <text:p>3201</text:p>
          </table:table-cell>
          <table:table-cell table:style-name="ce30" table:formula="of:=[.E58]+[.F58]" office:value-type="float" office:value="6056" calcext:value-type="float">
            <text:p>6056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office:value-type="float" office:value="1523" calcext:value-type="float">
            <text:p>1523</text:p>
          </table:table-cell>
          <table:table-cell table:style-name="ce30" table:formula="of:=[.E59]+[.F59]" office:value-type="float" office:value="2897" calcext:value-type="float">
            <text:p>289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7" calcext:value-type="float">
            <text:p>837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office:value-type="float" office:value="1231" calcext:value-type="float">
            <text:p>1231</text:p>
          </table:table-cell>
          <table:table-cell table:style-name="ce30" table:formula="of:=[.E60]+[.F60]" office:value-type="float" office:value="2499" calcext:value-type="float">
            <text:p>249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6" calcext:value-type="float">
            <text:p>1616</text:p>
          </table:table-cell>
          <table:table-cell table:style-name="ce30" office:value-type="float" office:value="2226" calcext:value-type="float">
            <text:p>2226</text:p>
          </table:table-cell>
          <table:table-cell table:style-name="ce30" office:value-type="float" office:value="2367" calcext:value-type="float">
            <text:p>2367</text:p>
          </table:table-cell>
          <table:table-cell table:style-name="ce30" table:formula="of:=[.E61]+[.F61]" office:value-type="float" office:value="4593" calcext:value-type="float">
            <text:p>459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12" calcext:value-type="float">
            <text:p>1512</text:p>
          </table:table-cell>
          <table:table-cell table:style-name="ce30" office:value-type="float" office:value="2039" calcext:value-type="float">
            <text:p>2039</text:p>
          </table:table-cell>
          <table:table-cell table:style-name="ce30" office:value-type="float" office:value="2131" calcext:value-type="float">
            <text:p>2131</text:p>
          </table:table-cell>
          <table:table-cell table:style-name="ce30" table:formula="of:=[.E62]+[.F62]" office:value-type="float" office:value="4170" calcext:value-type="float">
            <text:p>4170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69" calcext:value-type="float">
            <text:p>1469</text:p>
          </table:table-cell>
          <table:table-cell table:style-name="ce30" office:value-type="float" office:value="1742" calcext:value-type="float">
            <text:p>1742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table:formula="of:=[.E63]+[.F63]" office:value-type="float" office:value="3545" calcext:value-type="float">
            <text:p>3545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1" calcext:value-type="float">
            <text:p>1191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office:value-type="float" office:value="1450" calcext:value-type="float">
            <text:p>1450</text:p>
          </table:table-cell>
          <table:table-cell table:style-name="ce30" table:formula="of:=[.E64]+[.F64]" office:value-type="float" office:value="2922" calcext:value-type="float">
            <text:p>2922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88" calcext:value-type="float">
            <text:p>1188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458" calcext:value-type="float">
            <text:p>1458</text:p>
          </table:table-cell>
          <table:table-cell table:style-name="ce30" table:formula="of:=[.E65]+[.F65]" office:value-type="float" office:value="2887" calcext:value-type="float">
            <text:p>288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table:formula="of:=[.E66]+[.F66]" office:value-type="float" office:value="2917" calcext:value-type="float">
            <text:p>2917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5" calcext:value-type="float">
            <text:p>1205</text:p>
          </table:table-cell>
          <table:table-cell table:style-name="ce30" office:value-type="float" office:value="1448" calcext:value-type="float">
            <text:p>1448</text:p>
          </table:table-cell>
          <table:table-cell table:style-name="ce30" office:value-type="float" office:value="1503" calcext:value-type="float">
            <text:p>1503</text:p>
          </table:table-cell>
          <table:table-cell table:style-name="ce30" table:formula="of:=[.E67]+[.F67]" office:value-type="float" office:value="2951" calcext:value-type="float">
            <text:p>295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table:formula="of:=[.E68]+[.F68]" office:value-type="float" office:value="2750" calcext:value-type="float">
            <text:p>275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4" calcext:value-type="float">
            <text:p>1954</text:p>
          </table:table-cell>
          <table:table-cell table:style-name="ce30" office:value-type="float" office:value="2506" calcext:value-type="float">
            <text:p>2506</text:p>
          </table:table-cell>
          <table:table-cell table:style-name="ce30" office:value-type="float" office:value="2639" calcext:value-type="float">
            <text:p>2639</text:p>
          </table:table-cell>
          <table:table-cell table:style-name="ce30" table:formula="of:=[.E69]+[.F69]" office:value-type="float" office:value="5145" calcext:value-type="float">
            <text:p>5145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1819" calcext:value-type="float">
            <text:p>1819</text:p>
          </table:table-cell>
          <table:table-cell table:style-name="ce30" table:formula="of:=[.E70]+[.F70]" office:value-type="float" office:value="3556" calcext:value-type="float">
            <text:p>3556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77戶，人口數合計減少233人（男：減少123人，女：減少11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8月.$A$1:.$K$73" table:range-usable-as="print-range"/>
          <table:named-range table:name="_xlnm.Print_Titles" table:base-cell-address="$1月.$A$1" table:cell-range-address="$8月.$A$11:.$AMJ$11" table:range-usable-as="repeat-column repeat-row"/>
        </table:named-expressions>
      </table:table>
      <table:table table:name="9月" table:style-name="ta9" table:print-ranges="9月.A1:9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9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83 戶 <text:s text:c="6"/>全區總人口數： 190034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7 人（平地原住民： 1520 人 ；山地原住民： 647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6 人（生母國籍：大陸港澳地區 0 人；外國 4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17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58 對 (配偶國籍：大陸港澳地區 3 人；外國 10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9 對（配偶國籍：大陸港澳地區 8 人；外國 5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６６" calcext:value-type="string">
            <text:p>６６６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８３６" calcext:value-type="string">
            <text:p>８３６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83" calcext:value-type="float">
            <text:p>78783</text:p>
          </table:table-cell>
          <table:table-cell table:style-name="ce20" table:formula="of:=SUM([.E12:.E70])" office:value-type="float" office:value="93450" calcext:value-type="float">
            <text:p>93450</text:p>
          </table:table-cell>
          <table:table-cell table:style-name="ce20" table:formula="of:=SUM([.F12:.F70])" office:value-type="float" office:value="96584" calcext:value-type="float">
            <text:p>96584</text:p>
          </table:table-cell>
          <table:table-cell table:style-name="ce20" table:formula="of:=SUM([.G12:.G70])" office:value-type="float" office:value="190034" calcext:value-type="float">
            <text:p>190034</text:p>
          </table:table-cell>
          <table:table-cell table:style-name="ce36" table:formula="of:=SUM([.H12:.H70])" office:value-type="float" office:value="666" calcext:value-type="float">
            <text:p>666</text:p>
          </table:table-cell>
          <table:table-cell table:style-name="ce40" table:formula="of:=SUM([.I12:.I70])" office:value-type="float" office:value="836" calcext:value-type="float">
            <text:p>836</text:p>
          </table:table-cell>
          <table:table-cell table:style-name="ce45" table:formula="of:=SUM([.J12:.J70])" office:value-type="float" office:value="421" calcext:value-type="float">
            <text:p>421</text:p>
          </table:table-cell>
          <table:table-cell table:style-name="ce45" table:formula="of:=SUM([.K12:.K70])" office:value-type="float" office:value="421" calcext:value-type="float">
            <text:p>4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16" calcext:value-type="float">
            <text:p>4216</text:p>
          </table:table-cell>
          <table:table-cell table:style-name="ce30" office:value-type="float" office:value="5376" calcext:value-type="float">
            <text:p>5376</text:p>
          </table:table-cell>
          <table:table-cell table:style-name="ce30" office:value-type="float" office:value="5548" calcext:value-type="float">
            <text:p>5548</text:p>
          </table:table-cell>
          <table:table-cell table:style-name="ce30" table:formula="of:=[.E12]+[.F12]" office:value-type="float" office:value="10924" calcext:value-type="float">
            <text:p>10924</text:p>
          </table:table-cell>
          <table:table-cell table:style-name="ce37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9" calcext:value-type="float">
            <text:p>1149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table:formula="of:=[.E13]+[.F13]" office:value-type="float" office:value="2768" calcext:value-type="float">
            <text:p>276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9" calcext:value-type="float">
            <text:p>2569</text:p>
          </table:table-cell>
          <table:table-cell table:style-name="ce30" office:value-type="float" office:value="3026" calcext:value-type="float">
            <text:p>3026</text:p>
          </table:table-cell>
          <table:table-cell table:style-name="ce30" office:value-type="float" office:value="2907" calcext:value-type="float">
            <text:p>2907</text:p>
          </table:table-cell>
          <table:table-cell table:style-name="ce30" table:formula="of:=[.E14]+[.F14]" office:value-type="float" office:value="5933" calcext:value-type="float">
            <text:p>5933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0" calcext:value-type="float">
            <text:p>1120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table:formula="of:=[.E15]+[.F15]" office:value-type="float" office:value="2650" calcext:value-type="float">
            <text:p>265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6" calcext:value-type="float">
            <text:p>736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table:formula="of:=[.E16]+[.F16]" office:value-type="float" office:value="1498" calcext:value-type="float">
            <text:p>1498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4" calcext:value-type="float">
            <text:p>964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1109" calcext:value-type="float">
            <text:p>1109</text:p>
          </table:table-cell>
          <table:table-cell table:style-name="ce30" table:formula="of:=[.E17]+[.F17]" office:value-type="float" office:value="2212" calcext:value-type="float">
            <text:p>221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0" calcext:value-type="float">
            <text:p>1740</text:p>
          </table:table-cell>
          <table:table-cell table:style-name="ce30" office:value-type="float" office:value="1716" calcext:value-type="float">
            <text:p>1716</text:p>
          </table:table-cell>
          <table:table-cell table:style-name="ce30" office:value-type="float" office:value="1344" calcext:value-type="float">
            <text:p>1344</text:p>
          </table:table-cell>
          <table:table-cell table:style-name="ce30" table:formula="of:=[.E18]+[.F18]" office:value-type="float" office:value="3060" calcext:value-type="float">
            <text:p>306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9" calcext:value-type="float">
            <text:p>339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table:formula="of:=[.E19]+[.F19]" office:value-type="float" office:value="751" calcext:value-type="float">
            <text:p>75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884" calcext:value-type="float">
            <text:p>884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table:formula="of:=[.E20]+[.F20]" office:value-type="float" office:value="1711" calcext:value-type="float">
            <text:p>171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table:formula="of:=[.E21]+[.F21]" office:value-type="float" office:value="1630" calcext:value-type="float">
            <text:p>163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59" calcext:value-type="float">
            <text:p>1159</text:p>
          </table:table-cell>
          <table:table-cell table:style-name="ce30" office:value-type="float" office:value="1360" calcext:value-type="float">
            <text:p>1360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table:formula="of:=[.E22]+[.F22]" office:value-type="float" office:value="2620" calcext:value-type="float">
            <text:p>262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95" calcext:value-type="float">
            <text:p>595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table:formula="of:=[.E23]+[.F23]" office:value-type="float" office:value="1258" calcext:value-type="float">
            <text:p>1258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4" calcext:value-type="float">
            <text:p>434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table:formula="of:=[.E24]+[.F24]" office:value-type="float" office:value="786" calcext:value-type="float">
            <text:p>78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table:formula="of:=[.E25]+[.F25]" office:value-type="float" office:value="838" calcext:value-type="float">
            <text:p>83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4" calcext:value-type="float">
            <text:p>654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713" calcext:value-type="float">
            <text:p>713</text:p>
          </table:table-cell>
          <table:table-cell table:style-name="ce30" table:formula="of:=[.E26]+[.F26]" office:value-type="float" office:value="1513" calcext:value-type="float">
            <text:p>1513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11" calcext:value-type="float">
            <text:p>811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table:formula="of:=[.E27]+[.F27]" office:value-type="float" office:value="1920" calcext:value-type="float">
            <text:p>192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0" calcext:value-type="float">
            <text:p>1040</text:p>
          </table:table-cell>
          <table:table-cell table:style-name="ce30" office:value-type="float" office:value="1222" calcext:value-type="float">
            <text:p>1222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table:formula="of:=[.E28]+[.F28]" office:value-type="float" office:value="2457" calcext:value-type="float">
            <text:p>245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6" calcext:value-type="float">
            <text:p>906</text:p>
          </table:table-cell>
          <table:table-cell table:style-name="ce30" office:value-type="float" office:value="1175" calcext:value-type="float">
            <text:p>1175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29]+[.F29]" office:value-type="float" office:value="2291" calcext:value-type="float">
            <text:p>229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4" calcext:value-type="float">
            <text:p>1944</text:p>
          </table:table-cell>
          <table:table-cell table:style-name="ce30" office:value-type="float" office:value="2333" calcext:value-type="float">
            <text:p>2333</text:p>
          </table:table-cell>
          <table:table-cell table:style-name="ce30" office:value-type="float" office:value="2358" calcext:value-type="float">
            <text:p>2358</text:p>
          </table:table-cell>
          <table:table-cell table:style-name="ce30" table:formula="of:=[.E30]+[.F30]" office:value-type="float" office:value="4691" calcext:value-type="float">
            <text:p>4691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2" calcext:value-type="float">
            <text:p>502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33" calcext:value-type="float">
            <text:p>533</text:p>
          </table:table-cell>
          <table:table-cell table:style-name="ce30" table:formula="of:=[.E31]+[.F31]" office:value-type="float" office:value="1076" calcext:value-type="float">
            <text:p>1076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6" calcext:value-type="float">
            <text:p>1366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1634" calcext:value-type="float">
            <text:p>1634</text:p>
          </table:table-cell>
          <table:table-cell table:style-name="ce30" table:formula="of:=[.E32]+[.F32]" office:value-type="float" office:value="3264" calcext:value-type="float">
            <text:p>3264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table:formula="of:=[.E33]+[.F33]" office:value-type="float" office:value="860" calcext:value-type="float">
            <text:p>86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3" calcext:value-type="float">
            <text:p>613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table:formula="of:=[.E34]+[.F34]" office:value-type="float" office:value="1193" calcext:value-type="float">
            <text:p>119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72" calcext:value-type="float">
            <text:p>2572</text:p>
          </table:table-cell>
          <table:table-cell table:style-name="ce30" office:value-type="float" office:value="2713" calcext:value-type="float">
            <text:p>2713</text:p>
          </table:table-cell>
          <table:table-cell table:style-name="ce30" office:value-type="float" office:value="2894" calcext:value-type="float">
            <text:p>2894</text:p>
          </table:table-cell>
          <table:table-cell table:style-name="ce30" table:formula="of:=[.E35]+[.F35]" office:value-type="float" office:value="5607" calcext:value-type="float">
            <text:p>5607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5" calcext:value-type="float">
            <text:p>1055</text:p>
          </table:table-cell>
          <table:table-cell table:style-name="ce30" office:value-type="float" office:value="1240" calcext:value-type="float">
            <text:p>1240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table:formula="of:=[.E36]+[.F36]" office:value-type="float" office:value="2435" calcext:value-type="float">
            <text:p>243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5" calcext:value-type="float">
            <text:p>1745</text:p>
          </table:table-cell>
          <table:table-cell table:style-name="ce30" office:value-type="float" office:value="1861" calcext:value-type="float">
            <text:p>1861</text:p>
          </table:table-cell>
          <table:table-cell table:style-name="ce30" office:value-type="float" office:value="2001" calcext:value-type="float">
            <text:p>2001</text:p>
          </table:table-cell>
          <table:table-cell table:style-name="ce30" table:formula="of:=[.E37]+[.F37]" office:value-type="float" office:value="3862" calcext:value-type="float">
            <text:p>3862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6" calcext:value-type="float">
            <text:p>1906</text:p>
          </table:table-cell>
          <table:table-cell table:style-name="ce30" office:value-type="float" office:value="2264" calcext:value-type="float">
            <text:p>2264</text:p>
          </table:table-cell>
          <table:table-cell table:style-name="ce30" office:value-type="float" office:value="2505" calcext:value-type="float">
            <text:p>2505</text:p>
          </table:table-cell>
          <table:table-cell table:style-name="ce30" table:formula="of:=[.E38]+[.F38]" office:value-type="float" office:value="4769" calcext:value-type="float">
            <text:p>4769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07" calcext:value-type="float">
            <text:p>707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table:formula="of:=[.E39]+[.F39]" office:value-type="float" office:value="1447" calcext:value-type="float">
            <text:p>144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24" calcext:value-type="float">
            <text:p>1224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293" calcext:value-type="float">
            <text:p>1293</text:p>
          </table:table-cell>
          <table:table-cell table:style-name="ce30" table:formula="of:=[.E40]+[.F40]" office:value-type="float" office:value="2513" calcext:value-type="float">
            <text:p>2513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9" calcext:value-type="float">
            <text:p>1329</text:p>
          </table:table-cell>
          <table:table-cell table:style-name="ce30" office:value-type="float" office:value="1574" calcext:value-type="float">
            <text:p>1574</text:p>
          </table:table-cell>
          <table:table-cell table:style-name="ce30" office:value-type="float" office:value="1623" calcext:value-type="float">
            <text:p>1623</text:p>
          </table:table-cell>
          <table:table-cell table:style-name="ce30" table:formula="of:=[.E41]+[.F41]" office:value-type="float" office:value="3197" calcext:value-type="float">
            <text:p>3197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6" calcext:value-type="float">
            <text:p>1046</text:p>
          </table:table-cell>
          <table:table-cell table:style-name="ce30" office:value-type="float" office:value="1123" calcext:value-type="float">
            <text:p>1123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286" calcext:value-type="float">
            <text:p>2286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68" calcext:value-type="float">
            <text:p>1468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table:formula="of:=[.E43]+[.F43]" office:value-type="float" office:value="2991" calcext:value-type="float">
            <text:p>2991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09" calcext:value-type="float">
            <text:p>1609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table:formula="of:=[.E44]+[.F44]" office:value-type="float" office:value="3353" calcext:value-type="float">
            <text:p>335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8" calcext:value-type="float">
            <text:p>1558</text:p>
          </table:table-cell>
          <table:table-cell table:style-name="ce30" office:value-type="float" office:value="1703" calcext:value-type="float">
            <text:p>1703</text:p>
          </table:table-cell>
          <table:table-cell table:style-name="ce30" office:value-type="float" office:value="1812" calcext:value-type="float">
            <text:p>1812</text:p>
          </table:table-cell>
          <table:table-cell table:style-name="ce30" table:formula="of:=[.E45]+[.F45]" office:value-type="float" office:value="3515" calcext:value-type="float">
            <text:p>351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67" calcext:value-type="float">
            <text:p>2467</text:p>
          </table:table-cell>
          <table:table-cell table:style-name="ce30" office:value-type="float" office:value="2950" calcext:value-type="float">
            <text:p>2950</text:p>
          </table:table-cell>
          <table:table-cell table:style-name="ce30" office:value-type="float" office:value="3246" calcext:value-type="float">
            <text:p>3246</text:p>
          </table:table-cell>
          <table:table-cell table:style-name="ce30" table:formula="of:=[.E46]+[.F46]" office:value-type="float" office:value="6196" calcext:value-type="float">
            <text:p>6196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1" calcext:value-type="float">
            <text:p>1421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office:value-type="float" office:value="1596" calcext:value-type="float">
            <text:p>1596</text:p>
          </table:table-cell>
          <table:table-cell table:style-name="ce30" table:formula="of:=[.E47]+[.F47]" office:value-type="float" office:value="3065" calcext:value-type="float">
            <text:p>306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3" calcext:value-type="float">
            <text:p>1313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office:value-type="float" office:value="1594" calcext:value-type="float">
            <text:p>1594</text:p>
          </table:table-cell>
          <table:table-cell table:style-name="ce30" table:formula="of:=[.E48]+[.F48]" office:value-type="float" office:value="3094" calcext:value-type="float">
            <text:p>309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4" calcext:value-type="float">
            <text:p>1234</text:p>
          </table:table-cell>
          <table:table-cell table:style-name="ce30" office:value-type="float" office:value="1557" calcext:value-type="float">
            <text:p>1557</text:p>
          </table:table-cell>
          <table:table-cell table:style-name="ce30" office:value-type="float" office:value="1642" calcext:value-type="float">
            <text:p>1642</text:p>
          </table:table-cell>
          <table:table-cell table:style-name="ce30" table:formula="of:=[.E49]+[.F49]" office:value-type="float" office:value="3199" calcext:value-type="float">
            <text:p>319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4" calcext:value-type="float">
            <text:p>1104</text:p>
          </table:table-cell>
          <table:table-cell table:style-name="ce30" office:value-type="float" office:value="1203" calcext:value-type="float">
            <text:p>1203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50]+[.F50]" office:value-type="float" office:value="2515" calcext:value-type="float">
            <text:p>251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6" calcext:value-type="float">
            <text:p>3526</text:p>
          </table:table-cell>
          <table:table-cell table:style-name="ce30" office:value-type="float" office:value="4007" calcext:value-type="float">
            <text:p>4007</text:p>
          </table:table-cell>
          <table:table-cell table:style-name="ce30" office:value-type="float" office:value="4516" calcext:value-type="float">
            <text:p>4516</text:p>
          </table:table-cell>
          <table:table-cell table:style-name="ce30" table:formula="of:=[.E51]+[.F51]" office:value-type="float" office:value="8523" calcext:value-type="float">
            <text:p>8523</text:p>
          </table:table-cell>
          <table:table-cell table:style-name="ce37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2" calcext:value-type="float">
            <text:p>1082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office:value-type="float" office:value="1330" calcext:value-type="float">
            <text:p>1330</text:p>
          </table:table-cell>
          <table:table-cell table:style-name="ce30" table:formula="of:=[.E52]+[.F52]" office:value-type="float" office:value="2598" calcext:value-type="float">
            <text:p>259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5" calcext:value-type="float">
            <text:p>1825</text:p>
          </table:table-cell>
          <table:table-cell table:style-name="ce30" office:value-type="float" office:value="2328" calcext:value-type="float">
            <text:p>2328</text:p>
          </table:table-cell>
          <table:table-cell table:style-name="ce30" office:value-type="float" office:value="2506" calcext:value-type="float">
            <text:p>2506</text:p>
          </table:table-cell>
          <table:table-cell table:style-name="ce30" table:formula="of:=[.E53]+[.F53]" office:value-type="float" office:value="4834" calcext:value-type="float">
            <text:p>4834</text:p>
          </table:table-cell>
          <table:table-cell table:style-name="ce37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50" calcext:value-type="float">
            <text:p>1550</text:p>
          </table:table-cell>
          <table:table-cell table:style-name="ce30" office:value-type="float" office:value="1825" calcext:value-type="float">
            <text:p>1825</text:p>
          </table:table-cell>
          <table:table-cell table:style-name="ce30" office:value-type="float" office:value="2024" calcext:value-type="float">
            <text:p>2024</text:p>
          </table:table-cell>
          <table:table-cell table:style-name="ce30" table:formula="of:=[.E54]+[.F54]" office:value-type="float" office:value="3849" calcext:value-type="float">
            <text:p>3849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8" calcext:value-type="float">
            <text:p>858</text:p>
          </table:table-cell>
          <table:table-cell table:style-name="ce30" office:value-type="float" office:value="1007" calcext:value-type="float">
            <text:p>1007</text:p>
          </table:table-cell>
          <table:table-cell table:style-name="ce30" office:value-type="float" office:value="1090" calcext:value-type="float">
            <text:p>1090</text:p>
          </table:table-cell>
          <table:table-cell table:style-name="ce30" table:formula="of:=[.E55]+[.F55]" office:value-type="float" office:value="2097" calcext:value-type="float">
            <text:p>209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19" calcext:value-type="float">
            <text:p>2019</text:p>
          </table:table-cell>
          <table:table-cell table:style-name="ce30" office:value-type="float" office:value="2912" calcext:value-type="float">
            <text:p>2912</text:p>
          </table:table-cell>
          <table:table-cell table:style-name="ce30" office:value-type="float" office:value="2935" calcext:value-type="float">
            <text:p>2935</text:p>
          </table:table-cell>
          <table:table-cell table:style-name="ce30" table:formula="of:=[.E56]+[.F56]" office:value-type="float" office:value="5847" calcext:value-type="float">
            <text:p>584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8" calcext:value-type="float">
            <text:p>1218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1794" calcext:value-type="float">
            <text:p>1794</text:p>
          </table:table-cell>
          <table:table-cell table:style-name="ce30" table:formula="of:=[.E57]+[.F57]" office:value-type="float" office:value="3512" calcext:value-type="float">
            <text:p>351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8" calcext:value-type="float">
            <text:p>2098</text:p>
          </table:table-cell>
          <table:table-cell table:style-name="ce30" office:value-type="float" office:value="2858" calcext:value-type="float">
            <text:p>2858</text:p>
          </table:table-cell>
          <table:table-cell table:style-name="ce30" office:value-type="float" office:value="3192" calcext:value-type="float">
            <text:p>3192</text:p>
          </table:table-cell>
          <table:table-cell table:style-name="ce30" table:formula="of:=[.E58]+[.F58]" office:value-type="float" office:value="6050" calcext:value-type="float">
            <text:p>6050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office:value-type="float" office:value="1514" calcext:value-type="float">
            <text:p>1514</text:p>
          </table:table-cell>
          <table:table-cell table:style-name="ce30" table:formula="of:=[.E59]+[.F59]" office:value-type="float" office:value="2889" calcext:value-type="float">
            <text:p>288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9" calcext:value-type="float">
            <text:p>839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table:formula="of:=[.E60]+[.F60]" office:value-type="float" office:value="2502" calcext:value-type="float">
            <text:p>2502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9" calcext:value-type="float">
            <text:p>1619</text:p>
          </table:table-cell>
          <table:table-cell table:style-name="ce30" office:value-type="float" office:value="2217" calcext:value-type="float">
            <text:p>2217</text:p>
          </table:table-cell>
          <table:table-cell table:style-name="ce30" office:value-type="float" office:value="2368" calcext:value-type="float">
            <text:p>2368</text:p>
          </table:table-cell>
          <table:table-cell table:style-name="ce30" table:formula="of:=[.E61]+[.F61]" office:value-type="float" office:value="4585" calcext:value-type="float">
            <text:p>4585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5" calcext:value-type="float">
            <text:p>1505</text:p>
          </table:table-cell>
          <table:table-cell table:style-name="ce30" office:value-type="float" office:value="2031" calcext:value-type="float">
            <text:p>2031</text:p>
          </table:table-cell>
          <table:table-cell table:style-name="ce30" office:value-type="float" office:value="2114" calcext:value-type="float">
            <text:p>2114</text:p>
          </table:table-cell>
          <table:table-cell table:style-name="ce30" table:formula="of:=[.E62]+[.F62]" office:value-type="float" office:value="4145" calcext:value-type="float">
            <text:p>4145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7" calcext:value-type="float">
            <text:p>1477</text:p>
          </table:table-cell>
          <table:table-cell table:style-name="ce30" office:value-type="float" office:value="1751" calcext:value-type="float">
            <text:p>1751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63]+[.F63]" office:value-type="float" office:value="3559" calcext:value-type="float">
            <text:p>3559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office:value-type="float" office:value="1446" calcext:value-type="float">
            <text:p>1446</text:p>
          </table:table-cell>
          <table:table-cell table:style-name="ce30" table:formula="of:=[.E64]+[.F64]" office:value-type="float" office:value="2916" calcext:value-type="float">
            <text:p>291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91" calcext:value-type="float">
            <text:p>1191</text:p>
          </table:table-cell>
          <table:table-cell table:style-name="ce30" office:value-type="float" office:value="1430" calcext:value-type="float">
            <text:p>1430</text:p>
          </table:table-cell>
          <table:table-cell table:style-name="ce30" office:value-type="float" office:value="1458" calcext:value-type="float">
            <text:p>1458</text:p>
          </table:table-cell>
          <table:table-cell table:style-name="ce30" table:formula="of:=[.E65]+[.F65]" office:value-type="float" office:value="2888" calcext:value-type="float">
            <text:p>2888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1473" calcext:value-type="float">
            <text:p>1473</text:p>
          </table:table-cell>
          <table:table-cell table:style-name="ce30" table:formula="of:=[.E66]+[.F66]" office:value-type="float" office:value="2908" calcext:value-type="float">
            <text:p>2908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4" calcext:value-type="float">
            <text:p>1204</text:p>
          </table:table-cell>
          <table:table-cell table:style-name="ce30" office:value-type="float" office:value="1450" calcext:value-type="float">
            <text:p>1450</text:p>
          </table:table-cell>
          <table:table-cell table:style-name="ce30" office:value-type="float" office:value="1499" calcext:value-type="float">
            <text:p>1499</text:p>
          </table:table-cell>
          <table:table-cell table:style-name="ce30" table:formula="of:=[.E67]+[.F67]" office:value-type="float" office:value="2949" calcext:value-type="float">
            <text:p>294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2" calcext:value-type="float">
            <text:p>1062</text:p>
          </table:table-cell>
          <table:table-cell table:style-name="ce30" office:value-type="float" office:value="1370" calcext:value-type="float">
            <text:p>1370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table:formula="of:=[.E68]+[.F68]" office:value-type="float" office:value="2749" calcext:value-type="float">
            <text:p>274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0" calcext:value-type="float">
            <text:p>1950</text:p>
          </table:table-cell>
          <table:table-cell table:style-name="ce30" office:value-type="float" office:value="2497" calcext:value-type="float">
            <text:p>2497</text:p>
          </table:table-cell>
          <table:table-cell table:style-name="ce30" office:value-type="float" office:value="2632" calcext:value-type="float">
            <text:p>2632</text:p>
          </table:table-cell>
          <table:table-cell table:style-name="ce30" table:formula="of:=[.E69]+[.F69]" office:value-type="float" office:value="5129" calcext:value-type="float">
            <text:p>5129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1820" calcext:value-type="float">
            <text:p>1820</text:p>
          </table:table-cell>
          <table:table-cell table:style-name="ce30" table:formula="of:=[.E70]+[.F70]" office:value-type="float" office:value="3557" calcext:value-type="float">
            <text:p>355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54戶，人口數合計減少191人（男：減少87人，女：減少10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9月.$A$1:.$K$73" table:range-usable-as="print-range"/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 table:print-ranges="10月.A1:10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10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82 戶 <text:s text:c="6"/>全區總人口數： 189958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2 人（平地原住民： 1522 人 ；山地原住民： 650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0 人（生母國籍：大陸港澳地區 1 人；外國 2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41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04 對 (配偶國籍：大陸港澳地區 7 人；外國 9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45 對（配偶國籍：大陸港澳地區 4 人；外國 6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５８" calcext:value-type="string">
            <text:p>５５８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５９３" calcext:value-type="string">
            <text:p>５９３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82" calcext:value-type="float">
            <text:p>78782</text:p>
          </table:table-cell>
          <table:table-cell table:style-name="ce20" table:formula="of:=SUM([.E12:.E70])" office:value-type="float" office:value="93381" calcext:value-type="float">
            <text:p>93381</text:p>
          </table:table-cell>
          <table:table-cell table:style-name="ce20" table:formula="of:=SUM([.F12:.F70])" office:value-type="float" office:value="96577" calcext:value-type="float">
            <text:p>96577</text:p>
          </table:table-cell>
          <table:table-cell table:style-name="ce20" table:formula="of:=SUM([.G12:.G70])" office:value-type="float" office:value="189958" calcext:value-type="float">
            <text:p>189958</text:p>
          </table:table-cell>
          <table:table-cell table:style-name="ce36" table:formula="of:=SUM([.H12:.H70])" office:value-type="float" office:value="558" calcext:value-type="float">
            <text:p>558</text:p>
          </table:table-cell>
          <table:table-cell table:style-name="ce40" table:formula="of:=SUM([.I12:.I70])" office:value-type="float" office:value="593" calcext:value-type="float">
            <text:p>593</text:p>
          </table:table-cell>
          <table:table-cell table:style-name="ce45" table:formula="of:=SUM([.J12:.J70])" office:value-type="float" office:value="291" calcext:value-type="float">
            <text:p>291</text:p>
          </table:table-cell>
          <table:table-cell table:style-name="ce45" table:formula="of:=SUM([.K12:.K70])" office:value-type="float" office:value="291" calcext:value-type="float">
            <text:p>29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0" calcext:value-type="float">
            <text:p>4220</text:p>
          </table:table-cell>
          <table:table-cell table:style-name="ce30" office:value-type="float" office:value="5370" calcext:value-type="float">
            <text:p>5370</text:p>
          </table:table-cell>
          <table:table-cell table:style-name="ce30" office:value-type="float" office:value="5544" calcext:value-type="float">
            <text:p>5544</text:p>
          </table:table-cell>
          <table:table-cell table:style-name="ce30" table:formula="of:=[.E12]+[.F12]" office:value-type="float" office:value="10914" calcext:value-type="float">
            <text:p>10914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9" calcext:value-type="float">
            <text:p>1149</text:p>
          </table:table-cell>
          <table:table-cell table:style-name="ce30" office:value-type="float" office:value="1397" calcext:value-type="float">
            <text:p>1397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table:formula="of:=[.E13]+[.F13]" office:value-type="float" office:value="2770" calcext:value-type="float">
            <text:p>2770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3" calcext:value-type="float">
            <text:p>2563</text:p>
          </table:table-cell>
          <table:table-cell table:style-name="ce30" office:value-type="float" office:value="3018" calcext:value-type="float">
            <text:p>3018</text:p>
          </table:table-cell>
          <table:table-cell table:style-name="ce30" office:value-type="float" office:value="2909" calcext:value-type="float">
            <text:p>2909</text:p>
          </table:table-cell>
          <table:table-cell table:style-name="ce30" table:formula="of:=[.E14]+[.F14]" office:value-type="float" office:value="5927" calcext:value-type="float">
            <text:p>5927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1" calcext:value-type="float">
            <text:p>1121</text:p>
          </table:table-cell>
          <table:table-cell table:style-name="ce30" office:value-type="float" office:value="1345" calcext:value-type="float">
            <text:p>1345</text:p>
          </table:table-cell>
          <table:table-cell table:style-name="ce30" office:value-type="float" office:value="1306" calcext:value-type="float">
            <text:p>1306</text:p>
          </table:table-cell>
          <table:table-cell table:style-name="ce30" table:formula="of:=[.E15]+[.F15]" office:value-type="float" office:value="2651" calcext:value-type="float">
            <text:p>265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6" calcext:value-type="float">
            <text:p>736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table:formula="of:=[.E16]+[.F16]" office:value-type="float" office:value="1496" calcext:value-type="float">
            <text:p>149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0" calcext:value-type="float">
            <text:p>960</text:p>
          </table:table-cell>
          <table:table-cell table:style-name="ce30" office:value-type="float" office:value="1102" calcext:value-type="float">
            <text:p>1102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table:formula="of:=[.E17]+[.F17]" office:value-type="float" office:value="2207" calcext:value-type="float">
            <text:p>2207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39" calcext:value-type="float">
            <text:p>1739</text:p>
          </table:table-cell>
          <table:table-cell table:style-name="ce30" office:value-type="float" office:value="1717" calcext:value-type="float">
            <text:p>1717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table:formula="of:=[.E18]+[.F18]" office:value-type="float" office:value="3063" calcext:value-type="float">
            <text:p>306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40" calcext:value-type="float">
            <text:p>340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table:formula="of:=[.E19]+[.F19]" office:value-type="float" office:value="752" calcext:value-type="float">
            <text:p>75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table:formula="of:=[.E20]+[.F20]" office:value-type="float" office:value="1720" calcext:value-type="float">
            <text:p>1720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9" calcext:value-type="float">
            <text:p>709</text:p>
          </table:table-cell>
          <table:table-cell table:style-name="ce30" office:value-type="float" office:value="841" calcext:value-type="float">
            <text:p>841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table:formula="of:=[.E21]+[.F21]" office:value-type="float" office:value="1637" calcext:value-type="float">
            <text:p>1637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0" calcext:value-type="float">
            <text:p>1160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table:formula="of:=[.E22]+[.F22]" office:value-type="float" office:value="2619" calcext:value-type="float">
            <text:p>261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91" calcext:value-type="float">
            <text:p>591</text:p>
          </table:table-cell>
          <table:table-cell table:style-name="ce30" office:value-type="float" office:value="665" calcext:value-type="float">
            <text:p>665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table:formula="of:=[.E23]+[.F23]" office:value-type="float" office:value="1241" calcext:value-type="float">
            <text:p>1241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2" calcext:value-type="float">
            <text:p>432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table:formula="of:=[.E24]+[.F24]" office:value-type="float" office:value="783" calcext:value-type="float">
            <text:p>78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table:formula="of:=[.E25]+[.F25]" office:value-type="float" office:value="837" calcext:value-type="float">
            <text:p>837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3" calcext:value-type="float">
            <text:p>653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table:formula="of:=[.E26]+[.F26]" office:value-type="float" office:value="1513" calcext:value-type="float">
            <text:p>151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11" calcext:value-type="float">
            <text:p>811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table:formula="of:=[.E27]+[.F27]" office:value-type="float" office:value="1915" calcext:value-type="float">
            <text:p>1915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224" calcext:value-type="float">
            <text:p>1224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table:formula="of:=[.E28]+[.F28]" office:value-type="float" office:value="2459" calcext:value-type="float">
            <text:p>245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6" calcext:value-type="float">
            <text:p>906</text:p>
          </table:table-cell>
          <table:table-cell table:style-name="ce30" office:value-type="float" office:value="1173" calcext:value-type="float">
            <text:p>1173</text:p>
          </table:table-cell>
          <table:table-cell table:style-name="ce30" office:value-type="float" office:value="1116" calcext:value-type="float">
            <text:p>1116</text:p>
          </table:table-cell>
          <table:table-cell table:style-name="ce30" table:formula="of:=[.E29]+[.F29]" office:value-type="float" office:value="2289" calcext:value-type="float">
            <text:p>228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3" calcext:value-type="float">
            <text:p>1943</text:p>
          </table:table-cell>
          <table:table-cell table:style-name="ce30" office:value-type="float" office:value="2333" calcext:value-type="float">
            <text:p>2333</text:p>
          </table:table-cell>
          <table:table-cell table:style-name="ce30" office:value-type="float" office:value="2359" calcext:value-type="float">
            <text:p>2359</text:p>
          </table:table-cell>
          <table:table-cell table:style-name="ce30" table:formula="of:=[.E30]+[.F30]" office:value-type="float" office:value="4692" calcext:value-type="float">
            <text:p>4692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3" calcext:value-type="float">
            <text:p>503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table:formula="of:=[.E31]+[.F31]" office:value-type="float" office:value="1075" calcext:value-type="float">
            <text:p>1075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6" calcext:value-type="float">
            <text:p>1366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office:value-type="float" office:value="1635" calcext:value-type="float">
            <text:p>1635</text:p>
          </table:table-cell>
          <table:table-cell table:style-name="ce30" table:formula="of:=[.E32]+[.F32]" office:value-type="float" office:value="3263" calcext:value-type="float">
            <text:p>326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1" calcext:value-type="float">
            <text:p>421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table:formula="of:=[.E33]+[.F33]" office:value-type="float" office:value="861" calcext:value-type="float">
            <text:p>861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4" calcext:value-type="float">
            <text:p>614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table:formula="of:=[.E34]+[.F34]" office:value-type="float" office:value="1194" calcext:value-type="float">
            <text:p>1194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72" calcext:value-type="float">
            <text:p>2572</text:p>
          </table:table-cell>
          <table:table-cell table:style-name="ce30" office:value-type="float" office:value="2707" calcext:value-type="float">
            <text:p>2707</text:p>
          </table:table-cell>
          <table:table-cell table:style-name="ce30" office:value-type="float" office:value="2895" calcext:value-type="float">
            <text:p>2895</text:p>
          </table:table-cell>
          <table:table-cell table:style-name="ce30" table:formula="of:=[.E35]+[.F35]" office:value-type="float" office:value="5602" calcext:value-type="float">
            <text:p>5602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53" calcext:value-type="float">
            <text:p>1053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table:formula="of:=[.E36]+[.F36]" office:value-type="float" office:value="2434" calcext:value-type="float">
            <text:p>243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4" calcext:value-type="float">
            <text:p>1744</text:p>
          </table:table-cell>
          <table:table-cell table:style-name="ce30" office:value-type="float" office:value="1862" calcext:value-type="float">
            <text:p>1862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table:formula="of:=[.E37]+[.F37]" office:value-type="float" office:value="3860" calcext:value-type="float">
            <text:p>3860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901" calcext:value-type="float">
            <text:p>1901</text:p>
          </table:table-cell>
          <table:table-cell table:style-name="ce30" office:value-type="float" office:value="2272" calcext:value-type="float">
            <text:p>2272</text:p>
          </table:table-cell>
          <table:table-cell table:style-name="ce30" office:value-type="float" office:value="2492" calcext:value-type="float">
            <text:p>2492</text:p>
          </table:table-cell>
          <table:table-cell table:style-name="ce30" table:formula="of:=[.E38]+[.F38]" office:value-type="float" office:value="4764" calcext:value-type="float">
            <text:p>476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0" calcext:value-type="float">
            <text:p>710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747" calcext:value-type="float">
            <text:p>747</text:p>
          </table:table-cell>
          <table:table-cell table:style-name="ce30" table:formula="of:=[.E39]+[.F39]" office:value-type="float" office:value="1449" calcext:value-type="float">
            <text:p>144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28" calcext:value-type="float">
            <text:p>1228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299" calcext:value-type="float">
            <text:p>1299</text:p>
          </table:table-cell>
          <table:table-cell table:style-name="ce30" table:formula="of:=[.E40]+[.F40]" office:value-type="float" office:value="2519" calcext:value-type="float">
            <text:p>2519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9" calcext:value-type="float">
            <text:p>1329</text:p>
          </table:table-cell>
          <table:table-cell table:style-name="ce30" office:value-type="float" office:value="1574" calcext:value-type="float">
            <text:p>1574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table:formula="of:=[.E41]+[.F41]" office:value-type="float" office:value="3199" calcext:value-type="float">
            <text:p>3199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123" calcext:value-type="float">
            <text:p>1123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286" calcext:value-type="float">
            <text:p>228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73" calcext:value-type="float">
            <text:p>1473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table:formula="of:=[.E43]+[.F43]" office:value-type="float" office:value="2995" calcext:value-type="float">
            <text:p>299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3" calcext:value-type="float">
            <text:p>1613</text:p>
          </table:table-cell>
          <table:table-cell table:style-name="ce30" office:value-type="float" office:value="1555" calcext:value-type="float">
            <text:p>1555</text:p>
          </table:table-cell>
          <table:table-cell table:style-name="ce30" office:value-type="float" office:value="1795" calcext:value-type="float">
            <text:p>1795</text:p>
          </table:table-cell>
          <table:table-cell table:style-name="ce30" table:formula="of:=[.E44]+[.F44]" office:value-type="float" office:value="3350" calcext:value-type="float">
            <text:p>3350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6" calcext:value-type="float">
            <text:p>1556</text:p>
          </table:table-cell>
          <table:table-cell table:style-name="ce30" office:value-type="float" office:value="1695" calcext:value-type="float">
            <text:p>1695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table:formula="of:=[.E45]+[.F45]" office:value-type="float" office:value="3503" calcext:value-type="float">
            <text:p>3503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64" calcext:value-type="float">
            <text:p>2464</text:p>
          </table:table-cell>
          <table:table-cell table:style-name="ce30" office:value-type="float" office:value="2945" calcext:value-type="float">
            <text:p>2945</text:p>
          </table:table-cell>
          <table:table-cell table:style-name="ce30" office:value-type="float" office:value="3241" calcext:value-type="float">
            <text:p>3241</text:p>
          </table:table-cell>
          <table:table-cell table:style-name="ce30" table:formula="of:=[.E46]+[.F46]" office:value-type="float" office:value="6186" calcext:value-type="float">
            <text:p>6186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22" calcext:value-type="float">
            <text:p>1422</text:p>
          </table:table-cell>
          <table:table-cell table:style-name="ce30" office:value-type="float" office:value="1466" calcext:value-type="float">
            <text:p>1466</text:p>
          </table:table-cell>
          <table:table-cell table:style-name="ce30" office:value-type="float" office:value="1590" calcext:value-type="float">
            <text:p>1590</text:p>
          </table:table-cell>
          <table:table-cell table:style-name="ce30" table:formula="of:=[.E47]+[.F47]" office:value-type="float" office:value="3056" calcext:value-type="float">
            <text:p>305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3" calcext:value-type="float">
            <text:p>1313</text:p>
          </table:table-cell>
          <table:table-cell table:style-name="ce30" office:value-type="float" office:value="1503" calcext:value-type="float">
            <text:p>1503</text:p>
          </table:table-cell>
          <table:table-cell table:style-name="ce30" office:value-type="float" office:value="1592" calcext:value-type="float">
            <text:p>1592</text:p>
          </table:table-cell>
          <table:table-cell table:style-name="ce30" table:formula="of:=[.E48]+[.F48]" office:value-type="float" office:value="3095" calcext:value-type="float">
            <text:p>309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8" calcext:value-type="float">
            <text:p>1238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1647" calcext:value-type="float">
            <text:p>1647</text:p>
          </table:table-cell>
          <table:table-cell table:style-name="ce30" table:formula="of:=[.E49]+[.F49]" office:value-type="float" office:value="3207" calcext:value-type="float">
            <text:p>3207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5" calcext:value-type="float">
            <text:p>1105</text:p>
          </table:table-cell>
          <table:table-cell table:style-name="ce30" office:value-type="float" office:value="1202" calcext:value-type="float">
            <text:p>1202</text:p>
          </table:table-cell>
          <table:table-cell table:style-name="ce30" office:value-type="float" office:value="1314" calcext:value-type="float">
            <text:p>1314</text:p>
          </table:table-cell>
          <table:table-cell table:style-name="ce30" table:formula="of:=[.E50]+[.F50]" office:value-type="float" office:value="2516" calcext:value-type="float">
            <text:p>251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0" calcext:value-type="float">
            <text:p>3520</text:p>
          </table:table-cell>
          <table:table-cell table:style-name="ce30" office:value-type="float" office:value="3991" calcext:value-type="float">
            <text:p>3991</text:p>
          </table:table-cell>
          <table:table-cell table:style-name="ce30" office:value-type="float" office:value="4513" calcext:value-type="float">
            <text:p>4513</text:p>
          </table:table-cell>
          <table:table-cell table:style-name="ce30" table:formula="of:=[.E51]+[.F51]" office:value-type="float" office:value="8504" calcext:value-type="float">
            <text:p>8504</text:p>
          </table:table-cell>
          <table:table-cell table:style-name="ce37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4" calcext:value-type="float">
            <text:p>1084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331" calcext:value-type="float">
            <text:p>1331</text:p>
          </table:table-cell>
          <table:table-cell table:style-name="ce30" table:formula="of:=[.E52]+[.F52]" office:value-type="float" office:value="2597" calcext:value-type="float">
            <text:p>259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7" calcext:value-type="float">
            <text:p>1827</text:p>
          </table:table-cell>
          <table:table-cell table:style-name="ce30" office:value-type="float" office:value="2327" calcext:value-type="float">
            <text:p>2327</text:p>
          </table:table-cell>
          <table:table-cell table:style-name="ce30" office:value-type="float" office:value="2507" calcext:value-type="float">
            <text:p>2507</text:p>
          </table:table-cell>
          <table:table-cell table:style-name="ce30" table:formula="of:=[.E53]+[.F53]" office:value-type="float" office:value="4834" calcext:value-type="float">
            <text:p>4834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51" calcext:value-type="float">
            <text:p>1551</text:p>
          </table:table-cell>
          <table:table-cell table:style-name="ce30" office:value-type="float" office:value="1820" calcext:value-type="float">
            <text:p>18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table:formula="of:=[.E54]+[.F54]" office:value-type="float" office:value="3841" calcext:value-type="float">
            <text:p>3841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8" calcext:value-type="float">
            <text:p>858</text:p>
          </table:table-cell>
          <table:table-cell table:style-name="ce30" office:value-type="float" office:value="1001" calcext:value-type="float">
            <text:p>1001</text:p>
          </table:table-cell>
          <table:table-cell table:style-name="ce30" office:value-type="float" office:value="1090" calcext:value-type="float">
            <text:p>1090</text:p>
          </table:table-cell>
          <table:table-cell table:style-name="ce30" table:formula="of:=[.E55]+[.F55]" office:value-type="float" office:value="2091" calcext:value-type="float">
            <text:p>2091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1" calcext:value-type="float">
            <text:p>2021</text:p>
          </table:table-cell>
          <table:table-cell table:style-name="ce30" office:value-type="float" office:value="2916" calcext:value-type="float">
            <text:p>2916</text:p>
          </table:table-cell>
          <table:table-cell table:style-name="ce30" office:value-type="float" office:value="2934" calcext:value-type="float">
            <text:p>2934</text:p>
          </table:table-cell>
          <table:table-cell table:style-name="ce30" table:formula="of:=[.E56]+[.F56]" office:value-type="float" office:value="5850" calcext:value-type="float">
            <text:p>5850</text:p>
          </table:table-cell>
          <table:table-cell table:style-name="ce37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14" calcext:value-type="float">
            <text:p>1214</text:p>
          </table:table-cell>
          <table:table-cell table:style-name="ce30" office:value-type="float" office:value="1712" calcext:value-type="float">
            <text:p>1712</text:p>
          </table:table-cell>
          <table:table-cell table:style-name="ce30" office:value-type="float" office:value="1792" calcext:value-type="float">
            <text:p>1792</text:p>
          </table:table-cell>
          <table:table-cell table:style-name="ce30" table:formula="of:=[.E57]+[.F57]" office:value-type="float" office:value="3504" calcext:value-type="float">
            <text:p>3504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3" calcext:value-type="float">
            <text:p>2093</text:p>
          </table:table-cell>
          <table:table-cell table:style-name="ce30" office:value-type="float" office:value="2859" calcext:value-type="float">
            <text:p>2859</text:p>
          </table:table-cell>
          <table:table-cell table:style-name="ce30" office:value-type="float" office:value="3183" calcext:value-type="float">
            <text:p>3183</text:p>
          </table:table-cell>
          <table:table-cell table:style-name="ce30" table:formula="of:=[.E58]+[.F58]" office:value-type="float" office:value="6042" calcext:value-type="float">
            <text:p>6042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1" calcext:value-type="float">
            <text:p>1061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516" calcext:value-type="float">
            <text:p>1516</text:p>
          </table:table-cell>
          <table:table-cell table:style-name="ce30" table:formula="of:=[.E59]+[.F59]" office:value-type="float" office:value="2892" calcext:value-type="float">
            <text:p>2892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0" calcext:value-type="float">
            <text:p>840</text:p>
          </table:table-cell>
          <table:table-cell table:style-name="ce30" office:value-type="float" office:value="1265" calcext:value-type="float">
            <text:p>1265</text:p>
          </table:table-cell>
          <table:table-cell table:style-name="ce30" office:value-type="float" office:value="1234" calcext:value-type="float">
            <text:p>1234</text:p>
          </table:table-cell>
          <table:table-cell table:style-name="ce30" table:formula="of:=[.E60]+[.F60]" office:value-type="float" office:value="2499" calcext:value-type="float">
            <text:p>249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22" calcext:value-type="float">
            <text:p>1622</text:p>
          </table:table-cell>
          <table:table-cell table:style-name="ce30" office:value-type="float" office:value="2221" calcext:value-type="float">
            <text:p>2221</text:p>
          </table:table-cell>
          <table:table-cell table:style-name="ce30" office:value-type="float" office:value="2369" calcext:value-type="float">
            <text:p>2369</text:p>
          </table:table-cell>
          <table:table-cell table:style-name="ce30" table:formula="of:=[.E61]+[.F61]" office:value-type="float" office:value="4590" calcext:value-type="float">
            <text:p>4590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7" calcext:value-type="float">
            <text:p>1507</text:p>
          </table:table-cell>
          <table:table-cell table:style-name="ce30" office:value-type="float" office:value="2036" calcext:value-type="float">
            <text:p>2036</text:p>
          </table:table-cell>
          <table:table-cell table:style-name="ce30" office:value-type="float" office:value="2113" calcext:value-type="float">
            <text:p>2113</text:p>
          </table:table-cell>
          <table:table-cell table:style-name="ce30" table:formula="of:=[.E62]+[.F62]" office:value-type="float" office:value="4149" calcext:value-type="float">
            <text:p>414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5" calcext:value-type="float">
            <text:p>1475</text:p>
          </table:table-cell>
          <table:table-cell table:style-name="ce30" office:value-type="float" office:value="1750" calcext:value-type="float">
            <text:p>1750</text:p>
          </table:table-cell>
          <table:table-cell table:style-name="ce30" office:value-type="float" office:value="1815" calcext:value-type="float">
            <text:p>1815</text:p>
          </table:table-cell>
          <table:table-cell table:style-name="ce30" table:formula="of:=[.E63]+[.F63]" office:value-type="float" office:value="3565" calcext:value-type="float">
            <text:p>356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2" calcext:value-type="float">
            <text:p>1192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office:value-type="float" office:value="1442" calcext:value-type="float">
            <text:p>1442</text:p>
          </table:table-cell>
          <table:table-cell table:style-name="ce30" table:formula="of:=[.E64]+[.F64]" office:value-type="float" office:value="2913" calcext:value-type="float">
            <text:p>2913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95" calcext:value-type="float">
            <text:p>1195</text:p>
          </table:table-cell>
          <table:table-cell table:style-name="ce30" office:value-type="float" office:value="1434" calcext:value-type="float">
            <text:p>1434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table:formula="of:=[.E65]+[.F65]" office:value-type="float" office:value="2898" calcext:value-type="float">
            <text:p>2898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30" office:value-type="float" office:value="1435" calcext:value-type="float">
            <text:p>1435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table:formula="of:=[.E66]+[.F66]" office:value-type="float" office:value="2905" calcext:value-type="float">
            <text:p>290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6" calcext:value-type="float">
            <text:p>1206</text:p>
          </table:table-cell>
          <table:table-cell table:style-name="ce30" office:value-type="float" office:value="1451" calcext:value-type="float">
            <text:p>1451</text:p>
          </table:table-cell>
          <table:table-cell table:style-name="ce30" office:value-type="float" office:value="1500" calcext:value-type="float">
            <text:p>1500</text:p>
          </table:table-cell>
          <table:table-cell table:style-name="ce30" table:formula="of:=[.E67]+[.F67]" office:value-type="float" office:value="2951" calcext:value-type="float">
            <text:p>2951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59" calcext:value-type="float">
            <text:p>1059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78" calcext:value-type="float">
            <text:p>1378</text:p>
          </table:table-cell>
          <table:table-cell table:style-name="ce30" table:formula="of:=[.E68]+[.F68]" office:value-type="float" office:value="2742" calcext:value-type="float">
            <text:p>274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6" calcext:value-type="float">
            <text:p>1956</text:p>
          </table:table-cell>
          <table:table-cell table:style-name="ce30" office:value-type="float" office:value="2499" calcext:value-type="float">
            <text:p>2499</text:p>
          </table:table-cell>
          <table:table-cell table:style-name="ce30" office:value-type="float" office:value="2645" calcext:value-type="float">
            <text:p>2645</text:p>
          </table:table-cell>
          <table:table-cell table:style-name="ce30" table:formula="of:=[.E69]+[.F69]" office:value-type="float" office:value="5144" calcext:value-type="float">
            <text:p>5144</text:p>
          </table:table-cell>
          <table:table-cell table:style-name="ce37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729" calcext:value-type="float">
            <text:p>1729</text:p>
          </table:table-cell>
          <table:table-cell table:style-name="ce27" office:value-type="float" office:value="1819" calcext:value-type="float">
            <text:p>1819</text:p>
          </table:table-cell>
          <table:table-cell table:style-name="ce30" table:formula="of:=[.E70]+[.F70]" office:value-type="float" office:value="3548" calcext:value-type="float">
            <text:p>354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戶，人口數合計減少76人（男：減少69人，女：減少7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0月.$A$1:.$K$73" table:range-usable-as="print-range"/>
          <table:named-range table:name="_xlnm.Print_Titles" table:base-cell-address="$1月.$A$1" table:cell-range-address="$10月.$A$10:.$AMJ$10" table:range-usable-as="repeat-column repeat-row"/>
        </table:named-expressions>
      </table:table>
      <table:table table:name="11月" table:style-name="ta11" table:print-ranges="11月.A1:11月.K7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11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64 戶 <text:s text:c="6"/>全區總人口數： 189882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68 人（平地原住民： 1520 人 ；山地原住民： 648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109 人（生母國籍：大陸港澳地區 4 人；外國 3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120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<text:s/>90 對 (配偶國籍：大陸港澳地區 6 人；外國 10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5 對（配偶國籍：大陸港澳地區 8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５５３" calcext:value-type="string">
            <text:p>５５３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１８" calcext:value-type="string">
            <text:p>６１８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64" calcext:value-type="float">
            <text:p>78764</text:p>
          </table:table-cell>
          <table:table-cell table:style-name="ce20" table:formula="of:=SUM([.E12:.E70])" office:value-type="float" office:value="93315" calcext:value-type="float">
            <text:p>93315</text:p>
          </table:table-cell>
          <table:table-cell table:style-name="ce20" table:formula="of:=SUM([.F12:.F70])" office:value-type="float" office:value="96567" calcext:value-type="float">
            <text:p>96567</text:p>
          </table:table-cell>
          <table:table-cell table:style-name="ce20" table:formula="of:=SUM([.G12:.G70])" office:value-type="float" office:value="189882" calcext:value-type="float">
            <text:p>189882</text:p>
          </table:table-cell>
          <table:table-cell table:style-name="ce36" table:formula="of:=SUM([.H12:.H70])" office:value-type="float" office:value="553" calcext:value-type="float">
            <text:p>553</text:p>
          </table:table-cell>
          <table:table-cell table:style-name="ce40" table:formula="of:=SUM([.I12:.I70])" office:value-type="float" office:value="618" calcext:value-type="float">
            <text:p>618</text:p>
          </table:table-cell>
          <table:table-cell table:style-name="ce45" table:formula="of:=SUM([.J12:.J70])" office:value-type="float" office:value="322" calcext:value-type="float">
            <text:p>322</text:p>
          </table:table-cell>
          <table:table-cell table:style-name="ce45" table:formula="of:=SUM([.K12:.K70])" office:value-type="float" office:value="322" calcext:value-type="float">
            <text:p>32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9" calcext:value-type="float">
            <text:p>4229</text:p>
          </table:table-cell>
          <table:table-cell table:style-name="ce30" office:value-type="float" office:value="5377" calcext:value-type="float">
            <text:p>5377</text:p>
          </table:table-cell>
          <table:table-cell table:style-name="ce30" office:value-type="float" office:value="5549" calcext:value-type="float">
            <text:p>5549</text:p>
          </table:table-cell>
          <table:table-cell table:style-name="ce30" table:formula="of:=[.E12]+[.F12]" office:value-type="float" office:value="10926" calcext:value-type="float">
            <text:p>10926</text:p>
          </table:table-cell>
          <table:table-cell table:style-name="ce37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7" calcext:value-type="float">
            <text:p>1147</text:p>
          </table:table-cell>
          <table:table-cell table:style-name="ce30" office:value-type="float" office:value="1393" calcext:value-type="float">
            <text:p>1393</text:p>
          </table:table-cell>
          <table:table-cell table:style-name="ce30" office:value-type="float" office:value="1374" calcext:value-type="float">
            <text:p>1374</text:p>
          </table:table-cell>
          <table:table-cell table:style-name="ce30" table:formula="of:=[.E13]+[.F13]" office:value-type="float" office:value="2767" calcext:value-type="float">
            <text:p>2767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60" calcext:value-type="float">
            <text:p>2560</text:p>
          </table:table-cell>
          <table:table-cell table:style-name="ce30" office:value-type="float" office:value="3022" calcext:value-type="float">
            <text:p>3022</text:p>
          </table:table-cell>
          <table:table-cell table:style-name="ce30" office:value-type="float" office:value="2908" calcext:value-type="float">
            <text:p>2908</text:p>
          </table:table-cell>
          <table:table-cell table:style-name="ce30" table:formula="of:=[.E14]+[.F14]" office:value-type="float" office:value="5930" calcext:value-type="float">
            <text:p>5930</text:p>
          </table:table-cell>
          <table:table-cell table:style-name="ce37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2" calcext:value-type="float">
            <text:p>1122</text:p>
          </table:table-cell>
          <table:table-cell table:style-name="ce30" office:value-type="float" office:value="1346" calcext:value-type="float">
            <text:p>1346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15]+[.F15]" office:value-type="float" office:value="2655" calcext:value-type="float">
            <text:p>2655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4" calcext:value-type="float">
            <text:p>734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table:formula="of:=[.E16]+[.F16]" office:value-type="float" office:value="1488" calcext:value-type="float">
            <text:p>148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60" calcext:value-type="float">
            <text:p>960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table:formula="of:=[.E17]+[.F17]" office:value-type="float" office:value="2203" calcext:value-type="float">
            <text:p>2203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2" calcext:value-type="float">
            <text:p>1742</text:p>
          </table:table-cell>
          <table:table-cell table:style-name="ce30" office:value-type="float" office:value="1716" calcext:value-type="float">
            <text:p>1716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18]+[.F18]" office:value-type="float" office:value="3068" calcext:value-type="float">
            <text:p>3068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7" calcext:value-type="float">
            <text:p>337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table:formula="of:=[.E19]+[.F19]" office:value-type="float" office:value="746" calcext:value-type="float">
            <text:p>74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5" calcext:value-type="float">
            <text:p>795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table:formula="of:=[.E20]+[.F20]" office:value-type="float" office:value="1719" calcext:value-type="float">
            <text:p>171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4" calcext:value-type="float">
            <text:p>704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table:formula="of:=[.E21]+[.F21]" office:value-type="float" office:value="1629" calcext:value-type="float">
            <text:p>1629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2" calcext:value-type="float">
            <text:p>1162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office:value-type="float" office:value="1264" calcext:value-type="float">
            <text:p>1264</text:p>
          </table:table-cell>
          <table:table-cell table:style-name="ce30" table:formula="of:=[.E22]+[.F22]" office:value-type="float" office:value="2621" calcext:value-type="float">
            <text:p>2621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9" calcext:value-type="float">
            <text:p>589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table:formula="of:=[.E23]+[.F23]" office:value-type="float" office:value="1230" calcext:value-type="float">
            <text:p>1230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5" calcext:value-type="float">
            <text:p>435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table:formula="of:=[.E24]+[.F24]" office:value-type="float" office:value="785" calcext:value-type="float">
            <text:p>785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table:formula="of:=[.E25]+[.F25]" office:value-type="float" office:value="836" calcext:value-type="float">
            <text:p>83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5" calcext:value-type="float">
            <text:p>655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table:formula="of:=[.E26]+[.F26]" office:value-type="float" office:value="1515" calcext:value-type="float">
            <text:p>151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925" calcext:value-type="float">
            <text:p>925</text:p>
          </table:table-cell>
          <table:table-cell table:style-name="ce30" table:formula="of:=[.E27]+[.F27]" office:value-type="float" office:value="1906" calcext:value-type="float">
            <text:p>190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39" calcext:value-type="float">
            <text:p>1039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table:formula="of:=[.E28]+[.F28]" office:value-type="float" office:value="2457" calcext:value-type="float">
            <text:p>245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4" calcext:value-type="float">
            <text:p>904</text:p>
          </table:table-cell>
          <table:table-cell table:style-name="ce30" office:value-type="float" office:value="1161" calcext:value-type="float">
            <text:p>1161</text:p>
          </table:table-cell>
          <table:table-cell table:style-name="ce30" office:value-type="float" office:value="1106" calcext:value-type="float">
            <text:p>1106</text:p>
          </table:table-cell>
          <table:table-cell table:style-name="ce30" table:formula="of:=[.E29]+[.F29]" office:value-type="float" office:value="2267" calcext:value-type="float">
            <text:p>2267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4" calcext:value-type="float">
            <text:p>1944</text:p>
          </table:table-cell>
          <table:table-cell table:style-name="ce30" office:value-type="float" office:value="2330" calcext:value-type="float">
            <text:p>2330</text:p>
          </table:table-cell>
          <table:table-cell table:style-name="ce30" office:value-type="float" office:value="2366" calcext:value-type="float">
            <text:p>2366</text:p>
          </table:table-cell>
          <table:table-cell table:style-name="ce30" table:formula="of:=[.E30]+[.F30]" office:value-type="float" office:value="4696" calcext:value-type="float">
            <text:p>4696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5" calcext:value-type="float">
            <text:p>505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table:formula="of:=[.E31]+[.F31]" office:value-type="float" office:value="1076" calcext:value-type="float">
            <text:p>1076</text:p>
          </table:table-cell>
          <table:table-cell table:style-name="ce3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7" calcext:value-type="float">
            <text:p>1367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table:formula="of:=[.E32]+[.F32]" office:value-type="float" office:value="3261" calcext:value-type="float">
            <text:p>326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22" calcext:value-type="float">
            <text:p>422</text:p>
          </table:table-cell>
          <table:table-cell table:style-name="ce30" office:value-type="float" office:value="466" calcext:value-type="float">
            <text:p>466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table:formula="of:=[.E33]+[.F33]" office:value-type="float" office:value="861" calcext:value-type="float">
            <text:p>86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5" calcext:value-type="float">
            <text:p>615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582" calcext:value-type="float">
            <text:p>582</text:p>
          </table:table-cell>
          <table:table-cell table:style-name="ce30" table:formula="of:=[.E34]+[.F34]" office:value-type="float" office:value="1192" calcext:value-type="float">
            <text:p>1192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7" calcext:value-type="float">
            <text:p>2567</text:p>
          </table:table-cell>
          <table:table-cell table:style-name="ce30" office:value-type="float" office:value="2704" calcext:value-type="float">
            <text:p>2704</text:p>
          </table:table-cell>
          <table:table-cell table:style-name="ce30" office:value-type="float" office:value="2893" calcext:value-type="float">
            <text:p>2893</text:p>
          </table:table-cell>
          <table:table-cell table:style-name="ce30" table:formula="of:=[.E35]+[.F35]" office:value-type="float" office:value="5597" calcext:value-type="float">
            <text:p>5597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9" calcext:value-type="float">
            <text:p>1049</text:p>
          </table:table-cell>
          <table:table-cell table:style-name="ce30" office:value-type="float" office:value="1228" calcext:value-type="float">
            <text:p>1228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table:formula="of:=[.E36]+[.F36]" office:value-type="float" office:value="2429" calcext:value-type="float">
            <text:p>242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2" calcext:value-type="float">
            <text:p>1742</text:p>
          </table:table-cell>
          <table:table-cell table:style-name="ce30" office:value-type="float" office:value="1861" calcext:value-type="float">
            <text:p>1861</text:p>
          </table:table-cell>
          <table:table-cell table:style-name="ce30" office:value-type="float" office:value="1990" calcext:value-type="float">
            <text:p>1990</text:p>
          </table:table-cell>
          <table:table-cell table:style-name="ce30" table:formula="of:=[.E37]+[.F37]" office:value-type="float" office:value="3851" calcext:value-type="float">
            <text:p>385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6" calcext:value-type="float">
            <text:p>1896</text:p>
          </table:table-cell>
          <table:table-cell table:style-name="ce30" office:value-type="float" office:value="2277" calcext:value-type="float">
            <text:p>2277</text:p>
          </table:table-cell>
          <table:table-cell table:style-name="ce30" office:value-type="float" office:value="2484" calcext:value-type="float">
            <text:p>2484</text:p>
          </table:table-cell>
          <table:table-cell table:style-name="ce30" table:formula="of:=[.E38]+[.F38]" office:value-type="float" office:value="4761" calcext:value-type="float">
            <text:p>4761</text:p>
          </table:table-cell>
          <table:table-cell table:style-name="ce37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4" calcext:value-type="float">
            <text:p>714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table:formula="of:=[.E39]+[.F39]" office:value-type="float" office:value="1459" calcext:value-type="float">
            <text:p>145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35" calcext:value-type="float">
            <text:p>1235</text:p>
          </table:table-cell>
          <table:table-cell table:style-name="ce30" office:value-type="float" office:value="1218" calcext:value-type="float">
            <text:p>1218</text:p>
          </table:table-cell>
          <table:table-cell table:style-name="ce30" office:value-type="float" office:value="1312" calcext:value-type="float">
            <text:p>1312</text:p>
          </table:table-cell>
          <table:table-cell table:style-name="ce30" table:formula="of:=[.E40]+[.F40]" office:value-type="float" office:value="2530" calcext:value-type="float">
            <text:p>2530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29" calcext:value-type="float">
            <text:p>1329</text:p>
          </table:table-cell>
          <table:table-cell table:style-name="ce30" office:value-type="float" office:value="1567" calcext:value-type="float">
            <text:p>1567</text:p>
          </table:table-cell>
          <table:table-cell table:style-name="ce30" office:value-type="float" office:value="1622" calcext:value-type="float">
            <text:p>1622</text:p>
          </table:table-cell>
          <table:table-cell table:style-name="ce30" table:formula="of:=[.E41]+[.F41]" office:value-type="float" office:value="3189" calcext:value-type="float">
            <text:p>318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3" calcext:value-type="float">
            <text:p>1043</text:p>
          </table:table-cell>
          <table:table-cell table:style-name="ce30" office:value-type="float" office:value="1125" calcext:value-type="float">
            <text:p>1125</text:p>
          </table:table-cell>
          <table:table-cell table:style-name="ce30" office:value-type="float" office:value="1163" calcext:value-type="float">
            <text:p>1163</text:p>
          </table:table-cell>
          <table:table-cell table:style-name="ce30" table:formula="of:=[.E42]+[.F42]" office:value-type="float" office:value="2288" calcext:value-type="float">
            <text:p>228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70" calcext:value-type="float">
            <text:p>1470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628" calcext:value-type="float">
            <text:p>1628</text:p>
          </table:table-cell>
          <table:table-cell table:style-name="ce30" table:formula="of:=[.E43]+[.F43]" office:value-type="float" office:value="2995" calcext:value-type="float">
            <text:p>2995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15" calcext:value-type="float">
            <text:p>1615</text:p>
          </table:table-cell>
          <table:table-cell table:style-name="ce30" office:value-type="float" office:value="1562" calcext:value-type="float">
            <text:p>1562</text:p>
          </table:table-cell>
          <table:table-cell table:style-name="ce30" office:value-type="float" office:value="1793" calcext:value-type="float">
            <text:p>1793</text:p>
          </table:table-cell>
          <table:table-cell table:style-name="ce30" table:formula="of:=[.E44]+[.F44]" office:value-type="float" office:value="3355" calcext:value-type="float">
            <text:p>3355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2" calcext:value-type="float">
            <text:p>1552</text:p>
          </table:table-cell>
          <table:table-cell table:style-name="ce30" office:value-type="float" office:value="1692" calcext:value-type="float">
            <text:p>1692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table:formula="of:=[.E45]+[.F45]" office:value-type="float" office:value="3497" calcext:value-type="float">
            <text:p>349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69" calcext:value-type="float">
            <text:p>2469</text:p>
          </table:table-cell>
          <table:table-cell table:style-name="ce30" office:value-type="float" office:value="2950" calcext:value-type="float">
            <text:p>2950</text:p>
          </table:table-cell>
          <table:table-cell table:style-name="ce30" office:value-type="float" office:value="3246" calcext:value-type="float">
            <text:p>3246</text:p>
          </table:table-cell>
          <table:table-cell table:style-name="ce30" table:formula="of:=[.E46]+[.F46]" office:value-type="float" office:value="6196" calcext:value-type="float">
            <text:p>6196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17" calcext:value-type="float">
            <text:p>1417</text:p>
          </table:table-cell>
          <table:table-cell table:style-name="ce30" office:value-type="float" office:value="1460" calcext:value-type="float">
            <text:p>1460</text:p>
          </table:table-cell>
          <table:table-cell table:style-name="ce30" office:value-type="float" office:value="1585" calcext:value-type="float">
            <text:p>1585</text:p>
          </table:table-cell>
          <table:table-cell table:style-name="ce30" table:formula="of:=[.E47]+[.F47]" office:value-type="float" office:value="3045" calcext:value-type="float">
            <text:p>304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4" calcext:value-type="float">
            <text:p>1314</text:p>
          </table:table-cell>
          <table:table-cell table:style-name="ce30" office:value-type="float" office:value="1502" calcext:value-type="float">
            <text:p>1502</text:p>
          </table:table-cell>
          <table:table-cell table:style-name="ce30" office:value-type="float" office:value="1597" calcext:value-type="float">
            <text:p>1597</text:p>
          </table:table-cell>
          <table:table-cell table:style-name="ce30" table:formula="of:=[.E48]+[.F48]" office:value-type="float" office:value="3099" calcext:value-type="float">
            <text:p>309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9" calcext:value-type="float">
            <text:p>1239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649" calcext:value-type="float">
            <text:p>1649</text:p>
          </table:table-cell>
          <table:table-cell table:style-name="ce30" table:formula="of:=[.E49]+[.F49]" office:value-type="float" office:value="3213" calcext:value-type="float">
            <text:p>3213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0" calcext:value-type="float">
            <text:p>1100</text:p>
          </table:table-cell>
          <table:table-cell table:style-name="ce30" office:value-type="float" office:value="1199" calcext:value-type="float">
            <text:p>1199</text:p>
          </table:table-cell>
          <table:table-cell table:style-name="ce30" office:value-type="float" office:value="1310" calcext:value-type="float">
            <text:p>1310</text:p>
          </table:table-cell>
          <table:table-cell table:style-name="ce30" table:formula="of:=[.E50]+[.F50]" office:value-type="float" office:value="2509" calcext:value-type="float">
            <text:p>2509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19" calcext:value-type="float">
            <text:p>3519</text:p>
          </table:table-cell>
          <table:table-cell table:style-name="ce30" office:value-type="float" office:value="3987" calcext:value-type="float">
            <text:p>3987</text:p>
          </table:table-cell>
          <table:table-cell table:style-name="ce30" office:value-type="float" office:value="4517" calcext:value-type="float">
            <text:p>4517</text:p>
          </table:table-cell>
          <table:table-cell table:style-name="ce30" table:formula="of:=[.E51]+[.F51]" office:value-type="float" office:value="8504" calcext:value-type="float">
            <text:p>8504</text:p>
          </table:table-cell>
          <table:table-cell table:style-name="ce37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327" calcext:value-type="float">
            <text:p>1327</text:p>
          </table:table-cell>
          <table:table-cell table:style-name="ce30" table:formula="of:=[.E52]+[.F52]" office:value-type="float" office:value="2593" calcext:value-type="float">
            <text:p>259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3" calcext:value-type="float">
            <text:p>1823</text:p>
          </table:table-cell>
          <table:table-cell table:style-name="ce30" office:value-type="float" office:value="2316" calcext:value-type="float">
            <text:p>2316</text:p>
          </table:table-cell>
          <table:table-cell table:style-name="ce30" office:value-type="float" office:value="2499" calcext:value-type="float">
            <text:p>2499</text:p>
          </table:table-cell>
          <table:table-cell table:style-name="ce30" table:formula="of:=[.E53]+[.F53]" office:value-type="float" office:value="4815" calcext:value-type="float">
            <text:p>4815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6" calcext:value-type="float">
            <text:p>1546</text:p>
          </table:table-cell>
          <table:table-cell table:style-name="ce30" office:value-type="float" office:value="1823" calcext:value-type="float">
            <text:p>1823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table:formula="of:=[.E54]+[.F54]" office:value-type="float" office:value="3840" calcext:value-type="float">
            <text:p>3840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7" calcext:value-type="float">
            <text:p>857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1088" calcext:value-type="float">
            <text:p>1088</text:p>
          </table:table-cell>
          <table:table-cell table:style-name="ce30" table:formula="of:=[.E55]+[.F55]" office:value-type="float" office:value="2083" calcext:value-type="float">
            <text:p>208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0" calcext:value-type="float">
            <text:p>2020</text:p>
          </table:table-cell>
          <table:table-cell table:style-name="ce30" office:value-type="float" office:value="2911" calcext:value-type="float">
            <text:p>2911</text:p>
          </table:table-cell>
          <table:table-cell table:style-name="ce30" office:value-type="float" office:value="2937" calcext:value-type="float">
            <text:p>2937</text:p>
          </table:table-cell>
          <table:table-cell table:style-name="ce30" table:formula="of:=[.E56]+[.F56]" office:value-type="float" office:value="5848" calcext:value-type="float">
            <text:p>5848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08" calcext:value-type="float">
            <text:p>1208</text:p>
          </table:table-cell>
          <table:table-cell table:style-name="ce30" office:value-type="float" office:value="1709" calcext:value-type="float">
            <text:p>1709</text:p>
          </table:table-cell>
          <table:table-cell table:style-name="ce30" office:value-type="float" office:value="1786" calcext:value-type="float">
            <text:p>1786</text:p>
          </table:table-cell>
          <table:table-cell table:style-name="ce30" table:formula="of:=[.E57]+[.F57]" office:value-type="float" office:value="3495" calcext:value-type="float">
            <text:p>3495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6" calcext:value-type="float">
            <text:p>2096</text:p>
          </table:table-cell>
          <table:table-cell table:style-name="ce30" office:value-type="float" office:value="2861" calcext:value-type="float">
            <text:p>2861</text:p>
          </table:table-cell>
          <table:table-cell table:style-name="ce30" office:value-type="float" office:value="3179" calcext:value-type="float">
            <text:p>3179</text:p>
          </table:table-cell>
          <table:table-cell table:style-name="ce30" table:formula="of:=[.E58]+[.F58]" office:value-type="float" office:value="6040" calcext:value-type="float">
            <text:p>6040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3" calcext:value-type="float">
            <text:p>1063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520" calcext:value-type="float">
            <text:p>1520</text:p>
          </table:table-cell>
          <table:table-cell table:style-name="ce30" table:formula="of:=[.E59]+[.F59]" office:value-type="float" office:value="2896" calcext:value-type="float">
            <text:p>2896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42" calcext:value-type="float">
            <text:p>842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table:formula="of:=[.E60]+[.F60]" office:value-type="float" office:value="2502" calcext:value-type="float">
            <text:p>2502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20" calcext:value-type="float">
            <text:p>1620</text:p>
          </table:table-cell>
          <table:table-cell table:style-name="ce30" office:value-type="float" office:value="2225" calcext:value-type="float">
            <text:p>2225</text:p>
          </table:table-cell>
          <table:table-cell table:style-name="ce30" office:value-type="float" office:value="2367" calcext:value-type="float">
            <text:p>2367</text:p>
          </table:table-cell>
          <table:table-cell table:style-name="ce30" table:formula="of:=[.E61]+[.F61]" office:value-type="float" office:value="4592" calcext:value-type="float">
            <text:p>4592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8" calcext:value-type="float">
            <text:p>1508</text:p>
          </table:table-cell>
          <table:table-cell table:style-name="ce30" office:value-type="float" office:value="2039" calcext:value-type="float">
            <text:p>2039</text:p>
          </table:table-cell>
          <table:table-cell table:style-name="ce30" office:value-type="float" office:value="2117" calcext:value-type="float">
            <text:p>2117</text:p>
          </table:table-cell>
          <table:table-cell table:style-name="ce30" table:formula="of:=[.E62]+[.F62]" office:value-type="float" office:value="4156" calcext:value-type="float">
            <text:p>4156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79" calcext:value-type="float">
            <text:p>1479</text:p>
          </table:table-cell>
          <table:table-cell table:style-name="ce30" office:value-type="float" office:value="1746" calcext:value-type="float">
            <text:p>1746</text:p>
          </table:table-cell>
          <table:table-cell table:style-name="ce30" office:value-type="float" office:value="1813" calcext:value-type="float">
            <text:p>1813</text:p>
          </table:table-cell>
          <table:table-cell table:style-name="ce30" table:formula="of:=[.E63]+[.F63]" office:value-type="float" office:value="3559" calcext:value-type="float">
            <text:p>3559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1" calcext:value-type="float">
            <text:p>1191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float" office:value="1443" calcext:value-type="float">
            <text:p>1443</text:p>
          </table:table-cell>
          <table:table-cell table:style-name="ce30" table:formula="of:=[.E64]+[.F64]" office:value-type="float" office:value="2907" calcext:value-type="float">
            <text:p>290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196" calcext:value-type="float">
            <text:p>1196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table:formula="of:=[.E65]+[.F65]" office:value-type="float" office:value="2899" calcext:value-type="float">
            <text:p>2899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30" office:value-type="float" office:value="1443" calcext:value-type="float">
            <text:p>1443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table:formula="of:=[.E66]+[.F66]" office:value-type="float" office:value="2915" calcext:value-type="float">
            <text:p>2915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6" calcext:value-type="float">
            <text:p>1206</text:p>
          </table:table-cell>
          <table:table-cell table:style-name="ce30" office:value-type="float" office:value="1449" calcext:value-type="float">
            <text:p>1449</text:p>
          </table:table-cell>
          <table:table-cell table:style-name="ce30" office:value-type="float" office:value="1494" calcext:value-type="float">
            <text:p>1494</text:p>
          </table:table-cell>
          <table:table-cell table:style-name="ce30" table:formula="of:=[.E67]+[.F67]" office:value-type="float" office:value="2943" calcext:value-type="float">
            <text:p>294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364" calcext:value-type="float">
            <text:p>1364</text:p>
          </table:table-cell>
          <table:table-cell table:style-name="ce30" office:value-type="float" office:value="1375" calcext:value-type="float">
            <text:p>1375</text:p>
          </table:table-cell>
          <table:table-cell table:style-name="ce30" table:formula="of:=[.E68]+[.F68]" office:value-type="float" office:value="2739" calcext:value-type="float">
            <text:p>2739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6" calcext:value-type="float">
            <text:p>1956</text:p>
          </table:table-cell>
          <table:table-cell table:style-name="ce30" office:value-type="float" office:value="2504" calcext:value-type="float">
            <text:p>2504</text:p>
          </table:table-cell>
          <table:table-cell table:style-name="ce30" office:value-type="float" office:value="2650" calcext:value-type="float">
            <text:p>2650</text:p>
          </table:table-cell>
          <table:table-cell table:style-name="ce30" table:formula="of:=[.E69]+[.F69]" office:value-type="float" office:value="5154" calcext:value-type="float">
            <text:p>5154</text:p>
          </table:table-cell>
          <table:table-cell table:style-name="ce37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70" calcext:value-type="float">
            <text:p>1470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1825" calcext:value-type="float">
            <text:p>1825</text:p>
          </table:table-cell>
          <table:table-cell table:style-name="ce30" table:formula="of:=[.E70]+[.F70]" office:value-type="float" office:value="3555" calcext:value-type="float">
            <text:p>3555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減少18戶，人口數合計減少76人（男：減少66人，女：減少10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1月.$A$1:.$K$73" table:range-usable-as="print-range"/>
          <table:named-range table:name="_xlnm.Print_Titles" table:base-cell-address="$1月.$A$1" table:cell-range-address="$11月.$A$10:.$AMJ$10" table:range-usable-as="repeat-column repeat-row"/>
        </table:named-expressions>
      </table:table>
      <table:table table:name="12月" table:style-name="ta12" table:print-ranges="12月.A1:12月.K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高雄市前鎮區戶政事務所人口概況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3" table:number-columns-repeated="2"/>
          <table:table-cell table:style-name="ce25" office:value-type="string" calcext:value-type="string" table:number-columns-spanned="5" table:number-rows-spanned="1">
            <text:p>中華民國106年12月</text:p>
          </table:table-cell>
          <table:covered-table-cell table:number-columns-repeated="4" table:style-name="ce28"/>
          <table:table-cell table:style-name="ce3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全區總戶數： 78766 戶 <text:s text:c="6"/>全區總人口數： 189839 人</text:p>
          </table:table-cell>
          <table:covered-table-cell table:number-columns-repeated="9" table:style-name="ce1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原住民人數： <text:s/>2171 人（平地原住民： 1528 人 ；山地原住民： 643 人）</text:p>
          </table:table-cell>
          <table:table-cell table:style-name="ce5" table:number-columns-repeated="8"/>
          <table:table-cell table:style-name="ce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出生人數： <text:s/>98 人（生母國籍：大陸港澳地區 7 人；外國 0 人）</text:p>
          </table:table-cell>
          <table:table-cell table:style-name="ce6" table:number-columns-repeated="3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死亡人數： <text:s/>92 人</text:p>
          </table:table-cell>
          <table:table-cell table:style-name="ce5"/>
          <table:table-cell table:style-name="ce7" table:number-columns-repeated="2"/>
          <table:table-cell table:style-name="ce32" table:number-columns-repeated="6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結婚對數： 126 對 (配偶國籍：大陸港澳地區 3 人；外國 13 人）</text:p>
          </table:table-cell>
          <table:table-cell table:style-name="ce7" table:number-columns-repeated="3"/>
          <table:table-cell table:style-name="ce32" table:number-columns-repeated="5"/>
          <table:table-cell table:style-name="ce47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>
            <text:p>離婚對數： <text:s/>37 對（配偶國籍：大陸港澳地區 2 人；外國 4 人）</text:p>
          </table:table-cell>
          <table:table-cell table:style-name="ce8" table:number-columns-repeated="7"/>
          <table:table-cell table:style-name="ce43" table:number-columns-repeated="2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9"/>
          <table:table-cell table:style-name="ce29" table:formula="of:=dbcs([.H11])" office:value-type="string" office:string-value="６４５" calcext:value-type="string">
            <text:p>６４５</text:p>
          </table:table-cell>
          <table:table-cell table:style-name="ce33"/>
          <table:table-cell table:style-name="ce34" office:value-type="string" calcext:value-type="string" table:number-columns-spanned="2" table:number-rows-spanned="1">
            <text:p>遷出人數：</text:p>
          </table:table-cell>
          <table:covered-table-cell table:style-name="ce34"/>
          <table:table-cell table:style-name="ce38" table:formula="of:=dbcs([.I11])" office:value-type="string" office:string-value="６９４" calcext:value-type="string">
            <text:p>６９４</text:p>
          </table:table-cell>
          <table:table-cell table:style-name="ce44" table:number-columns-repeated="2"/>
          <table:table-cell table:number-columns-repeated="1013"/>
        </table:table-row>
        <table:table-header-rows>
          <table:table-row table:style-name="ro5">
            <table:table-cell/>
            <table:table-cell table:style-name="ce10" office:value-type="string" calcext:value-type="string">
              <text:p>里別</text:p>
            </table:table-cell>
            <table:table-cell table:style-name="ce10" office:value-type="string" calcext:value-type="string">
              <text:p>鄰數</text:p>
            </table:table-cell>
            <table:table-cell table:style-name="ce10" office:value-type="string" calcext:value-type="string">
              <text:p>戶數</text:p>
            </table:table-cell>
            <table:table-cell table:style-name="ce10" office:value-type="string" calcext:value-type="string">
              <text:p>人口(男)</text:p>
            </table:table-cell>
            <table:table-cell table:style-name="ce10" office:value-type="string" calcext:value-type="string">
              <text:p>人口(女)</text:p>
            </table:table-cell>
            <table:table-cell table:style-name="ce10" office:value-type="string" calcext:value-type="string">
              <text:p>總人口</text:p>
            </table:table-cell>
            <table:table-cell table:style-name="ce35" office:value-type="string" calcext:value-type="string">
              <text:p>遷入數</text:p>
            </table:table-cell>
            <table:table-cell table:style-name="ce39" office:value-type="string" calcext:value-type="string">
              <text:p>遷出數</text:p>
            </table:table-cell>
            <table:table-cell table:style-name="ce10" office:value-type="string" calcext:value-type="string">
              <text:p>住變入</text:p>
            </table:table-cell>
            <table:table-cell table:style-name="ce10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5">
          <table:table-cell table:style-name="ce1"/>
          <table:table-cell table:style-name="ce11" office:value-type="string" calcext:value-type="string">
            <text:p>總計</text:p>
          </table:table-cell>
          <table:table-cell table:style-name="ce20" table:formula="of:=SUM([.C12:.C70])" office:value-type="float" office:value="1298" calcext:value-type="float">
            <text:p>1298</text:p>
          </table:table-cell>
          <table:table-cell table:style-name="ce20" table:formula="of:=SUM([.D12:.D70])" office:value-type="float" office:value="78766" calcext:value-type="float">
            <text:p>78766</text:p>
          </table:table-cell>
          <table:table-cell table:style-name="ce20" table:formula="of:=SUM([.E12:.E70])" office:value-type="float" office:value="93276" calcext:value-type="float">
            <text:p>93276</text:p>
          </table:table-cell>
          <table:table-cell table:style-name="ce20" table:formula="of:=SUM([.F12:.F70])" office:value-type="float" office:value="96563" calcext:value-type="float">
            <text:p>96563</text:p>
          </table:table-cell>
          <table:table-cell table:style-name="ce20" table:formula="of:=SUM([.G12:.G70])" office:value-type="float" office:value="189839" calcext:value-type="float">
            <text:p>189839</text:p>
          </table:table-cell>
          <table:table-cell table:style-name="ce36" table:formula="of:=SUM([.H12:.H70])" office:value-type="float" office:value="645" calcext:value-type="float">
            <text:p>645</text:p>
          </table:table-cell>
          <table:table-cell table:style-name="ce40" table:formula="of:=SUM([.I12:.I70])" office:value-type="float" office:value="694" calcext:value-type="float">
            <text:p>694</text:p>
          </table:table-cell>
          <table:table-cell table:style-name="ce45" table:formula="of:=SUM([.J12:.J70])" office:value-type="float" office:value="326" calcext:value-type="float">
            <text:p>326</text:p>
          </table:table-cell>
          <table:table-cell table:style-name="ce45" table:formula="of:=SUM([.K12:.K70])" office:value-type="float" office:value="326" calcext:value-type="float">
            <text:p>32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草衙里</text:p>
          </table:table-cell>
          <table:table-cell table:style-name="ce21" office:value-type="float" office:value="40" calcext:value-type="float">
            <text:p>40</text:p>
          </table:table-cell>
          <table:table-cell table:style-name="ce26" office:value-type="float" office:value="4222" calcext:value-type="float">
            <text:p>4222</text:p>
          </table:table-cell>
          <table:table-cell table:style-name="ce30" office:value-type="float" office:value="5371" calcext:value-type="float">
            <text:p>5371</text:p>
          </table:table-cell>
          <table:table-cell table:style-name="ce30" office:value-type="float" office:value="5558" calcext:value-type="float">
            <text:p>5558</text:p>
          </table:table-cell>
          <table:table-cell table:style-name="ce30" table:formula="of:=[.E12]+[.F12]" office:value-type="float" office:value="10929" calcext:value-type="float">
            <text:p>10929</text:p>
          </table:table-cell>
          <table:table-cell table:style-name="ce37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孝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44" calcext:value-type="float">
            <text:p>1144</text:p>
          </table:table-cell>
          <table:table-cell table:style-name="ce30" office:value-type="float" office:value="1389" calcext:value-type="float">
            <text:p>1389</text:p>
          </table:table-cell>
          <table:table-cell table:style-name="ce30" office:value-type="float" office:value="1372" calcext:value-type="float">
            <text:p>1372</text:p>
          </table:table-cell>
          <table:table-cell table:style-name="ce30" table:formula="of:=[.E13]+[.F13]" office:value-type="float" office:value="2761" calcext:value-type="float">
            <text:p>2761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明正里</text:p>
          </table:table-cell>
          <table:table-cell table:style-name="ce21" office:value-type="float" office:value="28" calcext:value-type="float">
            <text:p>28</text:p>
          </table:table-cell>
          <table:table-cell table:style-name="ce26" office:value-type="float" office:value="2557" calcext:value-type="float">
            <text:p>2557</text:p>
          </table:table-cell>
          <table:table-cell table:style-name="ce30" office:value-type="float" office:value="3022" calcext:value-type="float">
            <text:p>3022</text:p>
          </table:table-cell>
          <table:table-cell table:style-name="ce30" office:value-type="float" office:value="2901" calcext:value-type="float">
            <text:p>2901</text:p>
          </table:table-cell>
          <table:table-cell table:style-name="ce30" table:formula="of:=[.E14]+[.F14]" office:value-type="float" office:value="5923" calcext:value-type="float">
            <text:p>5923</text:p>
          </table:table-cell>
          <table:table-cell table:style-name="ce37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122" calcext:value-type="float">
            <text:p>1122</text:p>
          </table:table-cell>
          <table:table-cell table:style-name="ce30" office:value-type="float" office:value="1349" calcext:value-type="float">
            <text:p>1349</text:p>
          </table:table-cell>
          <table:table-cell table:style-name="ce30" office:value-type="float" office:value="1309" calcext:value-type="float">
            <text:p>1309</text:p>
          </table:table-cell>
          <table:table-cell table:style-name="ce30" table:formula="of:=[.E15]+[.F15]" office:value-type="float" office:value="2658" calcext:value-type="float">
            <text:p>2658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26" office:value-type="float" office:value="735" calcext:value-type="float">
            <text:p>735</text:p>
          </table:table-cell>
          <table:table-cell table:style-name="ce30" office:value-type="float" office:value="760" calcext:value-type="float">
            <text:p>760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table:formula="of:=[.E16]+[.F16]" office:value-type="float" office:value="1490" calcext:value-type="float">
            <text:p>1490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德昌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958" calcext:value-type="float">
            <text:p>958</text:p>
          </table:table-cell>
          <table:table-cell table:style-name="ce30" office:value-type="float" office:value="1103" calcext:value-type="float">
            <text:p>1103</text:p>
          </table:table-cell>
          <table:table-cell table:style-name="ce30" office:value-type="float" office:value="1110" calcext:value-type="float">
            <text:p>1110</text:p>
          </table:table-cell>
          <table:table-cell table:style-name="ce30" table:formula="of:=[.E17]+[.F17]" office:value-type="float" office:value="2213" calcext:value-type="float">
            <text:p>2213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平等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741" calcext:value-type="float">
            <text:p>1741</text:p>
          </table:table-cell>
          <table:table-cell table:style-name="ce30" office:value-type="float" office:value="1711" calcext:value-type="float">
            <text:p>1711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table:formula="of:=[.E18]+[.F18]" office:value-type="float" office:value="3063" calcext:value-type="float">
            <text:p>3063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2" office:value-type="string" calcext:value-type="string">
            <text:p>平昌里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36" calcext:value-type="float">
            <text:p>336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table:formula="of:=[.E19]+[.F19]" office:value-type="float" office:value="740" calcext:value-type="float">
            <text:p>740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明禮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94" calcext:value-type="float">
            <text:p>794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table:formula="of:=[.E20]+[.F20]" office:value-type="float" office:value="1722" calcext:value-type="float">
            <text:p>1722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義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707" calcext:value-type="float">
            <text:p>707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table:formula="of:=[.E21]+[.F21]" office:value-type="float" office:value="1623" calcext:value-type="float">
            <text:p>1623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信德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164" calcext:value-type="float">
            <text:p>1164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table:formula="of:=[.E22]+[.F22]" office:value-type="float" office:value="2614" calcext:value-type="float">
            <text:p>2614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明道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81" calcext:value-type="float">
            <text:p>581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table:formula="of:=[.E23]+[.F23]" office:value-type="float" office:value="1218" calcext:value-type="float">
            <text:p>1218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化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34" calcext:value-type="float">
            <text:p>434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table:formula="of:=[.E24]+[.F24]" office:value-type="float" office:value="780" calcext:value-type="float">
            <text:p>780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仁里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07" calcext:value-type="float">
            <text:p>407</text:p>
          </table:table-cell>
          <table:table-cell table:style-name="ce30" office:value-type="float" office:value="437" calcext:value-type="float">
            <text:p>437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table:formula="of:=[.E25]+[.F25]" office:value-type="float" office:value="831" calcext:value-type="float">
            <text:p>831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前鎮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654" calcext:value-type="float">
            <text:p>654</text:p>
          </table:table-cell>
          <table:table-cell table:style-name="ce30" office:value-type="float" office:value="792" calcext:value-type="float">
            <text:p>792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table:formula="of:=[.E26]+[.F26]" office:value-type="float" office:value="1508" calcext:value-type="float">
            <text:p>1508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東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807" calcext:value-type="float">
            <text:p>807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table:formula="of:=[.E27]+[.F27]" office:value-type="float" office:value="1906" calcext:value-type="float">
            <text:p>1906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榮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24" calcext:value-type="float">
            <text:p>1224</text:p>
          </table:table-cell>
          <table:table-cell table:style-name="ce30" office:value-type="float" office:value="1236" calcext:value-type="float">
            <text:p>1236</text:p>
          </table:table-cell>
          <table:table-cell table:style-name="ce30" table:formula="of:=[.E28]+[.F28]" office:value-type="float" office:value="2460" calcext:value-type="float">
            <text:p>2460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昌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904" calcext:value-type="float">
            <text:p>904</text:p>
          </table:table-cell>
          <table:table-cell table:style-name="ce30" office:value-type="float" office:value="1162" calcext:value-type="float">
            <text:p>1162</text:p>
          </table:table-cell>
          <table:table-cell table:style-name="ce30" office:value-type="float" office:value="1104" calcext:value-type="float">
            <text:p>1104</text:p>
          </table:table-cell>
          <table:table-cell table:style-name="ce30" table:formula="of:=[.E29]+[.F29]" office:value-type="float" office:value="2266" calcext:value-type="float">
            <text:p>226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海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944" calcext:value-type="float">
            <text:p>1944</text:p>
          </table:table-cell>
          <table:table-cell table:style-name="ce30" office:value-type="float" office:value="2328" calcext:value-type="float">
            <text:p>2328</text:p>
          </table:table-cell>
          <table:table-cell table:style-name="ce30" office:value-type="float" office:value="2370" calcext:value-type="float">
            <text:p>2370</text:p>
          </table:table-cell>
          <table:table-cell table:style-name="ce30" table:formula="of:=[.E30]+[.F30]" office:value-type="float" office:value="4698" calcext:value-type="float">
            <text:p>4698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陽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504" calcext:value-type="float">
            <text:p>504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table:formula="of:=[.E31]+[.F31]" office:value-type="float" office:value="1075" calcext:value-type="float">
            <text:p>1075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363" calcext:value-type="float">
            <text:p>1363</text:p>
          </table:table-cell>
          <table:table-cell table:style-name="ce30" office:value-type="float" office:value="1623" calcext:value-type="float">
            <text:p>1623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table:formula="of:=[.E32]+[.F32]" office:value-type="float" office:value="3255" calcext:value-type="float">
            <text:p>325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中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418" calcext:value-type="float">
            <text:p>418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table:formula="of:=[.E33]+[.F33]" office:value-type="float" office:value="856" calcext:value-type="float">
            <text:p>856</text:p>
          </table:table-cell>
          <table:table-cell table:style-name="ce3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鎮北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615" calcext:value-type="float">
            <text:p>615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584" calcext:value-type="float">
            <text:p>584</text:p>
          </table:table-cell>
          <table:table-cell table:style-name="ce30" table:formula="of:=[.E34]+[.F34]" office:value-type="float" office:value="1193" calcext:value-type="float">
            <text:p>1193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純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2569" calcext:value-type="float">
            <text:p>2569</text:p>
          </table:table-cell>
          <table:table-cell table:style-name="ce30" office:value-type="float" office:value="2703" calcext:value-type="float">
            <text:p>2703</text:p>
          </table:table-cell>
          <table:table-cell table:style-name="ce30" office:value-type="float" office:value="2896" calcext:value-type="float">
            <text:p>2896</text:p>
          </table:table-cell>
          <table:table-cell table:style-name="ce30" table:formula="of:=[.E35]+[.F35]" office:value-type="float" office:value="5599" calcext:value-type="float">
            <text:p>5599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誠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222" calcext:value-type="float">
            <text:p>1222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table:formula="of:=[.E36]+[.F36]" office:value-type="float" office:value="2416" calcext:value-type="float">
            <text:p>2416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山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1743" calcext:value-type="float">
            <text:p>1743</text:p>
          </table:table-cell>
          <table:table-cell table:style-name="ce30" office:value-type="float" office:value="1867" calcext:value-type="float">
            <text:p>1867</text:p>
          </table:table-cell>
          <table:table-cell table:style-name="ce30" office:value-type="float" office:value="1991" calcext:value-type="float">
            <text:p>1991</text:p>
          </table:table-cell>
          <table:table-cell table:style-name="ce30" table:formula="of:=[.E37]+[.F37]" office:value-type="float" office:value="3858" calcext:value-type="float">
            <text:p>385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民權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898" calcext:value-type="float">
            <text:p>1898</text:p>
          </table:table-cell>
          <table:table-cell table:style-name="ce30" office:value-type="float" office:value="2280" calcext:value-type="float">
            <text:p>2280</text:p>
          </table:table-cell>
          <table:table-cell table:style-name="ce30" office:value-type="float" office:value="2479" calcext:value-type="float">
            <text:p>2479</text:p>
          </table:table-cell>
          <table:table-cell table:style-name="ce30" table:formula="of:=[.E38]+[.F38]" office:value-type="float" office:value="4759" calcext:value-type="float">
            <text:p>4759</text:p>
          </table:table-cell>
          <table:table-cell table:style-name="ce37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建隆里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713" calcext:value-type="float">
            <text:p>713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table:formula="of:=[.E39]+[.F39]" office:value-type="float" office:value="1464" calcext:value-type="float">
            <text:p>146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振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238" calcext:value-type="float">
            <text:p>1238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313" calcext:value-type="float">
            <text:p>1313</text:p>
          </table:table-cell>
          <table:table-cell table:style-name="ce30" table:formula="of:=[.E40]+[.F40]" office:value-type="float" office:value="2533" calcext:value-type="float">
            <text:p>2533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良和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332" calcext:value-type="float">
            <text:p>1332</text:p>
          </table:table-cell>
          <table:table-cell table:style-name="ce30" office:value-type="float" office:value="1563" calcext:value-type="float">
            <text:p>1563</text:p>
          </table:table-cell>
          <table:table-cell table:style-name="ce30" office:value-type="float" office:value="1619" calcext:value-type="float">
            <text:p>1619</text:p>
          </table:table-cell>
          <table:table-cell table:style-name="ce30" table:formula="of:=[.E41]+[.F41]" office:value-type="float" office:value="3182" calcext:value-type="float">
            <text:p>3182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西甲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44" calcext:value-type="float">
            <text:p>1044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160" calcext:value-type="float">
            <text:p>1160</text:p>
          </table:table-cell>
          <table:table-cell table:style-name="ce30" table:formula="of:=[.E42]+[.F42]" office:value-type="float" office:value="2277" calcext:value-type="float">
            <text:p>2277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興里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1477" calcext:value-type="float">
            <text:p>1477</text:p>
          </table:table-cell>
          <table:table-cell table:style-name="ce30" office:value-type="float" office:value="1373" calcext:value-type="float">
            <text:p>1373</text:p>
          </table:table-cell>
          <table:table-cell table:style-name="ce30" office:value-type="float" office:value="1638" calcext:value-type="float">
            <text:p>1638</text:p>
          </table:table-cell>
          <table:table-cell table:style-name="ce30" table:formula="of:=[.E43]+[.F43]" office:value-type="float" office:value="3011" calcext:value-type="float">
            <text:p>3011</text:p>
          </table:table-cell>
          <table:table-cell table:style-name="ce37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盛豐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620" calcext:value-type="float">
            <text:p>1620</text:p>
          </table:table-cell>
          <table:table-cell table:style-name="ce30" office:value-type="float" office:value="1560" calcext:value-type="float">
            <text:p>1560</text:p>
          </table:table-cell>
          <table:table-cell table:style-name="ce30" office:value-type="float" office:value="1796" calcext:value-type="float">
            <text:p>1796</text:p>
          </table:table-cell>
          <table:table-cell table:style-name="ce30" table:formula="of:=[.E44]+[.F44]" office:value-type="float" office:value="3356" calcext:value-type="float">
            <text:p>335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中里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float" office:value="1550" calcext:value-type="float">
            <text:p>1550</text:p>
          </table:table-cell>
          <table:table-cell table:style-name="ce30" office:value-type="float" office:value="1692" calcext:value-type="float">
            <text:p>1692</text:p>
          </table:table-cell>
          <table:table-cell table:style-name="ce30" office:value-type="float" office:value="1805" calcext:value-type="float">
            <text:p>1805</text:p>
          </table:table-cell>
          <table:table-cell table:style-name="ce30" table:formula="of:=[.E45]+[.F45]" office:value-type="float" office:value="3497" calcext:value-type="float">
            <text:p>3497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興東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480" calcext:value-type="float">
            <text:p>2480</text:p>
          </table:table-cell>
          <table:table-cell table:style-name="ce30" office:value-type="float" office:value="2958" calcext:value-type="float">
            <text:p>2958</text:p>
          </table:table-cell>
          <table:table-cell table:style-name="ce30" office:value-type="float" office:value="3253" calcext:value-type="float">
            <text:p>3253</text:p>
          </table:table-cell>
          <table:table-cell table:style-name="ce30" table:formula="of:=[.E46]+[.F46]" office:value-type="float" office:value="6211" calcext:value-type="float">
            <text:p>6211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36" calcext:value-type="float">
            <text:p>3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忠孝里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415" calcext:value-type="float">
            <text:p>1415</text:p>
          </table:table-cell>
          <table:table-cell table:style-name="ce30" office:value-type="float" office:value="1459" calcext:value-type="float">
            <text:p>1459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table:formula="of:=[.E47]+[.F47]" office:value-type="float" office:value="3048" calcext:value-type="float">
            <text:p>304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復國里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float" office:value="1314" calcext:value-type="float">
            <text:p>1314</text:p>
          </table:table-cell>
          <table:table-cell table:style-name="ce30" office:value-type="float" office:value="1505" calcext:value-type="float">
            <text:p>1505</text:p>
          </table:table-cell>
          <table:table-cell table:style-name="ce30" office:value-type="float" office:value="1607" calcext:value-type="float">
            <text:p>1607</text:p>
          </table:table-cell>
          <table:table-cell table:style-name="ce30" table:formula="of:=[.E48]+[.F48]" office:value-type="float" office:value="3112" calcext:value-type="float">
            <text:p>3112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內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39" calcext:value-type="float">
            <text:p>1239</text:p>
          </table:table-cell>
          <table:table-cell table:style-name="ce30" office:value-type="float" office:value="1564" calcext:value-type="float">
            <text:p>1564</text:p>
          </table:table-cell>
          <table:table-cell table:style-name="ce30" office:value-type="float" office:value="1652" calcext:value-type="float">
            <text:p>1652</text:p>
          </table:table-cell>
          <table:table-cell table:style-name="ce30" table:formula="of:=[.E49]+[.F49]" office:value-type="float" office:value="3216" calcext:value-type="float">
            <text:p>3216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東里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01" calcext:value-type="float">
            <text:p>1101</text:p>
          </table:table-cell>
          <table:table-cell table:style-name="ce30" office:value-type="float" office:value="1203" calcext:value-type="float">
            <text:p>1203</text:p>
          </table:table-cell>
          <table:table-cell table:style-name="ce30" office:value-type="float" office:value="1316" calcext:value-type="float">
            <text:p>1316</text:p>
          </table:table-cell>
          <table:table-cell table:style-name="ce30" table:formula="of:=[.E50]+[.F50]" office:value-type="float" office:value="2519" calcext:value-type="float">
            <text:p>2519</text:p>
          </table:table-cell>
          <table:table-cell table:style-name="ce37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南里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float" office:value="3522" calcext:value-type="float">
            <text:p>3522</text:p>
          </table:table-cell>
          <table:table-cell table:style-name="ce30" office:value-type="float" office:value="3996" calcext:value-type="float">
            <text:p>3996</text:p>
          </table:table-cell>
          <table:table-cell table:style-name="ce30" office:value-type="float" office:value="4529" calcext:value-type="float">
            <text:p>4529</text:p>
          </table:table-cell>
          <table:table-cell table:style-name="ce30" table:formula="of:=[.E51]+[.F51]" office:value-type="float" office:value="8525" calcext:value-type="float">
            <text:p>8525</text:p>
          </table:table-cell>
          <table:table-cell table:style-name="ce37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北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085" calcext:value-type="float">
            <text:p>1085</text:p>
          </table:table-cell>
          <table:table-cell table:style-name="ce30" office:value-type="float" office:value="1269" calcext:value-type="float">
            <text:p>1269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table:formula="of:=[.E52]+[.F52]" office:value-type="float" office:value="2597" calcext:value-type="float">
            <text:p>2597</text:p>
          </table:table-cell>
          <table:table-cell table:style-name="ce37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西里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825" calcext:value-type="float">
            <text:p>1825</text:p>
          </table:table-cell>
          <table:table-cell table:style-name="ce30" office:value-type="float" office:value="2315" calcext:value-type="float">
            <text:p>2315</text:p>
          </table:table-cell>
          <table:table-cell table:style-name="ce30" office:value-type="float" office:value="2493" calcext:value-type="float">
            <text:p>2493</text:p>
          </table:table-cell>
          <table:table-cell table:style-name="ce30" table:formula="of:=[.E53]+[.F53]" office:value-type="float" office:value="4808" calcext:value-type="float">
            <text:p>4808</text:p>
          </table:table-cell>
          <table:table-cell table:style-name="ce37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竹中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44" calcext:value-type="float">
            <text:p>1544</text:p>
          </table:table-cell>
          <table:table-cell table:style-name="ce30" office:value-type="float" office:value="1828" calcext:value-type="float">
            <text:p>1828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table:formula="of:=[.E54]+[.F54]" office:value-type="float" office:value="3841" calcext:value-type="float">
            <text:p>3841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竹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854" calcext:value-type="float">
            <text:p>854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table:formula="of:=[.E55]+[.F55]" office:value-type="float" office:value="2075" calcext:value-type="float">
            <text:p>2075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南里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2022" calcext:value-type="float">
            <text:p>2022</text:p>
          </table:table-cell>
          <table:table-cell table:style-name="ce30" office:value-type="float" office:value="2907" calcext:value-type="float">
            <text:p>2907</text:p>
          </table:table-cell>
          <table:table-cell table:style-name="ce30" office:value-type="float" office:value="2930" calcext:value-type="float">
            <text:p>2930</text:p>
          </table:table-cell>
          <table:table-cell table:style-name="ce30" table:formula="of:=[.E56]+[.F56]" office:value-type="float" office:value="5837" calcext:value-type="float">
            <text:p>5837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豐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207" calcext:value-type="float">
            <text:p>1207</text:p>
          </table:table-cell>
          <table:table-cell table:style-name="ce30" office:value-type="float" office:value="1704" calcext:value-type="float">
            <text:p>1704</text:p>
          </table:table-cell>
          <table:table-cell table:style-name="ce30" office:value-type="float" office:value="1790" calcext:value-type="float">
            <text:p>1790</text:p>
          </table:table-cell>
          <table:table-cell table:style-name="ce30" table:formula="of:=[.E57]+[.F57]" office:value-type="float" office:value="3494" calcext:value-type="float">
            <text:p>3494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祥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2095" calcext:value-type="float">
            <text:p>2095</text:p>
          </table:table-cell>
          <table:table-cell table:style-name="ce30" office:value-type="float" office:value="2857" calcext:value-type="float">
            <text:p>2857</text:p>
          </table:table-cell>
          <table:table-cell table:style-name="ce30" office:value-type="float" office:value="3185" calcext:value-type="float">
            <text:p>3185</text:p>
          </table:table-cell>
          <table:table-cell table:style-name="ce30" table:formula="of:=[.E58]+[.F58]" office:value-type="float" office:value="6042" calcext:value-type="float">
            <text:p>6042</text:p>
          </table:table-cell>
          <table:table-cell table:style-name="ce37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東里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1065" calcext:value-type="float">
            <text:p>1065</text:p>
          </table:table-cell>
          <table:table-cell table:style-name="ce30" office:value-type="float" office:value="1381" calcext:value-type="float">
            <text:p>1381</text:p>
          </table:table-cell>
          <table:table-cell table:style-name="ce30" office:value-type="float" office:value="1520" calcext:value-type="float">
            <text:p>1520</text:p>
          </table:table-cell>
          <table:table-cell table:style-name="ce30" table:formula="of:=[.E59]+[.F59]" office:value-type="float" office:value="2901" calcext:value-type="float">
            <text:p>2901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和里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839" calcext:value-type="float">
            <text:p>839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table:formula="of:=[.E60]+[.F60]" office:value-type="float" office:value="2499" calcext:value-type="float">
            <text:p>2499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平里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float" office:value="1618" calcext:value-type="float">
            <text:p>1618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office:value-type="float" office:value="2364" calcext:value-type="float">
            <text:p>2364</text:p>
          </table:table-cell>
          <table:table-cell table:style-name="ce30" table:formula="of:=[.E61]+[.F61]" office:value-type="float" office:value="4594" calcext:value-type="float">
            <text:p>4594</text:p>
          </table:table-cell>
          <table:table-cell table:style-name="ce37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隆里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09" calcext:value-type="float">
            <text:p>1509</text:p>
          </table:table-cell>
          <table:table-cell table:style-name="ce30" office:value-type="float" office:value="2029" calcext:value-type="float">
            <text:p>2029</text:p>
          </table:table-cell>
          <table:table-cell table:style-name="ce30" office:value-type="float" office:value="2113" calcext:value-type="float">
            <text:p>2113</text:p>
          </table:table-cell>
          <table:table-cell table:style-name="ce30" table:formula="of:=[.E62]+[.F62]" office:value-type="float" office:value="4142" calcext:value-type="float">
            <text:p>4142</text:p>
          </table:table-cell>
          <table:table-cell table:style-name="ce37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北里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float" office:value="1480" calcext:value-type="float">
            <text:p>1480</text:p>
          </table:table-cell>
          <table:table-cell table:style-name="ce30" office:value-type="float" office:value="1740" calcext:value-type="float">
            <text:p>1740</text:p>
          </table:table-cell>
          <table:table-cell table:style-name="ce30" office:value-type="float" office:value="1816" calcext:value-type="float">
            <text:p>1816</text:p>
          </table:table-cell>
          <table:table-cell table:style-name="ce30" table:formula="of:=[.E63]+[.F63]" office:value-type="float" office:value="3556" calcext:value-type="float">
            <text:p>3556</text:p>
          </table:table-cell>
          <table:table-cell table:style-name="ce37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西里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float" office:value="1190" calcext:value-type="float">
            <text:p>1190</text:p>
          </table:table-cell>
          <table:table-cell table:style-name="ce30" office:value-type="float" office:value="1463" calcext:value-type="float">
            <text:p>1463</text:p>
          </table:table-cell>
          <table:table-cell table:style-name="ce30" office:value-type="float" office:value="1437" calcext:value-type="float">
            <text:p>1437</text:p>
          </table:table-cell>
          <table:table-cell table:style-name="ce30" table:formula="of:=[.E64]+[.F64]" office:value-type="float" office:value="2900" calcext:value-type="float">
            <text:p>2900</text:p>
          </table:table-cell>
          <table:table-cell table:style-name="ce37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崗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201" calcext:value-type="float">
            <text:p>1201</text:p>
          </table:table-cell>
          <table:table-cell table:style-name="ce30" office:value-type="float" office:value="1425" calcext:value-type="float">
            <text:p>1425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table:formula="of:=[.E65]+[.F65]" office:value-type="float" office:value="2894" calcext:value-type="float">
            <text:p>2894</text:p>
          </table:table-cell>
          <table:table-cell table:style-name="ce3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興里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1470" calcext:value-type="float">
            <text:p>1470</text:p>
          </table:table-cell>
          <table:table-cell table:style-name="ce30" table:formula="of:=[.E66]+[.F66]" office:value-type="float" office:value="2909" calcext:value-type="float">
            <text:p>2909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誠里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1208" calcext:value-type="float">
            <text:p>1208</text:p>
          </table:table-cell>
          <table:table-cell table:style-name="ce30" office:value-type="float" office:value="1451" calcext:value-type="float">
            <text:p>1451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table:formula="of:=[.E67]+[.F67]" office:value-type="float" office:value="2946" calcext:value-type="float">
            <text:p>2946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文里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60" calcext:value-type="float">
            <text:p>1060</text:p>
          </table:table-cell>
          <table:table-cell table:style-name="ce30" office:value-type="float" office:value="1365" calcext:value-type="float">
            <text:p>1365</text:p>
          </table:table-cell>
          <table:table-cell table:style-name="ce30" office:value-type="float" office:value="1379" calcext:value-type="float">
            <text:p>1379</text:p>
          </table:table-cell>
          <table:table-cell table:style-name="ce30" table:formula="of:=[.E68]+[.F68]" office:value-type="float" office:value="2744" calcext:value-type="float">
            <text:p>2744</text:p>
          </table:table-cell>
          <table:table-cell table:style-name="ce37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13" office:value-type="string" calcext:value-type="string">
            <text:p>瑞華里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953" calcext:value-type="float">
            <text:p>1953</text:p>
          </table:table-cell>
          <table:table-cell table:style-name="ce30" office:value-type="float" office:value="2504" calcext:value-type="float">
            <text:p>2504</text:p>
          </table:table-cell>
          <table:table-cell table:style-name="ce30" office:value-type="float" office:value="2642" calcext:value-type="float">
            <text:p>2642</text:p>
          </table:table-cell>
          <table:table-cell table:style-name="ce30" table:formula="of:=[.E69]+[.F69]" office:value-type="float" office:value="5146" calcext:value-type="float">
            <text:p>5146</text:p>
          </table:table-cell>
          <table:table-cell table:style-name="ce37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瑞昌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1728" calcext:value-type="float">
            <text:p>1728</text:p>
          </table:table-cell>
          <table:table-cell table:style-name="ce27" office:value-type="float" office:value="1821" calcext:value-type="float">
            <text:p>1821</text:p>
          </table:table-cell>
          <table:table-cell table:style-name="ce30" table:formula="of:=[.E70]+[.F70]" office:value-type="float" office:value="3549" calcext:value-type="float">
            <text:p>3549</text:p>
          </table:table-cell>
          <table:table-cell table:style-name="ce37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42" office:value-type="string" calcext:value-type="string">
            <text:p><text:s text:c="8"/>*住變：表示住址變更*</text:p>
          </table:table-cell>
          <table:table-cell table:style-name="ce46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16" office:value-type="string" calcext:value-type="string">
            <text:p>與上月比較，戶數增加2戶，人口數合計減少43人（男：減少39人，女：減少4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月.$A$1" table:cell-range-address="$12月.$A$1:.$K$73" table:range-usable-as="print-range"/>
          <table:named-range table:name="_xlnm.Print_Titles" table:base-cell-address="$1月.$A$1" table:cell-range-address="$12月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pc217</dc:creator>
    <meta:print-date>2017-11-02T06:01:07</meta:print-date>
    <meta:creation-date>2012-02-01T01:00:31</meta:creation-date>
    <dc:date>2018-01-02T08:40:42</dc:date>
    <meta:generator>LibreOffice/5.1.6.2$Windows_x86 LibreOffice_project/07ac168c60a517dba0f0d7bc7540f5afa45f0909</meta:generator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