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8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57 戶 <text:s text:c="6"/>全區總人口數： 18250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2 人（平地原住民： 1497 人 ；山地原住民： 65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5 人（生母國籍：大陸港澳地區 6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3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9 對 (配偶國籍：大陸港澳地區 7 人；外國 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0 對（配偶國籍：大陸港澳地區 2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１２" calcext:value-type="string">
            <text:p>６１２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７０" calcext:value-type="string">
            <text:p>８７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57" calcext:value-type="float">
            <text:p>79557</text:p>
          </table:table-cell>
          <table:table-cell table:style-name="ce20" table:formula="of:=SUM([.E12:.E70])" office:value-type="float" office:value="89354" calcext:value-type="float">
            <text:p>89354</text:p>
          </table:table-cell>
          <table:table-cell table:style-name="ce20" table:formula="of:=SUM([.F12:.F70])" office:value-type="float" office:value="93155" calcext:value-type="float">
            <text:p>93155</text:p>
          </table:table-cell>
          <table:table-cell table:style-name="ce20" table:formula="of:=SUM([.G12:.G70])" office:value-type="float" office:value="182509" calcext:value-type="float">
            <text:p>182509</text:p>
          </table:table-cell>
          <table:table-cell table:style-name="ce36" table:formula="of:=SUM([.H12:.H70])" office:value-type="float" office:value="612" calcext:value-type="float">
            <text:p>612</text:p>
          </table:table-cell>
          <table:table-cell table:style-name="ce40" table:formula="of:=SUM([.I12:.I70])" office:value-type="float" office:value="870" calcext:value-type="float">
            <text:p>870</text:p>
          </table:table-cell>
          <table:table-cell table:style-name="ce45" table:formula="of:=SUM([.J12:.J70])" office:value-type="float" office:value="363" calcext:value-type="float">
            <text:p>363</text:p>
          </table:table-cell>
          <table:table-cell table:style-name="ce45" table:formula="of:=SUM([.K12:.K70])" office:value-type="float" office:value="363" calcext:value-type="float">
            <text:p>36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47" calcext:value-type="float">
            <text:p>4247</text:p>
          </table:table-cell>
          <table:table-cell table:style-name="ce30" office:value-type="float" office:value="5240" calcext:value-type="float">
            <text:p>5240</text:p>
          </table:table-cell>
          <table:table-cell table:style-name="ce30" office:value-type="float" office:value="5292" calcext:value-type="float">
            <text:p>5292</text:p>
          </table:table-cell>
          <table:table-cell table:style-name="ce30" table:formula="of:=[.E12]+[.F12]" office:value-type="float" office:value="10532" calcext:value-type="float">
            <text:p>1053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9" calcext:value-type="float">
            <text:p>1109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office:value-type="float" office:value="1294" calcext:value-type="float">
            <text:p>1294</text:p>
          </table:table-cell>
          <table:table-cell table:style-name="ce30" table:formula="of:=[.E13]+[.F13]" office:value-type="float" office:value="2604" calcext:value-type="float">
            <text:p>260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3" calcext:value-type="float">
            <text:p>2583</text:p>
          </table:table-cell>
          <table:table-cell table:style-name="ce30" office:value-type="float" office:value="2909" calcext:value-type="float">
            <text:p>2909</text:p>
          </table:table-cell>
          <table:table-cell table:style-name="ce30" office:value-type="float" office:value="2788" calcext:value-type="float">
            <text:p>2788</text:p>
          </table:table-cell>
          <table:table-cell table:style-name="ce30" table:formula="of:=[.E14]+[.F14]" office:value-type="float" office:value="5697" calcext:value-type="float">
            <text:p>569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5" calcext:value-type="float">
            <text:p>1135</text:p>
          </table:table-cell>
          <table:table-cell table:style-name="ce30" office:value-type="float" office:value="1303" calcext:value-type="float">
            <text:p>1303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table:formula="of:=[.E15]+[.F15]" office:value-type="float" office:value="2551" calcext:value-type="float">
            <text:p>255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table:formula="of:=[.E16]+[.F16]" office:value-type="float" office:value="1392" calcext:value-type="float">
            <text:p>139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8" calcext:value-type="float">
            <text:p>938</text:p>
          </table:table-cell>
          <table:table-cell table:style-name="ce30" office:value-type="float" office:value="1038" calcext:value-type="float">
            <text:p>1038</text:p>
          </table:table-cell>
          <table:table-cell table:style-name="ce30" office:value-type="float" office:value="1028" calcext:value-type="float">
            <text:p>1028</text:p>
          </table:table-cell>
          <table:table-cell table:style-name="ce30" table:formula="of:=[.E17]+[.F17]" office:value-type="float" office:value="2066" calcext:value-type="float">
            <text:p>206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35" calcext:value-type="float">
            <text:p>1835</text:p>
          </table:table-cell>
          <table:table-cell table:style-name="ce30" office:value-type="float" office:value="1777" calcext:value-type="float">
            <text:p>1777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table:formula="of:=[.E18]+[.F18]" office:value-type="float" office:value="3139" calcext:value-type="float">
            <text:p>313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table:formula="of:=[.E19]+[.F19]" office:value-type="float" office:value="695" calcext:value-type="float">
            <text:p>69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0" calcext:value-type="float">
            <text:p>770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table:formula="of:=[.E20]+[.F20]" office:value-type="float" office:value="1575" calcext:value-type="float">
            <text:p>157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2" calcext:value-type="float">
            <text:p>692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table:formula="of:=[.E21]+[.F21]" office:value-type="float" office:value="1524" calcext:value-type="float">
            <text:p>152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47" calcext:value-type="float">
            <text:p>1147</text:p>
          </table:table-cell>
          <table:table-cell table:style-name="ce30" office:value-type="float" office:value="1262" calcext:value-type="float">
            <text:p>1262</text:p>
          </table:table-cell>
          <table:table-cell table:style-name="ce30" office:value-type="float" office:value="1186" calcext:value-type="float">
            <text:p>1186</text:p>
          </table:table-cell>
          <table:table-cell table:style-name="ce30" table:formula="of:=[.E22]+[.F22]" office:value-type="float" office:value="2448" calcext:value-type="float">
            <text:p>244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table:formula="of:=[.E23]+[.F23]" office:value-type="float" office:value="1149" calcext:value-type="float">
            <text:p>114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table:formula="of:=[.E24]+[.F24]" office:value-type="float" office:value="707" calcext:value-type="float">
            <text:p>70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25]+[.F25]" office:value-type="float" office:value="736" calcext:value-type="float">
            <text:p>73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table:formula="of:=[.E26]+[.F26]" office:value-type="float" office:value="1423" calcext:value-type="float">
            <text:p>142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table:formula="of:=[.E27]+[.F27]" office:value-type="float" office:value="1743" calcext:value-type="float">
            <text:p>174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7" calcext:value-type="float">
            <text:p>987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table:formula="of:=[.E28]+[.F28]" office:value-type="float" office:value="2218" calcext:value-type="float">
            <text:p>221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7" calcext:value-type="float">
            <text:p>917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table:formula="of:=[.E29]+[.F29]" office:value-type="float" office:value="2181" calcext:value-type="float">
            <text:p>218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9" calcext:value-type="float">
            <text:p>1919</text:p>
          </table:table-cell>
          <table:table-cell table:style-name="ce30" office:value-type="float" office:value="2190" calcext:value-type="float">
            <text:p>2190</text:p>
          </table:table-cell>
          <table:table-cell table:style-name="ce30" office:value-type="float" office:value="2234" calcext:value-type="float">
            <text:p>2234</text:p>
          </table:table-cell>
          <table:table-cell table:style-name="ce30" table:formula="of:=[.E30]+[.F30]" office:value-type="float" office:value="4424" calcext:value-type="float">
            <text:p>442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table:formula="of:=[.E31]+[.F31]" office:value-type="float" office:value="966" calcext:value-type="float">
            <text:p>96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6" calcext:value-type="float">
            <text:p>1376</text:p>
          </table:table-cell>
          <table:table-cell table:style-name="ce30" office:value-type="float" office:value="1576" calcext:value-type="float">
            <text:p>1576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table:formula="of:=[.E32]+[.F32]" office:value-type="float" office:value="3181" calcext:value-type="float">
            <text:p>318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table:formula="of:=[.E33]+[.F33]" office:value-type="float" office:value="867" calcext:value-type="float">
            <text:p>86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table:formula="of:=[.E34]+[.F34]" office:value-type="float" office:value="1166" calcext:value-type="float">
            <text:p>116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3" calcext:value-type="float">
            <text:p>2833</text:p>
          </table:table-cell>
          <table:table-cell table:style-name="ce30" office:value-type="float" office:value="2804" calcext:value-type="float">
            <text:p>2804</text:p>
          </table:table-cell>
          <table:table-cell table:style-name="ce30" office:value-type="float" office:value="2965" calcext:value-type="float">
            <text:p>2965</text:p>
          </table:table-cell>
          <table:table-cell table:style-name="ce30" table:formula="of:=[.E35]+[.F35]" office:value-type="float" office:value="5769" calcext:value-type="float">
            <text:p>5769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85" calcext:value-type="float">
            <text:p>985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table:formula="of:=[.E36]+[.F36]" office:value-type="float" office:value="2187" calcext:value-type="float">
            <text:p>218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3" calcext:value-type="float">
            <text:p>1693</text:p>
          </table:table-cell>
          <table:table-cell table:style-name="ce30" office:value-type="float" office:value="1693" calcext:value-type="float">
            <text:p>1693</text:p>
          </table:table-cell>
          <table:table-cell table:style-name="ce30" office:value-type="float" office:value="1840" calcext:value-type="float">
            <text:p>1840</text:p>
          </table:table-cell>
          <table:table-cell table:style-name="ce30" table:formula="of:=[.E37]+[.F37]" office:value-type="float" office:value="3533" calcext:value-type="float">
            <text:p>353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73" calcext:value-type="float">
            <text:p>1873</text:p>
          </table:table-cell>
          <table:table-cell table:style-name="ce30" office:value-type="float" office:value="2101" calcext:value-type="float">
            <text:p>2101</text:p>
          </table:table-cell>
          <table:table-cell table:style-name="ce30" office:value-type="float" office:value="2396" calcext:value-type="float">
            <text:p>2396</text:p>
          </table:table-cell>
          <table:table-cell table:style-name="ce30" table:formula="of:=[.E38]+[.F38]" office:value-type="float" office:value="4497" calcext:value-type="float">
            <text:p>449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table:formula="of:=[.E39]+[.F39]" office:value-type="float" office:value="1402" calcext:value-type="float">
            <text:p>140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7" calcext:value-type="float">
            <text:p>1307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40]+[.F40]" office:value-type="float" office:value="2498" calcext:value-type="float">
            <text:p>2498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9" calcext:value-type="float">
            <text:p>1339</text:p>
          </table:table-cell>
          <table:table-cell table:style-name="ce30" office:value-type="float" office:value="1481" calcext:value-type="float">
            <text:p>1481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table:formula="of:=[.E41]+[.F41]" office:value-type="float" office:value="2993" calcext:value-type="float">
            <text:p>299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table:formula="of:=[.E42]+[.F42]" office:value-type="float" office:value="2232" calcext:value-type="float">
            <text:p>223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5" calcext:value-type="float">
            <text:p>1495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office:value-type="float" office:value="1532" calcext:value-type="float">
            <text:p>1532</text:p>
          </table:table-cell>
          <table:table-cell table:style-name="ce30" table:formula="of:=[.E43]+[.F43]" office:value-type="float" office:value="2854" calcext:value-type="float">
            <text:p>285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9" calcext:value-type="float">
            <text:p>1629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office:value-type="float" office:value="1769" calcext:value-type="float">
            <text:p>1769</text:p>
          </table:table-cell>
          <table:table-cell table:style-name="ce30" table:formula="of:=[.E44]+[.F44]" office:value-type="float" office:value="3300" calcext:value-type="float">
            <text:p>3300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4" calcext:value-type="float">
            <text:p>1514</text:p>
          </table:table-cell>
          <table:table-cell table:style-name="ce30" office:value-type="float" office:value="1592" calcext:value-type="float">
            <text:p>1592</text:p>
          </table:table-cell>
          <table:table-cell table:style-name="ce30" office:value-type="float" office:value="1702" calcext:value-type="float">
            <text:p>1702</text:p>
          </table:table-cell>
          <table:table-cell table:style-name="ce30" table:formula="of:=[.E45]+[.F45]" office:value-type="float" office:value="3294" calcext:value-type="float">
            <text:p>329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42" calcext:value-type="float">
            <text:p>2742</text:p>
          </table:table-cell>
          <table:table-cell table:style-name="ce30" office:value-type="float" office:value="3066" calcext:value-type="float">
            <text:p>3066</text:p>
          </table:table-cell>
          <table:table-cell table:style-name="ce30" office:value-type="float" office:value="3416" calcext:value-type="float">
            <text:p>3416</text:p>
          </table:table-cell>
          <table:table-cell table:style-name="ce30" table:formula="of:=[.E46]+[.F46]" office:value-type="float" office:value="6482" calcext:value-type="float">
            <text:p>648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73" calcext:value-type="float">
            <text:p>1673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office:value-type="float" office:value="1832" calcext:value-type="float">
            <text:p>1832</text:p>
          </table:table-cell>
          <table:table-cell table:style-name="ce30" table:formula="of:=[.E47]+[.F47]" office:value-type="float" office:value="3468" calcext:value-type="float">
            <text:p>3468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4" calcext:value-type="float">
            <text:p>1264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office:value-type="float" office:value="1443" calcext:value-type="float">
            <text:p>1443</text:p>
          </table:table-cell>
          <table:table-cell table:style-name="ce30" table:formula="of:=[.E48]+[.F48]" office:value-type="float" office:value="2847" calcext:value-type="float">
            <text:p>284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7" calcext:value-type="float">
            <text:p>1227</text:p>
          </table:table-cell>
          <table:table-cell table:style-name="ce30" office:value-type="float" office:value="1503" calcext:value-type="float">
            <text:p>1503</text:p>
          </table:table-cell>
          <table:table-cell table:style-name="ce30" office:value-type="float" office:value="1574" calcext:value-type="float">
            <text:p>1574</text:p>
          </table:table-cell>
          <table:table-cell table:style-name="ce30" table:formula="of:=[.E49]+[.F49]" office:value-type="float" office:value="3077" calcext:value-type="float">
            <text:p>307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6" calcext:value-type="float">
            <text:p>1076</text:p>
          </table:table-cell>
          <table:table-cell table:style-name="ce30" office:value-type="float" office:value="1107" calcext:value-type="float">
            <text:p>1107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table:formula="of:=[.E50]+[.F50]" office:value-type="float" office:value="2375" calcext:value-type="float">
            <text:p>237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0" calcext:value-type="float">
            <text:p>3570</text:p>
          </table:table-cell>
          <table:table-cell table:style-name="ce30" office:value-type="float" office:value="3893" calcext:value-type="float">
            <text:p>3893</text:p>
          </table:table-cell>
          <table:table-cell table:style-name="ce30" office:value-type="float" office:value="4444" calcext:value-type="float">
            <text:p>4444</text:p>
          </table:table-cell>
          <table:table-cell table:style-name="ce30" table:formula="of:=[.E51]+[.F51]" office:value-type="float" office:value="8337" calcext:value-type="float">
            <text:p>8337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38" calcext:value-type="float">
            <text:p>1238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office:value-type="float" office:value="1444" calcext:value-type="float">
            <text:p>1444</text:p>
          </table:table-cell>
          <table:table-cell table:style-name="ce30" table:formula="of:=[.E52]+[.F52]" office:value-type="float" office:value="2774" calcext:value-type="float">
            <text:p>2774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4" calcext:value-type="float">
            <text:p>1814</text:p>
          </table:table-cell>
          <table:table-cell table:style-name="ce30" office:value-type="float" office:value="2185" calcext:value-type="float">
            <text:p>2185</text:p>
          </table:table-cell>
          <table:table-cell table:style-name="ce30" office:value-type="float" office:value="2366" calcext:value-type="float">
            <text:p>2366</text:p>
          </table:table-cell>
          <table:table-cell table:style-name="ce30" table:formula="of:=[.E53]+[.F53]" office:value-type="float" office:value="4551" calcext:value-type="float">
            <text:p>455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7" calcext:value-type="float">
            <text:p>1677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office:value-type="float" office:value="2063" calcext:value-type="float">
            <text:p>2063</text:p>
          </table:table-cell>
          <table:table-cell table:style-name="ce30" table:formula="of:=[.E54]+[.F54]" office:value-type="float" office:value="3875" calcext:value-type="float">
            <text:p>387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14" calcext:value-type="float">
            <text:p>1014</text:p>
          </table:table-cell>
          <table:table-cell table:style-name="ce30" office:value-type="float" office:value="1044" calcext:value-type="float">
            <text:p>1044</text:p>
          </table:table-cell>
          <table:table-cell table:style-name="ce30" office:value-type="float" office:value="1152" calcext:value-type="float">
            <text:p>1152</text:p>
          </table:table-cell>
          <table:table-cell table:style-name="ce30" table:formula="of:=[.E55]+[.F55]" office:value-type="float" office:value="2196" calcext:value-type="float">
            <text:p>2196</text:p>
          </table:table-cell>
          <table:table-cell table:style-name="ce37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4" calcext:value-type="float">
            <text:p>2024</text:p>
          </table:table-cell>
          <table:table-cell table:style-name="ce30" office:value-type="float" office:value="2777" calcext:value-type="float">
            <text:p>2777</text:p>
          </table:table-cell>
          <table:table-cell table:style-name="ce30" office:value-type="float" office:value="2807" calcext:value-type="float">
            <text:p>2807</text:p>
          </table:table-cell>
          <table:table-cell table:style-name="ce30" table:formula="of:=[.E56]+[.F56]" office:value-type="float" office:value="5584" calcext:value-type="float">
            <text:p>558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8" calcext:value-type="float">
            <text:p>1178</text:p>
          </table:table-cell>
          <table:table-cell table:style-name="ce30" office:value-type="float" office:value="1593" calcext:value-type="float">
            <text:p>1593</text:p>
          </table:table-cell>
          <table:table-cell table:style-name="ce30" office:value-type="float" office:value="1675" calcext:value-type="float">
            <text:p>1675</text:p>
          </table:table-cell>
          <table:table-cell table:style-name="ce30" table:formula="of:=[.E57]+[.F57]" office:value-type="float" office:value="3268" calcext:value-type="float">
            <text:p>326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20" calcext:value-type="float">
            <text:p>2020</text:p>
          </table:table-cell>
          <table:table-cell table:style-name="ce30" office:value-type="float" office:value="2638" calcext:value-type="float">
            <text:p>2638</text:p>
          </table:table-cell>
          <table:table-cell table:style-name="ce30" office:value-type="float" office:value="2878" calcext:value-type="float">
            <text:p>2878</text:p>
          </table:table-cell>
          <table:table-cell table:style-name="ce30" table:formula="of:=[.E58]+[.F58]" office:value-type="float" office:value="5516" calcext:value-type="float">
            <text:p>5516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76" calcext:value-type="float">
            <text:p>1276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table:formula="of:=[.E59]+[.F59]" office:value-type="float" office:value="2706" calcext:value-type="float">
            <text:p>270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1107" calcext:value-type="float">
            <text:p>1107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table:formula="of:=[.E60]+[.F60]" office:value-type="float" office:value="2208" calcext:value-type="float">
            <text:p>220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43" calcext:value-type="float">
            <text:p>1543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170" calcext:value-type="float">
            <text:p>2170</text:p>
          </table:table-cell>
          <table:table-cell table:style-name="ce30" table:formula="of:=[.E61]+[.F61]" office:value-type="float" office:value="4186" calcext:value-type="float">
            <text:p>418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1" calcext:value-type="float">
            <text:p>1491</text:p>
          </table:table-cell>
          <table:table-cell table:style-name="ce30" office:value-type="float" office:value="1930" calcext:value-type="float">
            <text:p>1930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table:formula="of:=[.E62]+[.F62]" office:value-type="float" office:value="3946" calcext:value-type="float">
            <text:p>394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692" calcext:value-type="float">
            <text:p>1692</text:p>
          </table:table-cell>
          <table:table-cell table:style-name="ce30" office:value-type="float" office:value="1817" calcext:value-type="float">
            <text:p>1817</text:p>
          </table:table-cell>
          <table:table-cell table:style-name="ce30" table:formula="of:=[.E63]+[.F63]" office:value-type="float" office:value="3509" calcext:value-type="float">
            <text:p>350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95" calcext:value-type="float">
            <text:p>1395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table:formula="of:=[.E64]+[.F64]" office:value-type="float" office:value="2760" calcext:value-type="float">
            <text:p>276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table:formula="of:=[.E65]+[.F65]" office:value-type="float" office:value="2726" calcext:value-type="float">
            <text:p>272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1406" calcext:value-type="float">
            <text:p>1406</text:p>
          </table:table-cell>
          <table:table-cell table:style-name="ce30" table:formula="of:=[.E66]+[.F66]" office:value-type="float" office:value="2764" calcext:value-type="float">
            <text:p>276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8" calcext:value-type="float">
            <text:p>1168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table:formula="of:=[.E67]+[.F67]" office:value-type="float" office:value="2763" calcext:value-type="float">
            <text:p>276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83" calcext:value-type="float">
            <text:p>1283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table:formula="of:=[.E68]+[.F68]" office:value-type="float" office:value="2601" calcext:value-type="float">
            <text:p>260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0" calcext:value-type="float">
            <text:p>1970</text:p>
          </table:table-cell>
          <table:table-cell table:style-name="ce30" office:value-type="float" office:value="2358" calcext:value-type="float">
            <text:p>2358</text:p>
          </table:table-cell>
          <table:table-cell table:style-name="ce30" office:value-type="float" office:value="2551" calcext:value-type="float">
            <text:p>2551</text:p>
          </table:table-cell>
          <table:table-cell table:style-name="ce30" table:formula="of:=[.E69]+[.F69]" office:value-type="float" office:value="4909" calcext:value-type="float">
            <text:p>490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7" calcext:value-type="float">
            <text:p>1557</text:p>
          </table:table-cell>
          <table:table-cell table:style-name="ce27" office:value-type="float" office:value="1683" calcext:value-type="float">
            <text:p>1683</text:p>
          </table:table-cell>
          <table:table-cell table:style-name="ce27" office:value-type="float" office:value="1855" calcext:value-type="float">
            <text:p>1855</text:p>
          </table:table-cell>
          <table:table-cell table:style-name="ce30" table:formula="of:=[.E70]+[.F70]" office:value-type="float" office:value="3538" calcext:value-type="float">
            <text:p>353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21戶，人口數合計減少296人（男：減少147人，女：減少14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K$73" table:range-usable-as="print-range"/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 table:print-ranges="2月.A1:2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76 戶 <text:s text:c="6"/>全區總人口數： 182101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40 人（平地原住民： 1492 人 ；山地原住民： 64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55 人（生母國籍：大陸港澳地區 0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4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6 對 (配偶國籍：大陸港澳地區 2 人；外國 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2 對（配偶國籍：大陸港澳地區 0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００" calcext:value-type="string">
            <text:p>５０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２９" calcext:value-type="string">
            <text:p>８２９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76" calcext:value-type="float">
            <text:p>79476</text:p>
          </table:table-cell>
          <table:table-cell table:style-name="ce20" table:formula="of:=SUM([.E12:.E70])" office:value-type="float" office:value="89159" calcext:value-type="float">
            <text:p>89159</text:p>
          </table:table-cell>
          <table:table-cell table:style-name="ce20" table:formula="of:=SUM([.F12:.F70])" office:value-type="float" office:value="92942" calcext:value-type="float">
            <text:p>92942</text:p>
          </table:table-cell>
          <table:table-cell table:style-name="ce20" table:formula="of:=SUM([.G12:.G70])" office:value-type="float" office:value="182101" calcext:value-type="float">
            <text:p>182101</text:p>
          </table:table-cell>
          <table:table-cell table:style-name="ce36" table:formula="of:=SUM([.H12:.H70])" office:value-type="float" office:value="500" calcext:value-type="float">
            <text:p>500</text:p>
          </table:table-cell>
          <table:table-cell table:style-name="ce40" table:formula="of:=SUM([.I12:.I70])" office:value-type="float" office:value="829" calcext:value-type="float">
            <text:p>829</text:p>
          </table:table-cell>
          <table:table-cell table:style-name="ce45" table:formula="of:=SUM([.J12:.J70])" office:value-type="float" office:value="270" calcext:value-type="float">
            <text:p>270</text:p>
          </table:table-cell>
          <table:table-cell table:style-name="ce45" table:formula="of:=SUM([.K12:.K70])" office:value-type="float" office:value="270" calcext:value-type="float">
            <text:p>27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45" calcext:value-type="float">
            <text:p>4245</text:p>
          </table:table-cell>
          <table:table-cell table:style-name="ce30" office:value-type="float" office:value="5235" calcext:value-type="float">
            <text:p>5235</text:p>
          </table:table-cell>
          <table:table-cell table:style-name="ce30" office:value-type="float" office:value="5288" calcext:value-type="float">
            <text:p>5288</text:p>
          </table:table-cell>
          <table:table-cell table:style-name="ce30" table:formula="of:=[.E12]+[.F12]" office:value-type="float" office:value="10523" calcext:value-type="float">
            <text:p>10523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7" calcext:value-type="float">
            <text:p>1107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13]+[.F13]" office:value-type="float" office:value="2601" calcext:value-type="float">
            <text:p>260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3" calcext:value-type="float">
            <text:p>2583</text:p>
          </table:table-cell>
          <table:table-cell table:style-name="ce30" office:value-type="float" office:value="2903" calcext:value-type="float">
            <text:p>2903</text:p>
          </table:table-cell>
          <table:table-cell table:style-name="ce30" office:value-type="float" office:value="2789" calcext:value-type="float">
            <text:p>2789</text:p>
          </table:table-cell>
          <table:table-cell table:style-name="ce30" table:formula="of:=[.E14]+[.F14]" office:value-type="float" office:value="5692" calcext:value-type="float">
            <text:p>569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5" calcext:value-type="float">
            <text:p>1135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table:formula="of:=[.E15]+[.F15]" office:value-type="float" office:value="2548" calcext:value-type="float">
            <text:p>254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table:formula="of:=[.E16]+[.F16]" office:value-type="float" office:value="1380" calcext:value-type="float">
            <text:p>138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5" calcext:value-type="float">
            <text:p>935</text:p>
          </table:table-cell>
          <table:table-cell table:style-name="ce30" office:value-type="float" office:value="1036" calcext:value-type="float">
            <text:p>1036</text:p>
          </table:table-cell>
          <table:table-cell table:style-name="ce30" office:value-type="float" office:value="1023" calcext:value-type="float">
            <text:p>1023</text:p>
          </table:table-cell>
          <table:table-cell table:style-name="ce30" table:formula="of:=[.E17]+[.F17]" office:value-type="float" office:value="2059" calcext:value-type="float">
            <text:p>205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47" calcext:value-type="float">
            <text:p>1847</text:p>
          </table:table-cell>
          <table:table-cell table:style-name="ce30" office:value-type="float" office:value="1797" calcext:value-type="float">
            <text:p>1797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table:formula="of:=[.E18]+[.F18]" office:value-type="float" office:value="3166" calcext:value-type="float">
            <text:p>316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5" calcext:value-type="float">
            <text:p>315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19]+[.F19]" office:value-type="float" office:value="696" calcext:value-type="float">
            <text:p>69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0" calcext:value-type="float">
            <text:p>770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table:formula="of:=[.E20]+[.F20]" office:value-type="float" office:value="1579" calcext:value-type="float">
            <text:p>157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table:formula="of:=[.E21]+[.F21]" office:value-type="float" office:value="1502" calcext:value-type="float">
            <text:p>150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44" calcext:value-type="float">
            <text:p>1144</text:p>
          </table:table-cell>
          <table:table-cell table:style-name="ce30" office:value-type="float" office:value="1256" calcext:value-type="float">
            <text:p>1256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table:formula="of:=[.E22]+[.F22]" office:value-type="float" office:value="2440" calcext:value-type="float">
            <text:p>244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table:formula="of:=[.E23]+[.F23]" office:value-type="float" office:value="1148" calcext:value-type="float">
            <text:p>114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24]+[.F24]" office:value-type="float" office:value="707" calcext:value-type="float">
            <text:p>70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25]+[.F25]" office:value-type="float" office:value="736" calcext:value-type="float">
            <text:p>73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9" calcext:value-type="float">
            <text:p>639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table:formula="of:=[.E26]+[.F26]" office:value-type="float" office:value="1419" calcext:value-type="float">
            <text:p>141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table:formula="of:=[.E27]+[.F27]" office:value-type="float" office:value="1737" calcext:value-type="float">
            <text:p>173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1" calcext:value-type="float">
            <text:p>981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table:formula="of:=[.E28]+[.F28]" office:value-type="float" office:value="2202" calcext:value-type="float">
            <text:p>220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5" calcext:value-type="float">
            <text:p>915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056" calcext:value-type="float">
            <text:p>1056</text:p>
          </table:table-cell>
          <table:table-cell table:style-name="ce30" table:formula="of:=[.E29]+[.F29]" office:value-type="float" office:value="2169" calcext:value-type="float">
            <text:p>216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7" calcext:value-type="float">
            <text:p>1917</text:p>
          </table:table-cell>
          <table:table-cell table:style-name="ce30" office:value-type="float" office:value="2189" calcext:value-type="float">
            <text:p>2189</text:p>
          </table:table-cell>
          <table:table-cell table:style-name="ce30" office:value-type="float" office:value="2226" calcext:value-type="float">
            <text:p>2226</text:p>
          </table:table-cell>
          <table:table-cell table:style-name="ce30" table:formula="of:=[.E30]+[.F30]" office:value-type="float" office:value="4415" calcext:value-type="float">
            <text:p>441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0" calcext:value-type="float">
            <text:p>490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table:formula="of:=[.E31]+[.F31]" office:value-type="float" office:value="965" calcext:value-type="float">
            <text:p>96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6" calcext:value-type="float">
            <text:p>1376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32]+[.F32]" office:value-type="float" office:value="3169" calcext:value-type="float">
            <text:p>31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table:formula="of:=[.E33]+[.F33]" office:value-type="float" office:value="869" calcext:value-type="float">
            <text:p>86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table:formula="of:=[.E34]+[.F34]" office:value-type="float" office:value="1168" calcext:value-type="float">
            <text:p>116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24" calcext:value-type="float">
            <text:p>2824</text:p>
          </table:table-cell>
          <table:table-cell table:style-name="ce30" office:value-type="float" office:value="2797" calcext:value-type="float">
            <text:p>2797</text:p>
          </table:table-cell>
          <table:table-cell table:style-name="ce30" office:value-type="float" office:value="2962" calcext:value-type="float">
            <text:p>2962</text:p>
          </table:table-cell>
          <table:table-cell table:style-name="ce30" table:formula="of:=[.E35]+[.F35]" office:value-type="float" office:value="5759" calcext:value-type="float">
            <text:p>575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83" calcext:value-type="float">
            <text:p>983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table:formula="of:=[.E36]+[.F36]" office:value-type="float" office:value="2183" calcext:value-type="float">
            <text:p>218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1" calcext:value-type="float">
            <text:p>1691</text:p>
          </table:table-cell>
          <table:table-cell table:style-name="ce30" office:value-type="float" office:value="1686" calcext:value-type="float">
            <text:p>1686</text:p>
          </table:table-cell>
          <table:table-cell table:style-name="ce30" office:value-type="float" office:value="1836" calcext:value-type="float">
            <text:p>1836</text:p>
          </table:table-cell>
          <table:table-cell table:style-name="ce30" table:formula="of:=[.E37]+[.F37]" office:value-type="float" office:value="3522" calcext:value-type="float">
            <text:p>35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71" calcext:value-type="float">
            <text:p>1871</text:p>
          </table:table-cell>
          <table:table-cell table:style-name="ce30" office:value-type="float" office:value="2092" calcext:value-type="float">
            <text:p>2092</text:p>
          </table:table-cell>
          <table:table-cell table:style-name="ce30" office:value-type="float" office:value="2388" calcext:value-type="float">
            <text:p>2388</text:p>
          </table:table-cell>
          <table:table-cell table:style-name="ce30" table:formula="of:=[.E38]+[.F38]" office:value-type="float" office:value="4480" calcext:value-type="float">
            <text:p>448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table:formula="of:=[.E39]+[.F39]" office:value-type="float" office:value="1395" calcext:value-type="float">
            <text:p>139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6" calcext:value-type="float">
            <text:p>1306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40]+[.F40]" office:value-type="float" office:value="2502" calcext:value-type="float">
            <text:p>2502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5" calcext:value-type="float">
            <text:p>1335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table:formula="of:=[.E41]+[.F41]" office:value-type="float" office:value="2984" calcext:value-type="float">
            <text:p>2984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1" calcext:value-type="float">
            <text:p>1041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table:formula="of:=[.E42]+[.F42]" office:value-type="float" office:value="2219" calcext:value-type="float">
            <text:p>221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2" calcext:value-type="float">
            <text:p>1492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523" calcext:value-type="float">
            <text:p>1523</text:p>
          </table:table-cell>
          <table:table-cell table:style-name="ce30" table:formula="of:=[.E43]+[.F43]" office:value-type="float" office:value="2848" calcext:value-type="float">
            <text:p>284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7" calcext:value-type="float">
            <text:p>1627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1757" calcext:value-type="float">
            <text:p>1757</text:p>
          </table:table-cell>
          <table:table-cell table:style-name="ce30" table:formula="of:=[.E44]+[.F44]" office:value-type="float" office:value="3282" calcext:value-type="float">
            <text:p>328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8" calcext:value-type="float">
            <text:p>1518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1695" calcext:value-type="float">
            <text:p>1695</text:p>
          </table:table-cell>
          <table:table-cell table:style-name="ce30" table:formula="of:=[.E45]+[.F45]" office:value-type="float" office:value="3280" calcext:value-type="float">
            <text:p>328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8" calcext:value-type="float">
            <text:p>2738</text:p>
          </table:table-cell>
          <table:table-cell table:style-name="ce30" office:value-type="float" office:value="3066" calcext:value-type="float">
            <text:p>3066</text:p>
          </table:table-cell>
          <table:table-cell table:style-name="ce30" office:value-type="float" office:value="3405" calcext:value-type="float">
            <text:p>3405</text:p>
          </table:table-cell>
          <table:table-cell table:style-name="ce30" table:formula="of:=[.E46]+[.F46]" office:value-type="float" office:value="6471" calcext:value-type="float">
            <text:p>647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76" calcext:value-type="float">
            <text:p>1676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office:value-type="float" office:value="1832" calcext:value-type="float">
            <text:p>1832</text:p>
          </table:table-cell>
          <table:table-cell table:style-name="ce30" table:formula="of:=[.E47]+[.F47]" office:value-type="float" office:value="3467" calcext:value-type="float">
            <text:p>3467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2" calcext:value-type="float">
            <text:p>1262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443" calcext:value-type="float">
            <text:p>1443</text:p>
          </table:table-cell>
          <table:table-cell table:style-name="ce30" table:formula="of:=[.E48]+[.F48]" office:value-type="float" office:value="2843" calcext:value-type="float">
            <text:p>284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2" calcext:value-type="float">
            <text:p>1222</text:p>
          </table:table-cell>
          <table:table-cell table:style-name="ce30" office:value-type="float" office:value="1502" calcext:value-type="float">
            <text:p>1502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table:formula="of:=[.E49]+[.F49]" office:value-type="float" office:value="3067" calcext:value-type="float">
            <text:p>306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9" calcext:value-type="float">
            <text:p>1079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1272" calcext:value-type="float">
            <text:p>1272</text:p>
          </table:table-cell>
          <table:table-cell table:style-name="ce30" table:formula="of:=[.E50]+[.F50]" office:value-type="float" office:value="2378" calcext:value-type="float">
            <text:p>237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4" calcext:value-type="float">
            <text:p>3564</text:p>
          </table:table-cell>
          <table:table-cell table:style-name="ce30" office:value-type="float" office:value="3874" calcext:value-type="float">
            <text:p>3874</text:p>
          </table:table-cell>
          <table:table-cell table:style-name="ce30" office:value-type="float" office:value="4441" calcext:value-type="float">
            <text:p>4441</text:p>
          </table:table-cell>
          <table:table-cell table:style-name="ce30" table:formula="of:=[.E51]+[.F51]" office:value-type="float" office:value="8315" calcext:value-type="float">
            <text:p>8315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45" calcext:value-type="float">
            <text:p>1245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table:formula="of:=[.E52]+[.F52]" office:value-type="float" office:value="2779" calcext:value-type="float">
            <text:p>277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192" calcext:value-type="float">
            <text:p>2192</text:p>
          </table:table-cell>
          <table:table-cell table:style-name="ce30" office:value-type="float" office:value="2356" calcext:value-type="float">
            <text:p>2356</text:p>
          </table:table-cell>
          <table:table-cell table:style-name="ce30" table:formula="of:=[.E53]+[.F53]" office:value-type="float" office:value="4548" calcext:value-type="float">
            <text:p>454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0" calcext:value-type="float">
            <text:p>1670</text:p>
          </table:table-cell>
          <table:table-cell table:style-name="ce30" office:value-type="float" office:value="1810" calcext:value-type="float">
            <text:p>1810</text:p>
          </table:table-cell>
          <table:table-cell table:style-name="ce30" office:value-type="float" office:value="2058" calcext:value-type="float">
            <text:p>2058</text:p>
          </table:table-cell>
          <table:table-cell table:style-name="ce30" table:formula="of:=[.E54]+[.F54]" office:value-type="float" office:value="3868" calcext:value-type="float">
            <text:p>386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21" calcext:value-type="float">
            <text:p>1021</text:p>
          </table:table-cell>
          <table:table-cell table:style-name="ce30" office:value-type="float" office:value="1052" calcext:value-type="float">
            <text:p>1052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table:formula="of:=[.E55]+[.F55]" office:value-type="float" office:value="2208" calcext:value-type="float">
            <text:p>2208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2" calcext:value-type="float">
            <text:p>2022</text:p>
          </table:table-cell>
          <table:table-cell table:style-name="ce30" office:value-type="float" office:value="2780" calcext:value-type="float">
            <text:p>2780</text:p>
          </table:table-cell>
          <table:table-cell table:style-name="ce30" office:value-type="float" office:value="2804" calcext:value-type="float">
            <text:p>2804</text:p>
          </table:table-cell>
          <table:table-cell table:style-name="ce30" table:formula="of:=[.E56]+[.F56]" office:value-type="float" office:value="5584" calcext:value-type="float">
            <text:p>558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1668" calcext:value-type="float">
            <text:p>1668</text:p>
          </table:table-cell>
          <table:table-cell table:style-name="ce30" table:formula="of:=[.E57]+[.F57]" office:value-type="float" office:value="3253" calcext:value-type="float">
            <text:p>325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22" calcext:value-type="float">
            <text:p>2022</text:p>
          </table:table-cell>
          <table:table-cell table:style-name="ce30" office:value-type="float" office:value="2630" calcext:value-type="float">
            <text:p>2630</text:p>
          </table:table-cell>
          <table:table-cell table:style-name="ce30" office:value-type="float" office:value="2877" calcext:value-type="float">
            <text:p>2877</text:p>
          </table:table-cell>
          <table:table-cell table:style-name="ce30" table:formula="of:=[.E58]+[.F58]" office:value-type="float" office:value="5507" calcext:value-type="float">
            <text:p>550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271" calcext:value-type="float">
            <text:p>1271</text:p>
          </table:table-cell>
          <table:table-cell table:style-name="ce30" office:value-type="float" office:value="1422" calcext:value-type="float">
            <text:p>1422</text:p>
          </table:table-cell>
          <table:table-cell table:style-name="ce30" table:formula="of:=[.E59]+[.F59]" office:value-type="float" office:value="2693" calcext:value-type="float">
            <text:p>269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4" calcext:value-type="float">
            <text:p>774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1089" calcext:value-type="float">
            <text:p>1089</text:p>
          </table:table-cell>
          <table:table-cell table:style-name="ce30" table:formula="of:=[.E60]+[.F60]" office:value-type="float" office:value="2186" calcext:value-type="float">
            <text:p>218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44" calcext:value-type="float">
            <text:p>1544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161" calcext:value-type="float">
            <text:p>2161</text:p>
          </table:table-cell>
          <table:table-cell table:style-name="ce30" table:formula="of:=[.E61]+[.F61]" office:value-type="float" office:value="4168" calcext:value-type="float">
            <text:p>416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7" calcext:value-type="float">
            <text:p>1487</text:p>
          </table:table-cell>
          <table:table-cell table:style-name="ce30" office:value-type="float" office:value="1930" calcext:value-type="float">
            <text:p>1930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table:formula="of:=[.E62]+[.F62]" office:value-type="float" office:value="3943" calcext:value-type="float">
            <text:p>394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1687" calcext:value-type="float">
            <text:p>1687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63]+[.F63]" office:value-type="float" office:value="3495" calcext:value-type="float">
            <text:p>349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2" calcext:value-type="float">
            <text:p>1152</text:p>
          </table:table-cell>
          <table:table-cell table:style-name="ce30" office:value-type="float" office:value="1391" calcext:value-type="float">
            <text:p>1391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table:formula="of:=[.E64]+[.F64]" office:value-type="float" office:value="2750" calcext:value-type="float">
            <text:p>275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1391" calcext:value-type="float">
            <text:p>1391</text:p>
          </table:table-cell>
          <table:table-cell table:style-name="ce30" table:formula="of:=[.E65]+[.F65]" office:value-type="float" office:value="2715" calcext:value-type="float">
            <text:p>271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table:formula="of:=[.E66]+[.F66]" office:value-type="float" office:value="2755" calcext:value-type="float">
            <text:p>275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7" calcext:value-type="float">
            <text:p>1167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1405" calcext:value-type="float">
            <text:p>1405</text:p>
          </table:table-cell>
          <table:table-cell table:style-name="ce30" table:formula="of:=[.E67]+[.F67]" office:value-type="float" office:value="2752" calcext:value-type="float">
            <text:p>275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78" calcext:value-type="float">
            <text:p>1278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68]+[.F68]" office:value-type="float" office:value="2599" calcext:value-type="float">
            <text:p>259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3" calcext:value-type="float">
            <text:p>1963</text:p>
          </table:table-cell>
          <table:table-cell table:style-name="ce30" office:value-type="float" office:value="2344" calcext:value-type="float">
            <text:p>2344</text:p>
          </table:table-cell>
          <table:table-cell table:style-name="ce30" office:value-type="float" office:value="2545" calcext:value-type="float">
            <text:p>2545</text:p>
          </table:table-cell>
          <table:table-cell table:style-name="ce30" table:formula="of:=[.E69]+[.F69]" office:value-type="float" office:value="4889" calcext:value-type="float">
            <text:p>488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3" calcext:value-type="float">
            <text:p>1553</text:p>
          </table:table-cell>
          <table:table-cell table:style-name="ce27" office:value-type="float" office:value="1672" calcext:value-type="float">
            <text:p>1672</text:p>
          </table:table-cell>
          <table:table-cell table:style-name="ce27" office:value-type="float" office:value="1852" calcext:value-type="float">
            <text:p>1852</text:p>
          </table:table-cell>
          <table:table-cell table:style-name="ce30" table:formula="of:=[.E70]+[.F70]" office:value-type="float" office:value="3524" calcext:value-type="float">
            <text:p>352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81戶，人口數合計減少408人（男：減少195人，女：減少21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2月.$A$1:.$K$73" table:range-usable-as="print-range"/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 table:print-ranges="3月.A1:3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3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13 戶 <text:s text:c="6"/>全區總人口數： 181514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27 人（平地原住民： 1490 人 ；山地原住民： 63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9 人（生母國籍：大陸港澳地區 2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87 對 (配偶國籍：大陸港澳地區 4 人；外國 8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5 對（配偶國籍：大陸港澳地區 4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８３" calcext:value-type="string">
            <text:p>７８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１３１０" calcext:value-type="string">
            <text:p>１３１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13" calcext:value-type="float">
            <text:p>79413</text:p>
          </table:table-cell>
          <table:table-cell table:style-name="ce20" table:formula="of:=SUM([.E12:.E70])" office:value-type="float" office:value="88888" calcext:value-type="float">
            <text:p>88888</text:p>
          </table:table-cell>
          <table:table-cell table:style-name="ce20" table:formula="of:=SUM([.F12:.F70])" office:value-type="float" office:value="92626" calcext:value-type="float">
            <text:p>92626</text:p>
          </table:table-cell>
          <table:table-cell table:style-name="ce20" table:formula="of:=SUM([.G12:.G70])" office:value-type="float" office:value="181514" calcext:value-type="float">
            <text:p>181514</text:p>
          </table:table-cell>
          <table:table-cell table:style-name="ce36" table:formula="of:=SUM([.H12:.H70])" office:value-type="float" office:value="783" calcext:value-type="float">
            <text:p>783</text:p>
          </table:table-cell>
          <table:table-cell table:style-name="ce40" table:formula="of:=SUM([.I12:.I70])" office:value-type="float" office:value="1310" calcext:value-type="float">
            <text:p>1310</text:p>
          </table:table-cell>
          <table:table-cell table:style-name="ce45" table:formula="of:=SUM([.J12:.J70])" office:value-type="float" office:value="476" calcext:value-type="float">
            <text:p>476</text:p>
          </table:table-cell>
          <table:table-cell table:style-name="ce45" table:formula="of:=SUM([.K12:.K70])" office:value-type="float" office:value="476" calcext:value-type="float">
            <text:p>47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34" calcext:value-type="float">
            <text:p>4234</text:p>
          </table:table-cell>
          <table:table-cell table:style-name="ce30" office:value-type="float" office:value="5213" calcext:value-type="float">
            <text:p>5213</text:p>
          </table:table-cell>
          <table:table-cell table:style-name="ce30" office:value-type="float" office:value="5270" calcext:value-type="float">
            <text:p>5270</text:p>
          </table:table-cell>
          <table:table-cell table:style-name="ce30" table:formula="of:=[.E12]+[.F12]" office:value-type="float" office:value="10483" calcext:value-type="float">
            <text:p>10483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8" calcext:value-type="float">
            <text:p>1108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table:formula="of:=[.E13]+[.F13]" office:value-type="float" office:value="2602" calcext:value-type="float">
            <text:p>260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6" calcext:value-type="float">
            <text:p>2586</text:p>
          </table:table-cell>
          <table:table-cell table:style-name="ce30" office:value-type="float" office:value="2898" calcext:value-type="float">
            <text:p>2898</text:p>
          </table:table-cell>
          <table:table-cell table:style-name="ce30" office:value-type="float" office:value="2794" calcext:value-type="float">
            <text:p>2794</text:p>
          </table:table-cell>
          <table:table-cell table:style-name="ce30" table:formula="of:=[.E14]+[.F14]" office:value-type="float" office:value="5692" calcext:value-type="float">
            <text:p>569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2" calcext:value-type="float">
            <text:p>1132</text:p>
          </table:table-cell>
          <table:table-cell table:style-name="ce30" office:value-type="float" office:value="1297" calcext:value-type="float">
            <text:p>1297</text:p>
          </table:table-cell>
          <table:table-cell table:style-name="ce30" office:value-type="float" office:value="1247" calcext:value-type="float">
            <text:p>1247</text:p>
          </table:table-cell>
          <table:table-cell table:style-name="ce30" table:formula="of:=[.E15]+[.F15]" office:value-type="float" office:value="2544" calcext:value-type="float">
            <text:p>254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5" calcext:value-type="float">
            <text:p>705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table:formula="of:=[.E16]+[.F16]" office:value-type="float" office:value="1380" calcext:value-type="float">
            <text:p>138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6" calcext:value-type="float">
            <text:p>936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1019" calcext:value-type="float">
            <text:p>1019</text:p>
          </table:table-cell>
          <table:table-cell table:style-name="ce30" table:formula="of:=[.E17]+[.F17]" office:value-type="float" office:value="2043" calcext:value-type="float">
            <text:p>204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6" calcext:value-type="float">
            <text:p>1856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table:formula="of:=[.E18]+[.F18]" office:value-type="float" office:value="3152" calcext:value-type="float">
            <text:p>315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5" calcext:value-type="float">
            <text:p>315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table:formula="of:=[.E19]+[.F19]" office:value-type="float" office:value="694" calcext:value-type="float">
            <text:p>69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68" calcext:value-type="float">
            <text:p>768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table:formula="of:=[.E20]+[.F20]" office:value-type="float" office:value="1559" calcext:value-type="float">
            <text:p>155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table:formula="of:=[.E21]+[.F21]" office:value-type="float" office:value="1505" calcext:value-type="float">
            <text:p>15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7" calcext:value-type="float">
            <text:p>1137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table:formula="of:=[.E22]+[.F22]" office:value-type="float" office:value="2426" calcext:value-type="float">
            <text:p>242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table:formula="of:=[.E23]+[.F23]" office:value-type="float" office:value="1140" calcext:value-type="float">
            <text:p>114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4" calcext:value-type="float">
            <text:p>404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table:formula="of:=[.E24]+[.F24]" office:value-type="float" office:value="705" calcext:value-type="float">
            <text:p>70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table:formula="of:=[.E25]+[.F25]" office:value-type="float" office:value="734" calcext:value-type="float">
            <text:p>73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6" calcext:value-type="float">
            <text:p>636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table:formula="of:=[.E26]+[.F26]" office:value-type="float" office:value="1403" calcext:value-type="float">
            <text:p>140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table:formula="of:=[.E27]+[.F27]" office:value-type="float" office:value="1737" calcext:value-type="float">
            <text:p>173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1" calcext:value-type="float">
            <text:p>981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table:formula="of:=[.E28]+[.F28]" office:value-type="float" office:value="2194" calcext:value-type="float">
            <text:p>219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4" calcext:value-type="float">
            <text:p>914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table:formula="of:=[.E29]+[.F29]" office:value-type="float" office:value="2175" calcext:value-type="float">
            <text:p>217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9" calcext:value-type="float">
            <text:p>1919</text:p>
          </table:table-cell>
          <table:table-cell table:style-name="ce30" office:value-type="float" office:value="2186" calcext:value-type="float">
            <text:p>2186</text:p>
          </table:table-cell>
          <table:table-cell table:style-name="ce30" office:value-type="float" office:value="2223" calcext:value-type="float">
            <text:p>2223</text:p>
          </table:table-cell>
          <table:table-cell table:style-name="ce30" table:formula="of:=[.E30]+[.F30]" office:value-type="float" office:value="4409" calcext:value-type="float">
            <text:p>440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8" calcext:value-type="float">
            <text:p>488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table:formula="of:=[.E31]+[.F31]" office:value-type="float" office:value="957" calcext:value-type="float">
            <text:p>95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8" calcext:value-type="float">
            <text:p>1378</text:p>
          </table:table-cell>
          <table:table-cell table:style-name="ce30" office:value-type="float" office:value="1562" calcext:value-type="float">
            <text:p>1562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table:formula="of:=[.E32]+[.F32]" office:value-type="float" office:value="3158" calcext:value-type="float">
            <text:p>315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table:formula="of:=[.E33]+[.F33]" office:value-type="float" office:value="864" calcext:value-type="float">
            <text:p>86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table:formula="of:=[.E34]+[.F34]" office:value-type="float" office:value="1171" calcext:value-type="float">
            <text:p>117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16" calcext:value-type="float">
            <text:p>2816</text:p>
          </table:table-cell>
          <table:table-cell table:style-name="ce30" office:value-type="float" office:value="2789" calcext:value-type="float">
            <text:p>2789</text:p>
          </table:table-cell>
          <table:table-cell table:style-name="ce30" office:value-type="float" office:value="2937" calcext:value-type="float">
            <text:p>2937</text:p>
          </table:table-cell>
          <table:table-cell table:style-name="ce30" table:formula="of:=[.E35]+[.F35]" office:value-type="float" office:value="5726" calcext:value-type="float">
            <text:p>572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51" calcext:value-type="float">
            <text:p>5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9" calcext:value-type="float">
            <text:p>979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74" calcext:value-type="float">
            <text:p>1074</text:p>
          </table:table-cell>
          <table:table-cell table:style-name="ce30" table:formula="of:=[.E36]+[.F36]" office:value-type="float" office:value="2168" calcext:value-type="float">
            <text:p>216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82" calcext:value-type="float">
            <text:p>1682</text:p>
          </table:table-cell>
          <table:table-cell table:style-name="ce30" office:value-type="float" office:value="1677" calcext:value-type="float">
            <text:p>1677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37]+[.F37]" office:value-type="float" office:value="3496" calcext:value-type="float">
            <text:p>34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70" calcext:value-type="float">
            <text:p>1870</text:p>
          </table:table-cell>
          <table:table-cell table:style-name="ce30" office:value-type="float" office:value="2076" calcext:value-type="float">
            <text:p>2076</text:p>
          </table:table-cell>
          <table:table-cell table:style-name="ce30" office:value-type="float" office:value="2367" calcext:value-type="float">
            <text:p>2367</text:p>
          </table:table-cell>
          <table:table-cell table:style-name="ce30" table:formula="of:=[.E38]+[.F38]" office:value-type="float" office:value="4443" calcext:value-type="float">
            <text:p>444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table:formula="of:=[.E39]+[.F39]" office:value-type="float" office:value="1390" calcext:value-type="float">
            <text:p>139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4" calcext:value-type="float">
            <text:p>1304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table:formula="of:=[.E40]+[.F40]" office:value-type="float" office:value="2500" calcext:value-type="float">
            <text:p>250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4" calcext:value-type="float">
            <text:p>1334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office:value-type="float" office:value="1499" calcext:value-type="float">
            <text:p>1499</text:p>
          </table:table-cell>
          <table:table-cell table:style-name="ce30" table:formula="of:=[.E41]+[.F41]" office:value-type="float" office:value="2962" calcext:value-type="float">
            <text:p>296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6" calcext:value-type="float">
            <text:p>1036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office:value-type="float" office:value="1124" calcext:value-type="float">
            <text:p>1124</text:p>
          </table:table-cell>
          <table:table-cell table:style-name="ce30" table:formula="of:=[.E42]+[.F42]" office:value-type="float" office:value="2207" calcext:value-type="float">
            <text:p>220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0" calcext:value-type="float">
            <text:p>1480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table:formula="of:=[.E43]+[.F43]" office:value-type="float" office:value="2818" calcext:value-type="float">
            <text:p>281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4" calcext:value-type="float">
            <text:p>1624</text:p>
          </table:table-cell>
          <table:table-cell table:style-name="ce30" office:value-type="float" office:value="1529" calcext:value-type="float">
            <text:p>1529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table:formula="of:=[.E44]+[.F44]" office:value-type="float" office:value="3268" calcext:value-type="float">
            <text:p>3268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575" calcext:value-type="float">
            <text:p>1575</text:p>
          </table:table-cell>
          <table:table-cell table:style-name="ce30" office:value-type="float" office:value="1673" calcext:value-type="float">
            <text:p>1673</text:p>
          </table:table-cell>
          <table:table-cell table:style-name="ce30" table:formula="of:=[.E45]+[.F45]" office:value-type="float" office:value="3248" calcext:value-type="float">
            <text:p>324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3" calcext:value-type="float">
            <text:p>3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4" calcext:value-type="float">
            <text:p>2734</text:p>
          </table:table-cell>
          <table:table-cell table:style-name="ce30" office:value-type="float" office:value="3065" calcext:value-type="float">
            <text:p>3065</text:p>
          </table:table-cell>
          <table:table-cell table:style-name="ce30" office:value-type="float" office:value="3403" calcext:value-type="float">
            <text:p>3403</text:p>
          </table:table-cell>
          <table:table-cell table:style-name="ce30" table:formula="of:=[.E46]+[.F46]" office:value-type="float" office:value="6468" calcext:value-type="float">
            <text:p>6468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79" calcext:value-type="float">
            <text:p>1679</text:p>
          </table:table-cell>
          <table:table-cell table:style-name="ce30" office:value-type="float" office:value="1624" calcext:value-type="float">
            <text:p>1624</text:p>
          </table:table-cell>
          <table:table-cell table:style-name="ce30" office:value-type="float" office:value="1834" calcext:value-type="float">
            <text:p>1834</text:p>
          </table:table-cell>
          <table:table-cell table:style-name="ce30" table:formula="of:=[.E47]+[.F47]" office:value-type="float" office:value="3458" calcext:value-type="float">
            <text:p>3458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2" calcext:value-type="float">
            <text:p>1262</text:p>
          </table:table-cell>
          <table:table-cell table:style-name="ce30" office:value-type="float" office:value="1392" calcext:value-type="float">
            <text:p>1392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table:formula="of:=[.E48]+[.F48]" office:value-type="float" office:value="2822" calcext:value-type="float">
            <text:p>282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table:formula="of:=[.E49]+[.F49]" office:value-type="float" office:value="3062" calcext:value-type="float">
            <text:p>306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7" calcext:value-type="float">
            <text:p>1077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table:formula="of:=[.E50]+[.F50]" office:value-type="float" office:value="2370" calcext:value-type="float">
            <text:p>237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9" calcext:value-type="float">
            <text:p>3559</text:p>
          </table:table-cell>
          <table:table-cell table:style-name="ce30" office:value-type="float" office:value="3862" calcext:value-type="float">
            <text:p>3862</text:p>
          </table:table-cell>
          <table:table-cell table:style-name="ce30" office:value-type="float" office:value="4428" calcext:value-type="float">
            <text:p>4428</text:p>
          </table:table-cell>
          <table:table-cell table:style-name="ce30" table:formula="of:=[.E51]+[.F51]" office:value-type="float" office:value="8290" calcext:value-type="float">
            <text:p>8290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48" calcext:value-type="float">
            <text:p>1248</text:p>
          </table:table-cell>
          <table:table-cell table:style-name="ce30" office:value-type="float" office:value="1327" calcext:value-type="float">
            <text:p>1327</text:p>
          </table:table-cell>
          <table:table-cell table:style-name="ce30" office:value-type="float" office:value="1454" calcext:value-type="float">
            <text:p>1454</text:p>
          </table:table-cell>
          <table:table-cell table:style-name="ce30" table:formula="of:=[.E52]+[.F52]" office:value-type="float" office:value="2781" calcext:value-type="float">
            <text:p>278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3" calcext:value-type="float">
            <text:p>1803</text:p>
          </table:table-cell>
          <table:table-cell table:style-name="ce30" office:value-type="float" office:value="2174" calcext:value-type="float">
            <text:p>2174</text:p>
          </table:table-cell>
          <table:table-cell table:style-name="ce30" office:value-type="float" office:value="2348" calcext:value-type="float">
            <text:p>2348</text:p>
          </table:table-cell>
          <table:table-cell table:style-name="ce30" table:formula="of:=[.E53]+[.F53]" office:value-type="float" office:value="4522" calcext:value-type="float">
            <text:p>452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9" calcext:value-type="float">
            <text:p>1669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office:value-type="float" office:value="2063" calcext:value-type="float">
            <text:p>2063</text:p>
          </table:table-cell>
          <table:table-cell table:style-name="ce30" table:formula="of:=[.E54]+[.F54]" office:value-type="float" office:value="3875" calcext:value-type="float">
            <text:p>3875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058" calcext:value-type="float">
            <text:p>1058</text:p>
          </table:table-cell>
          <table:table-cell table:style-name="ce30" office:value-type="float" office:value="1174" calcext:value-type="float">
            <text:p>1174</text:p>
          </table:table-cell>
          <table:table-cell table:style-name="ce30" table:formula="of:=[.E55]+[.F55]" office:value-type="float" office:value="2232" calcext:value-type="float">
            <text:p>2232</text:p>
          </table:table-cell>
          <table:table-cell table:style-name="ce37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2" calcext:value-type="float">
            <text:p>2022</text:p>
          </table:table-cell>
          <table:table-cell table:style-name="ce30" office:value-type="float" office:value="2775" calcext:value-type="float">
            <text:p>2775</text:p>
          </table:table-cell>
          <table:table-cell table:style-name="ce30" office:value-type="float" office:value="2793" calcext:value-type="float">
            <text:p>2793</text:p>
          </table:table-cell>
          <table:table-cell table:style-name="ce30" table:formula="of:=[.E56]+[.F56]" office:value-type="float" office:value="5568" calcext:value-type="float">
            <text:p>556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581" calcext:value-type="float">
            <text:p>1581</text:p>
          </table:table-cell>
          <table:table-cell table:style-name="ce30" office:value-type="float" office:value="1669" calcext:value-type="float">
            <text:p>1669</text:p>
          </table:table-cell>
          <table:table-cell table:style-name="ce30" table:formula="of:=[.E57]+[.F57]" office:value-type="float" office:value="3250" calcext:value-type="float">
            <text:p>325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20" calcext:value-type="float">
            <text:p>2020</text:p>
          </table:table-cell>
          <table:table-cell table:style-name="ce30" office:value-type="float" office:value="2626" calcext:value-type="float">
            <text:p>2626</text:p>
          </table:table-cell>
          <table:table-cell table:style-name="ce30" office:value-type="float" office:value="2864" calcext:value-type="float">
            <text:p>2864</text:p>
          </table:table-cell>
          <table:table-cell table:style-name="ce30" table:formula="of:=[.E58]+[.F58]" office:value-type="float" office:value="5490" calcext:value-type="float">
            <text:p>549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69" calcext:value-type="float">
            <text:p>1269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59]+[.F59]" office:value-type="float" office:value="2686" calcext:value-type="float">
            <text:p>268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5" calcext:value-type="float">
            <text:p>775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87" calcext:value-type="float">
            <text:p>1087</text:p>
          </table:table-cell>
          <table:table-cell table:style-name="ce30" table:formula="of:=[.E60]+[.F60]" office:value-type="float" office:value="2181" calcext:value-type="float">
            <text:p>218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39" calcext:value-type="float">
            <text:p>1539</text:p>
          </table:table-cell>
          <table:table-cell table:style-name="ce30" office:value-type="float" office:value="1997" calcext:value-type="float">
            <text:p>1997</text:p>
          </table:table-cell>
          <table:table-cell table:style-name="ce30" office:value-type="float" office:value="2149" calcext:value-type="float">
            <text:p>2149</text:p>
          </table:table-cell>
          <table:table-cell table:style-name="ce30" table:formula="of:=[.E61]+[.F61]" office:value-type="float" office:value="4146" calcext:value-type="float">
            <text:p>414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5" calcext:value-type="float">
            <text:p>1485</text:p>
          </table:table-cell>
          <table:table-cell table:style-name="ce30" office:value-type="float" office:value="1924" calcext:value-type="float">
            <text:p>1924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table:formula="of:=[.E62]+[.F62]" office:value-type="float" office:value="3936" calcext:value-type="float">
            <text:p>3936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7" calcext:value-type="float">
            <text:p>1507</text:p>
          </table:table-cell>
          <table:table-cell table:style-name="ce30" office:value-type="float" office:value="1686" calcext:value-type="float">
            <text:p>1686</text:p>
          </table:table-cell>
          <table:table-cell table:style-name="ce30" office:value-type="float" office:value="1814" calcext:value-type="float">
            <text:p>1814</text:p>
          </table:table-cell>
          <table:table-cell table:style-name="ce30" table:formula="of:=[.E63]+[.F63]" office:value-type="float" office:value="3500" calcext:value-type="float">
            <text:p>350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2" calcext:value-type="float">
            <text:p>1152</text:p>
          </table:table-cell>
          <table:table-cell table:style-name="ce30" office:value-type="float" office:value="1385" calcext:value-type="float">
            <text:p>1385</text:p>
          </table:table-cell>
          <table:table-cell table:style-name="ce30" office:value-type="float" office:value="1351" calcext:value-type="float">
            <text:p>1351</text:p>
          </table:table-cell>
          <table:table-cell table:style-name="ce30" table:formula="of:=[.E64]+[.F64]" office:value-type="float" office:value="2736" calcext:value-type="float">
            <text:p>273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table:formula="of:=[.E65]+[.F65]" office:value-type="float" office:value="2706" calcext:value-type="float">
            <text:p>270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351" calcext:value-type="float">
            <text:p>1351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table:formula="of:=[.E66]+[.F66]" office:value-type="float" office:value="2751" calcext:value-type="float">
            <text:p>275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1391" calcext:value-type="float">
            <text:p>1391</text:p>
          </table:table-cell>
          <table:table-cell table:style-name="ce30" table:formula="of:=[.E67]+[.F67]" office:value-type="float" office:value="2732" calcext:value-type="float">
            <text:p>273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78" calcext:value-type="float">
            <text:p>1278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68]+[.F68]" office:value-type="float" office:value="2593" calcext:value-type="float">
            <text:p>259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5" calcext:value-type="float">
            <text:p>1965</text:p>
          </table:table-cell>
          <table:table-cell table:style-name="ce30" office:value-type="float" office:value="2339" calcext:value-type="float">
            <text:p>2339</text:p>
          </table:table-cell>
          <table:table-cell table:style-name="ce30" office:value-type="float" office:value="2547" calcext:value-type="float">
            <text:p>2547</text:p>
          </table:table-cell>
          <table:table-cell table:style-name="ce30" table:formula="of:=[.E69]+[.F69]" office:value-type="float" office:value="4886" calcext:value-type="float">
            <text:p>4886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6" calcext:value-type="float">
            <text:p>1556</text:p>
          </table:table-cell>
          <table:table-cell table:style-name="ce27" office:value-type="float" office:value="1674" calcext:value-type="float">
            <text:p>1674</text:p>
          </table:table-cell>
          <table:table-cell table:style-name="ce27" office:value-type="float" office:value="1846" calcext:value-type="float">
            <text:p>1846</text:p>
          </table:table-cell>
          <table:table-cell table:style-name="ce30" table:formula="of:=[.E70]+[.F70]" office:value-type="float" office:value="3520" calcext:value-type="float">
            <text:p>352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63戶，人口數合計減少587人（男：減少271人，女：減少31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3月.$A$1:.$K$73" table:range-usable-as="print-range"/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 table:print-ranges="4月.A1:4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4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42 戶 <text:s text:c="6"/>全區總人口數： 18098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15 人（平地原住民： 1481 人 ；山地原住民： 63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1 人（生母國籍：大陸港澳地區 3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1 對 (配偶國籍：大陸港澳地區 2 人；外國 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8 對（配偶國籍：大陸港澳地區 1 人；外國 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５８" calcext:value-type="string">
            <text:p>６５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１１２９" calcext:value-type="string">
            <text:p>１１２９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42" calcext:value-type="float">
            <text:p>79342</text:p>
          </table:table-cell>
          <table:table-cell table:style-name="ce20" table:formula="of:=SUM([.E12:.E70])" office:value-type="float" office:value="88637" calcext:value-type="float">
            <text:p>88637</text:p>
          </table:table-cell>
          <table:table-cell table:style-name="ce20" table:formula="of:=SUM([.F12:.F70])" office:value-type="float" office:value="92348" calcext:value-type="float">
            <text:p>92348</text:p>
          </table:table-cell>
          <table:table-cell table:style-name="ce20" table:formula="of:=SUM([.G12:.G70])" office:value-type="float" office:value="180985" calcext:value-type="float">
            <text:p>180985</text:p>
          </table:table-cell>
          <table:table-cell table:style-name="ce36" table:formula="of:=SUM([.H12:.H70])" office:value-type="float" office:value="658" calcext:value-type="float">
            <text:p>658</text:p>
          </table:table-cell>
          <table:table-cell table:style-name="ce40" table:formula="of:=SUM([.I12:.I70])" office:value-type="float" office:value="1129" calcext:value-type="float">
            <text:p>1129</text:p>
          </table:table-cell>
          <table:table-cell table:style-name="ce45" table:formula="of:=SUM([.J12:.J70])" office:value-type="float" office:value="294" calcext:value-type="float">
            <text:p>294</text:p>
          </table:table-cell>
          <table:table-cell table:style-name="ce45" table:formula="of:=SUM([.K12:.K70])" office:value-type="float" office:value="294" calcext:value-type="float">
            <text:p>29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7" calcext:value-type="float">
            <text:p>4227</text:p>
          </table:table-cell>
          <table:table-cell table:style-name="ce30" office:value-type="float" office:value="5179" calcext:value-type="float">
            <text:p>5179</text:p>
          </table:table-cell>
          <table:table-cell table:style-name="ce30" office:value-type="float" office:value="5249" calcext:value-type="float">
            <text:p>5249</text:p>
          </table:table-cell>
          <table:table-cell table:style-name="ce30" table:formula="of:=[.E12]+[.F12]" office:value-type="float" office:value="10428" calcext:value-type="float">
            <text:p>10428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66" calcext:value-type="float">
            <text:p>6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4" calcext:value-type="float">
            <text:p>1104</text:p>
          </table:table-cell>
          <table:table-cell table:style-name="ce30" office:value-type="float" office:value="1299" calcext:value-type="float">
            <text:p>1299</text:p>
          </table:table-cell>
          <table:table-cell table:style-name="ce30" office:value-type="float" office:value="1293" calcext:value-type="float">
            <text:p>1293</text:p>
          </table:table-cell>
          <table:table-cell table:style-name="ce30" table:formula="of:=[.E13]+[.F13]" office:value-type="float" office:value="2592" calcext:value-type="float">
            <text:p>259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8" calcext:value-type="float">
            <text:p>2588</text:p>
          </table:table-cell>
          <table:table-cell table:style-name="ce30" office:value-type="float" office:value="2892" calcext:value-type="float">
            <text:p>2892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table:formula="of:=[.E14]+[.F14]" office:value-type="float" office:value="5679" calcext:value-type="float">
            <text:p>5679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9" calcext:value-type="float">
            <text:p>1129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office:value-type="float" office:value="1240" calcext:value-type="float">
            <text:p>1240</text:p>
          </table:table-cell>
          <table:table-cell table:style-name="ce30" table:formula="of:=[.E15]+[.F15]" office:value-type="float" office:value="2538" calcext:value-type="float">
            <text:p>25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table:formula="of:=[.E16]+[.F16]" office:value-type="float" office:value="1379" calcext:value-type="float">
            <text:p>137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0" calcext:value-type="float">
            <text:p>930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table:formula="of:=[.E17]+[.F17]" office:value-type="float" office:value="2037" calcext:value-type="float">
            <text:p>203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49" calcext:value-type="float">
            <text:p>1849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table:formula="of:=[.E18]+[.F18]" office:value-type="float" office:value="3150" calcext:value-type="float">
            <text:p>315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3" calcext:value-type="float">
            <text:p>313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table:formula="of:=[.E19]+[.F19]" office:value-type="float" office:value="688" calcext:value-type="float">
            <text:p>68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68" calcext:value-type="float">
            <text:p>768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table:formula="of:=[.E20]+[.F20]" office:value-type="float" office:value="1566" calcext:value-type="float">
            <text:p>156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2" calcext:value-type="float">
            <text:p>692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table:formula="of:=[.E21]+[.F21]" office:value-type="float" office:value="1502" calcext:value-type="float">
            <text:p>150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8" calcext:value-type="float">
            <text:p>1138</text:p>
          </table:table-cell>
          <table:table-cell table:style-name="ce30" office:value-type="float" office:value="1246" calcext:value-type="float">
            <text:p>1246</text:p>
          </table:table-cell>
          <table:table-cell table:style-name="ce30" office:value-type="float" office:value="1172" calcext:value-type="float">
            <text:p>1172</text:p>
          </table:table-cell>
          <table:table-cell table:style-name="ce30" table:formula="of:=[.E22]+[.F22]" office:value-type="float" office:value="2418" calcext:value-type="float">
            <text:p>241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table:formula="of:=[.E23]+[.F23]" office:value-type="float" office:value="1138" calcext:value-type="float">
            <text:p>113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6" calcext:value-type="float">
            <text:p>406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table:formula="of:=[.E24]+[.F24]" office:value-type="float" office:value="704" calcext:value-type="float">
            <text:p>70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3" calcext:value-type="float">
            <text:p>393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25]+[.F25]" office:value-type="float" office:value="740" calcext:value-type="float">
            <text:p>74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6" calcext:value-type="float">
            <text:p>636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table:formula="of:=[.E26]+[.F26]" office:value-type="float" office:value="1395" calcext:value-type="float">
            <text:p>139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8" calcext:value-type="float">
            <text:p>788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table:formula="of:=[.E27]+[.F27]" office:value-type="float" office:value="1735" calcext:value-type="float">
            <text:p>173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1" calcext:value-type="float">
            <text:p>981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table:formula="of:=[.E28]+[.F28]" office:value-type="float" office:value="2186" calcext:value-type="float">
            <text:p>218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0" calcext:value-type="float">
            <text:p>910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1050" calcext:value-type="float">
            <text:p>1050</text:p>
          </table:table-cell>
          <table:table-cell table:style-name="ce30" table:formula="of:=[.E29]+[.F29]" office:value-type="float" office:value="2161" calcext:value-type="float">
            <text:p>216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22" calcext:value-type="float">
            <text:p>1922</text:p>
          </table:table-cell>
          <table:table-cell table:style-name="ce30" office:value-type="float" office:value="2188" calcext:value-type="float">
            <text:p>2188</text:p>
          </table:table-cell>
          <table:table-cell table:style-name="ce30" office:value-type="float" office:value="2225" calcext:value-type="float">
            <text:p>2225</text:p>
          </table:table-cell>
          <table:table-cell table:style-name="ce30" table:formula="of:=[.E30]+[.F30]" office:value-type="float" office:value="4413" calcext:value-type="float">
            <text:p>4413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7" calcext:value-type="float">
            <text:p>487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table:formula="of:=[.E31]+[.F31]" office:value-type="float" office:value="957" calcext:value-type="float">
            <text:p>95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4" calcext:value-type="float">
            <text:p>1374</text:p>
          </table:table-cell>
          <table:table-cell table:style-name="ce30" office:value-type="float" office:value="1555" calcext:value-type="float">
            <text:p>1555</text:p>
          </table:table-cell>
          <table:table-cell table:style-name="ce30" office:value-type="float" office:value="1591" calcext:value-type="float">
            <text:p>1591</text:p>
          </table:table-cell>
          <table:table-cell table:style-name="ce30" table:formula="of:=[.E32]+[.F32]" office:value-type="float" office:value="3146" calcext:value-type="float">
            <text:p>314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table:formula="of:=[.E33]+[.F33]" office:value-type="float" office:value="871" calcext:value-type="float">
            <text:p>87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1" calcext:value-type="float">
            <text:p>661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table:formula="of:=[.E34]+[.F34]" office:value-type="float" office:value="1171" calcext:value-type="float">
            <text:p>117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5" calcext:value-type="float">
            <text:p>2805</text:p>
          </table:table-cell>
          <table:table-cell table:style-name="ce30" office:value-type="float" office:value="2790" calcext:value-type="float">
            <text:p>2790</text:p>
          </table:table-cell>
          <table:table-cell table:style-name="ce30" office:value-type="float" office:value="2915" calcext:value-type="float">
            <text:p>2915</text:p>
          </table:table-cell>
          <table:table-cell table:style-name="ce30" table:formula="of:=[.E35]+[.F35]" office:value-type="float" office:value="5705" calcext:value-type="float">
            <text:p>5705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7" calcext:value-type="float">
            <text:p>977</text:p>
          </table:table-cell>
          <table:table-cell table:style-name="ce30" office:value-type="float" office:value="1090" calcext:value-type="float">
            <text:p>1090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table:formula="of:=[.E36]+[.F36]" office:value-type="float" office:value="2160" calcext:value-type="float">
            <text:p>216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9" calcext:value-type="float">
            <text:p>1679</text:p>
          </table:table-cell>
          <table:table-cell table:style-name="ce30" office:value-type="float" office:value="1669" calcext:value-type="float">
            <text:p>1669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table:formula="of:=[.E37]+[.F37]" office:value-type="float" office:value="3481" calcext:value-type="float">
            <text:p>348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1" calcext:value-type="float">
            <text:p>1861</text:p>
          </table:table-cell>
          <table:table-cell table:style-name="ce30" office:value-type="float" office:value="2051" calcext:value-type="float">
            <text:p>2051</text:p>
          </table:table-cell>
          <table:table-cell table:style-name="ce30" office:value-type="float" office:value="2362" calcext:value-type="float">
            <text:p>2362</text:p>
          </table:table-cell>
          <table:table-cell table:style-name="ce30" table:formula="of:=[.E38]+[.F38]" office:value-type="float" office:value="4413" calcext:value-type="float">
            <text:p>441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table:formula="of:=[.E39]+[.F39]" office:value-type="float" office:value="1388" calcext:value-type="float">
            <text:p>138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5" calcext:value-type="float">
            <text:p>1305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40]+[.F40]" office:value-type="float" office:value="2498" calcext:value-type="float">
            <text:p>249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5" calcext:value-type="float">
            <text:p>1325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office:value-type="float" office:value="1484" calcext:value-type="float">
            <text:p>1484</text:p>
          </table:table-cell>
          <table:table-cell table:style-name="ce30" table:formula="of:=[.E41]+[.F41]" office:value-type="float" office:value="2932" calcext:value-type="float">
            <text:p>293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3" calcext:value-type="float">
            <text:p>1033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office:value-type="float" office:value="1112" calcext:value-type="float">
            <text:p>1112</text:p>
          </table:table-cell>
          <table:table-cell table:style-name="ce30" table:formula="of:=[.E42]+[.F42]" office:value-type="float" office:value="2195" calcext:value-type="float">
            <text:p>219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2" calcext:value-type="float">
            <text:p>1482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table:formula="of:=[.E43]+[.F43]" office:value-type="float" office:value="2818" calcext:value-type="float">
            <text:p>2818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8" calcext:value-type="float">
            <text:p>1618</text:p>
          </table:table-cell>
          <table:table-cell table:style-name="ce30" office:value-type="float" office:value="1527" calcext:value-type="float">
            <text:p>1527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table:formula="of:=[.E44]+[.F44]" office:value-type="float" office:value="3254" calcext:value-type="float">
            <text:p>325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2" calcext:value-type="float">
            <text:p>1512</text:p>
          </table:table-cell>
          <table:table-cell table:style-name="ce30" office:value-type="float" office:value="1573" calcext:value-type="float">
            <text:p>1573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table:formula="of:=[.E45]+[.F45]" office:value-type="float" office:value="3240" calcext:value-type="float">
            <text:p>324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3" calcext:value-type="float">
            <text:p>2733</text:p>
          </table:table-cell>
          <table:table-cell table:style-name="ce30" office:value-type="float" office:value="3067" calcext:value-type="float">
            <text:p>3067</text:p>
          </table:table-cell>
          <table:table-cell table:style-name="ce30" office:value-type="float" office:value="3388" calcext:value-type="float">
            <text:p>3388</text:p>
          </table:table-cell>
          <table:table-cell table:style-name="ce30" table:formula="of:=[.E46]+[.F46]" office:value-type="float" office:value="6455" calcext:value-type="float">
            <text:p>6455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85" calcext:value-type="float">
            <text:p>1685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office:value-type="float" office:value="1842" calcext:value-type="float">
            <text:p>1842</text:p>
          </table:table-cell>
          <table:table-cell table:style-name="ce30" table:formula="of:=[.E47]+[.F47]" office:value-type="float" office:value="3474" calcext:value-type="float">
            <text:p>3474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4" calcext:value-type="float">
            <text:p>1264</text:p>
          </table:table-cell>
          <table:table-cell table:style-name="ce30" office:value-type="float" office:value="1385" calcext:value-type="float">
            <text:p>1385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table:formula="of:=[.E48]+[.F48]" office:value-type="float" office:value="2813" calcext:value-type="float">
            <text:p>281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488" calcext:value-type="float">
            <text:p>1488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table:formula="of:=[.E49]+[.F49]" office:value-type="float" office:value="3049" calcext:value-type="float">
            <text:p>304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1" calcext:value-type="float">
            <text:p>1071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table:formula="of:=[.E50]+[.F50]" office:value-type="float" office:value="2361" calcext:value-type="float">
            <text:p>236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1" calcext:value-type="float">
            <text:p>3551</text:p>
          </table:table-cell>
          <table:table-cell table:style-name="ce30" office:value-type="float" office:value="3849" calcext:value-type="float">
            <text:p>3849</text:p>
          </table:table-cell>
          <table:table-cell table:style-name="ce30" office:value-type="float" office:value="4410" calcext:value-type="float">
            <text:p>4410</text:p>
          </table:table-cell>
          <table:table-cell table:style-name="ce30" table:formula="of:=[.E51]+[.F51]" office:value-type="float" office:value="8259" calcext:value-type="float">
            <text:p>8259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54" calcext:value-type="float">
            <text:p>1254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office:value-type="float" office:value="1454" calcext:value-type="float">
            <text:p>1454</text:p>
          </table:table-cell>
          <table:table-cell table:style-name="ce30" table:formula="of:=[.E52]+[.F52]" office:value-type="float" office:value="2782" calcext:value-type="float">
            <text:p>278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90" calcext:value-type="float">
            <text:p>1790</text:p>
          </table:table-cell>
          <table:table-cell table:style-name="ce30" office:value-type="float" office:value="2160" calcext:value-type="float">
            <text:p>2160</text:p>
          </table:table-cell>
          <table:table-cell table:style-name="ce30" office:value-type="float" office:value="2315" calcext:value-type="float">
            <text:p>2315</text:p>
          </table:table-cell>
          <table:table-cell table:style-name="ce30" table:formula="of:=[.E53]+[.F53]" office:value-type="float" office:value="4475" calcext:value-type="float">
            <text:p>447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8" calcext:value-type="float">
            <text:p>1668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office:value-type="float" office:value="2056" calcext:value-type="float">
            <text:p>2056</text:p>
          </table:table-cell>
          <table:table-cell table:style-name="ce30" table:formula="of:=[.E54]+[.F54]" office:value-type="float" office:value="3856" calcext:value-type="float">
            <text:p>385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table:formula="of:=[.E55]+[.F55]" office:value-type="float" office:value="2260" calcext:value-type="float">
            <text:p>226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0" calcext:value-type="float">
            <text:p>2020</text:p>
          </table:table-cell>
          <table:table-cell table:style-name="ce30" office:value-type="float" office:value="2764" calcext:value-type="float">
            <text:p>2764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table:formula="of:=[.E56]+[.F56]" office:value-type="float" office:value="5551" calcext:value-type="float">
            <text:p>555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2" calcext:value-type="float">
            <text:p>1172</text:p>
          </table:table-cell>
          <table:table-cell table:style-name="ce30" office:value-type="float" office:value="1572" calcext:value-type="float">
            <text:p>1572</text:p>
          </table:table-cell>
          <table:table-cell table:style-name="ce30" office:value-type="float" office:value="1662" calcext:value-type="float">
            <text:p>1662</text:p>
          </table:table-cell>
          <table:table-cell table:style-name="ce30" table:formula="of:=[.E57]+[.F57]" office:value-type="float" office:value="3234" calcext:value-type="float">
            <text:p>323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18" calcext:value-type="float">
            <text:p>2018</text:p>
          </table:table-cell>
          <table:table-cell table:style-name="ce30" office:value-type="float" office:value="2609" calcext:value-type="float">
            <text:p>2609</text:p>
          </table:table-cell>
          <table:table-cell table:style-name="ce30" office:value-type="float" office:value="2857" calcext:value-type="float">
            <text:p>2857</text:p>
          </table:table-cell>
          <table:table-cell table:style-name="ce30" table:formula="of:=[.E58]+[.F58]" office:value-type="float" office:value="5466" calcext:value-type="float">
            <text:p>546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62" calcext:value-type="float">
            <text:p>1262</text:p>
          </table:table-cell>
          <table:table-cell table:style-name="ce30" office:value-type="float" office:value="1413" calcext:value-type="float">
            <text:p>1413</text:p>
          </table:table-cell>
          <table:table-cell table:style-name="ce30" table:formula="of:=[.E59]+[.F59]" office:value-type="float" office:value="2675" calcext:value-type="float">
            <text:p>267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table:formula="of:=[.E60]+[.F60]" office:value-type="float" office:value="2173" calcext:value-type="float">
            <text:p>217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40" calcext:value-type="float">
            <text:p>1540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office:value-type="float" office:value="2137" calcext:value-type="float">
            <text:p>2137</text:p>
          </table:table-cell>
          <table:table-cell table:style-name="ce30" table:formula="of:=[.E61]+[.F61]" office:value-type="float" office:value="4132" calcext:value-type="float">
            <text:p>413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78" calcext:value-type="float">
            <text:p>1478</text:p>
          </table:table-cell>
          <table:table-cell table:style-name="ce30" office:value-type="float" office:value="1911" calcext:value-type="float">
            <text:p>1911</text:p>
          </table:table-cell>
          <table:table-cell table:style-name="ce30" office:value-type="float" office:value="2001" calcext:value-type="float">
            <text:p>2001</text:p>
          </table:table-cell>
          <table:table-cell table:style-name="ce30" table:formula="of:=[.E62]+[.F62]" office:value-type="float" office:value="3912" calcext:value-type="float">
            <text:p>391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3" calcext:value-type="float">
            <text:p>1513</text:p>
          </table:table-cell>
          <table:table-cell table:style-name="ce30" office:value-type="float" office:value="1690" calcext:value-type="float">
            <text:p>1690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table:formula="of:=[.E63]+[.F63]" office:value-type="float" office:value="3510" calcext:value-type="float">
            <text:p>351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3" calcext:value-type="float">
            <text:p>1153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64]+[.F64]" office:value-type="float" office:value="2730" calcext:value-type="float">
            <text:p>273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table:formula="of:=[.E65]+[.F65]" office:value-type="float" office:value="2698" calcext:value-type="float">
            <text:p>269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398" calcext:value-type="float">
            <text:p>1398</text:p>
          </table:table-cell>
          <table:table-cell table:style-name="ce30" table:formula="of:=[.E66]+[.F66]" office:value-type="float" office:value="2744" calcext:value-type="float">
            <text:p>274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7" calcext:value-type="float">
            <text:p>1167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1385" calcext:value-type="float">
            <text:p>1385</text:p>
          </table:table-cell>
          <table:table-cell table:style-name="ce30" table:formula="of:=[.E67]+[.F67]" office:value-type="float" office:value="2730" calcext:value-type="float">
            <text:p>273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1" calcext:value-type="float">
            <text:p>1041</text:p>
          </table:table-cell>
          <table:table-cell table:style-name="ce30" office:value-type="float" office:value="1275" calcext:value-type="float">
            <text:p>1275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table:formula="of:=[.E68]+[.F68]" office:value-type="float" office:value="2591" calcext:value-type="float">
            <text:p>259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9" calcext:value-type="float">
            <text:p>1969</text:p>
          </table:table-cell>
          <table:table-cell table:style-name="ce30" office:value-type="float" office:value="2332" calcext:value-type="float">
            <text:p>2332</text:p>
          </table:table-cell>
          <table:table-cell table:style-name="ce30" office:value-type="float" office:value="2552" calcext:value-type="float">
            <text:p>2552</text:p>
          </table:table-cell>
          <table:table-cell table:style-name="ce30" table:formula="of:=[.E69]+[.F69]" office:value-type="float" office:value="4884" calcext:value-type="float">
            <text:p>4884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1658" calcext:value-type="float">
            <text:p>1658</text:p>
          </table:table-cell>
          <table:table-cell table:style-name="ce27" office:value-type="float" office:value="1835" calcext:value-type="float">
            <text:p>1835</text:p>
          </table:table-cell>
          <table:table-cell table:style-name="ce30" table:formula="of:=[.E70]+[.F70]" office:value-type="float" office:value="3493" calcext:value-type="float">
            <text:p>349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71戶，人口數合計減少529人（男：減少251人，女：減少27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4月.$A$1:.$K$73" table:range-usable-as="print-range"/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 table:print-ranges="5月.A1:5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5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84 戶 <text:s text:c="6"/>全區總人口數： 18082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18 人（平地原住民： 1484 人 ；山地原住民： 63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2 人（生母國籍：大陸港澳地區 2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03 對 (配偶國籍：大陸港澳地區 1 人；外國 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2 對（配偶國籍：大陸港澳地區 1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１０" calcext:value-type="string">
            <text:p>６１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９８" calcext:value-type="string">
            <text:p>６９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84" calcext:value-type="float">
            <text:p>79384</text:p>
          </table:table-cell>
          <table:table-cell table:style-name="ce20" table:formula="of:=SUM([.E12:.E70])" office:value-type="float" office:value="88564" calcext:value-type="float">
            <text:p>88564</text:p>
          </table:table-cell>
          <table:table-cell table:style-name="ce20" table:formula="of:=SUM([.F12:.F70])" office:value-type="float" office:value="92264" calcext:value-type="float">
            <text:p>92264</text:p>
          </table:table-cell>
          <table:table-cell table:style-name="ce20" table:formula="of:=SUM([.G12:.G70])" office:value-type="float" office:value="180828" calcext:value-type="float">
            <text:p>180828</text:p>
          </table:table-cell>
          <table:table-cell table:style-name="ce36" table:formula="of:=SUM([.H12:.H70])" office:value-type="float" office:value="610" calcext:value-type="float">
            <text:p>610</text:p>
          </table:table-cell>
          <table:table-cell table:style-name="ce40" table:formula="of:=SUM([.I12:.I70])" office:value-type="float" office:value="698" calcext:value-type="float">
            <text:p>698</text:p>
          </table:table-cell>
          <table:table-cell table:style-name="ce45" table:formula="of:=SUM([.J12:.J70])" office:value-type="float" office:value="354" calcext:value-type="float">
            <text:p>354</text:p>
          </table:table-cell>
          <table:table-cell table:style-name="ce45" table:formula="of:=SUM([.K12:.K70])" office:value-type="float" office:value="354" calcext:value-type="float">
            <text:p>35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31" calcext:value-type="float">
            <text:p>4231</text:p>
          </table:table-cell>
          <table:table-cell table:style-name="ce30" office:value-type="float" office:value="5160" calcext:value-type="float">
            <text:p>5160</text:p>
          </table:table-cell>
          <table:table-cell table:style-name="ce30" office:value-type="float" office:value="5252" calcext:value-type="float">
            <text:p>5252</text:p>
          </table:table-cell>
          <table:table-cell table:style-name="ce30" table:formula="of:=[.E12]+[.F12]" office:value-type="float" office:value="10412" calcext:value-type="float">
            <text:p>10412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5" calcext:value-type="float">
            <text:p>1105</text:p>
          </table:table-cell>
          <table:table-cell table:style-name="ce30" office:value-type="float" office:value="1303" calcext:value-type="float">
            <text:p>1303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table:formula="of:=[.E13]+[.F13]" office:value-type="float" office:value="2589" calcext:value-type="float">
            <text:p>258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93" calcext:value-type="float">
            <text:p>2593</text:p>
          </table:table-cell>
          <table:table-cell table:style-name="ce30" office:value-type="float" office:value="2885" calcext:value-type="float">
            <text:p>2885</text:p>
          </table:table-cell>
          <table:table-cell table:style-name="ce30" office:value-type="float" office:value="2788" calcext:value-type="float">
            <text:p>2788</text:p>
          </table:table-cell>
          <table:table-cell table:style-name="ce30" table:formula="of:=[.E14]+[.F14]" office:value-type="float" office:value="5673" calcext:value-type="float">
            <text:p>567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1" calcext:value-type="float">
            <text:p>1131</text:p>
          </table:table-cell>
          <table:table-cell table:style-name="ce30" office:value-type="float" office:value="1295" calcext:value-type="float">
            <text:p>1295</text:p>
          </table:table-cell>
          <table:table-cell table:style-name="ce30" office:value-type="float" office:value="1240" calcext:value-type="float">
            <text:p>1240</text:p>
          </table:table-cell>
          <table:table-cell table:style-name="ce30" table:formula="of:=[.E15]+[.F15]" office:value-type="float" office:value="2535" calcext:value-type="float">
            <text:p>253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table:formula="of:=[.E16]+[.F16]" office:value-type="float" office:value="1369" calcext:value-type="float">
            <text:p>136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4" calcext:value-type="float">
            <text:p>934</text:p>
          </table:table-cell>
          <table:table-cell table:style-name="ce30" office:value-type="float" office:value="1026" calcext:value-type="float">
            <text:p>1026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table:formula="of:=[.E17]+[.F17]" office:value-type="float" office:value="2039" calcext:value-type="float">
            <text:p>203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6" calcext:value-type="float">
            <text:p>1866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table:formula="of:=[.E18]+[.F18]" office:value-type="float" office:value="3181" calcext:value-type="float">
            <text:p>318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6" calcext:value-type="float">
            <text:p>316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table:formula="of:=[.E19]+[.F19]" office:value-type="float" office:value="692" calcext:value-type="float">
            <text:p>69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67" calcext:value-type="float">
            <text:p>767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table:formula="of:=[.E20]+[.F20]" office:value-type="float" office:value="1570" calcext:value-type="float">
            <text:p>157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0" calcext:value-type="float">
            <text:p>690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table:formula="of:=[.E21]+[.F21]" office:value-type="float" office:value="1499" calcext:value-type="float">
            <text:p>149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8" calcext:value-type="float">
            <text:p>1138</text:p>
          </table:table-cell>
          <table:table-cell table:style-name="ce30" office:value-type="float" office:value="1246" calcext:value-type="float">
            <text:p>1246</text:p>
          </table:table-cell>
          <table:table-cell table:style-name="ce30" office:value-type="float" office:value="1173" calcext:value-type="float">
            <text:p>1173</text:p>
          </table:table-cell>
          <table:table-cell table:style-name="ce30" table:formula="of:=[.E22]+[.F22]" office:value-type="float" office:value="2419" calcext:value-type="float">
            <text:p>241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table:formula="of:=[.E23]+[.F23]" office:value-type="float" office:value="1137" calcext:value-type="float">
            <text:p>113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table:formula="of:=[.E24]+[.F24]" office:value-type="float" office:value="702" calcext:value-type="float">
            <text:p>70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25]+[.F25]" office:value-type="float" office:value="738" calcext:value-type="float">
            <text:p>73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6" calcext:value-type="float">
            <text:p>636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table:formula="of:=[.E26]+[.F26]" office:value-type="float" office:value="1395" calcext:value-type="float">
            <text:p>139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0" calcext:value-type="float">
            <text:p>790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table:formula="of:=[.E27]+[.F27]" office:value-type="float" office:value="1734" calcext:value-type="float">
            <text:p>173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7" calcext:value-type="float">
            <text:p>977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table:formula="of:=[.E28]+[.F28]" office:value-type="float" office:value="2177" calcext:value-type="float">
            <text:p>217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table:formula="of:=[.E29]+[.F29]" office:value-type="float" office:value="2127" calcext:value-type="float">
            <text:p>212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6" calcext:value-type="float">
            <text:p>1916</text:p>
          </table:table-cell>
          <table:table-cell table:style-name="ce30" office:value-type="float" office:value="2180" calcext:value-type="float">
            <text:p>2180</text:p>
          </table:table-cell>
          <table:table-cell table:style-name="ce30" office:value-type="float" office:value="2209" calcext:value-type="float">
            <text:p>2209</text:p>
          </table:table-cell>
          <table:table-cell table:style-name="ce30" table:formula="of:=[.E30]+[.F30]" office:value-type="float" office:value="4389" calcext:value-type="float">
            <text:p>438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8" calcext:value-type="float">
            <text:p>488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table:formula="of:=[.E31]+[.F31]" office:value-type="float" office:value="957" calcext:value-type="float">
            <text:p>95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8" calcext:value-type="float">
            <text:p>1378</text:p>
          </table:table-cell>
          <table:table-cell table:style-name="ce30" office:value-type="float" office:value="1559" calcext:value-type="float">
            <text:p>1559</text:p>
          </table:table-cell>
          <table:table-cell table:style-name="ce30" office:value-type="float" office:value="1586" calcext:value-type="float">
            <text:p>1586</text:p>
          </table:table-cell>
          <table:table-cell table:style-name="ce30" table:formula="of:=[.E32]+[.F32]" office:value-type="float" office:value="3145" calcext:value-type="float">
            <text:p>314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table:formula="of:=[.E33]+[.F33]" office:value-type="float" office:value="874" calcext:value-type="float">
            <text:p>87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3" calcext:value-type="float">
            <text:p>663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table:formula="of:=[.E34]+[.F34]" office:value-type="float" office:value="1178" calcext:value-type="float">
            <text:p>117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5" calcext:value-type="float">
            <text:p>2805</text:p>
          </table:table-cell>
          <table:table-cell table:style-name="ce30" office:value-type="float" office:value="2793" calcext:value-type="float">
            <text:p>2793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table:formula="of:=[.E35]+[.F35]" office:value-type="float" office:value="5707" calcext:value-type="float">
            <text:p>570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1" calcext:value-type="float">
            <text:p>971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table:formula="of:=[.E36]+[.F36]" office:value-type="float" office:value="2147" calcext:value-type="float">
            <text:p>214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7" calcext:value-type="float">
            <text:p>1677</text:p>
          </table:table-cell>
          <table:table-cell table:style-name="ce30" office:value-type="float" office:value="1660" calcext:value-type="float">
            <text:p>1660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table:formula="of:=[.E37]+[.F37]" office:value-type="float" office:value="3465" calcext:value-type="float">
            <text:p>346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2" calcext:value-type="float">
            <text:p>1862</text:p>
          </table:table-cell>
          <table:table-cell table:style-name="ce30" office:value-type="float" office:value="2048" calcext:value-type="float">
            <text:p>2048</text:p>
          </table:table-cell>
          <table:table-cell table:style-name="ce30" office:value-type="float" office:value="2357" calcext:value-type="float">
            <text:p>2357</text:p>
          </table:table-cell>
          <table:table-cell table:style-name="ce30" table:formula="of:=[.E38]+[.F38]" office:value-type="float" office:value="4405" calcext:value-type="float">
            <text:p>440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table:formula="of:=[.E39]+[.F39]" office:value-type="float" office:value="1389" calcext:value-type="float">
            <text:p>138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5" calcext:value-type="float">
            <text:p>1305</text:p>
          </table:table-cell>
          <table:table-cell table:style-name="ce30" office:value-type="float" office:value="1182" calcext:value-type="float">
            <text:p>1182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40]+[.F40]" office:value-type="float" office:value="2502" calcext:value-type="float">
            <text:p>250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8" calcext:value-type="float">
            <text:p>1328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office:value-type="float" office:value="1486" calcext:value-type="float">
            <text:p>1486</text:p>
          </table:table-cell>
          <table:table-cell table:style-name="ce30" table:formula="of:=[.E41]+[.F41]" office:value-type="float" office:value="2934" calcext:value-type="float">
            <text:p>293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5" calcext:value-type="float">
            <text:p>1035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table:formula="of:=[.E42]+[.F42]" office:value-type="float" office:value="2198" calcext:value-type="float">
            <text:p>219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8" calcext:value-type="float">
            <text:p>1488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office:value-type="float" office:value="1516" calcext:value-type="float">
            <text:p>1516</text:p>
          </table:table-cell>
          <table:table-cell table:style-name="ce30" table:formula="of:=[.E43]+[.F43]" office:value-type="float" office:value="2821" calcext:value-type="float">
            <text:p>282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2" calcext:value-type="float">
            <text:p>1612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table:formula="of:=[.E44]+[.F44]" office:value-type="float" office:value="3244" calcext:value-type="float">
            <text:p>324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07" calcext:value-type="float">
            <text:p>1507</text:p>
          </table:table-cell>
          <table:table-cell table:style-name="ce30" office:value-type="float" office:value="1570" calcext:value-type="float">
            <text:p>1570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table:formula="of:=[.E45]+[.F45]" office:value-type="float" office:value="3237" calcext:value-type="float">
            <text:p>323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6" calcext:value-type="float">
            <text:p>2736</text:p>
          </table:table-cell>
          <table:table-cell table:style-name="ce30" office:value-type="float" office:value="3068" calcext:value-type="float">
            <text:p>3068</text:p>
          </table:table-cell>
          <table:table-cell table:style-name="ce30" office:value-type="float" office:value="3388" calcext:value-type="float">
            <text:p>3388</text:p>
          </table:table-cell>
          <table:table-cell table:style-name="ce30" table:formula="of:=[.E46]+[.F46]" office:value-type="float" office:value="6456" calcext:value-type="float">
            <text:p>6456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94" calcext:value-type="float">
            <text:p>1694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office:value-type="float" office:value="1852" calcext:value-type="float">
            <text:p>1852</text:p>
          </table:table-cell>
          <table:table-cell table:style-name="ce30" table:formula="of:=[.E47]+[.F47]" office:value-type="float" office:value="3480" calcext:value-type="float">
            <text:p>3480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7" calcext:value-type="float">
            <text:p>1267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1433" calcext:value-type="float">
            <text:p>1433</text:p>
          </table:table-cell>
          <table:table-cell table:style-name="ce30" table:formula="of:=[.E48]+[.F48]" office:value-type="float" office:value="2819" calcext:value-type="float">
            <text:p>281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485" calcext:value-type="float">
            <text:p>1485</text:p>
          </table:table-cell>
          <table:table-cell table:style-name="ce30" office:value-type="float" office:value="1555" calcext:value-type="float">
            <text:p>1555</text:p>
          </table:table-cell>
          <table:table-cell table:style-name="ce30" table:formula="of:=[.E49]+[.F49]" office:value-type="float" office:value="3040" calcext:value-type="float">
            <text:p>304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0" calcext:value-type="float">
            <text:p>1070</text:p>
          </table:table-cell>
          <table:table-cell table:style-name="ce30" office:value-type="float" office:value="1087" calcext:value-type="float">
            <text:p>1087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table:formula="of:=[.E50]+[.F50]" office:value-type="float" office:value="2347" calcext:value-type="float">
            <text:p>234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7" calcext:value-type="float">
            <text:p>3557</text:p>
          </table:table-cell>
          <table:table-cell table:style-name="ce30" office:value-type="float" office:value="3848" calcext:value-type="float">
            <text:p>3848</text:p>
          </table:table-cell>
          <table:table-cell table:style-name="ce30" office:value-type="float" office:value="4419" calcext:value-type="float">
            <text:p>4419</text:p>
          </table:table-cell>
          <table:table-cell table:style-name="ce30" table:formula="of:=[.E51]+[.F51]" office:value-type="float" office:value="8267" calcext:value-type="float">
            <text:p>8267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58" calcext:value-type="float">
            <text:p>1258</text:p>
          </table:table-cell>
          <table:table-cell table:style-name="ce30" office:value-type="float" office:value="1329" calcext:value-type="float">
            <text:p>1329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table:formula="of:=[.E52]+[.F52]" office:value-type="float" office:value="2785" calcext:value-type="float">
            <text:p>278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90" calcext:value-type="float">
            <text:p>1790</text:p>
          </table:table-cell>
          <table:table-cell table:style-name="ce30" office:value-type="float" office:value="2161" calcext:value-type="float">
            <text:p>2161</text:p>
          </table:table-cell>
          <table:table-cell table:style-name="ce30" office:value-type="float" office:value="2310" calcext:value-type="float">
            <text:p>2310</text:p>
          </table:table-cell>
          <table:table-cell table:style-name="ce30" table:formula="of:=[.E53]+[.F53]" office:value-type="float" office:value="4471" calcext:value-type="float">
            <text:p>447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6" calcext:value-type="float">
            <text:p>1666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office:value-type="float" office:value="2061" calcext:value-type="float">
            <text:p>2061</text:p>
          </table:table-cell>
          <table:table-cell table:style-name="ce30" table:formula="of:=[.E54]+[.F54]" office:value-type="float" office:value="3857" calcext:value-type="float">
            <text:p>3857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82" calcext:value-type="float">
            <text:p>1082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202" calcext:value-type="float">
            <text:p>1202</text:p>
          </table:table-cell>
          <table:table-cell table:style-name="ce30" table:formula="of:=[.E55]+[.F55]" office:value-type="float" office:value="2296" calcext:value-type="float">
            <text:p>2296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5" calcext:value-type="float">
            <text:p>2015</text:p>
          </table:table-cell>
          <table:table-cell table:style-name="ce30" office:value-type="float" office:value="2762" calcext:value-type="float">
            <text:p>2762</text:p>
          </table:table-cell>
          <table:table-cell table:style-name="ce30" office:value-type="float" office:value="2782" calcext:value-type="float">
            <text:p>2782</text:p>
          </table:table-cell>
          <table:table-cell table:style-name="ce30" table:formula="of:=[.E56]+[.F56]" office:value-type="float" office:value="5544" calcext:value-type="float">
            <text:p>5544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5" calcext:value-type="float">
            <text:p>1165</text:p>
          </table:table-cell>
          <table:table-cell table:style-name="ce30" office:value-type="float" office:value="1570" calcext:value-type="float">
            <text:p>1570</text:p>
          </table:table-cell>
          <table:table-cell table:style-name="ce30" office:value-type="float" office:value="1651" calcext:value-type="float">
            <text:p>1651</text:p>
          </table:table-cell>
          <table:table-cell table:style-name="ce30" table:formula="of:=[.E57]+[.F57]" office:value-type="float" office:value="3221" calcext:value-type="float">
            <text:p>322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10" calcext:value-type="float">
            <text:p>2010</text:p>
          </table:table-cell>
          <table:table-cell table:style-name="ce30" office:value-type="float" office:value="2603" calcext:value-type="float">
            <text:p>2603</text:p>
          </table:table-cell>
          <table:table-cell table:style-name="ce30" office:value-type="float" office:value="2824" calcext:value-type="float">
            <text:p>2824</text:p>
          </table:table-cell>
          <table:table-cell table:style-name="ce30" table:formula="of:=[.E58]+[.F58]" office:value-type="float" office:value="5427" calcext:value-type="float">
            <text:p>542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1" calcext:value-type="float">
            <text:p>1041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1410" calcext:value-type="float">
            <text:p>1410</text:p>
          </table:table-cell>
          <table:table-cell table:style-name="ce30" table:formula="of:=[.E59]+[.F59]" office:value-type="float" office:value="2675" calcext:value-type="float">
            <text:p>267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079" calcext:value-type="float">
            <text:p>1079</text:p>
          </table:table-cell>
          <table:table-cell table:style-name="ce30" table:formula="of:=[.E60]+[.F60]" office:value-type="float" office:value="2165" calcext:value-type="float">
            <text:p>216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994" calcext:value-type="float">
            <text:p>1994</text:p>
          </table:table-cell>
          <table:table-cell table:style-name="ce30" office:value-type="float" office:value="2135" calcext:value-type="float">
            <text:p>2135</text:p>
          </table:table-cell>
          <table:table-cell table:style-name="ce30" table:formula="of:=[.E61]+[.F61]" office:value-type="float" office:value="4129" calcext:value-type="float">
            <text:p>412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1" calcext:value-type="float">
            <text:p>1481</text:p>
          </table:table-cell>
          <table:table-cell table:style-name="ce30" office:value-type="float" office:value="1911" calcext:value-type="float">
            <text:p>1911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table:formula="of:=[.E62]+[.F62]" office:value-type="float" office:value="3919" calcext:value-type="float">
            <text:p>3919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1689" calcext:value-type="float">
            <text:p>1689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table:formula="of:=[.E63]+[.F63]" office:value-type="float" office:value="3507" calcext:value-type="float">
            <text:p>350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2" calcext:value-type="float">
            <text:p>1152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table:formula="of:=[.E64]+[.F64]" office:value-type="float" office:value="2724" calcext:value-type="float">
            <text:p>272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table:formula="of:=[.E65]+[.F65]" office:value-type="float" office:value="2690" calcext:value-type="float">
            <text:p>269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395" calcext:value-type="float">
            <text:p>1395</text:p>
          </table:table-cell>
          <table:table-cell table:style-name="ce30" table:formula="of:=[.E66]+[.F66]" office:value-type="float" office:value="2737" calcext:value-type="float">
            <text:p>273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3" calcext:value-type="float">
            <text:p>1163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table:formula="of:=[.E67]+[.F67]" office:value-type="float" office:value="2718" calcext:value-type="float">
            <text:p>271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1" calcext:value-type="float">
            <text:p>1041</text:p>
          </table:table-cell>
          <table:table-cell table:style-name="ce30" office:value-type="float" office:value="1274" calcext:value-type="float">
            <text:p>1274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68]+[.F68]" office:value-type="float" office:value="2594" calcext:value-type="float">
            <text:p>259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8" calcext:value-type="float">
            <text:p>1978</text:p>
          </table:table-cell>
          <table:table-cell table:style-name="ce30" office:value-type="float" office:value="2331" calcext:value-type="float">
            <text:p>2331</text:p>
          </table:table-cell>
          <table:table-cell table:style-name="ce30" office:value-type="float" office:value="2556" calcext:value-type="float">
            <text:p>2556</text:p>
          </table:table-cell>
          <table:table-cell table:style-name="ce30" table:formula="of:=[.E69]+[.F69]" office:value-type="float" office:value="4887" calcext:value-type="float">
            <text:p>488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1662" calcext:value-type="float">
            <text:p>1662</text:p>
          </table:table-cell>
          <table:table-cell table:style-name="ce27" office:value-type="float" office:value="1831" calcext:value-type="float">
            <text:p>1831</text:p>
          </table:table-cell>
          <table:table-cell table:style-name="ce30" table:formula="of:=[.E70]+[.F70]" office:value-type="float" office:value="3493" calcext:value-type="float">
            <text:p>349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2戶，人口數合計減少157人（男：減少73人，女：減少8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5月.$A$1:.$K$73" table:range-usable-as="print-range"/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 table:print-ranges="6月.A1:6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6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07 戶 <text:s text:c="6"/>全區總人口數： 18062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09 人（平地原住民： 1480 人 ；山地原住民： 62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62 人（生母國籍：大陸港澳地區 1 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8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4 對 (配偶國籍：大陸港澳地區 3 人；外國 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6 對（配偶國籍：大陸港澳地區 4 人；外國 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３８" calcext:value-type="string">
            <text:p>６３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１０" calcext:value-type="string">
            <text:p>７１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07" calcext:value-type="float">
            <text:p>79407</text:p>
          </table:table-cell>
          <table:table-cell table:style-name="ce20" table:formula="of:=SUM([.E12:.E70])" office:value-type="float" office:value="88449" calcext:value-type="float">
            <text:p>88449</text:p>
          </table:table-cell>
          <table:table-cell table:style-name="ce20" table:formula="of:=SUM([.F12:.F70])" office:value-type="float" office:value="92180" calcext:value-type="float">
            <text:p>92180</text:p>
          </table:table-cell>
          <table:table-cell table:style-name="ce20" table:formula="of:=SUM([.G12:.G70])" office:value-type="float" office:value="180629" calcext:value-type="float">
            <text:p>180629</text:p>
          </table:table-cell>
          <table:table-cell table:style-name="ce36" table:formula="of:=SUM([.H12:.H70])" office:value-type="float" office:value="638" calcext:value-type="float">
            <text:p>638</text:p>
          </table:table-cell>
          <table:table-cell table:style-name="ce40" table:formula="of:=SUM([.I12:.I70])" office:value-type="float" office:value="710" calcext:value-type="float">
            <text:p>710</text:p>
          </table:table-cell>
          <table:table-cell table:style-name="ce45" table:formula="of:=SUM([.J12:.J70])" office:value-type="float" office:value="260" calcext:value-type="float">
            <text:p>260</text:p>
          </table:table-cell>
          <table:table-cell table:style-name="ce45" table:formula="of:=SUM([.K12:.K70])" office:value-type="float" office:value="260" calcext:value-type="float">
            <text:p>26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2" calcext:value-type="float">
            <text:p>4222</text:p>
          </table:table-cell>
          <table:table-cell table:style-name="ce30" office:value-type="float" office:value="5146" calcext:value-type="float">
            <text:p>5146</text:p>
          </table:table-cell>
          <table:table-cell table:style-name="ce30" office:value-type="float" office:value="5237" calcext:value-type="float">
            <text:p>5237</text:p>
          </table:table-cell>
          <table:table-cell table:style-name="ce30" table:formula="of:=[.E12]+[.F12]" office:value-type="float" office:value="10383" calcext:value-type="float">
            <text:p>10383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6" calcext:value-type="float">
            <text:p>1106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table:formula="of:=[.E13]+[.F13]" office:value-type="float" office:value="2592" calcext:value-type="float">
            <text:p>259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93" calcext:value-type="float">
            <text:p>2593</text:p>
          </table:table-cell>
          <table:table-cell table:style-name="ce30" office:value-type="float" office:value="2880" calcext:value-type="float">
            <text:p>2880</text:p>
          </table:table-cell>
          <table:table-cell table:style-name="ce30" office:value-type="float" office:value="2778" calcext:value-type="float">
            <text:p>2778</text:p>
          </table:table-cell>
          <table:table-cell table:style-name="ce30" table:formula="of:=[.E14]+[.F14]" office:value-type="float" office:value="5658" calcext:value-type="float">
            <text:p>565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0" calcext:value-type="float">
            <text:p>1130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table:formula="of:=[.E15]+[.F15]" office:value-type="float" office:value="2528" calcext:value-type="float">
            <text:p>252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2" calcext:value-type="float">
            <text:p>712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table:formula="of:=[.E16]+[.F16]" office:value-type="float" office:value="1369" calcext:value-type="float">
            <text:p>136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0" calcext:value-type="float">
            <text:p>930</text:p>
          </table:table-cell>
          <table:table-cell table:style-name="ce30" office:value-type="float" office:value="1020" calcext:value-type="float">
            <text:p>1020</text:p>
          </table:table-cell>
          <table:table-cell table:style-name="ce30" office:value-type="float" office:value="1011" calcext:value-type="float">
            <text:p>1011</text:p>
          </table:table-cell>
          <table:table-cell table:style-name="ce30" table:formula="of:=[.E17]+[.F17]" office:value-type="float" office:value="2031" calcext:value-type="float">
            <text:p>203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4" calcext:value-type="float">
            <text:p>1864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table:formula="of:=[.E18]+[.F18]" office:value-type="float" office:value="3170" calcext:value-type="float">
            <text:p>317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table:formula="of:=[.E19]+[.F19]" office:value-type="float" office:value="697" calcext:value-type="float">
            <text:p>69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66" calcext:value-type="float">
            <text:p>766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table:formula="of:=[.E20]+[.F20]" office:value-type="float" office:value="1574" calcext:value-type="float">
            <text:p>157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table:formula="of:=[.E21]+[.F21]" office:value-type="float" office:value="1499" calcext:value-type="float">
            <text:p>149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5" calcext:value-type="float">
            <text:p>1135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office:value-type="float" office:value="1167" calcext:value-type="float">
            <text:p>1167</text:p>
          </table:table-cell>
          <table:table-cell table:style-name="ce30" table:formula="of:=[.E22]+[.F22]" office:value-type="float" office:value="2411" calcext:value-type="float">
            <text:p>241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1" calcext:value-type="float">
            <text:p>571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table:formula="of:=[.E23]+[.F23]" office:value-type="float" office:value="1137" calcext:value-type="float">
            <text:p>113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table:formula="of:=[.E24]+[.F24]" office:value-type="float" office:value="701" calcext:value-type="float">
            <text:p>70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25]+[.F25]" office:value-type="float" office:value="740" calcext:value-type="float">
            <text:p>74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7" calcext:value-type="float">
            <text:p>63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table:formula="of:=[.E26]+[.F26]" office:value-type="float" office:value="1384" calcext:value-type="float">
            <text:p>138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table:formula="of:=[.E27]+[.F27]" office:value-type="float" office:value="1729" calcext:value-type="float">
            <text:p>172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8" calcext:value-type="float">
            <text:p>978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table:formula="of:=[.E28]+[.F28]" office:value-type="float" office:value="2178" calcext:value-type="float">
            <text:p>217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4" calcext:value-type="float">
            <text:p>904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table:formula="of:=[.E29]+[.F29]" office:value-type="float" office:value="2125" calcext:value-type="float">
            <text:p>212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2" calcext:value-type="float">
            <text:p>1912</text:p>
          </table:table-cell>
          <table:table-cell table:style-name="ce30" office:value-type="float" office:value="2174" calcext:value-type="float">
            <text:p>2174</text:p>
          </table:table-cell>
          <table:table-cell table:style-name="ce30" office:value-type="float" office:value="2205" calcext:value-type="float">
            <text:p>2205</text:p>
          </table:table-cell>
          <table:table-cell table:style-name="ce30" table:formula="of:=[.E30]+[.F30]" office:value-type="float" office:value="4379" calcext:value-type="float">
            <text:p>437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8" calcext:value-type="float">
            <text:p>488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table:formula="of:=[.E31]+[.F31]" office:value-type="float" office:value="961" calcext:value-type="float">
            <text:p>96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8" calcext:value-type="float">
            <text:p>1378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table:formula="of:=[.E32]+[.F32]" office:value-type="float" office:value="3131" calcext:value-type="float">
            <text:p>313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table:formula="of:=[.E33]+[.F33]" office:value-type="float" office:value="876" calcext:value-type="float">
            <text:p>87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table:formula="of:=[.E34]+[.F34]" office:value-type="float" office:value="1170" calcext:value-type="float">
            <text:p>117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7" calcext:value-type="float">
            <text:p>2807</text:p>
          </table:table-cell>
          <table:table-cell table:style-name="ce30" office:value-type="float" office:value="2794" calcext:value-type="float">
            <text:p>2794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table:formula="of:=[.E35]+[.F35]" office:value-type="float" office:value="5708" calcext:value-type="float">
            <text:p>570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4" calcext:value-type="float">
            <text:p>974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1067" calcext:value-type="float">
            <text:p>1067</text:p>
          </table:table-cell>
          <table:table-cell table:style-name="ce30" table:formula="of:=[.E36]+[.F36]" office:value-type="float" office:value="2152" calcext:value-type="float">
            <text:p>215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9" calcext:value-type="float">
            <text:p>1679</text:p>
          </table:table-cell>
          <table:table-cell table:style-name="ce30" office:value-type="float" office:value="1665" calcext:value-type="float">
            <text:p>1665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table:formula="of:=[.E37]+[.F37]" office:value-type="float" office:value="3463" calcext:value-type="float">
            <text:p>346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4" calcext:value-type="float">
            <text:p>1864</text:p>
          </table:table-cell>
          <table:table-cell table:style-name="ce30" office:value-type="float" office:value="2051" calcext:value-type="float">
            <text:p>2051</text:p>
          </table:table-cell>
          <table:table-cell table:style-name="ce30" office:value-type="float" office:value="2356" calcext:value-type="float">
            <text:p>2356</text:p>
          </table:table-cell>
          <table:table-cell table:style-name="ce30" table:formula="of:=[.E38]+[.F38]" office:value-type="float" office:value="4407" calcext:value-type="float">
            <text:p>440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table:formula="of:=[.E39]+[.F39]" office:value-type="float" office:value="1390" calcext:value-type="float">
            <text:p>139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15" calcext:value-type="float">
            <text:p>1315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40]+[.F40]" office:value-type="float" office:value="2511" calcext:value-type="float">
            <text:p>251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9" calcext:value-type="float">
            <text:p>1329</text:p>
          </table:table-cell>
          <table:table-cell table:style-name="ce30" office:value-type="float" office:value="1445" calcext:value-type="float">
            <text:p>1445</text:p>
          </table:table-cell>
          <table:table-cell table:style-name="ce30" office:value-type="float" office:value="1489" calcext:value-type="float">
            <text:p>1489</text:p>
          </table:table-cell>
          <table:table-cell table:style-name="ce30" table:formula="of:=[.E41]+[.F41]" office:value-type="float" office:value="2934" calcext:value-type="float">
            <text:p>2934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5" calcext:value-type="float">
            <text:p>1035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42]+[.F42]" office:value-type="float" office:value="2193" calcext:value-type="float">
            <text:p>219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5" calcext:value-type="float">
            <text:p>1485</text:p>
          </table:table-cell>
          <table:table-cell table:style-name="ce30" office:value-type="float" office:value="1300" calcext:value-type="float">
            <text:p>1300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table:formula="of:=[.E43]+[.F43]" office:value-type="float" office:value="2810" calcext:value-type="float">
            <text:p>281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0" calcext:value-type="float">
            <text:p>1620</text:p>
          </table:table-cell>
          <table:table-cell table:style-name="ce30" office:value-type="float" office:value="1536" calcext:value-type="float">
            <text:p>1536</text:p>
          </table:table-cell>
          <table:table-cell table:style-name="ce30" office:value-type="float" office:value="1721" calcext:value-type="float">
            <text:p>1721</text:p>
          </table:table-cell>
          <table:table-cell table:style-name="ce30" table:formula="of:=[.E44]+[.F44]" office:value-type="float" office:value="3257" calcext:value-type="float">
            <text:p>3257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04" calcext:value-type="float">
            <text:p>1504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office:value-type="float" office:value="1655" calcext:value-type="float">
            <text:p>1655</text:p>
          </table:table-cell>
          <table:table-cell table:style-name="ce30" table:formula="of:=[.E45]+[.F45]" office:value-type="float" office:value="3220" calcext:value-type="float">
            <text:p>322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5" calcext:value-type="float">
            <text:p>2735</text:p>
          </table:table-cell>
          <table:table-cell table:style-name="ce30" office:value-type="float" office:value="3056" calcext:value-type="float">
            <text:p>3056</text:p>
          </table:table-cell>
          <table:table-cell table:style-name="ce30" office:value-type="float" office:value="3385" calcext:value-type="float">
            <text:p>3385</text:p>
          </table:table-cell>
          <table:table-cell table:style-name="ce30" table:formula="of:=[.E46]+[.F46]" office:value-type="float" office:value="6441" calcext:value-type="float">
            <text:p>644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09" calcext:value-type="float">
            <text:p>1709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office:value-type="float" office:value="1866" calcext:value-type="float">
            <text:p>1866</text:p>
          </table:table-cell>
          <table:table-cell table:style-name="ce30" table:formula="of:=[.E47]+[.F47]" office:value-type="float" office:value="3501" calcext:value-type="float">
            <text:p>3501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2" calcext:value-type="float">
            <text:p>1262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table:formula="of:=[.E48]+[.F48]" office:value-type="float" office:value="2807" calcext:value-type="float">
            <text:p>280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1" calcext:value-type="float">
            <text:p>1221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office:value-type="float" office:value="1549" calcext:value-type="float">
            <text:p>1549</text:p>
          </table:table-cell>
          <table:table-cell table:style-name="ce30" table:formula="of:=[.E49]+[.F49]" office:value-type="float" office:value="3029" calcext:value-type="float">
            <text:p>302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0" calcext:value-type="float">
            <text:p>1070</text:p>
          </table:table-cell>
          <table:table-cell table:style-name="ce30" office:value-type="float" office:value="1084" calcext:value-type="float">
            <text:p>1084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table:formula="of:=[.E50]+[.F50]" office:value-type="float" office:value="2342" calcext:value-type="float">
            <text:p>234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5" calcext:value-type="float">
            <text:p>3555</text:p>
          </table:table-cell>
          <table:table-cell table:style-name="ce30" office:value-type="float" office:value="3839" calcext:value-type="float">
            <text:p>3839</text:p>
          </table:table-cell>
          <table:table-cell table:style-name="ce30" office:value-type="float" office:value="4401" calcext:value-type="float">
            <text:p>4401</text:p>
          </table:table-cell>
          <table:table-cell table:style-name="ce30" table:formula="of:=[.E51]+[.F51]" office:value-type="float" office:value="8240" calcext:value-type="float">
            <text:p>8240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64" calcext:value-type="float">
            <text:p>1264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table:formula="of:=[.E52]+[.F52]" office:value-type="float" office:value="2798" calcext:value-type="float">
            <text:p>2798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6" calcext:value-type="float">
            <text:p>1786</text:p>
          </table:table-cell>
          <table:table-cell table:style-name="ce30" office:value-type="float" office:value="2163" calcext:value-type="float">
            <text:p>2163</text:p>
          </table:table-cell>
          <table:table-cell table:style-name="ce30" office:value-type="float" office:value="2308" calcext:value-type="float">
            <text:p>2308</text:p>
          </table:table-cell>
          <table:table-cell table:style-name="ce30" table:formula="of:=[.E53]+[.F53]" office:value-type="float" office:value="4471" calcext:value-type="float">
            <text:p>447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2" calcext:value-type="float">
            <text:p>1662</text:p>
          </table:table-cell>
          <table:table-cell table:style-name="ce30" office:value-type="float" office:value="1795" calcext:value-type="float">
            <text:p>1795</text:p>
          </table:table-cell>
          <table:table-cell table:style-name="ce30" office:value-type="float" office:value="2059" calcext:value-type="float">
            <text:p>2059</text:p>
          </table:table-cell>
          <table:table-cell table:style-name="ce30" table:formula="of:=[.E54]+[.F54]" office:value-type="float" office:value="3854" calcext:value-type="float">
            <text:p>385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91" calcext:value-type="float">
            <text:p>1091</text:p>
          </table:table-cell>
          <table:table-cell table:style-name="ce30" office:value-type="float" office:value="1093" calcext:value-type="float">
            <text:p>1093</text:p>
          </table:table-cell>
          <table:table-cell table:style-name="ce30" office:value-type="float" office:value="1206" calcext:value-type="float">
            <text:p>1206</text:p>
          </table:table-cell>
          <table:table-cell table:style-name="ce30" table:formula="of:=[.E55]+[.F55]" office:value-type="float" office:value="2299" calcext:value-type="float">
            <text:p>229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6" calcext:value-type="float">
            <text:p>2016</text:p>
          </table:table-cell>
          <table:table-cell table:style-name="ce30" office:value-type="float" office:value="2756" calcext:value-type="float">
            <text:p>2756</text:p>
          </table:table-cell>
          <table:table-cell table:style-name="ce30" office:value-type="float" office:value="2775" calcext:value-type="float">
            <text:p>2775</text:p>
          </table:table-cell>
          <table:table-cell table:style-name="ce30" table:formula="of:=[.E56]+[.F56]" office:value-type="float" office:value="5531" calcext:value-type="float">
            <text:p>5531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5" calcext:value-type="float">
            <text:p>1165</text:p>
          </table:table-cell>
          <table:table-cell table:style-name="ce30" office:value-type="float" office:value="1571" calcext:value-type="float">
            <text:p>1571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table:formula="of:=[.E57]+[.F57]" office:value-type="float" office:value="3223" calcext:value-type="float">
            <text:p>322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03" calcext:value-type="float">
            <text:p>2003</text:p>
          </table:table-cell>
          <table:table-cell table:style-name="ce30" office:value-type="float" office:value="2598" calcext:value-type="float">
            <text:p>2598</text:p>
          </table:table-cell>
          <table:table-cell table:style-name="ce30" office:value-type="float" office:value="2824" calcext:value-type="float">
            <text:p>2824</text:p>
          </table:table-cell>
          <table:table-cell table:style-name="ce30" table:formula="of:=[.E58]+[.F58]" office:value-type="float" office:value="5422" calcext:value-type="float">
            <text:p>542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office:value-type="float" office:value="1408" calcext:value-type="float">
            <text:p>1408</text:p>
          </table:table-cell>
          <table:table-cell table:style-name="ce30" table:formula="of:=[.E59]+[.F59]" office:value-type="float" office:value="2667" calcext:value-type="float">
            <text:p>266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4" calcext:value-type="float">
            <text:p>774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table:formula="of:=[.E60]+[.F60]" office:value-type="float" office:value="2167" calcext:value-type="float">
            <text:p>216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38" calcext:value-type="float">
            <text:p>1538</text:p>
          </table:table-cell>
          <table:table-cell table:style-name="ce30" office:value-type="float" office:value="1987" calcext:value-type="float">
            <text:p>1987</text:p>
          </table:table-cell>
          <table:table-cell table:style-name="ce30" office:value-type="float" office:value="2130" calcext:value-type="float">
            <text:p>2130</text:p>
          </table:table-cell>
          <table:table-cell table:style-name="ce30" table:formula="of:=[.E61]+[.F61]" office:value-type="float" office:value="4117" calcext:value-type="float">
            <text:p>411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2" calcext:value-type="float">
            <text:p>1482</text:p>
          </table:table-cell>
          <table:table-cell table:style-name="ce30" office:value-type="float" office:value="1909" calcext:value-type="float">
            <text:p>1909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table:formula="of:=[.E62]+[.F62]" office:value-type="float" office:value="3922" calcext:value-type="float">
            <text:p>392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690" calcext:value-type="float">
            <text:p>1690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63]+[.F63]" office:value-type="float" office:value="3498" calcext:value-type="float">
            <text:p>349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table:formula="of:=[.E64]+[.F64]" office:value-type="float" office:value="2736" calcext:value-type="float">
            <text:p>273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65]+[.F65]" office:value-type="float" office:value="2692" calcext:value-type="float">
            <text:p>269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office:value-type="float" office:value="1398" calcext:value-type="float">
            <text:p>1398</text:p>
          </table:table-cell>
          <table:table-cell table:style-name="ce30" table:formula="of:=[.E66]+[.F66]" office:value-type="float" office:value="2737" calcext:value-type="float">
            <text:p>273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table:formula="of:=[.E67]+[.F67]" office:value-type="float" office:value="2721" calcext:value-type="float">
            <text:p>272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68]+[.F68]" office:value-type="float" office:value="2577" calcext:value-type="float">
            <text:p>257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1" calcext:value-type="float">
            <text:p>1981</text:p>
          </table:table-cell>
          <table:table-cell table:style-name="ce30" office:value-type="float" office:value="2329" calcext:value-type="float">
            <text:p>2329</text:p>
          </table:table-cell>
          <table:table-cell table:style-name="ce30" office:value-type="float" office:value="2553" calcext:value-type="float">
            <text:p>2553</text:p>
          </table:table-cell>
          <table:table-cell table:style-name="ce30" table:formula="of:=[.E69]+[.F69]" office:value-type="float" office:value="4882" calcext:value-type="float">
            <text:p>488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1659" calcext:value-type="float">
            <text:p>1659</text:p>
          </table:table-cell>
          <table:table-cell table:style-name="ce27" office:value-type="float" office:value="1828" calcext:value-type="float">
            <text:p>1828</text:p>
          </table:table-cell>
          <table:table-cell table:style-name="ce30" table:formula="of:=[.E70]+[.F70]" office:value-type="float" office:value="3487" calcext:value-type="float">
            <text:p>348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3戶，人口數合計減少199人（男：減少115人，女：減少8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6月.$A$1:.$K$73" table:range-usable-as="print-range"/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 table:print-ranges="7月.A1:7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7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84 戶 <text:s text:c="6"/>全區總人口數： 18043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10 人（平地原住民： 1483 人 ；山地原住民： 62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4 人（生母國籍：大陸港澳地區 2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8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0 對 (配偶國籍：大陸港澳地區 3 人；外國 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5 人；外國 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３５" calcext:value-type="string">
            <text:p>７３５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２０" calcext:value-type="string">
            <text:p>８２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84" calcext:value-type="float">
            <text:p>79384</text:p>
          </table:table-cell>
          <table:table-cell table:style-name="ce20" table:formula="of:=SUM([.E12:.E70])" office:value-type="float" office:value="88356" calcext:value-type="float">
            <text:p>88356</text:p>
          </table:table-cell>
          <table:table-cell table:style-name="ce20" table:formula="of:=SUM([.F12:.F70])" office:value-type="float" office:value="92081" calcext:value-type="float">
            <text:p>92081</text:p>
          </table:table-cell>
          <table:table-cell table:style-name="ce20" table:formula="of:=SUM([.G12:.G70])" office:value-type="float" office:value="180437" calcext:value-type="float">
            <text:p>180437</text:p>
          </table:table-cell>
          <table:table-cell table:style-name="ce36" table:formula="of:=SUM([.H12:.H70])" office:value-type="float" office:value="735" calcext:value-type="float">
            <text:p>735</text:p>
          </table:table-cell>
          <table:table-cell table:style-name="ce40" table:formula="of:=SUM([.I12:.I70])" office:value-type="float" office:value="820" calcext:value-type="float">
            <text:p>820</text:p>
          </table:table-cell>
          <table:table-cell table:style-name="ce45" table:formula="of:=SUM([.J12:.J70])" office:value-type="float" office:value="382" calcext:value-type="float">
            <text:p>382</text:p>
          </table:table-cell>
          <table:table-cell table:style-name="ce45" table:formula="of:=SUM([.K12:.K70])" office:value-type="float" office:value="382" calcext:value-type="float">
            <text:p>38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5" calcext:value-type="float">
            <text:p>4215</text:p>
          </table:table-cell>
          <table:table-cell table:style-name="ce30" office:value-type="float" office:value="5154" calcext:value-type="float">
            <text:p>5154</text:p>
          </table:table-cell>
          <table:table-cell table:style-name="ce30" office:value-type="float" office:value="5227" calcext:value-type="float">
            <text:p>5227</text:p>
          </table:table-cell>
          <table:table-cell table:style-name="ce30" table:formula="of:=[.E12]+[.F12]" office:value-type="float" office:value="10381" calcext:value-type="float">
            <text:p>10381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7" calcext:value-type="float">
            <text:p>1107</text:p>
          </table:table-cell>
          <table:table-cell table:style-name="ce30" office:value-type="float" office:value="1303" calcext:value-type="float">
            <text:p>1303</text:p>
          </table:table-cell>
          <table:table-cell table:style-name="ce30" office:value-type="float" office:value="1285" calcext:value-type="float">
            <text:p>1285</text:p>
          </table:table-cell>
          <table:table-cell table:style-name="ce30" table:formula="of:=[.E13]+[.F13]" office:value-type="float" office:value="2588" calcext:value-type="float">
            <text:p>258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93" calcext:value-type="float">
            <text:p>2593</text:p>
          </table:table-cell>
          <table:table-cell table:style-name="ce30" office:value-type="float" office:value="2870" calcext:value-type="float">
            <text:p>2870</text:p>
          </table:table-cell>
          <table:table-cell table:style-name="ce30" office:value-type="float" office:value="2776" calcext:value-type="float">
            <text:p>2776</text:p>
          </table:table-cell>
          <table:table-cell table:style-name="ce30" table:formula="of:=[.E14]+[.F14]" office:value-type="float" office:value="5646" calcext:value-type="float">
            <text:p>5646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4" calcext:value-type="float">
            <text:p>1134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table:formula="of:=[.E15]+[.F15]" office:value-type="float" office:value="2529" calcext:value-type="float">
            <text:p>252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table:formula="of:=[.E16]+[.F16]" office:value-type="float" office:value="1358" calcext:value-type="float">
            <text:p>135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29" calcext:value-type="float">
            <text:p>929</text:p>
          </table:table-cell>
          <table:table-cell table:style-name="ce30" office:value-type="float" office:value="1022" calcext:value-type="float">
            <text:p>1022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table:formula="of:=[.E17]+[.F17]" office:value-type="float" office:value="2035" calcext:value-type="float">
            <text:p>203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0" calcext:value-type="float">
            <text:p>1860</text:p>
          </table:table-cell>
          <table:table-cell table:style-name="ce30" office:value-type="float" office:value="1807" calcext:value-type="float">
            <text:p>1807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18]+[.F18]" office:value-type="float" office:value="3159" calcext:value-type="float">
            <text:p>315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19]+[.F19]" office:value-type="float" office:value="692" calcext:value-type="float">
            <text:p>69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67" calcext:value-type="float">
            <text:p>767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table:formula="of:=[.E20]+[.F20]" office:value-type="float" office:value="1578" calcext:value-type="float">
            <text:p>157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table:formula="of:=[.E21]+[.F21]" office:value-type="float" office:value="1498" calcext:value-type="float">
            <text:p>149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5" calcext:value-type="float">
            <text:p>1135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table:formula="of:=[.E22]+[.F22]" office:value-type="float" office:value="2411" calcext:value-type="float">
            <text:p>241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2" calcext:value-type="float">
            <text:p>572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table:formula="of:=[.E23]+[.F23]" office:value-type="float" office:value="1136" calcext:value-type="float">
            <text:p>113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8" calcext:value-type="float">
            <text:p>408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table:formula="of:=[.E24]+[.F24]" office:value-type="float" office:value="705" calcext:value-type="float">
            <text:p>70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table:formula="of:=[.E25]+[.F25]" office:value-type="float" office:value="738" calcext:value-type="float">
            <text:p>73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5" calcext:value-type="float">
            <text:p>635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table:formula="of:=[.E26]+[.F26]" office:value-type="float" office:value="1374" calcext:value-type="float">
            <text:p>137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8" calcext:value-type="float">
            <text:p>788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table:formula="of:=[.E27]+[.F27]" office:value-type="float" office:value="1732" calcext:value-type="float">
            <text:p>173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7" calcext:value-type="float">
            <text:p>977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table:formula="of:=[.E28]+[.F28]" office:value-type="float" office:value="2171" calcext:value-type="float">
            <text:p>217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6" calcext:value-type="float">
            <text:p>906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1037" calcext:value-type="float">
            <text:p>1037</text:p>
          </table:table-cell>
          <table:table-cell table:style-name="ce30" table:formula="of:=[.E29]+[.F29]" office:value-type="float" office:value="2129" calcext:value-type="float">
            <text:p>212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1" calcext:value-type="float">
            <text:p>1911</text:p>
          </table:table-cell>
          <table:table-cell table:style-name="ce30" office:value-type="float" office:value="2169" calcext:value-type="float">
            <text:p>2169</text:p>
          </table:table-cell>
          <table:table-cell table:style-name="ce30" office:value-type="float" office:value="2203" calcext:value-type="float">
            <text:p>2203</text:p>
          </table:table-cell>
          <table:table-cell table:style-name="ce30" table:formula="of:=[.E30]+[.F30]" office:value-type="float" office:value="4372" calcext:value-type="float">
            <text:p>437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7" calcext:value-type="float">
            <text:p>487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table:formula="of:=[.E31]+[.F31]" office:value-type="float" office:value="960" calcext:value-type="float">
            <text:p>96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8" calcext:value-type="float">
            <text:p>1378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1579" calcext:value-type="float">
            <text:p>1579</text:p>
          </table:table-cell>
          <table:table-cell table:style-name="ce30" table:formula="of:=[.E32]+[.F32]" office:value-type="float" office:value="3121" calcext:value-type="float">
            <text:p>312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table:formula="of:=[.E33]+[.F33]" office:value-type="float" office:value="874" calcext:value-type="float">
            <text:p>87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6" calcext:value-type="float">
            <text:p>656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table:formula="of:=[.E34]+[.F34]" office:value-type="float" office:value="1154" calcext:value-type="float">
            <text:p>115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5" calcext:value-type="float">
            <text:p>2805</text:p>
          </table:table-cell>
          <table:table-cell table:style-name="ce30" office:value-type="float" office:value="2794" calcext:value-type="float">
            <text:p>2794</text:p>
          </table:table-cell>
          <table:table-cell table:style-name="ce30" office:value-type="float" office:value="2910" calcext:value-type="float">
            <text:p>2910</text:p>
          </table:table-cell>
          <table:table-cell table:style-name="ce30" table:formula="of:=[.E35]+[.F35]" office:value-type="float" office:value="5704" calcext:value-type="float">
            <text:p>5704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3" calcext:value-type="float">
            <text:p>973</text:p>
          </table:table-cell>
          <table:table-cell table:style-name="ce30" office:value-type="float" office:value="1084" calcext:value-type="float">
            <text:p>1084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36]+[.F36]" office:value-type="float" office:value="2152" calcext:value-type="float">
            <text:p>215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5" calcext:value-type="float">
            <text:p>1675</text:p>
          </table:table-cell>
          <table:table-cell table:style-name="ce30" office:value-type="float" office:value="1656" calcext:value-type="float">
            <text:p>1656</text:p>
          </table:table-cell>
          <table:table-cell table:style-name="ce30" office:value-type="float" office:value="1793" calcext:value-type="float">
            <text:p>1793</text:p>
          </table:table-cell>
          <table:table-cell table:style-name="ce30" table:formula="of:=[.E37]+[.F37]" office:value-type="float" office:value="3449" calcext:value-type="float">
            <text:p>344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4" calcext:value-type="float">
            <text:p>1864</text:p>
          </table:table-cell>
          <table:table-cell table:style-name="ce30" office:value-type="float" office:value="2054" calcext:value-type="float">
            <text:p>2054</text:p>
          </table:table-cell>
          <table:table-cell table:style-name="ce30" office:value-type="float" office:value="2348" calcext:value-type="float">
            <text:p>2348</text:p>
          </table:table-cell>
          <table:table-cell table:style-name="ce30" table:formula="of:=[.E38]+[.F38]" office:value-type="float" office:value="4402" calcext:value-type="float">
            <text:p>440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table:formula="of:=[.E39]+[.F39]" office:value-type="float" office:value="1394" calcext:value-type="float">
            <text:p>139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19" calcext:value-type="float">
            <text:p>1319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office:value-type="float" office:value="1329" calcext:value-type="float">
            <text:p>1329</text:p>
          </table:table-cell>
          <table:table-cell table:style-name="ce30" table:formula="of:=[.E40]+[.F40]" office:value-type="float" office:value="2521" calcext:value-type="float">
            <text:p>252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1" calcext:value-type="float">
            <text:p>1331</text:p>
          </table:table-cell>
          <table:table-cell table:style-name="ce30" office:value-type="float" office:value="1443" calcext:value-type="float">
            <text:p>1443</text:p>
          </table:table-cell>
          <table:table-cell table:style-name="ce30" office:value-type="float" office:value="1501" calcext:value-type="float">
            <text:p>1501</text:p>
          </table:table-cell>
          <table:table-cell table:style-name="ce30" table:formula="of:=[.E41]+[.F41]" office:value-type="float" office:value="2944" calcext:value-type="float">
            <text:p>2944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table:formula="of:=[.E42]+[.F42]" office:value-type="float" office:value="2203" calcext:value-type="float">
            <text:p>220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3" calcext:value-type="float">
            <text:p>1483</text:p>
          </table:table-cell>
          <table:table-cell table:style-name="ce30" office:value-type="float" office:value="1301" calcext:value-type="float">
            <text:p>1301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table:formula="of:=[.E43]+[.F43]" office:value-type="float" office:value="2809" calcext:value-type="float">
            <text:p>280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8" calcext:value-type="float">
            <text:p>1628</text:p>
          </table:table-cell>
          <table:table-cell table:style-name="ce30" office:value-type="float" office:value="1538" calcext:value-type="float">
            <text:p>1538</text:p>
          </table:table-cell>
          <table:table-cell table:style-name="ce30" office:value-type="float" office:value="1731" calcext:value-type="float">
            <text:p>1731</text:p>
          </table:table-cell>
          <table:table-cell table:style-name="ce30" table:formula="of:=[.E44]+[.F44]" office:value-type="float" office:value="3269" calcext:value-type="float">
            <text:p>3269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07" calcext:value-type="float">
            <text:p>1507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office:value-type="float" office:value="1658" calcext:value-type="float">
            <text:p>1658</text:p>
          </table:table-cell>
          <table:table-cell table:style-name="ce30" table:formula="of:=[.E45]+[.F45]" office:value-type="float" office:value="3223" calcext:value-type="float">
            <text:p>322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7" calcext:value-type="float">
            <text:p>2737</text:p>
          </table:table-cell>
          <table:table-cell table:style-name="ce30" office:value-type="float" office:value="3060" calcext:value-type="float">
            <text:p>3060</text:p>
          </table:table-cell>
          <table:table-cell table:style-name="ce30" office:value-type="float" office:value="3388" calcext:value-type="float">
            <text:p>3388</text:p>
          </table:table-cell>
          <table:table-cell table:style-name="ce30" table:formula="of:=[.E46]+[.F46]" office:value-type="float" office:value="6448" calcext:value-type="float">
            <text:p>6448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19" calcext:value-type="float">
            <text:p>1719</text:p>
          </table:table-cell>
          <table:table-cell table:style-name="ce30" office:value-type="float" office:value="1641" calcext:value-type="float">
            <text:p>1641</text:p>
          </table:table-cell>
          <table:table-cell table:style-name="ce30" office:value-type="float" office:value="1882" calcext:value-type="float">
            <text:p>1882</text:p>
          </table:table-cell>
          <table:table-cell table:style-name="ce30" table:formula="of:=[.E47]+[.F47]" office:value-type="float" office:value="3523" calcext:value-type="float">
            <text:p>3523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0" calcext:value-type="float">
            <text:p>1260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table:formula="of:=[.E48]+[.F48]" office:value-type="float" office:value="2794" calcext:value-type="float">
            <text:p>279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477" calcext:value-type="float">
            <text:p>1477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table:formula="of:=[.E49]+[.F49]" office:value-type="float" office:value="3017" calcext:value-type="float">
            <text:p>301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0" calcext:value-type="float">
            <text:p>1070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table:formula="of:=[.E50]+[.F50]" office:value-type="float" office:value="2342" calcext:value-type="float">
            <text:p>234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4" calcext:value-type="float">
            <text:p>3554</text:p>
          </table:table-cell>
          <table:table-cell table:style-name="ce30" office:value-type="float" office:value="3842" calcext:value-type="float">
            <text:p>3842</text:p>
          </table:table-cell>
          <table:table-cell table:style-name="ce30" office:value-type="float" office:value="4408" calcext:value-type="float">
            <text:p>4408</text:p>
          </table:table-cell>
          <table:table-cell table:style-name="ce30" table:formula="of:=[.E51]+[.F51]" office:value-type="float" office:value="8250" calcext:value-type="float">
            <text:p>8250</text:p>
          </table:table-cell>
          <table:table-cell table:style-name="ce37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61" calcext:value-type="float">
            <text:p>1261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table:formula="of:=[.E52]+[.F52]" office:value-type="float" office:value="2786" calcext:value-type="float">
            <text:p>278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7" calcext:value-type="float">
            <text:p>1787</text:p>
          </table:table-cell>
          <table:table-cell table:style-name="ce30" office:value-type="float" office:value="2163" calcext:value-type="float">
            <text:p>2163</text:p>
          </table:table-cell>
          <table:table-cell table:style-name="ce30" office:value-type="float" office:value="2316" calcext:value-type="float">
            <text:p>2316</text:p>
          </table:table-cell>
          <table:table-cell table:style-name="ce30" table:formula="of:=[.E53]+[.F53]" office:value-type="float" office:value="4479" calcext:value-type="float">
            <text:p>447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3" calcext:value-type="float">
            <text:p>1663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office:value-type="float" office:value="2059" calcext:value-type="float">
            <text:p>2059</text:p>
          </table:table-cell>
          <table:table-cell table:style-name="ce30" table:formula="of:=[.E54]+[.F54]" office:value-type="float" office:value="3859" calcext:value-type="float">
            <text:p>3859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091" calcext:value-type="float">
            <text:p>1091</text:p>
          </table:table-cell>
          <table:table-cell table:style-name="ce30" office:value-type="float" office:value="1206" calcext:value-type="float">
            <text:p>1206</text:p>
          </table:table-cell>
          <table:table-cell table:style-name="ce30" table:formula="of:=[.E55]+[.F55]" office:value-type="float" office:value="2297" calcext:value-type="float">
            <text:p>229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4" calcext:value-type="float">
            <text:p>2014</text:p>
          </table:table-cell>
          <table:table-cell table:style-name="ce30" office:value-type="float" office:value="2745" calcext:value-type="float">
            <text:p>2745</text:p>
          </table:table-cell>
          <table:table-cell table:style-name="ce30" office:value-type="float" office:value="2759" calcext:value-type="float">
            <text:p>2759</text:p>
          </table:table-cell>
          <table:table-cell table:style-name="ce30" table:formula="of:=[.E56]+[.F56]" office:value-type="float" office:value="5504" calcext:value-type="float">
            <text:p>5504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631" calcext:value-type="float">
            <text:p>1631</text:p>
          </table:table-cell>
          <table:table-cell table:style-name="ce30" table:formula="of:=[.E57]+[.F57]" office:value-type="float" office:value="3192" calcext:value-type="float">
            <text:p>319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01" calcext:value-type="float">
            <text:p>2001</text:p>
          </table:table-cell>
          <table:table-cell table:style-name="ce30" office:value-type="float" office:value="2594" calcext:value-type="float">
            <text:p>2594</text:p>
          </table:table-cell>
          <table:table-cell table:style-name="ce30" office:value-type="float" office:value="2814" calcext:value-type="float">
            <text:p>2814</text:p>
          </table:table-cell>
          <table:table-cell table:style-name="ce30" table:formula="of:=[.E58]+[.F58]" office:value-type="float" office:value="5408" calcext:value-type="float">
            <text:p>5408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38" calcext:value-type="float">
            <text:p>1038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table:formula="of:=[.E59]+[.F59]" office:value-type="float" office:value="2647" calcext:value-type="float">
            <text:p>264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1078" calcext:value-type="float">
            <text:p>1078</text:p>
          </table:table-cell>
          <table:table-cell table:style-name="ce30" table:formula="of:=[.E60]+[.F60]" office:value-type="float" office:value="2155" calcext:value-type="float">
            <text:p>215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28" calcext:value-type="float">
            <text:p>1528</text:p>
          </table:table-cell>
          <table:table-cell table:style-name="ce30" office:value-type="float" office:value="1976" calcext:value-type="float">
            <text:p>1976</text:p>
          </table:table-cell>
          <table:table-cell table:style-name="ce30" office:value-type="float" office:value="2120" calcext:value-type="float">
            <text:p>2120</text:p>
          </table:table-cell>
          <table:table-cell table:style-name="ce30" table:formula="of:=[.E61]+[.F61]" office:value-type="float" office:value="4096" calcext:value-type="float">
            <text:p>40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0" calcext:value-type="float">
            <text:p>1480</text:p>
          </table:table-cell>
          <table:table-cell table:style-name="ce30" office:value-type="float" office:value="1897" calcext:value-type="float">
            <text:p>1897</text:p>
          </table:table-cell>
          <table:table-cell table:style-name="ce30" office:value-type="float" office:value="2009" calcext:value-type="float">
            <text:p>2009</text:p>
          </table:table-cell>
          <table:table-cell table:style-name="ce30" table:formula="of:=[.E62]+[.F62]" office:value-type="float" office:value="3906" calcext:value-type="float">
            <text:p>390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3" calcext:value-type="float">
            <text:p>1513</text:p>
          </table:table-cell>
          <table:table-cell table:style-name="ce30" office:value-type="float" office:value="1697" calcext:value-type="float">
            <text:p>1697</text:p>
          </table:table-cell>
          <table:table-cell table:style-name="ce30" office:value-type="float" office:value="1810" calcext:value-type="float">
            <text:p>1810</text:p>
          </table:table-cell>
          <table:table-cell table:style-name="ce30" table:formula="of:=[.E63]+[.F63]" office:value-type="float" office:value="3507" calcext:value-type="float">
            <text:p>3507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table:formula="of:=[.E64]+[.F64]" office:value-type="float" office:value="2736" calcext:value-type="float">
            <text:p>273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table:formula="of:=[.E65]+[.F65]" office:value-type="float" office:value="2691" calcext:value-type="float">
            <text:p>269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36" calcext:value-type="float">
            <text:p>1336</text:p>
          </table:table-cell>
          <table:table-cell table:style-name="ce30" office:value-type="float" office:value="1398" calcext:value-type="float">
            <text:p>1398</text:p>
          </table:table-cell>
          <table:table-cell table:style-name="ce30" table:formula="of:=[.E66]+[.F66]" office:value-type="float" office:value="2734" calcext:value-type="float">
            <text:p>273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67]+[.F67]" office:value-type="float" office:value="2720" calcext:value-type="float">
            <text:p>272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71" calcext:value-type="float">
            <text:p>1271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68]+[.F68]" office:value-type="float" office:value="2585" calcext:value-type="float">
            <text:p>258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3" calcext:value-type="float">
            <text:p>1973</text:p>
          </table:table-cell>
          <table:table-cell table:style-name="ce30" office:value-type="float" office:value="2320" calcext:value-type="float">
            <text:p>2320</text:p>
          </table:table-cell>
          <table:table-cell table:style-name="ce30" office:value-type="float" office:value="2544" calcext:value-type="float">
            <text:p>2544</text:p>
          </table:table-cell>
          <table:table-cell table:style-name="ce30" table:formula="of:=[.E69]+[.F69]" office:value-type="float" office:value="4864" calcext:value-type="float">
            <text:p>486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0" calcext:value-type="float">
            <text:p>1550</text:p>
          </table:table-cell>
          <table:table-cell table:style-name="ce27" office:value-type="float" office:value="1659" calcext:value-type="float">
            <text:p>1659</text:p>
          </table:table-cell>
          <table:table-cell table:style-name="ce27" office:value-type="float" office:value="1827" calcext:value-type="float">
            <text:p>1827</text:p>
          </table:table-cell>
          <table:table-cell table:style-name="ce30" table:formula="of:=[.E70]+[.F70]" office:value-type="float" office:value="3486" calcext:value-type="float">
            <text:p>348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23戶，人口數合計減少192人（男：減少93人，女：減少9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7月.$A$1:.$K$73" table:range-usable-as="print-range"/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 table:print-ranges="8月.A1:8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8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33 戶 <text:s text:c="6"/>全區總人口數： 180224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16 人（平地原住民： 1483 人 ；山地原住民： 63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1 人（生母國籍：大陸港澳地區 0 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7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28 對 (配偶國籍：大陸港澳地區 4 人；外國 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0 對（配偶國籍：大陸港澳地區 1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３３" calcext:value-type="string">
            <text:p>７３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５６" calcext:value-type="string">
            <text:p>８５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33" calcext:value-type="float">
            <text:p>79433</text:p>
          </table:table-cell>
          <table:table-cell table:style-name="ce20" table:formula="of:=SUM([.E12:.E70])" office:value-type="float" office:value="88221" calcext:value-type="float">
            <text:p>88221</text:p>
          </table:table-cell>
          <table:table-cell table:style-name="ce20" table:formula="of:=SUM([.F12:.F70])" office:value-type="float" office:value="92003" calcext:value-type="float">
            <text:p>92003</text:p>
          </table:table-cell>
          <table:table-cell table:style-name="ce20" table:formula="of:=SUM([.G12:.G70])" office:value-type="float" office:value="180224" calcext:value-type="float">
            <text:p>180224</text:p>
          </table:table-cell>
          <table:table-cell table:style-name="ce36" table:formula="of:=SUM([.H12:.H70])" office:value-type="float" office:value="733" calcext:value-type="float">
            <text:p>733</text:p>
          </table:table-cell>
          <table:table-cell table:style-name="ce40" table:formula="of:=SUM([.I12:.I70])" office:value-type="float" office:value="856" calcext:value-type="float">
            <text:p>856</text:p>
          </table:table-cell>
          <table:table-cell table:style-name="ce45" table:formula="of:=SUM([.J12:.J70])" office:value-type="float" office:value="379" calcext:value-type="float">
            <text:p>379</text:p>
          </table:table-cell>
          <table:table-cell table:style-name="ce45" table:formula="of:=SUM([.K12:.K70])" office:value-type="float" office:value="379" calcext:value-type="float">
            <text:p>37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09" calcext:value-type="float">
            <text:p>4209</text:p>
          </table:table-cell>
          <table:table-cell table:style-name="ce30" office:value-type="float" office:value="5140" calcext:value-type="float">
            <text:p>5140</text:p>
          </table:table-cell>
          <table:table-cell table:style-name="ce30" office:value-type="float" office:value="5203" calcext:value-type="float">
            <text:p>5203</text:p>
          </table:table-cell>
          <table:table-cell table:style-name="ce30" table:formula="of:=[.E12]+[.F12]" office:value-type="float" office:value="10343" calcext:value-type="float">
            <text:p>10343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4" calcext:value-type="float">
            <text:p>1104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13]+[.F13]" office:value-type="float" office:value="2587" calcext:value-type="float">
            <text:p>258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8" calcext:value-type="float">
            <text:p>2588</text:p>
          </table:table-cell>
          <table:table-cell table:style-name="ce30" office:value-type="float" office:value="2866" calcext:value-type="float">
            <text:p>2866</text:p>
          </table:table-cell>
          <table:table-cell table:style-name="ce30" office:value-type="float" office:value="2772" calcext:value-type="float">
            <text:p>2772</text:p>
          </table:table-cell>
          <table:table-cell table:style-name="ce30" table:formula="of:=[.E14]+[.F14]" office:value-type="float" office:value="5638" calcext:value-type="float">
            <text:p>563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3" calcext:value-type="float">
            <text:p>1133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table:formula="of:=[.E15]+[.F15]" office:value-type="float" office:value="2527" calcext:value-type="float">
            <text:p>252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table:formula="of:=[.E16]+[.F16]" office:value-type="float" office:value="1358" calcext:value-type="float">
            <text:p>135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5" calcext:value-type="float">
            <text:p>935</text:p>
          </table:table-cell>
          <table:table-cell table:style-name="ce30" office:value-type="float" office:value="1022" calcext:value-type="float">
            <text:p>1022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table:formula="of:=[.E17]+[.F17]" office:value-type="float" office:value="2037" calcext:value-type="float">
            <text:p>203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4" calcext:value-type="float">
            <text:p>1864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table:formula="of:=[.E18]+[.F18]" office:value-type="float" office:value="3154" calcext:value-type="float">
            <text:p>315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4" calcext:value-type="float">
            <text:p>314</text:p>
          </table:table-cell>
          <table:table-cell table:number-columns-repeated="2" table:style-name="ce30" office:value-type="float" office:value="345" calcext:value-type="float">
            <text:p>345</text:p>
          </table:table-cell>
          <table:table-cell table:style-name="ce30" table:formula="of:=[.E19]+[.F19]" office:value-type="float" office:value="690" calcext:value-type="float">
            <text:p>69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3" calcext:value-type="float">
            <text:p>773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table:formula="of:=[.E20]+[.F20]" office:value-type="float" office:value="1580" calcext:value-type="float">
            <text:p>158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table:formula="of:=[.E21]+[.F21]" office:value-type="float" office:value="1497" calcext:value-type="float">
            <text:p>149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243" calcext:value-type="float">
            <text:p>1243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22]+[.F22]" office:value-type="float" office:value="2407" calcext:value-type="float">
            <text:p>240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2" calcext:value-type="float">
            <text:p>572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table:formula="of:=[.E23]+[.F23]" office:value-type="float" office:value="1132" calcext:value-type="float">
            <text:p>113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6" calcext:value-type="float">
            <text:p>406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table:formula="of:=[.E24]+[.F24]" office:value-type="float" office:value="705" calcext:value-type="float">
            <text:p>7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25]+[.F25]" office:value-type="float" office:value="737" calcext:value-type="float">
            <text:p>73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3" calcext:value-type="float">
            <text:p>633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table:formula="of:=[.E26]+[.F26]" office:value-type="float" office:value="1364" calcext:value-type="float">
            <text:p>136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0" calcext:value-type="float">
            <text:p>790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table:formula="of:=[.E27]+[.F27]" office:value-type="float" office:value="1731" calcext:value-type="float">
            <text:p>173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6" calcext:value-type="float">
            <text:p>976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table:formula="of:=[.E28]+[.F28]" office:value-type="float" office:value="2168" calcext:value-type="float">
            <text:p>216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9" calcext:value-type="float">
            <text:p>909</text:p>
          </table:table-cell>
          <table:table-cell table:style-name="ce30" office:value-type="float" office:value="1089" calcext:value-type="float">
            <text:p>1089</text:p>
          </table:table-cell>
          <table:table-cell table:style-name="ce30" office:value-type="float" office:value="1036" calcext:value-type="float">
            <text:p>1036</text:p>
          </table:table-cell>
          <table:table-cell table:style-name="ce30" table:formula="of:=[.E29]+[.F29]" office:value-type="float" office:value="2125" calcext:value-type="float">
            <text:p>212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08" calcext:value-type="float">
            <text:p>1908</text:p>
          </table:table-cell>
          <table:table-cell table:style-name="ce30" office:value-type="float" office:value="2155" calcext:value-type="float">
            <text:p>2155</text:p>
          </table:table-cell>
          <table:table-cell table:style-name="ce30" office:value-type="float" office:value="2190" calcext:value-type="float">
            <text:p>2190</text:p>
          </table:table-cell>
          <table:table-cell table:style-name="ce30" table:formula="of:=[.E30]+[.F30]" office:value-type="float" office:value="4345" calcext:value-type="float">
            <text:p>434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table:formula="of:=[.E31]+[.F31]" office:value-type="float" office:value="969" calcext:value-type="float">
            <text:p>9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9" calcext:value-type="float">
            <text:p>1379</text:p>
          </table:table-cell>
          <table:table-cell table:style-name="ce30" office:value-type="float" office:value="1543" calcext:value-type="float">
            <text:p>1543</text:p>
          </table:table-cell>
          <table:table-cell table:style-name="ce30" office:value-type="float" office:value="1582" calcext:value-type="float">
            <text:p>1582</text:p>
          </table:table-cell>
          <table:table-cell table:style-name="ce30" table:formula="of:=[.E32]+[.F32]" office:value-type="float" office:value="3125" calcext:value-type="float">
            <text:p>312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table:formula="of:=[.E33]+[.F33]" office:value-type="float" office:value="881" calcext:value-type="float">
            <text:p>88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table:formula="of:=[.E34]+[.F34]" office:value-type="float" office:value="1153" calcext:value-type="float">
            <text:p>115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3" calcext:value-type="float">
            <text:p>2803</text:p>
          </table:table-cell>
          <table:table-cell table:style-name="ce30" office:value-type="float" office:value="2791" calcext:value-type="float">
            <text:p>2791</text:p>
          </table:table-cell>
          <table:table-cell table:style-name="ce30" office:value-type="float" office:value="2905" calcext:value-type="float">
            <text:p>2905</text:p>
          </table:table-cell>
          <table:table-cell table:style-name="ce30" table:formula="of:=[.E35]+[.F35]" office:value-type="float" office:value="5696" calcext:value-type="float">
            <text:p>569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3" calcext:value-type="float">
            <text:p>973</text:p>
          </table:table-cell>
          <table:table-cell table:style-name="ce30" office:value-type="float" office:value="1078" calcext:value-type="float">
            <text:p>1078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table:formula="of:=[.E36]+[.F36]" office:value-type="float" office:value="2139" calcext:value-type="float">
            <text:p>213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2" calcext:value-type="float">
            <text:p>1672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1801" calcext:value-type="float">
            <text:p>1801</text:p>
          </table:table-cell>
          <table:table-cell table:style-name="ce30" table:formula="of:=[.E37]+[.F37]" office:value-type="float" office:value="3446" calcext:value-type="float">
            <text:p>344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5" calcext:value-type="float">
            <text:p>1865</text:p>
          </table:table-cell>
          <table:table-cell table:style-name="ce30" office:value-type="float" office:value="2064" calcext:value-type="float">
            <text:p>2064</text:p>
          </table:table-cell>
          <table:table-cell table:style-name="ce30" office:value-type="float" office:value="2348" calcext:value-type="float">
            <text:p>2348</text:p>
          </table:table-cell>
          <table:table-cell table:style-name="ce30" table:formula="of:=[.E38]+[.F38]" office:value-type="float" office:value="4412" calcext:value-type="float">
            <text:p>4412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3" calcext:value-type="float">
            <text:p>703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table:formula="of:=[.E39]+[.F39]" office:value-type="float" office:value="1387" calcext:value-type="float">
            <text:p>138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26" calcext:value-type="float">
            <text:p>1326</text:p>
          </table:table-cell>
          <table:table-cell table:style-name="ce30" office:value-type="float" office:value="1193" calcext:value-type="float">
            <text:p>1193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table:formula="of:=[.E40]+[.F40]" office:value-type="float" office:value="2526" calcext:value-type="float">
            <text:p>252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8" calcext:value-type="float">
            <text:p>1338</text:p>
          </table:table-cell>
          <table:table-cell table:style-name="ce30" office:value-type="float" office:value="1441" calcext:value-type="float">
            <text:p>1441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table:formula="of:=[.E41]+[.F41]" office:value-type="float" office:value="2948" calcext:value-type="float">
            <text:p>294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table:formula="of:=[.E42]+[.F42]" office:value-type="float" office:value="2203" calcext:value-type="float">
            <text:p>2203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3" calcext:value-type="float">
            <text:p>1483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table:formula="of:=[.E43]+[.F43]" office:value-type="float" office:value="2793" calcext:value-type="float">
            <text:p>2793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2" calcext:value-type="float">
            <text:p>1632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table:formula="of:=[.E44]+[.F44]" office:value-type="float" office:value="3262" calcext:value-type="float">
            <text:p>326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0" calcext:value-type="float">
            <text:p>1510</text:p>
          </table:table-cell>
          <table:table-cell table:style-name="ce30" office:value-type="float" office:value="1569" calcext:value-type="float">
            <text:p>1569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table:formula="of:=[.E45]+[.F45]" office:value-type="float" office:value="3236" calcext:value-type="float">
            <text:p>3236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47" calcext:value-type="float">
            <text:p>2747</text:p>
          </table:table-cell>
          <table:table-cell table:style-name="ce30" office:value-type="float" office:value="3060" calcext:value-type="float">
            <text:p>3060</text:p>
          </table:table-cell>
          <table:table-cell table:style-name="ce30" office:value-type="float" office:value="3389" calcext:value-type="float">
            <text:p>3389</text:p>
          </table:table-cell>
          <table:table-cell table:style-name="ce30" table:formula="of:=[.E46]+[.F46]" office:value-type="float" office:value="6449" calcext:value-type="float">
            <text:p>6449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36" calcext:value-type="float">
            <text:p>1736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1896" calcext:value-type="float">
            <text:p>1896</text:p>
          </table:table-cell>
          <table:table-cell table:style-name="ce30" table:formula="of:=[.E47]+[.F47]" office:value-type="float" office:value="3541" calcext:value-type="float">
            <text:p>3541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3" calcext:value-type="float">
            <text:p>1263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48]+[.F48]" office:value-type="float" office:value="2794" calcext:value-type="float">
            <text:p>279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8" calcext:value-type="float">
            <text:p>1228</text:p>
          </table:table-cell>
          <table:table-cell table:style-name="ce30" office:value-type="float" office:value="1476" calcext:value-type="float">
            <text:p>1476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table:formula="of:=[.E49]+[.F49]" office:value-type="float" office:value="3017" calcext:value-type="float">
            <text:p>301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2" calcext:value-type="float">
            <text:p>1072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50]+[.F50]" office:value-type="float" office:value="2333" calcext:value-type="float">
            <text:p>233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1" calcext:value-type="float">
            <text:p>3551</text:p>
          </table:table-cell>
          <table:table-cell table:style-name="ce30" office:value-type="float" office:value="3838" calcext:value-type="float">
            <text:p>3838</text:p>
          </table:table-cell>
          <table:table-cell table:style-name="ce30" office:value-type="float" office:value="4395" calcext:value-type="float">
            <text:p>4395</text:p>
          </table:table-cell>
          <table:table-cell table:style-name="ce30" table:formula="of:=[.E51]+[.F51]" office:value-type="float" office:value="8233" calcext:value-type="float">
            <text:p>8233</text:p>
          </table:table-cell>
          <table:table-cell table:style-name="ce37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61" calcext:value-type="float">
            <text:p>1261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table:formula="of:=[.E52]+[.F52]" office:value-type="float" office:value="2785" calcext:value-type="float">
            <text:p>278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5" calcext:value-type="float">
            <text:p>1785</text:p>
          </table:table-cell>
          <table:table-cell table:style-name="ce30" office:value-type="float" office:value="2153" calcext:value-type="float">
            <text:p>2153</text:p>
          </table:table-cell>
          <table:table-cell table:style-name="ce30" office:value-type="float" office:value="2309" calcext:value-type="float">
            <text:p>2309</text:p>
          </table:table-cell>
          <table:table-cell table:style-name="ce30" table:formula="of:=[.E53]+[.F53]" office:value-type="float" office:value="4462" calcext:value-type="float">
            <text:p>446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6" calcext:value-type="float">
            <text:p>1666</text:p>
          </table:table-cell>
          <table:table-cell table:style-name="ce30" office:value-type="float" office:value="1791" calcext:value-type="float">
            <text:p>1791</text:p>
          </table:table-cell>
          <table:table-cell table:style-name="ce30" office:value-type="float" office:value="2053" calcext:value-type="float">
            <text:p>2053</text:p>
          </table:table-cell>
          <table:table-cell table:style-name="ce30" table:formula="of:=[.E54]+[.F54]" office:value-type="float" office:value="3844" calcext:value-type="float">
            <text:p>3844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06" calcext:value-type="float">
            <text:p>1106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table:formula="of:=[.E55]+[.F55]" office:value-type="float" office:value="2331" calcext:value-type="float">
            <text:p>2331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4" calcext:value-type="float">
            <text:p>2014</text:p>
          </table:table-cell>
          <table:table-cell table:style-name="ce30" office:value-type="float" office:value="2740" calcext:value-type="float">
            <text:p>2740</text:p>
          </table:table-cell>
          <table:table-cell table:style-name="ce30" office:value-type="float" office:value="2754" calcext:value-type="float">
            <text:p>2754</text:p>
          </table:table-cell>
          <table:table-cell table:style-name="ce30" table:formula="of:=[.E56]+[.F56]" office:value-type="float" office:value="5494" calcext:value-type="float">
            <text:p>549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624" calcext:value-type="float">
            <text:p>1624</text:p>
          </table:table-cell>
          <table:table-cell table:style-name="ce30" table:formula="of:=[.E57]+[.F57]" office:value-type="float" office:value="3176" calcext:value-type="float">
            <text:p>317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999" calcext:value-type="float">
            <text:p>1999</text:p>
          </table:table-cell>
          <table:table-cell table:style-name="ce30" office:value-type="float" office:value="2586" calcext:value-type="float">
            <text:p>2586</text:p>
          </table:table-cell>
          <table:table-cell table:style-name="ce30" office:value-type="float" office:value="2797" calcext:value-type="float">
            <text:p>2797</text:p>
          </table:table-cell>
          <table:table-cell table:style-name="ce30" table:formula="of:=[.E58]+[.F58]" office:value-type="float" office:value="5383" calcext:value-type="float">
            <text:p>538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34" calcext:value-type="float">
            <text:p>1034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office:value-type="float" office:value="1390" calcext:value-type="float">
            <text:p>1390</text:p>
          </table:table-cell>
          <table:table-cell table:style-name="ce30" table:formula="of:=[.E59]+[.F59]" office:value-type="float" office:value="2640" calcext:value-type="float">
            <text:p>264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table:formula="of:=[.E60]+[.F60]" office:value-type="float" office:value="2146" calcext:value-type="float">
            <text:p>214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26" calcext:value-type="float">
            <text:p>1526</text:p>
          </table:table-cell>
          <table:table-cell table:style-name="ce30" office:value-type="float" office:value="1963" calcext:value-type="float">
            <text:p>1963</text:p>
          </table:table-cell>
          <table:table-cell table:style-name="ce30" office:value-type="float" office:value="2114" calcext:value-type="float">
            <text:p>2114</text:p>
          </table:table-cell>
          <table:table-cell table:style-name="ce30" table:formula="of:=[.E61]+[.F61]" office:value-type="float" office:value="4077" calcext:value-type="float">
            <text:p>407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1" calcext:value-type="float">
            <text:p>1481</text:p>
          </table:table-cell>
          <table:table-cell table:style-name="ce30" office:value-type="float" office:value="1896" calcext:value-type="float">
            <text:p>1896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table:formula="of:=[.E62]+[.F62]" office:value-type="float" office:value="3901" calcext:value-type="float">
            <text:p>390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3" calcext:value-type="float">
            <text:p>1513</text:p>
          </table:table-cell>
          <table:table-cell table:style-name="ce30" office:value-type="float" office:value="1695" calcext:value-type="float">
            <text:p>1695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table:formula="of:=[.E63]+[.F63]" office:value-type="float" office:value="3501" calcext:value-type="float">
            <text:p>350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table:formula="of:=[.E64]+[.F64]" office:value-type="float" office:value="2740" calcext:value-type="float">
            <text:p>274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2" calcext:value-type="float">
            <text:p>1162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office:value-type="float" office:value="1370" calcext:value-type="float">
            <text:p>1370</text:p>
          </table:table-cell>
          <table:table-cell table:style-name="ce30" table:formula="of:=[.E65]+[.F65]" office:value-type="float" office:value="2686" calcext:value-type="float">
            <text:p>268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table:formula="of:=[.E66]+[.F66]" office:value-type="float" office:value="2739" calcext:value-type="float">
            <text:p>273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1392" calcext:value-type="float">
            <text:p>1392</text:p>
          </table:table-cell>
          <table:table-cell table:style-name="ce30" table:formula="of:=[.E67]+[.F67]" office:value-type="float" office:value="2735" calcext:value-type="float">
            <text:p>273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68]+[.F68]" office:value-type="float" office:value="2579" calcext:value-type="float">
            <text:p>257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2" calcext:value-type="float">
            <text:p>1972</text:p>
          </table:table-cell>
          <table:table-cell table:style-name="ce30" office:value-type="float" office:value="2322" calcext:value-type="float">
            <text:p>2322</text:p>
          </table:table-cell>
          <table:table-cell table:style-name="ce30" office:value-type="float" office:value="2535" calcext:value-type="float">
            <text:p>2535</text:p>
          </table:table-cell>
          <table:table-cell table:style-name="ce30" table:formula="of:=[.E69]+[.F69]" office:value-type="float" office:value="4857" calcext:value-type="float">
            <text:p>485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48" calcext:value-type="float">
            <text:p>1548</text:p>
          </table:table-cell>
          <table:table-cell table:style-name="ce27" office:value-type="float" office:value="1657" calcext:value-type="float">
            <text:p>1657</text:p>
          </table:table-cell>
          <table:table-cell table:style-name="ce27" office:value-type="float" office:value="1823" calcext:value-type="float">
            <text:p>1823</text:p>
          </table:table-cell>
          <table:table-cell table:style-name="ce30" table:formula="of:=[.E70]+[.F70]" office:value-type="float" office:value="3480" calcext:value-type="float">
            <text:p>348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9戶，人口數合計減少213人（男：減少135人，女：減少7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8月.$A$1:.$K$73" table:range-usable-as="print-range"/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 table:print-ranges="9月.A1:9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9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80 戶 <text:s text:c="6"/>全區總人口數： 180054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20 人（平地原住民： 1483 人 ；山地原住民： 63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8 人（生母國籍：大陸港澳地區 1 人；外國 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92 對 (配偶國籍：大陸港澳地區 7 人；外國 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1 對（配偶國籍：大陸港澳地區 2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９４" calcext:value-type="string">
            <text:p>６９４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０１" calcext:value-type="string">
            <text:p>８０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80" calcext:value-type="float">
            <text:p>79480</text:p>
          </table:table-cell>
          <table:table-cell table:style-name="ce20" table:formula="of:=SUM([.E12:.E70])" office:value-type="float" office:value="88108" calcext:value-type="float">
            <text:p>88108</text:p>
          </table:table-cell>
          <table:table-cell table:style-name="ce20" table:formula="of:=SUM([.F12:.F70])" office:value-type="float" office:value="91946" calcext:value-type="float">
            <text:p>91946</text:p>
          </table:table-cell>
          <table:table-cell table:style-name="ce20" table:formula="of:=SUM([.G12:.G70])" office:value-type="float" office:value="180054" calcext:value-type="float">
            <text:p>180054</text:p>
          </table:table-cell>
          <table:table-cell table:style-name="ce36" table:formula="of:=SUM([.H12:.H70])" office:value-type="float" office:value="694" calcext:value-type="float">
            <text:p>694</text:p>
          </table:table-cell>
          <table:table-cell table:style-name="ce40" table:formula="of:=SUM([.I12:.I70])" office:value-type="float" office:value="801" calcext:value-type="float">
            <text:p>801</text:p>
          </table:table-cell>
          <table:table-cell table:style-name="ce45" table:formula="of:=SUM([.J12:.J70])" office:value-type="float" office:value="347" calcext:value-type="float">
            <text:p>347</text:p>
          </table:table-cell>
          <table:table-cell table:style-name="ce45" table:formula="of:=SUM([.K12:.K70])" office:value-type="float" office:value="347" calcext:value-type="float">
            <text:p>34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9" calcext:value-type="float">
            <text:p>4219</text:p>
          </table:table-cell>
          <table:table-cell table:style-name="ce30" office:value-type="float" office:value="5149" calcext:value-type="float">
            <text:p>5149</text:p>
          </table:table-cell>
          <table:table-cell table:style-name="ce30" office:value-type="float" office:value="5211" calcext:value-type="float">
            <text:p>5211</text:p>
          </table:table-cell>
          <table:table-cell table:style-name="ce30" table:formula="of:=[.E12]+[.F12]" office:value-type="float" office:value="10360" calcext:value-type="float">
            <text:p>10360</text:p>
          </table:table-cell>
          <table:table-cell table:style-name="ce37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6" calcext:value-type="float">
            <text:p>1106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13]+[.F13]" office:value-type="float" office:value="2585" calcext:value-type="float">
            <text:p>258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2" calcext:value-type="float">
            <text:p>2582</text:p>
          </table:table-cell>
          <table:table-cell table:style-name="ce30" office:value-type="float" office:value="2847" calcext:value-type="float">
            <text:p>2847</text:p>
          </table:table-cell>
          <table:table-cell table:style-name="ce30" office:value-type="float" office:value="2762" calcext:value-type="float">
            <text:p>2762</text:p>
          </table:table-cell>
          <table:table-cell table:style-name="ce30" table:formula="of:=[.E14]+[.F14]" office:value-type="float" office:value="5609" calcext:value-type="float">
            <text:p>560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3" calcext:value-type="float">
            <text:p>1133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table:formula="of:=[.E15]+[.F15]" office:value-type="float" office:value="2526" calcext:value-type="float">
            <text:p>252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4" calcext:value-type="float">
            <text:p>714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table:formula="of:=[.E16]+[.F16]" office:value-type="float" office:value="1370" calcext:value-type="float">
            <text:p>137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6" calcext:value-type="float">
            <text:p>936</text:p>
          </table:table-cell>
          <table:table-cell table:style-name="ce30" office:value-type="float" office:value="1018" calcext:value-type="float">
            <text:p>1018</text:p>
          </table:table-cell>
          <table:table-cell table:style-name="ce30" office:value-type="float" office:value="1019" calcext:value-type="float">
            <text:p>1019</text:p>
          </table:table-cell>
          <table:table-cell table:style-name="ce30" table:formula="of:=[.E17]+[.F17]" office:value-type="float" office:value="2037" calcext:value-type="float">
            <text:p>203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8" calcext:value-type="float">
            <text:p>1858</text:p>
          </table:table-cell>
          <table:table-cell table:style-name="ce30" office:value-type="float" office:value="1801" calcext:value-type="float">
            <text:p>1801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table:formula="of:=[.E18]+[.F18]" office:value-type="float" office:value="3143" calcext:value-type="float">
            <text:p>314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1" calcext:value-type="float">
            <text:p>311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19]+[.F19]" office:value-type="float" office:value="690" calcext:value-type="float">
            <text:p>69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table:formula="of:=[.E20]+[.F20]" office:value-type="float" office:value="1581" calcext:value-type="float">
            <text:p>158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0" calcext:value-type="float">
            <text:p>690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table:formula="of:=[.E21]+[.F21]" office:value-type="float" office:value="1495" calcext:value-type="float">
            <text:p>149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3" calcext:value-type="float">
            <text:p>1133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office:value-type="float" office:value="1167" calcext:value-type="float">
            <text:p>1167</text:p>
          </table:table-cell>
          <table:table-cell table:style-name="ce30" table:formula="of:=[.E22]+[.F22]" office:value-type="float" office:value="2409" calcext:value-type="float">
            <text:p>240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5" calcext:value-type="float">
            <text:p>575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table:formula="of:=[.E23]+[.F23]" office:value-type="float" office:value="1133" calcext:value-type="float">
            <text:p>113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table:formula="of:=[.E24]+[.F24]" office:value-type="float" office:value="696" calcext:value-type="float">
            <text:p>69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table:formula="of:=[.E25]+[.F25]" office:value-type="float" office:value="741" calcext:value-type="float">
            <text:p>74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table:formula="of:=[.E26]+[.F26]" office:value-type="float" office:value="1363" calcext:value-type="float">
            <text:p>136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9" calcext:value-type="float">
            <text:p>789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table:formula="of:=[.E27]+[.F27]" office:value-type="float" office:value="1728" calcext:value-type="float">
            <text:p>172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6" calcext:value-type="float">
            <text:p>976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table:formula="of:=[.E28]+[.F28]" office:value-type="float" office:value="2170" calcext:value-type="float">
            <text:p>217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7" calcext:value-type="float">
            <text:p>907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table:formula="of:=[.E29]+[.F29]" office:value-type="float" office:value="2109" calcext:value-type="float">
            <text:p>210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0" calcext:value-type="float">
            <text:p>1910</text:p>
          </table:table-cell>
          <table:table-cell table:style-name="ce30" office:value-type="float" office:value="2145" calcext:value-type="float">
            <text:p>2145</text:p>
          </table:table-cell>
          <table:table-cell table:style-name="ce30" office:value-type="float" office:value="2182" calcext:value-type="float">
            <text:p>2182</text:p>
          </table:table-cell>
          <table:table-cell table:style-name="ce30" table:formula="of:=[.E30]+[.F30]" office:value-type="float" office:value="4327" calcext:value-type="float">
            <text:p>432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8" calcext:value-type="float">
            <text:p>488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table:formula="of:=[.E31]+[.F31]" office:value-type="float" office:value="965" calcext:value-type="float">
            <text:p>96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4" calcext:value-type="float">
            <text:p>1384</text:p>
          </table:table-cell>
          <table:table-cell table:style-name="ce30" office:value-type="float" office:value="1549" calcext:value-type="float">
            <text:p>1549</text:p>
          </table:table-cell>
          <table:table-cell table:style-name="ce30" office:value-type="float" office:value="1582" calcext:value-type="float">
            <text:p>1582</text:p>
          </table:table-cell>
          <table:table-cell table:style-name="ce30" table:formula="of:=[.E32]+[.F32]" office:value-type="float" office:value="3131" calcext:value-type="float">
            <text:p>313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3" calcext:value-type="float">
            <text:p>493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table:formula="of:=[.E33]+[.F33]" office:value-type="float" office:value="883" calcext:value-type="float">
            <text:p>88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table:formula="of:=[.E34]+[.F34]" office:value-type="float" office:value="1153" calcext:value-type="float">
            <text:p>115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0" calcext:value-type="float">
            <text:p>2800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office:value-type="float" office:value="2892" calcext:value-type="float">
            <text:p>2892</text:p>
          </table:table-cell>
          <table:table-cell table:style-name="ce30" table:formula="of:=[.E35]+[.F35]" office:value-type="float" office:value="5679" calcext:value-type="float">
            <text:p>567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69" calcext:value-type="float">
            <text:p>969</text:p>
          </table:table-cell>
          <table:table-cell table:style-name="ce30" office:value-type="float" office:value="1074" calcext:value-type="float">
            <text:p>1074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table:formula="of:=[.E36]+[.F36]" office:value-type="float" office:value="2134" calcext:value-type="float">
            <text:p>213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69" calcext:value-type="float">
            <text:p>1669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table:formula="of:=[.E37]+[.F37]" office:value-type="float" office:value="3432" calcext:value-type="float">
            <text:p>343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8" calcext:value-type="float">
            <text:p>1868</text:p>
          </table:table-cell>
          <table:table-cell table:style-name="ce30" office:value-type="float" office:value="2063" calcext:value-type="float">
            <text:p>2063</text:p>
          </table:table-cell>
          <table:table-cell table:style-name="ce30" office:value-type="float" office:value="2349" calcext:value-type="float">
            <text:p>2349</text:p>
          </table:table-cell>
          <table:table-cell table:style-name="ce30" table:formula="of:=[.E38]+[.F38]" office:value-type="float" office:value="4412" calcext:value-type="float">
            <text:p>441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2" calcext:value-type="float">
            <text:p>702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table:formula="of:=[.E39]+[.F39]" office:value-type="float" office:value="1386" calcext:value-type="float">
            <text:p>138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26" calcext:value-type="float">
            <text:p>1326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table:formula="of:=[.E40]+[.F40]" office:value-type="float" office:value="2519" calcext:value-type="float">
            <text:p>251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8" calcext:value-type="float">
            <text:p>1338</text:p>
          </table:table-cell>
          <table:table-cell table:style-name="ce30" office:value-type="float" office:value="1442" calcext:value-type="float">
            <text:p>1442</text:p>
          </table:table-cell>
          <table:table-cell table:style-name="ce30" office:value-type="float" office:value="1502" calcext:value-type="float">
            <text:p>1502</text:p>
          </table:table-cell>
          <table:table-cell table:style-name="ce30" table:formula="of:=[.E41]+[.F41]" office:value-type="float" office:value="2944" calcext:value-type="float">
            <text:p>294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table:formula="of:=[.E42]+[.F42]" office:value-type="float" office:value="2206" calcext:value-type="float">
            <text:p>220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4" calcext:value-type="float">
            <text:p>1494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office:value-type="float" office:value="1511" calcext:value-type="float">
            <text:p>1511</text:p>
          </table:table-cell>
          <table:table-cell table:style-name="ce30" table:formula="of:=[.E43]+[.F43]" office:value-type="float" office:value="2820" calcext:value-type="float">
            <text:p>2820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5" calcext:value-type="float">
            <text:p>1635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1726" calcext:value-type="float">
            <text:p>1726</text:p>
          </table:table-cell>
          <table:table-cell table:style-name="ce30" table:formula="of:=[.E44]+[.F44]" office:value-type="float" office:value="3256" calcext:value-type="float">
            <text:p>325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2" calcext:value-type="float">
            <text:p>1512</text:p>
          </table:table-cell>
          <table:table-cell table:style-name="ce30" office:value-type="float" office:value="1563" calcext:value-type="float">
            <text:p>1563</text:p>
          </table:table-cell>
          <table:table-cell table:style-name="ce30" office:value-type="float" office:value="1671" calcext:value-type="float">
            <text:p>1671</text:p>
          </table:table-cell>
          <table:table-cell table:style-name="ce30" table:formula="of:=[.E45]+[.F45]" office:value-type="float" office:value="3234" calcext:value-type="float">
            <text:p>323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61" calcext:value-type="float">
            <text:p>2761</text:p>
          </table:table-cell>
          <table:table-cell table:style-name="ce30" office:value-type="float" office:value="3057" calcext:value-type="float">
            <text:p>3057</text:p>
          </table:table-cell>
          <table:table-cell table:style-name="ce30" office:value-type="float" office:value="3399" calcext:value-type="float">
            <text:p>3399</text:p>
          </table:table-cell>
          <table:table-cell table:style-name="ce30" table:formula="of:=[.E46]+[.F46]" office:value-type="float" office:value="6456" calcext:value-type="float">
            <text:p>6456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48" calcext:value-type="float">
            <text:p>1748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1905" calcext:value-type="float">
            <text:p>1905</text:p>
          </table:table-cell>
          <table:table-cell table:style-name="ce30" table:formula="of:=[.E47]+[.F47]" office:value-type="float" office:value="3555" calcext:value-type="float">
            <text:p>3555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2" calcext:value-type="float">
            <text:p>1262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48]+[.F48]" office:value-type="float" office:value="2795" calcext:value-type="float">
            <text:p>279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table:formula="of:=[.E49]+[.F49]" office:value-type="float" office:value="3015" calcext:value-type="float">
            <text:p>301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69" calcext:value-type="float">
            <text:p>1069</text:p>
          </table:table-cell>
          <table:table-cell table:style-name="ce30" office:value-type="float" office:value="1087" calcext:value-type="float">
            <text:p>1087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50]+[.F50]" office:value-type="float" office:value="2338" calcext:value-type="float">
            <text:p>233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49" calcext:value-type="float">
            <text:p>3549</text:p>
          </table:table-cell>
          <table:table-cell table:style-name="ce30" office:value-type="float" office:value="3820" calcext:value-type="float">
            <text:p>3820</text:p>
          </table:table-cell>
          <table:table-cell table:style-name="ce30" office:value-type="float" office:value="4387" calcext:value-type="float">
            <text:p>4387</text:p>
          </table:table-cell>
          <table:table-cell table:style-name="ce30" table:formula="of:=[.E51]+[.F51]" office:value-type="float" office:value="8207" calcext:value-type="float">
            <text:p>8207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69" calcext:value-type="float">
            <text:p>1269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table:formula="of:=[.E52]+[.F52]" office:value-type="float" office:value="2796" calcext:value-type="float">
            <text:p>279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5" calcext:value-type="float">
            <text:p>1785</text:p>
          </table:table-cell>
          <table:table-cell table:style-name="ce30" office:value-type="float" office:value="2145" calcext:value-type="float">
            <text:p>2145</text:p>
          </table:table-cell>
          <table:table-cell table:style-name="ce30" office:value-type="float" office:value="2303" calcext:value-type="float">
            <text:p>2303</text:p>
          </table:table-cell>
          <table:table-cell table:style-name="ce30" table:formula="of:=[.E53]+[.F53]" office:value-type="float" office:value="4448" calcext:value-type="float">
            <text:p>444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2" calcext:value-type="float">
            <text:p>1672</text:p>
          </table:table-cell>
          <table:table-cell table:style-name="ce30" office:value-type="float" office:value="1788" calcext:value-type="float">
            <text:p>1788</text:p>
          </table:table-cell>
          <table:table-cell table:style-name="ce30" office:value-type="float" office:value="2067" calcext:value-type="float">
            <text:p>2067</text:p>
          </table:table-cell>
          <table:table-cell table:style-name="ce30" table:formula="of:=[.E54]+[.F54]" office:value-type="float" office:value="3855" calcext:value-type="float">
            <text:p>385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108" calcext:value-type="float">
            <text:p>1108</text:p>
          </table:table-cell>
          <table:table-cell table:style-name="ce30" office:value-type="float" office:value="1247" calcext:value-type="float">
            <text:p>1247</text:p>
          </table:table-cell>
          <table:table-cell table:style-name="ce30" table:formula="of:=[.E55]+[.F55]" office:value-type="float" office:value="2355" calcext:value-type="float">
            <text:p>2355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1" calcext:value-type="float">
            <text:p>2011</text:p>
          </table:table-cell>
          <table:table-cell table:style-name="ce30" office:value-type="float" office:value="2733" calcext:value-type="float">
            <text:p>2733</text:p>
          </table:table-cell>
          <table:table-cell table:style-name="ce30" office:value-type="float" office:value="2747" calcext:value-type="float">
            <text:p>2747</text:p>
          </table:table-cell>
          <table:table-cell table:style-name="ce30" table:formula="of:=[.E56]+[.F56]" office:value-type="float" office:value="5480" calcext:value-type="float">
            <text:p>548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622" calcext:value-type="float">
            <text:p>1622</text:p>
          </table:table-cell>
          <table:table-cell table:style-name="ce30" table:formula="of:=[.E57]+[.F57]" office:value-type="float" office:value="3172" calcext:value-type="float">
            <text:p>317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995" calcext:value-type="float">
            <text:p>1995</text:p>
          </table:table-cell>
          <table:table-cell table:style-name="ce30" office:value-type="float" office:value="2583" calcext:value-type="float">
            <text:p>2583</text:p>
          </table:table-cell>
          <table:table-cell table:style-name="ce30" office:value-type="float" office:value="2788" calcext:value-type="float">
            <text:p>2788</text:p>
          </table:table-cell>
          <table:table-cell table:style-name="ce30" table:formula="of:=[.E58]+[.F58]" office:value-type="float" office:value="5371" calcext:value-type="float">
            <text:p>537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32" calcext:value-type="float">
            <text:p>1032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table:formula="of:=[.E59]+[.F59]" office:value-type="float" office:value="2639" calcext:value-type="float">
            <text:p>263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table:formula="of:=[.E60]+[.F60]" office:value-type="float" office:value="2141" calcext:value-type="float">
            <text:p>214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25" calcext:value-type="float">
            <text:p>1525</text:p>
          </table:table-cell>
          <table:table-cell table:style-name="ce30" office:value-type="float" office:value="1965" calcext:value-type="float">
            <text:p>1965</text:p>
          </table:table-cell>
          <table:table-cell table:style-name="ce30" office:value-type="float" office:value="2106" calcext:value-type="float">
            <text:p>2106</text:p>
          </table:table-cell>
          <table:table-cell table:style-name="ce30" table:formula="of:=[.E61]+[.F61]" office:value-type="float" office:value="4071" calcext:value-type="float">
            <text:p>407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81" calcext:value-type="float">
            <text:p>1481</text:p>
          </table:table-cell>
          <table:table-cell table:style-name="ce30" office:value-type="float" office:value="1889" calcext:value-type="float">
            <text:p>1889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table:formula="of:=[.E62]+[.F62]" office:value-type="float" office:value="3887" calcext:value-type="float">
            <text:p>388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689" calcext:value-type="float">
            <text:p>1689</text:p>
          </table:table-cell>
          <table:table-cell table:style-name="ce30" office:value-type="float" office:value="1804" calcext:value-type="float">
            <text:p>1804</text:p>
          </table:table-cell>
          <table:table-cell table:style-name="ce30" table:formula="of:=[.E63]+[.F63]" office:value-type="float" office:value="3493" calcext:value-type="float">
            <text:p>349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table:formula="of:=[.E64]+[.F64]" office:value-type="float" office:value="2734" calcext:value-type="float">
            <text:p>273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table:formula="of:=[.E65]+[.F65]" office:value-type="float" office:value="2678" calcext:value-type="float">
            <text:p>267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office:value-type="float" office:value="1405" calcext:value-type="float">
            <text:p>1405</text:p>
          </table:table-cell>
          <table:table-cell table:style-name="ce30" table:formula="of:=[.E66]+[.F66]" office:value-type="float" office:value="2735" calcext:value-type="float">
            <text:p>273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7" calcext:value-type="float">
            <text:p>1167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1393" calcext:value-type="float">
            <text:p>1393</text:p>
          </table:table-cell>
          <table:table-cell table:style-name="ce30" table:formula="of:=[.E67]+[.F67]" office:value-type="float" office:value="2738" calcext:value-type="float">
            <text:p>273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table:formula="of:=[.E68]+[.F68]" office:value-type="float" office:value="2568" calcext:value-type="float">
            <text:p>256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0" calcext:value-type="float">
            <text:p>1970</text:p>
          </table:table-cell>
          <table:table-cell table:style-name="ce30" office:value-type="float" office:value="2326" calcext:value-type="float">
            <text:p>2326</text:p>
          </table:table-cell>
          <table:table-cell table:style-name="ce30" office:value-type="float" office:value="2519" calcext:value-type="float">
            <text:p>2519</text:p>
          </table:table-cell>
          <table:table-cell table:style-name="ce30" table:formula="of:=[.E69]+[.F69]" office:value-type="float" office:value="4845" calcext:value-type="float">
            <text:p>4845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1644" calcext:value-type="float">
            <text:p>1644</text:p>
          </table:table-cell>
          <table:table-cell table:style-name="ce27" office:value-type="float" office:value="1812" calcext:value-type="float">
            <text:p>1812</text:p>
          </table:table-cell>
          <table:table-cell table:style-name="ce30" table:formula="of:=[.E70]+[.F70]" office:value-type="float" office:value="3456" calcext:value-type="float">
            <text:p>345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7戶，人口數合計減少170人（男：減少113人，女：減少5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9月.$A$1:.$K$73" table:range-usable-as="print-range"/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 " table:style-name="ta10" table:print-ranges="'10月 '.A1:'10月 '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10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82 戶 <text:s text:c="6"/>全區總人口數： 18004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18 人（平地原住民： 1485 人 ；山地原住民： 63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9 人（生母國籍：大陸港澳地區 1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2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4 對 (配偶國籍：大陸港澳地區 2 人；外國 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5 對（配偶國籍：大陸港澳地區 0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６５" calcext:value-type="string">
            <text:p>５６５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０９" calcext:value-type="string">
            <text:p>５０９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82" calcext:value-type="float">
            <text:p>79482</text:p>
          </table:table-cell>
          <table:table-cell table:style-name="ce20" table:formula="of:=SUM([.E12:.E70])" office:value-type="float" office:value="88111" calcext:value-type="float">
            <text:p>88111</text:p>
          </table:table-cell>
          <table:table-cell table:style-name="ce20" table:formula="of:=SUM([.F12:.F70])" office:value-type="float" office:value="91936" calcext:value-type="float">
            <text:p>91936</text:p>
          </table:table-cell>
          <table:table-cell table:style-name="ce20" table:formula="of:=SUM([.G12:.G70])" office:value-type="float" office:value="180047" calcext:value-type="float">
            <text:p>180047</text:p>
          </table:table-cell>
          <table:table-cell table:style-name="ce36" table:formula="of:=SUM([.H12:.H70])" office:value-type="float" office:value="565" calcext:value-type="float">
            <text:p>565</text:p>
          </table:table-cell>
          <table:table-cell table:style-name="ce40" table:formula="of:=SUM([.I12:.I70])" office:value-type="float" office:value="509" calcext:value-type="float">
            <text:p>509</text:p>
          </table:table-cell>
          <table:table-cell table:style-name="ce45" table:formula="of:=SUM([.J12:.J70])" office:value-type="float" office:value="257" calcext:value-type="float">
            <text:p>257</text:p>
          </table:table-cell>
          <table:table-cell table:style-name="ce45" table:formula="of:=SUM([.K12:.K70])" office:value-type="float" office:value="257" calcext:value-type="float">
            <text:p>25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4" calcext:value-type="float">
            <text:p>4214</text:p>
          </table:table-cell>
          <table:table-cell table:style-name="ce30" office:value-type="float" office:value="5145" calcext:value-type="float">
            <text:p>5145</text:p>
          </table:table-cell>
          <table:table-cell table:style-name="ce30" office:value-type="float" office:value="5209" calcext:value-type="float">
            <text:p>5209</text:p>
          </table:table-cell>
          <table:table-cell table:style-name="ce30" table:formula="of:=[.E12]+[.F12]" office:value-type="float" office:value="10354" calcext:value-type="float">
            <text:p>10354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office:value-type="float" office:value="1300" calcext:value-type="float">
            <text:p>1300</text:p>
          </table:table-cell>
          <table:table-cell table:style-name="ce30" office:value-type="float" office:value="1288" calcext:value-type="float">
            <text:p>1288</text:p>
          </table:table-cell>
          <table:table-cell table:style-name="ce30" table:formula="of:=[.E13]+[.F13]" office:value-type="float" office:value="2588" calcext:value-type="float">
            <text:p>258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4" calcext:value-type="float">
            <text:p>2584</text:p>
          </table:table-cell>
          <table:table-cell table:style-name="ce30" office:value-type="float" office:value="2856" calcext:value-type="float">
            <text:p>2856</text:p>
          </table:table-cell>
          <table:table-cell table:style-name="ce30" office:value-type="float" office:value="2769" calcext:value-type="float">
            <text:p>2769</text:p>
          </table:table-cell>
          <table:table-cell table:style-name="ce30" table:formula="of:=[.E14]+[.F14]" office:value-type="float" office:value="5625" calcext:value-type="float">
            <text:p>5625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1" calcext:value-type="float">
            <text:p>1131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table:formula="of:=[.E15]+[.F15]" office:value-type="float" office:value="2528" calcext:value-type="float">
            <text:p>252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3" calcext:value-type="float">
            <text:p>713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table:formula="of:=[.E16]+[.F16]" office:value-type="float" office:value="1372" calcext:value-type="float">
            <text:p>137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7" calcext:value-type="float">
            <text:p>937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1019" calcext:value-type="float">
            <text:p>1019</text:p>
          </table:table-cell>
          <table:table-cell table:style-name="ce30" table:formula="of:=[.E17]+[.F17]" office:value-type="float" office:value="2043" calcext:value-type="float">
            <text:p>204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7" calcext:value-type="float">
            <text:p>1857</text:p>
          </table:table-cell>
          <table:table-cell table:style-name="ce30" office:value-type="float" office:value="1797" calcext:value-type="float">
            <text:p>1797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table:formula="of:=[.E18]+[.F18]" office:value-type="float" office:value="3136" calcext:value-type="float">
            <text:p>313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1" calcext:value-type="float">
            <text:p>311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table:formula="of:=[.E19]+[.F19]" office:value-type="float" office:value="689" calcext:value-type="float">
            <text:p>68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table:formula="of:=[.E20]+[.F20]" office:value-type="float" office:value="1585" calcext:value-type="float">
            <text:p>158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table:formula="of:=[.E21]+[.F21]" office:value-type="float" office:value="1492" calcext:value-type="float">
            <text:p>14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5" calcext:value-type="float">
            <text:p>1135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1171" calcext:value-type="float">
            <text:p>1171</text:p>
          </table:table-cell>
          <table:table-cell table:style-name="ce30" table:formula="of:=[.E22]+[.F22]" office:value-type="float" office:value="2410" calcext:value-type="float">
            <text:p>241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4" calcext:value-type="float">
            <text:p>574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table:formula="of:=[.E23]+[.F23]" office:value-type="float" office:value="1136" calcext:value-type="float">
            <text:p>113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3" calcext:value-type="float">
            <text:p>403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table:formula="of:=[.E24]+[.F24]" office:value-type="float" office:value="690" calcext:value-type="float">
            <text:p>69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2" calcext:value-type="float">
            <text:p>392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table:formula="of:=[.E25]+[.F25]" office:value-type="float" office:value="735" calcext:value-type="float">
            <text:p>73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0" calcext:value-type="float">
            <text:p>630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table:formula="of:=[.E26]+[.F26]" office:value-type="float" office:value="1359" calcext:value-type="float">
            <text:p>135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9" calcext:value-type="float">
            <text:p>789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table:formula="of:=[.E27]+[.F27]" office:value-type="float" office:value="1722" calcext:value-type="float">
            <text:p>172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5" calcext:value-type="float">
            <text:p>975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table:formula="of:=[.E28]+[.F28]" office:value-type="float" office:value="2165" calcext:value-type="float">
            <text:p>216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6" calcext:value-type="float">
            <text:p>906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1033" calcext:value-type="float">
            <text:p>1033</text:p>
          </table:table-cell>
          <table:table-cell table:style-name="ce30" table:formula="of:=[.E29]+[.F29]" office:value-type="float" office:value="2118" calcext:value-type="float">
            <text:p>211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0" calcext:value-type="float">
            <text:p>1910</text:p>
          </table:table-cell>
          <table:table-cell table:style-name="ce30" office:value-type="float" office:value="2147" calcext:value-type="float">
            <text:p>2147</text:p>
          </table:table-cell>
          <table:table-cell table:style-name="ce30" office:value-type="float" office:value="2181" calcext:value-type="float">
            <text:p>2181</text:p>
          </table:table-cell>
          <table:table-cell table:style-name="ce30" table:formula="of:=[.E30]+[.F30]" office:value-type="float" office:value="4328" calcext:value-type="float">
            <text:p>432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7" calcext:value-type="float">
            <text:p>487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table:formula="of:=[.E31]+[.F31]" office:value-type="float" office:value="965" calcext:value-type="float">
            <text:p>96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9" calcext:value-type="float">
            <text:p>1389</text:p>
          </table:table-cell>
          <table:table-cell table:style-name="ce30" office:value-type="float" office:value="1554" calcext:value-type="float">
            <text:p>1554</text:p>
          </table:table-cell>
          <table:table-cell table:style-name="ce30" office:value-type="float" office:value="1583" calcext:value-type="float">
            <text:p>1583</text:p>
          </table:table-cell>
          <table:table-cell table:style-name="ce30" table:formula="of:=[.E32]+[.F32]" office:value-type="float" office:value="3137" calcext:value-type="float">
            <text:p>313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table:formula="of:=[.E33]+[.F33]" office:value-type="float" office:value="880" calcext:value-type="float">
            <text:p>88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table:formula="of:=[.E34]+[.F34]" office:value-type="float" office:value="1150" calcext:value-type="float">
            <text:p>115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4" calcext:value-type="float">
            <text:p>2804</text:p>
          </table:table-cell>
          <table:table-cell table:style-name="ce30" office:value-type="float" office:value="2784" calcext:value-type="float">
            <text:p>2784</text:p>
          </table:table-cell>
          <table:table-cell table:style-name="ce30" office:value-type="float" office:value="2896" calcext:value-type="float">
            <text:p>2896</text:p>
          </table:table-cell>
          <table:table-cell table:style-name="ce30" table:formula="of:=[.E35]+[.F35]" office:value-type="float" office:value="5680" calcext:value-type="float">
            <text:p>5680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1" calcext:value-type="float">
            <text:p>971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office:value-type="float" office:value="1059" calcext:value-type="float">
            <text:p>1059</text:p>
          </table:table-cell>
          <table:table-cell table:style-name="ce30" table:formula="of:=[.E36]+[.F36]" office:value-type="float" office:value="2134" calcext:value-type="float">
            <text:p>213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69" calcext:value-type="float">
            <text:p>1669</text:p>
          </table:table-cell>
          <table:table-cell table:style-name="ce30" office:value-type="float" office:value="1631" calcext:value-type="float">
            <text:p>1631</text:p>
          </table:table-cell>
          <table:table-cell table:style-name="ce30" office:value-type="float" office:value="1799" calcext:value-type="float">
            <text:p>1799</text:p>
          </table:table-cell>
          <table:table-cell table:style-name="ce30" table:formula="of:=[.E37]+[.F37]" office:value-type="float" office:value="3430" calcext:value-type="float">
            <text:p>343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5" calcext:value-type="float">
            <text:p>1865</text:p>
          </table:table-cell>
          <table:table-cell table:style-name="ce30" office:value-type="float" office:value="2061" calcext:value-type="float">
            <text:p>2061</text:p>
          </table:table-cell>
          <table:table-cell table:style-name="ce30" office:value-type="float" office:value="2342" calcext:value-type="float">
            <text:p>2342</text:p>
          </table:table-cell>
          <table:table-cell table:style-name="ce30" table:formula="of:=[.E38]+[.F38]" office:value-type="float" office:value="4403" calcext:value-type="float">
            <text:p>440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5" calcext:value-type="float">
            <text:p>705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table:formula="of:=[.E39]+[.F39]" office:value-type="float" office:value="1391" calcext:value-type="float">
            <text:p>139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27" calcext:value-type="float">
            <text:p>1327</text:p>
          </table:table-cell>
          <table:table-cell table:style-name="ce30" office:value-type="float" office:value="1185" calcext:value-type="float">
            <text:p>1185</text:p>
          </table:table-cell>
          <table:table-cell table:style-name="ce30" office:value-type="float" office:value="1327" calcext:value-type="float">
            <text:p>1327</text:p>
          </table:table-cell>
          <table:table-cell table:style-name="ce30" table:formula="of:=[.E40]+[.F40]" office:value-type="float" office:value="2512" calcext:value-type="float">
            <text:p>251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1" calcext:value-type="float">
            <text:p>1341</text:p>
          </table:table-cell>
          <table:table-cell table:style-name="ce30" office:value-type="float" office:value="1449" calcext:value-type="float">
            <text:p>1449</text:p>
          </table:table-cell>
          <table:table-cell table:style-name="ce30" office:value-type="float" office:value="1505" calcext:value-type="float">
            <text:p>1505</text:p>
          </table:table-cell>
          <table:table-cell table:style-name="ce30" table:formula="of:=[.E41]+[.F41]" office:value-type="float" office:value="2954" calcext:value-type="float">
            <text:p>2954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table:formula="of:=[.E42]+[.F42]" office:value-type="float" office:value="2215" calcext:value-type="float">
            <text:p>221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office:value-type="float" office:value="1516" calcext:value-type="float">
            <text:p>1516</text:p>
          </table:table-cell>
          <table:table-cell table:style-name="ce30" table:formula="of:=[.E43]+[.F43]" office:value-type="float" office:value="2830" calcext:value-type="float">
            <text:p>283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6" calcext:value-type="float">
            <text:p>1636</text:p>
          </table:table-cell>
          <table:table-cell table:style-name="ce30" office:value-type="float" office:value="1533" calcext:value-type="float">
            <text:p>1533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table:formula="of:=[.E44]+[.F44]" office:value-type="float" office:value="3255" calcext:value-type="float">
            <text:p>325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6" calcext:value-type="float">
            <text:p>1516</text:p>
          </table:table-cell>
          <table:table-cell table:style-name="ce30" office:value-type="float" office:value="1563" calcext:value-type="float">
            <text:p>1563</text:p>
          </table:table-cell>
          <table:table-cell table:style-name="ce30" office:value-type="float" office:value="1675" calcext:value-type="float">
            <text:p>1675</text:p>
          </table:table-cell>
          <table:table-cell table:style-name="ce30" table:formula="of:=[.E45]+[.F45]" office:value-type="float" office:value="3238" calcext:value-type="float">
            <text:p>323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59" calcext:value-type="float">
            <text:p>2759</text:p>
          </table:table-cell>
          <table:table-cell table:style-name="ce30" office:value-type="float" office:value="3058" calcext:value-type="float">
            <text:p>3058</text:p>
          </table:table-cell>
          <table:table-cell table:style-name="ce30" office:value-type="float" office:value="3392" calcext:value-type="float">
            <text:p>3392</text:p>
          </table:table-cell>
          <table:table-cell table:style-name="ce30" table:formula="of:=[.E46]+[.F46]" office:value-type="float" office:value="6450" calcext:value-type="float">
            <text:p>645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59" calcext:value-type="float">
            <text:p>1759</text:p>
          </table:table-cell>
          <table:table-cell table:style-name="ce30" office:value-type="float" office:value="1662" calcext:value-type="float">
            <text:p>1662</text:p>
          </table:table-cell>
          <table:table-cell table:style-name="ce30" office:value-type="float" office:value="1923" calcext:value-type="float">
            <text:p>1923</text:p>
          </table:table-cell>
          <table:table-cell table:style-name="ce30" table:formula="of:=[.E47]+[.F47]" office:value-type="float" office:value="3585" calcext:value-type="float">
            <text:p>3585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4" calcext:value-type="float">
            <text:p>1264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48]+[.F48]" office:value-type="float" office:value="2796" calcext:value-type="float">
            <text:p>27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table:formula="of:=[.E49]+[.F49]" office:value-type="float" office:value="3001" calcext:value-type="float">
            <text:p>300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68" calcext:value-type="float">
            <text:p>1068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252" calcext:value-type="float">
            <text:p>1252</text:p>
          </table:table-cell>
          <table:table-cell table:style-name="ce30" table:formula="of:=[.E50]+[.F50]" office:value-type="float" office:value="2338" calcext:value-type="float">
            <text:p>233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49" calcext:value-type="float">
            <text:p>3549</text:p>
          </table:table-cell>
          <table:table-cell table:style-name="ce30" office:value-type="float" office:value="3822" calcext:value-type="float">
            <text:p>3822</text:p>
          </table:table-cell>
          <table:table-cell table:style-name="ce30" office:value-type="float" office:value="4388" calcext:value-type="float">
            <text:p>4388</text:p>
          </table:table-cell>
          <table:table-cell table:style-name="ce30" table:formula="of:=[.E51]+[.F51]" office:value-type="float" office:value="8210" calcext:value-type="float">
            <text:p>8210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69" calcext:value-type="float">
            <text:p>1269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table:formula="of:=[.E52]+[.F52]" office:value-type="float" office:value="2801" calcext:value-type="float">
            <text:p>280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8" calcext:value-type="float">
            <text:p>1788</text:p>
          </table:table-cell>
          <table:table-cell table:style-name="ce30" office:value-type="float" office:value="2148" calcext:value-type="float">
            <text:p>2148</text:p>
          </table:table-cell>
          <table:table-cell table:style-name="ce30" office:value-type="float" office:value="2307" calcext:value-type="float">
            <text:p>2307</text:p>
          </table:table-cell>
          <table:table-cell table:style-name="ce30" table:formula="of:=[.E53]+[.F53]" office:value-type="float" office:value="4455" calcext:value-type="float">
            <text:p>445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8" calcext:value-type="float">
            <text:p>1668</text:p>
          </table:table-cell>
          <table:table-cell table:style-name="ce30" office:value-type="float" office:value="1784" calcext:value-type="float">
            <text:p>1784</text:p>
          </table:table-cell>
          <table:table-cell table:style-name="ce30" office:value-type="float" office:value="2060" calcext:value-type="float">
            <text:p>2060</text:p>
          </table:table-cell>
          <table:table-cell table:style-name="ce30" table:formula="of:=[.E54]+[.F54]" office:value-type="float" office:value="3844" calcext:value-type="float">
            <text:p>384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21" calcext:value-type="float">
            <text:p>1121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55]+[.F55]" office:value-type="float" office:value="2367" calcext:value-type="float">
            <text:p>236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05" calcext:value-type="float">
            <text:p>2005</text:p>
          </table:table-cell>
          <table:table-cell table:style-name="ce30" office:value-type="float" office:value="2731" calcext:value-type="float">
            <text:p>2731</text:p>
          </table:table-cell>
          <table:table-cell table:style-name="ce30" office:value-type="float" office:value="2740" calcext:value-type="float">
            <text:p>2740</text:p>
          </table:table-cell>
          <table:table-cell table:style-name="ce30" table:formula="of:=[.E56]+[.F56]" office:value-type="float" office:value="5471" calcext:value-type="float">
            <text:p>547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623" calcext:value-type="float">
            <text:p>1623</text:p>
          </table:table-cell>
          <table:table-cell table:style-name="ce30" table:formula="of:=[.E57]+[.F57]" office:value-type="float" office:value="3175" calcext:value-type="float">
            <text:p>317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990" calcext:value-type="float">
            <text:p>1990</text:p>
          </table:table-cell>
          <table:table-cell table:style-name="ce30" office:value-type="float" office:value="2576" calcext:value-type="float">
            <text:p>2576</text:p>
          </table:table-cell>
          <table:table-cell table:style-name="ce30" office:value-type="float" office:value="2784" calcext:value-type="float">
            <text:p>2784</text:p>
          </table:table-cell>
          <table:table-cell table:style-name="ce30" table:formula="of:=[.E58]+[.F58]" office:value-type="float" office:value="5360" calcext:value-type="float">
            <text:p>536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25" calcext:value-type="float">
            <text:p>1025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table:formula="of:=[.E59]+[.F59]" office:value-type="float" office:value="2631" calcext:value-type="float">
            <text:p>263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4" calcext:value-type="float">
            <text:p>764</text:p>
          </table:table-cell>
          <table:table-cell table:number-columns-repeated="2" table:style-name="ce30" office:value-type="float" office:value="1071" calcext:value-type="float">
            <text:p>1071</text:p>
          </table:table-cell>
          <table:table-cell table:style-name="ce30" table:formula="of:=[.E60]+[.F60]" office:value-type="float" office:value="2142" calcext:value-type="float">
            <text:p>214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24" calcext:value-type="float">
            <text:p>1524</text:p>
          </table:table-cell>
          <table:table-cell table:style-name="ce30" office:value-type="float" office:value="1960" calcext:value-type="float">
            <text:p>1960</text:p>
          </table:table-cell>
          <table:table-cell table:style-name="ce30" office:value-type="float" office:value="2101" calcext:value-type="float">
            <text:p>2101</text:p>
          </table:table-cell>
          <table:table-cell table:style-name="ce30" table:formula="of:=[.E61]+[.F61]" office:value-type="float" office:value="4061" calcext:value-type="float">
            <text:p>406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77" calcext:value-type="float">
            <text:p>1477</text:p>
          </table:table-cell>
          <table:table-cell table:style-name="ce30" office:value-type="float" office:value="1889" calcext:value-type="float">
            <text:p>1889</text:p>
          </table:table-cell>
          <table:table-cell table:style-name="ce30" office:value-type="float" office:value="1993" calcext:value-type="float">
            <text:p>1993</text:p>
          </table:table-cell>
          <table:table-cell table:style-name="ce30" table:formula="of:=[.E62]+[.F62]" office:value-type="float" office:value="3882" calcext:value-type="float">
            <text:p>388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689" calcext:value-type="float">
            <text:p>1689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table:formula="of:=[.E63]+[.F63]" office:value-type="float" office:value="3498" calcext:value-type="float">
            <text:p>349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360" calcext:value-type="float">
            <text:p>1360</text:p>
          </table:table-cell>
          <table:table-cell table:style-name="ce30" table:formula="of:=[.E64]+[.F64]" office:value-type="float" office:value="2734" calcext:value-type="float">
            <text:p>273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7" calcext:value-type="float">
            <text:p>1157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table:formula="of:=[.E65]+[.F65]" office:value-type="float" office:value="2673" calcext:value-type="float">
            <text:p>267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327" calcext:value-type="float">
            <text:p>1327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table:formula="of:=[.E66]+[.F66]" office:value-type="float" office:value="2729" calcext:value-type="float">
            <text:p>272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7" calcext:value-type="float">
            <text:p>1167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table:formula="of:=[.E67]+[.F67]" office:value-type="float" office:value="2742" calcext:value-type="float">
            <text:p>274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38" calcext:value-type="float">
            <text:p>1038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table:formula="of:=[.E68]+[.F68]" office:value-type="float" office:value="2566" calcext:value-type="float">
            <text:p>256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6" calcext:value-type="float">
            <text:p>1966</text:p>
          </table:table-cell>
          <table:table-cell table:style-name="ce30" office:value-type="float" office:value="2315" calcext:value-type="float">
            <text:p>2315</text:p>
          </table:table-cell>
          <table:table-cell table:style-name="ce30" office:value-type="float" office:value="2513" calcext:value-type="float">
            <text:p>2513</text:p>
          </table:table-cell>
          <table:table-cell table:style-name="ce30" table:formula="of:=[.E69]+[.F69]" office:value-type="float" office:value="4828" calcext:value-type="float">
            <text:p>482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1644" calcext:value-type="float">
            <text:p>1644</text:p>
          </table:table-cell>
          <table:table-cell table:style-name="ce27" office:value-type="float" office:value="1815" calcext:value-type="float">
            <text:p>1815</text:p>
          </table:table-cell>
          <table:table-cell table:style-name="ce30" table:formula="of:=[.E70]+[.F70]" office:value-type="float" office:value="3459" calcext:value-type="float">
            <text:p>345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戶，人口數合計減少7人（男：增加3人，女：減少1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'10月 '.$A$1:.$K$73" table:range-usable-as="print-range"/>
          <table:named-range table:name="_xlnm.Print_Titles" table:base-cell-address="$1月.$A$1" table:cell-range-address="$'10月 '.$A$10:.$AMJ$10" table:range-usable-as="repeat-column repeat-row"/>
        </table:named-expressions>
      </table:table>
      <table:table table:name="11月" table:style-name="ta11" table:print-ranges="11月.A1:11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1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07 戶 <text:s text:c="6"/>全區總人口數： 180114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23 人（平地原住民： 1490 人 ；山地原住民： 63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3 人（生母國籍：大陸港澳地區 2 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08 對 (配偶國籍：大陸港澳地區 1 人；外國 8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5 對（配偶國籍：大陸港澳地區 6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５７" calcext:value-type="string">
            <text:p>６５７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２３" calcext:value-type="string">
            <text:p>５２３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07" calcext:value-type="float">
            <text:p>79507</text:p>
          </table:table-cell>
          <table:table-cell table:style-name="ce20" table:formula="of:=SUM([.E12:.E70])" office:value-type="float" office:value="88106" calcext:value-type="float">
            <text:p>88106</text:p>
          </table:table-cell>
          <table:table-cell table:style-name="ce20" table:formula="of:=SUM([.F12:.F70])" office:value-type="float" office:value="92008" calcext:value-type="float">
            <text:p>92008</text:p>
          </table:table-cell>
          <table:table-cell table:style-name="ce20" table:formula="of:=SUM([.G12:.G70])" office:value-type="float" office:value="180114" calcext:value-type="float">
            <text:p>180114</text:p>
          </table:table-cell>
          <table:table-cell table:style-name="ce36" table:formula="of:=SUM([.H12:.H70])" office:value-type="float" office:value="657" calcext:value-type="float">
            <text:p>657</text:p>
          </table:table-cell>
          <table:table-cell table:style-name="ce40" table:formula="of:=SUM([.I12:.I70])" office:value-type="float" office:value="523" calcext:value-type="float">
            <text:p>523</text:p>
          </table:table-cell>
          <table:table-cell table:style-name="ce45" table:formula="of:=SUM([.J12:.J70])" office:value-type="float" office:value="240" calcext:value-type="float">
            <text:p>240</text:p>
          </table:table-cell>
          <table:table-cell table:style-name="ce45" table:formula="of:=SUM([.K12:.K70])" office:value-type="float" office:value="240" calcext:value-type="float">
            <text:p>24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6" calcext:value-type="float">
            <text:p>4216</text:p>
          </table:table-cell>
          <table:table-cell table:style-name="ce30" office:value-type="float" office:value="5154" calcext:value-type="float">
            <text:p>5154</text:p>
          </table:table-cell>
          <table:table-cell table:style-name="ce30" office:value-type="float" office:value="5209" calcext:value-type="float">
            <text:p>5209</text:p>
          </table:table-cell>
          <table:table-cell table:style-name="ce30" table:formula="of:=[.E12]+[.F12]" office:value-type="float" office:value="10363" calcext:value-type="float">
            <text:p>10363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office:value-type="float" office:value="1299" calcext:value-type="float">
            <text:p>1299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table:formula="of:=[.E13]+[.F13]" office:value-type="float" office:value="2585" calcext:value-type="float">
            <text:p>258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0" calcext:value-type="float">
            <text:p>2580</text:p>
          </table:table-cell>
          <table:table-cell table:style-name="ce30" office:value-type="float" office:value="2850" calcext:value-type="float">
            <text:p>2850</text:p>
          </table:table-cell>
          <table:table-cell table:style-name="ce30" office:value-type="float" office:value="2769" calcext:value-type="float">
            <text:p>2769</text:p>
          </table:table-cell>
          <table:table-cell table:style-name="ce30" table:formula="of:=[.E14]+[.F14]" office:value-type="float" office:value="5619" calcext:value-type="float">
            <text:p>561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1" calcext:value-type="float">
            <text:p>1131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table:formula="of:=[.E15]+[.F15]" office:value-type="float" office:value="2530" calcext:value-type="float">
            <text:p>253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5" calcext:value-type="float">
            <text:p>715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table:formula="of:=[.E16]+[.F16]" office:value-type="float" office:value="1379" calcext:value-type="float">
            <text:p>137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7" calcext:value-type="float">
            <text:p>937</text:p>
          </table:table-cell>
          <table:table-cell table:style-name="ce30" office:value-type="float" office:value="1022" calcext:value-type="float">
            <text:p>1022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table:formula="of:=[.E17]+[.F17]" office:value-type="float" office:value="2043" calcext:value-type="float">
            <text:p>204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8" calcext:value-type="float">
            <text:p>1858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office:value-type="float" office:value="1334" calcext:value-type="float">
            <text:p>1334</text:p>
          </table:table-cell>
          <table:table-cell table:style-name="ce30" table:formula="of:=[.E18]+[.F18]" office:value-type="float" office:value="3130" calcext:value-type="float">
            <text:p>313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0" calcext:value-type="float">
            <text:p>310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19]+[.F19]" office:value-type="float" office:value="689" calcext:value-type="float">
            <text:p>68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table:formula="of:=[.E20]+[.F20]" office:value-type="float" office:value="1584" calcext:value-type="float">
            <text:p>158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0" calcext:value-type="float">
            <text:p>690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table:formula="of:=[.E21]+[.F21]" office:value-type="float" office:value="1486" calcext:value-type="float">
            <text:p>148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31" calcext:value-type="float">
            <text:p>1131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171" calcext:value-type="float">
            <text:p>1171</text:p>
          </table:table-cell>
          <table:table-cell table:style-name="ce30" table:formula="of:=[.E22]+[.F22]" office:value-type="float" office:value="2407" calcext:value-type="float">
            <text:p>240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7" calcext:value-type="float">
            <text:p>577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table:formula="of:=[.E23]+[.F23]" office:value-type="float" office:value="1139" calcext:value-type="float">
            <text:p>113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2" calcext:value-type="float">
            <text:p>402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table:formula="of:=[.E24]+[.F24]" office:value-type="float" office:value="693" calcext:value-type="float">
            <text:p>69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2" calcext:value-type="float">
            <text:p>392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table:formula="of:=[.E25]+[.F25]" office:value-type="float" office:value="732" calcext:value-type="float">
            <text:p>73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27" calcext:value-type="float">
            <text:p>627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table:formula="of:=[.E26]+[.F26]" office:value-type="float" office:value="1359" calcext:value-type="float">
            <text:p>135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table:formula="of:=[.E27]+[.F27]" office:value-type="float" office:value="1716" calcext:value-type="float">
            <text:p>171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9" calcext:value-type="float">
            <text:p>979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table:formula="of:=[.E28]+[.F28]" office:value-type="float" office:value="2165" calcext:value-type="float">
            <text:p>216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5" calcext:value-type="float">
            <text:p>905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028" calcext:value-type="float">
            <text:p>1028</text:p>
          </table:table-cell>
          <table:table-cell table:style-name="ce30" table:formula="of:=[.E29]+[.F29]" office:value-type="float" office:value="2114" calcext:value-type="float">
            <text:p>211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4" calcext:value-type="float">
            <text:p>1914</text:p>
          </table:table-cell>
          <table:table-cell table:style-name="ce30" office:value-type="float" office:value="2136" calcext:value-type="float">
            <text:p>2136</text:p>
          </table:table-cell>
          <table:table-cell table:style-name="ce30" office:value-type="float" office:value="2188" calcext:value-type="float">
            <text:p>2188</text:p>
          </table:table-cell>
          <table:table-cell table:style-name="ce30" table:formula="of:=[.E30]+[.F30]" office:value-type="float" office:value="4324" calcext:value-type="float">
            <text:p>432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7" calcext:value-type="float">
            <text:p>487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table:formula="of:=[.E31]+[.F31]" office:value-type="float" office:value="966" calcext:value-type="float">
            <text:p>96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96" calcext:value-type="float">
            <text:p>1396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table:formula="of:=[.E32]+[.F32]" office:value-type="float" office:value="3152" calcext:value-type="float">
            <text:p>315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table:formula="of:=[.E33]+[.F33]" office:value-type="float" office:value="881" calcext:value-type="float">
            <text:p>88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1" calcext:value-type="float">
            <text:p>661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table:formula="of:=[.E34]+[.F34]" office:value-type="float" office:value="1145" calcext:value-type="float">
            <text:p>114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11" calcext:value-type="float">
            <text:p>2811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office:value-type="float" office:value="2906" calcext:value-type="float">
            <text:p>2906</text:p>
          </table:table-cell>
          <table:table-cell table:style-name="ce30" table:formula="of:=[.E35]+[.F35]" office:value-type="float" office:value="5693" calcext:value-type="float">
            <text:p>5693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2" calcext:value-type="float">
            <text:p>972</text:p>
          </table:table-cell>
          <table:table-cell table:style-name="ce30" office:value-type="float" office:value="1078" calcext:value-type="float">
            <text:p>1078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table:formula="of:=[.E36]+[.F36]" office:value-type="float" office:value="2141" calcext:value-type="float">
            <text:p>214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1" calcext:value-type="float">
            <text:p>1671</text:p>
          </table:table-cell>
          <table:table-cell table:style-name="ce30" office:value-type="float" office:value="1642" calcext:value-type="float">
            <text:p>1642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table:formula="of:=[.E37]+[.F37]" office:value-type="float" office:value="3440" calcext:value-type="float">
            <text:p>3440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7" calcext:value-type="float">
            <text:p>1867</text:p>
          </table:table-cell>
          <table:table-cell table:style-name="ce30" office:value-type="float" office:value="2062" calcext:value-type="float">
            <text:p>2062</text:p>
          </table:table-cell>
          <table:table-cell table:style-name="ce30" office:value-type="float" office:value="2344" calcext:value-type="float">
            <text:p>2344</text:p>
          </table:table-cell>
          <table:table-cell table:style-name="ce30" table:formula="of:=[.E38]+[.F38]" office:value-type="float" office:value="4406" calcext:value-type="float">
            <text:p>4406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5" calcext:value-type="float">
            <text:p>705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table:formula="of:=[.E39]+[.F39]" office:value-type="float" office:value="1389" calcext:value-type="float">
            <text:p>138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30" calcext:value-type="float">
            <text:p>1330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table:formula="of:=[.E40]+[.F40]" office:value-type="float" office:value="2515" calcext:value-type="float">
            <text:p>251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1" calcext:value-type="float">
            <text:p>1341</text:p>
          </table:table-cell>
          <table:table-cell table:style-name="ce30" office:value-type="float" office:value="1442" calcext:value-type="float">
            <text:p>1442</text:p>
          </table:table-cell>
          <table:table-cell table:style-name="ce30" office:value-type="float" office:value="1509" calcext:value-type="float">
            <text:p>1509</text:p>
          </table:table-cell>
          <table:table-cell table:style-name="ce30" table:formula="of:=[.E41]+[.F41]" office:value-type="float" office:value="2951" calcext:value-type="float">
            <text:p>295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table:formula="of:=[.E42]+[.F42]" office:value-type="float" office:value="2215" calcext:value-type="float">
            <text:p>221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table:formula="of:=[.E43]+[.F43]" office:value-type="float" office:value="2834" calcext:value-type="float">
            <text:p>2834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0" calcext:value-type="float">
            <text:p>1630</text:p>
          </table:table-cell>
          <table:table-cell table:style-name="ce30" office:value-type="float" office:value="1529" calcext:value-type="float">
            <text:p>1529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table:formula="of:=[.E44]+[.F44]" office:value-type="float" office:value="3238" calcext:value-type="float">
            <text:p>32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4" calcext:value-type="float">
            <text:p>1514</text:p>
          </table:table-cell>
          <table:table-cell table:style-name="ce30" office:value-type="float" office:value="1563" calcext:value-type="float">
            <text:p>1563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table:formula="of:=[.E45]+[.F45]" office:value-type="float" office:value="3235" calcext:value-type="float">
            <text:p>323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68" calcext:value-type="float">
            <text:p>2768</text:p>
          </table:table-cell>
          <table:table-cell table:style-name="ce30" office:value-type="float" office:value="3072" calcext:value-type="float">
            <text:p>3072</text:p>
          </table:table-cell>
          <table:table-cell table:style-name="ce30" office:value-type="float" office:value="3402" calcext:value-type="float">
            <text:p>3402</text:p>
          </table:table-cell>
          <table:table-cell table:style-name="ce30" table:formula="of:=[.E46]+[.F46]" office:value-type="float" office:value="6474" calcext:value-type="float">
            <text:p>6474</text:p>
          </table:table-cell>
          <table:table-cell table:style-name="ce37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62" calcext:value-type="float">
            <text:p>1762</text:p>
          </table:table-cell>
          <table:table-cell table:style-name="ce30" office:value-type="float" office:value="1661" calcext:value-type="float">
            <text:p>1661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table:formula="of:=[.E47]+[.F47]" office:value-type="float" office:value="3596" calcext:value-type="float">
            <text:p>3596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3" calcext:value-type="float">
            <text:p>1263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411" calcext:value-type="float">
            <text:p>1411</text:p>
          </table:table-cell>
          <table:table-cell table:style-name="ce30" table:formula="of:=[.E48]+[.F48]" office:value-type="float" office:value="2788" calcext:value-type="float">
            <text:p>278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473" calcext:value-type="float">
            <text:p>1473</text:p>
          </table:table-cell>
          <table:table-cell table:style-name="ce30" office:value-type="float" office:value="1527" calcext:value-type="float">
            <text:p>1527</text:p>
          </table:table-cell>
          <table:table-cell table:style-name="ce30" table:formula="of:=[.E49]+[.F49]" office:value-type="float" office:value="3000" calcext:value-type="float">
            <text:p>300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68" calcext:value-type="float">
            <text:p>1068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50]+[.F50]" office:value-type="float" office:value="2331" calcext:value-type="float">
            <text:p>233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48" calcext:value-type="float">
            <text:p>3548</text:p>
          </table:table-cell>
          <table:table-cell table:style-name="ce30" office:value-type="float" office:value="3827" calcext:value-type="float">
            <text:p>3827</text:p>
          </table:table-cell>
          <table:table-cell table:style-name="ce30" office:value-type="float" office:value="4392" calcext:value-type="float">
            <text:p>4392</text:p>
          </table:table-cell>
          <table:table-cell table:style-name="ce30" table:formula="of:=[.E51]+[.F51]" office:value-type="float" office:value="8219" calcext:value-type="float">
            <text:p>8219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75" calcext:value-type="float">
            <text:p>1275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487" calcext:value-type="float">
            <text:p>1487</text:p>
          </table:table-cell>
          <table:table-cell table:style-name="ce30" table:formula="of:=[.E52]+[.F52]" office:value-type="float" office:value="2822" calcext:value-type="float">
            <text:p>282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6" calcext:value-type="float">
            <text:p>1786</text:p>
          </table:table-cell>
          <table:table-cell table:style-name="ce30" office:value-type="float" office:value="2147" calcext:value-type="float">
            <text:p>2147</text:p>
          </table:table-cell>
          <table:table-cell table:style-name="ce30" office:value-type="float" office:value="2304" calcext:value-type="float">
            <text:p>2304</text:p>
          </table:table-cell>
          <table:table-cell table:style-name="ce30" table:formula="of:=[.E53]+[.F53]" office:value-type="float" office:value="4451" calcext:value-type="float">
            <text:p>445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8" calcext:value-type="float">
            <text:p>1668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office:value-type="float" office:value="2059" calcext:value-type="float">
            <text:p>2059</text:p>
          </table:table-cell>
          <table:table-cell table:style-name="ce30" table:formula="of:=[.E54]+[.F54]" office:value-type="float" office:value="3840" calcext:value-type="float">
            <text:p>384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table:formula="of:=[.E55]+[.F55]" office:value-type="float" office:value="2367" calcext:value-type="float">
            <text:p>236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6" calcext:value-type="float">
            <text:p>2016</text:p>
          </table:table-cell>
          <table:table-cell table:style-name="ce30" office:value-type="float" office:value="2720" calcext:value-type="float">
            <text:p>2720</text:p>
          </table:table-cell>
          <table:table-cell table:style-name="ce30" office:value-type="float" office:value="2755" calcext:value-type="float">
            <text:p>2755</text:p>
          </table:table-cell>
          <table:table-cell table:style-name="ce30" table:formula="of:=[.E56]+[.F56]" office:value-type="float" office:value="5475" calcext:value-type="float">
            <text:p>5475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2" calcext:value-type="float">
            <text:p>1152</text:p>
          </table:table-cell>
          <table:table-cell table:style-name="ce30" office:value-type="float" office:value="1553" calcext:value-type="float">
            <text:p>1553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table:formula="of:=[.E57]+[.F57]" office:value-type="float" office:value="3173" calcext:value-type="float">
            <text:p>317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987" calcext:value-type="float">
            <text:p>1987</text:p>
          </table:table-cell>
          <table:table-cell table:style-name="ce30" office:value-type="float" office:value="2567" calcext:value-type="float">
            <text:p>2567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table:formula="of:=[.E58]+[.F58]" office:value-type="float" office:value="5354" calcext:value-type="float">
            <text:p>5354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22" calcext:value-type="float">
            <text:p>1022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office:value-type="float" office:value="1372" calcext:value-type="float">
            <text:p>1372</text:p>
          </table:table-cell>
          <table:table-cell table:style-name="ce30" table:formula="of:=[.E59]+[.F59]" office:value-type="float" office:value="2620" calcext:value-type="float">
            <text:p>262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30" office:value-type="float" office:value="1074" calcext:value-type="float">
            <text:p>1074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table:formula="of:=[.E60]+[.F60]" office:value-type="float" office:value="2143" calcext:value-type="float">
            <text:p>214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958" calcext:value-type="float">
            <text:p>1958</text:p>
          </table:table-cell>
          <table:table-cell table:style-name="ce30" office:value-type="float" office:value="2092" calcext:value-type="float">
            <text:p>2092</text:p>
          </table:table-cell>
          <table:table-cell table:style-name="ce30" table:formula="of:=[.E61]+[.F61]" office:value-type="float" office:value="4050" calcext:value-type="float">
            <text:p>405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78" calcext:value-type="float">
            <text:p>1478</text:p>
          </table:table-cell>
          <table:table-cell table:style-name="ce30" office:value-type="float" office:value="1889" calcext:value-type="float">
            <text:p>1889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table:formula="of:=[.E62]+[.F62]" office:value-type="float" office:value="3889" calcext:value-type="float">
            <text:p>388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2" calcext:value-type="float">
            <text:p>1512</text:p>
          </table:table-cell>
          <table:table-cell table:style-name="ce30" office:value-type="float" office:value="1697" calcext:value-type="float">
            <text:p>1697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table:formula="of:=[.E63]+[.F63]" office:value-type="float" office:value="3510" calcext:value-type="float">
            <text:p>351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3" calcext:value-type="float">
            <text:p>1153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table:formula="of:=[.E64]+[.F64]" office:value-type="float" office:value="2731" calcext:value-type="float">
            <text:p>273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table:formula="of:=[.E65]+[.F65]" office:value-type="float" office:value="2674" calcext:value-type="float">
            <text:p>267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office:value-type="float" office:value="1399" calcext:value-type="float">
            <text:p>1399</text:p>
          </table:table-cell>
          <table:table-cell table:style-name="ce30" table:formula="of:=[.E66]+[.F66]" office:value-type="float" office:value="2722" calcext:value-type="float">
            <text:p>272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table:formula="of:=[.E67]+[.F67]" office:value-type="float" office:value="2759" calcext:value-type="float">
            <text:p>275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table:formula="of:=[.E68]+[.F68]" office:value-type="float" office:value="2570" calcext:value-type="float">
            <text:p>257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3" calcext:value-type="float">
            <text:p>1963</text:p>
          </table:table-cell>
          <table:table-cell table:style-name="ce30" office:value-type="float" office:value="2319" calcext:value-type="float">
            <text:p>2319</text:p>
          </table:table-cell>
          <table:table-cell table:style-name="ce30" office:value-type="float" office:value="2514" calcext:value-type="float">
            <text:p>2514</text:p>
          </table:table-cell>
          <table:table-cell table:style-name="ce30" table:formula="of:=[.E69]+[.F69]" office:value-type="float" office:value="4833" calcext:value-type="float">
            <text:p>483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44" calcext:value-type="float">
            <text:p>1544</text:p>
          </table:table-cell>
          <table:table-cell table:style-name="ce27" office:value-type="float" office:value="1640" calcext:value-type="float">
            <text:p>1640</text:p>
          </table:table-cell>
          <table:table-cell table:style-name="ce27" office:value-type="float" office:value="1825" calcext:value-type="float">
            <text:p>1825</text:p>
          </table:table-cell>
          <table:table-cell table:style-name="ce30" table:formula="of:=[.E70]+[.F70]" office:value-type="float" office:value="3465" calcext:value-type="float">
            <text:p>346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5戶，人口數合計增加67人（男：減少5人，女：增加7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1月.$A$1:.$K$73" table:range-usable-as="print-range"/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 table:print-ranges="12月.A1:12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1年1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65 戶 <text:s text:c="6"/>全區總人口數： 180282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19 人（平地原住民： 1483 人 ；山地原住民： 636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8 人（生母國籍：大陸港澳地區 0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5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94 對 (配偶國籍：大陸港澳地區 4 人；外國 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2 對（配偶國籍：大陸港澳地區 1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９４４" calcext:value-type="string">
            <text:p>９４４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１９" calcext:value-type="string">
            <text:p>７１９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65" calcext:value-type="float">
            <text:p>79565</text:p>
          </table:table-cell>
          <table:table-cell table:style-name="ce20" table:formula="of:=SUM([.E12:.E70])" office:value-type="float" office:value="88167" calcext:value-type="float">
            <text:p>88167</text:p>
          </table:table-cell>
          <table:table-cell table:style-name="ce20" table:formula="of:=SUM([.F12:.F70])" office:value-type="float" office:value="92115" calcext:value-type="float">
            <text:p>92115</text:p>
          </table:table-cell>
          <table:table-cell table:style-name="ce20" table:formula="of:=SUM([.G12:.G70])" office:value-type="float" office:value="180282" calcext:value-type="float">
            <text:p>180282</text:p>
          </table:table-cell>
          <table:table-cell table:style-name="ce36" table:formula="of:=SUM([.H12:.H70])" office:value-type="float" office:value="944" calcext:value-type="float">
            <text:p>944</text:p>
          </table:table-cell>
          <table:table-cell table:style-name="ce40" table:formula="of:=SUM([.I12:.I70])" office:value-type="float" office:value="719" calcext:value-type="float">
            <text:p>719</text:p>
          </table:table-cell>
          <table:table-cell table:style-name="ce45" table:formula="of:=SUM([.J12:.J70])" office:value-type="float" office:value="447" calcext:value-type="float">
            <text:p>447</text:p>
          </table:table-cell>
          <table:table-cell table:style-name="ce45" table:formula="of:=SUM([.K12:.K70])" office:value-type="float" office:value="447" calcext:value-type="float">
            <text:p>44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9" calcext:value-type="float">
            <text:p>4219</text:p>
          </table:table-cell>
          <table:table-cell table:style-name="ce30" office:value-type="float" office:value="5153" calcext:value-type="float">
            <text:p>5153</text:p>
          </table:table-cell>
          <table:table-cell table:style-name="ce30" office:value-type="float" office:value="5221" calcext:value-type="float">
            <text:p>5221</text:p>
          </table:table-cell>
          <table:table-cell table:style-name="ce30" table:formula="of:=[.E12]+[.F12]" office:value-type="float" office:value="10374" calcext:value-type="float">
            <text:p>10374</text:p>
          </table:table-cell>
          <table:table-cell table:style-name="ce37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7" calcext:value-type="float">
            <text:p>1107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office:value-type="float" office:value="1285" calcext:value-type="float">
            <text:p>1285</text:p>
          </table:table-cell>
          <table:table-cell table:style-name="ce30" table:formula="of:=[.E13]+[.F13]" office:value-type="float" office:value="2583" calcext:value-type="float">
            <text:p>258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2" calcext:value-type="float">
            <text:p>2582</text:p>
          </table:table-cell>
          <table:table-cell table:style-name="ce30" office:value-type="float" office:value="2865" calcext:value-type="float">
            <text:p>2865</text:p>
          </table:table-cell>
          <table:table-cell table:style-name="ce30" office:value-type="float" office:value="2769" calcext:value-type="float">
            <text:p>2769</text:p>
          </table:table-cell>
          <table:table-cell table:style-name="ce30" table:formula="of:=[.E14]+[.F14]" office:value-type="float" office:value="5634" calcext:value-type="float">
            <text:p>5634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8" calcext:value-type="float">
            <text:p>1128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table:formula="of:=[.E15]+[.F15]" office:value-type="float" office:value="2533" calcext:value-type="float">
            <text:p>253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8" calcext:value-type="float">
            <text:p>718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table:formula="of:=[.E16]+[.F16]" office:value-type="float" office:value="1384" calcext:value-type="float">
            <text:p>138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35" calcext:value-type="float">
            <text:p>935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1018" calcext:value-type="float">
            <text:p>1018</text:p>
          </table:table-cell>
          <table:table-cell table:style-name="ce30" table:formula="of:=[.E17]+[.F17]" office:value-type="float" office:value="2039" calcext:value-type="float">
            <text:p>203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8" calcext:value-type="float">
            <text:p>1868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table:formula="of:=[.E18]+[.F18]" office:value-type="float" office:value="3142" calcext:value-type="float">
            <text:p>314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08" calcext:value-type="float">
            <text:p>308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table:formula="of:=[.E19]+[.F19]" office:value-type="float" office:value="685" calcext:value-type="float">
            <text:p>68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7" calcext:value-type="float">
            <text:p>777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777" calcext:value-type="float">
            <text:p>777</text:p>
          </table:table-cell>
          <table:table-cell table:style-name="ce30" table:formula="of:=[.E20]+[.F20]" office:value-type="float" office:value="1590" calcext:value-type="float">
            <text:p>159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2" calcext:value-type="float">
            <text:p>692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table:formula="of:=[.E21]+[.F21]" office:value-type="float" office:value="1483" calcext:value-type="float">
            <text:p>148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28" calcext:value-type="float">
            <text:p>1128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table:formula="of:=[.E22]+[.F22]" office:value-type="float" office:value="2404" calcext:value-type="float">
            <text:p>240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0" calcext:value-type="float">
            <text:p>580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table:formula="of:=[.E23]+[.F23]" office:value-type="float" office:value="1144" calcext:value-type="float">
            <text:p>114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00" calcext:value-type="float">
            <text:p>40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table:formula="of:=[.E24]+[.F24]" office:value-type="float" office:value="692" calcext:value-type="float">
            <text:p>6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8" calcext:value-type="float">
            <text:p>388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table:formula="of:=[.E25]+[.F25]" office:value-type="float" office:value="723" calcext:value-type="float">
            <text:p>72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23" calcext:value-type="float">
            <text:p>623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table:formula="of:=[.E26]+[.F26]" office:value-type="float" office:value="1352" calcext:value-type="float">
            <text:p>135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2" calcext:value-type="float">
            <text:p>782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table:formula="of:=[.E27]+[.F27]" office:value-type="float" office:value="1700" calcext:value-type="float">
            <text:p>170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79" calcext:value-type="float">
            <text:p>979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table:formula="of:=[.E28]+[.F28]" office:value-type="float" office:value="2161" calcext:value-type="float">
            <text:p>216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7" calcext:value-type="float">
            <text:p>907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025" calcext:value-type="float">
            <text:p>1025</text:p>
          </table:table-cell>
          <table:table-cell table:style-name="ce30" table:formula="of:=[.E29]+[.F29]" office:value-type="float" office:value="2111" calcext:value-type="float">
            <text:p>211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16" calcext:value-type="float">
            <text:p>1916</text:p>
          </table:table-cell>
          <table:table-cell table:style-name="ce30" office:value-type="float" office:value="2148" calcext:value-type="float">
            <text:p>2148</text:p>
          </table:table-cell>
          <table:table-cell table:style-name="ce30" office:value-type="float" office:value="2193" calcext:value-type="float">
            <text:p>2193</text:p>
          </table:table-cell>
          <table:table-cell table:style-name="ce30" table:formula="of:=[.E30]+[.F30]" office:value-type="float" office:value="4341" calcext:value-type="float">
            <text:p>4341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table:formula="of:=[.E31]+[.F31]" office:value-type="float" office:value="958" calcext:value-type="float">
            <text:p>95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408" calcext:value-type="float">
            <text:p>1408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606" calcext:value-type="float">
            <text:p>1606</text:p>
          </table:table-cell>
          <table:table-cell table:style-name="ce30" table:formula="of:=[.E32]+[.F32]" office:value-type="float" office:value="3170" calcext:value-type="float">
            <text:p>3170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0" calcext:value-type="float">
            <text:p>490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table:formula="of:=[.E33]+[.F33]" office:value-type="float" office:value="865" calcext:value-type="float">
            <text:p>86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table:formula="of:=[.E34]+[.F34]" office:value-type="float" office:value="1143" calcext:value-type="float">
            <text:p>114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22" calcext:value-type="float">
            <text:p>2822</text:p>
          </table:table-cell>
          <table:table-cell table:style-name="ce30" office:value-type="float" office:value="2797" calcext:value-type="float">
            <text:p>2797</text:p>
          </table:table-cell>
          <table:table-cell table:style-name="ce30" office:value-type="float" office:value="2919" calcext:value-type="float">
            <text:p>2919</text:p>
          </table:table-cell>
          <table:table-cell table:style-name="ce30" table:formula="of:=[.E35]+[.F35]" office:value-type="float" office:value="5716" calcext:value-type="float">
            <text:p>5716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71" calcext:value-type="float">
            <text:p>971</text:p>
          </table:table-cell>
          <table:table-cell table:style-name="ce30" office:value-type="float" office:value="1072" calcext:value-type="float">
            <text:p>1072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table:formula="of:=[.E36]+[.F36]" office:value-type="float" office:value="2133" calcext:value-type="float">
            <text:p>213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70" calcext:value-type="float">
            <text:p>1670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table:formula="of:=[.E37]+[.F37]" office:value-type="float" office:value="3436" calcext:value-type="float">
            <text:p>343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66" calcext:value-type="float">
            <text:p>1866</text:p>
          </table:table-cell>
          <table:table-cell table:style-name="ce30" office:value-type="float" office:value="2059" calcext:value-type="float">
            <text:p>2059</text:p>
          </table:table-cell>
          <table:table-cell table:style-name="ce30" office:value-type="float" office:value="2341" calcext:value-type="float">
            <text:p>2341</text:p>
          </table:table-cell>
          <table:table-cell table:style-name="ce30" table:formula="of:=[.E38]+[.F38]" office:value-type="float" office:value="4400" calcext:value-type="float">
            <text:p>440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3" calcext:value-type="float">
            <text:p>713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39]+[.F39]" office:value-type="float" office:value="1401" calcext:value-type="float">
            <text:p>140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35" calcext:value-type="float">
            <text:p>1335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table:formula="of:=[.E40]+[.F40]" office:value-type="float" office:value="2531" calcext:value-type="float">
            <text:p>2531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9" calcext:value-type="float">
            <text:p>1339</text:p>
          </table:table-cell>
          <table:table-cell table:style-name="ce30" office:value-type="float" office:value="1453" calcext:value-type="float">
            <text:p>1453</text:p>
          </table:table-cell>
          <table:table-cell table:style-name="ce30" office:value-type="float" office:value="1515" calcext:value-type="float">
            <text:p>1515</text:p>
          </table:table-cell>
          <table:table-cell table:style-name="ce30" table:formula="of:=[.E41]+[.F41]" office:value-type="float" office:value="2968" calcext:value-type="float">
            <text:p>2968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table:formula="of:=[.E42]+[.F42]" office:value-type="float" office:value="2211" calcext:value-type="float">
            <text:p>221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2" calcext:value-type="float">
            <text:p>1512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office:value-type="float" office:value="1524" calcext:value-type="float">
            <text:p>1524</text:p>
          </table:table-cell>
          <table:table-cell table:style-name="ce30" table:formula="of:=[.E43]+[.F43]" office:value-type="float" office:value="2840" calcext:value-type="float">
            <text:p>284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2" calcext:value-type="float">
            <text:p>1622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1708" calcext:value-type="float">
            <text:p>1708</text:p>
          </table:table-cell>
          <table:table-cell table:style-name="ce30" table:formula="of:=[.E44]+[.F44]" office:value-type="float" office:value="3238" calcext:value-type="float">
            <text:p>3238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table:formula="of:=[.E45]+[.F45]" office:value-type="float" office:value="3223" calcext:value-type="float">
            <text:p>322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71" calcext:value-type="float">
            <text:p>2771</text:p>
          </table:table-cell>
          <table:table-cell table:style-name="ce30" office:value-type="float" office:value="3082" calcext:value-type="float">
            <text:p>3082</text:p>
          </table:table-cell>
          <table:table-cell table:style-name="ce30" office:value-type="float" office:value="3397" calcext:value-type="float">
            <text:p>3397</text:p>
          </table:table-cell>
          <table:table-cell table:style-name="ce30" table:formula="of:=[.E46]+[.F46]" office:value-type="float" office:value="6479" calcext:value-type="float">
            <text:p>6479</text:p>
          </table:table-cell>
          <table:table-cell table:style-name="ce37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774" calcext:value-type="float">
            <text:p>1774</text:p>
          </table:table-cell>
          <table:table-cell table:style-name="ce30" office:value-type="float" office:value="1668" calcext:value-type="float">
            <text:p>1668</text:p>
          </table:table-cell>
          <table:table-cell table:style-name="ce30" office:value-type="float" office:value="1955" calcext:value-type="float">
            <text:p>1955</text:p>
          </table:table-cell>
          <table:table-cell table:style-name="ce30" table:formula="of:=[.E47]+[.F47]" office:value-type="float" office:value="3623" calcext:value-type="float">
            <text:p>3623</text:p>
          </table:table-cell>
          <table:table-cell table:style-name="ce37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3" calcext:value-type="float">
            <text:p>1263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419" calcext:value-type="float">
            <text:p>1419</text:p>
          </table:table-cell>
          <table:table-cell table:style-name="ce30" table:formula="of:=[.E48]+[.F48]" office:value-type="float" office:value="2795" calcext:value-type="float">
            <text:p>2795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office:value-type="float" office:value="1520" calcext:value-type="float">
            <text:p>1520</text:p>
          </table:table-cell>
          <table:table-cell table:style-name="ce30" table:formula="of:=[.E49]+[.F49]" office:value-type="float" office:value="2994" calcext:value-type="float">
            <text:p>299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68" calcext:value-type="float">
            <text:p>1068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50]+[.F50]" office:value-type="float" office:value="2333" calcext:value-type="float">
            <text:p>233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2" calcext:value-type="float">
            <text:p>3552</text:p>
          </table:table-cell>
          <table:table-cell table:style-name="ce30" office:value-type="float" office:value="3829" calcext:value-type="float">
            <text:p>3829</text:p>
          </table:table-cell>
          <table:table-cell table:style-name="ce30" office:value-type="float" office:value="4410" calcext:value-type="float">
            <text:p>4410</text:p>
          </table:table-cell>
          <table:table-cell table:style-name="ce30" table:formula="of:=[.E51]+[.F51]" office:value-type="float" office:value="8239" calcext:value-type="float">
            <text:p>8239</text:p>
          </table:table-cell>
          <table:table-cell table:style-name="ce37" office:value-type="float" office:value="61" calcext:value-type="float">
            <text:p>61</text:p>
          </table:table-cell>
          <table:table-cell table:style-name="ce41" office:value-type="float" office:value="60" calcext:value-type="float">
            <text:p>6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79" calcext:value-type="float">
            <text:p>1279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490" calcext:value-type="float">
            <text:p>1490</text:p>
          </table:table-cell>
          <table:table-cell table:style-name="ce30" table:formula="of:=[.E52]+[.F52]" office:value-type="float" office:value="2832" calcext:value-type="float">
            <text:p>283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787" calcext:value-type="float">
            <text:p>1787</text:p>
          </table:table-cell>
          <table:table-cell table:style-name="ce30" office:value-type="float" office:value="2145" calcext:value-type="float">
            <text:p>2145</text:p>
          </table:table-cell>
          <table:table-cell table:style-name="ce30" office:value-type="float" office:value="2317" calcext:value-type="float">
            <text:p>2317</text:p>
          </table:table-cell>
          <table:table-cell table:style-name="ce30" table:formula="of:=[.E53]+[.F53]" office:value-type="float" office:value="4462" calcext:value-type="float">
            <text:p>4462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8" calcext:value-type="float">
            <text:p>1668</text:p>
          </table:table-cell>
          <table:table-cell table:style-name="ce30" office:value-type="float" office:value="1778" calcext:value-type="float">
            <text:p>1778</text:p>
          </table:table-cell>
          <table:table-cell table:style-name="ce30" office:value-type="float" office:value="2058" calcext:value-type="float">
            <text:p>2058</text:p>
          </table:table-cell>
          <table:table-cell table:style-name="ce30" table:formula="of:=[.E54]+[.F54]" office:value-type="float" office:value="3836" calcext:value-type="float">
            <text:p>383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27" calcext:value-type="float">
            <text:p>1127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office:value-type="float" office:value="1256" calcext:value-type="float">
            <text:p>1256</text:p>
          </table:table-cell>
          <table:table-cell table:style-name="ce30" table:formula="of:=[.E55]+[.F55]" office:value-type="float" office:value="2396" calcext:value-type="float">
            <text:p>2396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3" calcext:value-type="float">
            <text:p>2013</text:p>
          </table:table-cell>
          <table:table-cell table:style-name="ce30" office:value-type="float" office:value="2722" calcext:value-type="float">
            <text:p>2722</text:p>
          </table:table-cell>
          <table:table-cell table:style-name="ce30" office:value-type="float" office:value="2753" calcext:value-type="float">
            <text:p>2753</text:p>
          </table:table-cell>
          <table:table-cell table:style-name="ce30" table:formula="of:=[.E56]+[.F56]" office:value-type="float" office:value="5475" calcext:value-type="float">
            <text:p>547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6" calcext:value-type="float">
            <text:p>1146</text:p>
          </table:table-cell>
          <table:table-cell table:style-name="ce30" office:value-type="float" office:value="1545" calcext:value-type="float">
            <text:p>1545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table:formula="of:=[.E57]+[.F57]" office:value-type="float" office:value="3157" calcext:value-type="float">
            <text:p>315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" office:value-type="float" office:value="2568" calcext:value-type="float">
            <text:p>2568</text:p>
          </table:table-cell>
          <table:table-cell table:style-name="ce30" office:value-type="float" office:value="2798" calcext:value-type="float">
            <text:p>2798</text:p>
          </table:table-cell>
          <table:table-cell table:style-name="ce30" table:formula="of:=[.E58]+[.F58]" office:value-type="float" office:value="5366" calcext:value-type="float">
            <text:p>5366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25" calcext:value-type="float">
            <text:p>1025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table:formula="of:=[.E59]+[.F59]" office:value-type="float" office:value="2634" calcext:value-type="float">
            <text:p>263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office:value-type="float" office:value="1057" calcext:value-type="float">
            <text:p>1057</text:p>
          </table:table-cell>
          <table:table-cell table:style-name="ce30" table:formula="of:=[.E60]+[.F60]" office:value-type="float" office:value="2125" calcext:value-type="float">
            <text:p>212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958" calcext:value-type="float">
            <text:p>1958</text:p>
          </table:table-cell>
          <table:table-cell table:style-name="ce30" office:value-type="float" office:value="2092" calcext:value-type="float">
            <text:p>2092</text:p>
          </table:table-cell>
          <table:table-cell table:style-name="ce30" table:formula="of:=[.E61]+[.F61]" office:value-type="float" office:value="4050" calcext:value-type="float">
            <text:p>405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78" calcext:value-type="float">
            <text:p>1478</text:p>
          </table:table-cell>
          <table:table-cell table:style-name="ce30" office:value-type="float" office:value="1885" calcext:value-type="float">
            <text:p>1885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table:formula="of:=[.E62]+[.F62]" office:value-type="float" office:value="3890" calcext:value-type="float">
            <text:p>389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689" calcext:value-type="float">
            <text:p>1689</text:p>
          </table:table-cell>
          <table:table-cell table:style-name="ce30" office:value-type="float" office:value="1811" calcext:value-type="float">
            <text:p>1811</text:p>
          </table:table-cell>
          <table:table-cell table:style-name="ce30" table:formula="of:=[.E63]+[.F63]" office:value-type="float" office:value="3500" calcext:value-type="float">
            <text:p>350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table:formula="of:=[.E64]+[.F64]" office:value-type="float" office:value="2740" calcext:value-type="float">
            <text:p>274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3" calcext:value-type="float">
            <text:p>1153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table:formula="of:=[.E65]+[.F65]" office:value-type="float" office:value="2677" calcext:value-type="float">
            <text:p>267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336" calcext:value-type="float">
            <text:p>1336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table:formula="of:=[.E66]+[.F66]" office:value-type="float" office:value="2743" calcext:value-type="float">
            <text:p>274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6" calcext:value-type="float">
            <text:p>1176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table:formula="of:=[.E67]+[.F67]" office:value-type="float" office:value="2765" calcext:value-type="float">
            <text:p>276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table:formula="of:=[.E68]+[.F68]" office:value-type="float" office:value="2578" calcext:value-type="float">
            <text:p>257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0" calcext:value-type="float">
            <text:p>1960</text:p>
          </table:table-cell>
          <table:table-cell table:style-name="ce30" office:value-type="float" office:value="2311" calcext:value-type="float">
            <text:p>2311</text:p>
          </table:table-cell>
          <table:table-cell table:style-name="ce30" office:value-type="float" office:value="2512" calcext:value-type="float">
            <text:p>2512</text:p>
          </table:table-cell>
          <table:table-cell table:style-name="ce30" table:formula="of:=[.E69]+[.F69]" office:value-type="float" office:value="4823" calcext:value-type="float">
            <text:p>482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45" calcext:value-type="float">
            <text:p>1545</text:p>
          </table:table-cell>
          <table:table-cell table:style-name="ce27" office:value-type="float" office:value="1635" calcext:value-type="float">
            <text:p>1635</text:p>
          </table:table-cell>
          <table:table-cell table:style-name="ce27" office:value-type="float" office:value="1827" calcext:value-type="float">
            <text:p>1827</text:p>
          </table:table-cell>
          <table:table-cell table:style-name="ce30" table:formula="of:=[.E70]+[.F70]" office:value-type="float" office:value="3462" calcext:value-type="float">
            <text:p>3462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58戶，人口數合計增加168人（男：增加61人，女：增加10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2月.$A$1:.$K$73" table:range-usable-as="print-range"/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" style:display-name="PageStyle_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pc217</dc:creator>
    <meta:print-date>2022-06-02T06:50:34</meta:print-date>
    <meta:creation-date>2012-02-01T01:00:31</meta:creation-date>
    <dc:date>2023-01-04T01:35:56</dc:date>
    <meta:generator>LibreOffice/5.0.6.3$Windows_x86 LibreOffice_project/490fc03b25318460cfc54456516ea2519c11d1aa</meta:generator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