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18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66 戶 <text:s text:c="6"/>全區總人口數： 185663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91 人（平地原住民： 1552 人 ；山地原住民： 639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7 人（生母國籍：大陸港澳地區 1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7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2 對 (配偶國籍：大陸港澳地區 5 人；外國 3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7 對（配偶國籍：大陸港澳地區 0 人；外國 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４３" calcext:value-type="string">
            <text:p>５４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１４" calcext:value-type="string">
            <text:p>６１４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66" calcext:value-type="float">
            <text:p>79466</text:p>
          </table:table-cell>
          <table:table-cell table:style-name="ce20" table:formula="of:=SUM([.E12:.E70])" office:value-type="float" office:value="90895" calcext:value-type="float">
            <text:p>90895</text:p>
          </table:table-cell>
          <table:table-cell table:style-name="ce20" table:formula="of:=SUM([.F12:.F70])" office:value-type="float" office:value="94768" calcext:value-type="float">
            <text:p>94768</text:p>
          </table:table-cell>
          <table:table-cell table:style-name="ce20" table:formula="of:=SUM([.G12:.G70])" office:value-type="float" office:value="185663" calcext:value-type="float">
            <text:p>185663</text:p>
          </table:table-cell>
          <table:table-cell table:style-name="ce36" table:formula="of:=SUM([.H12:.H70])" office:value-type="float" office:value="543" calcext:value-type="float">
            <text:p>543</text:p>
          </table:table-cell>
          <table:table-cell table:style-name="ce40" table:formula="of:=SUM([.I12:.I70])" office:value-type="float" office:value="614" calcext:value-type="float">
            <text:p>614</text:p>
          </table:table-cell>
          <table:table-cell table:style-name="ce45" table:formula="of:=SUM([.J12:.J70])" office:value-type="float" office:value="345" calcext:value-type="float">
            <text:p>345</text:p>
          </table:table-cell>
          <table:table-cell table:style-name="ce45" table:formula="of:=SUM([.K12:.K70])" office:value-type="float" office:value="345" calcext:value-type="float">
            <text:p>34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8" calcext:value-type="float">
            <text:p>4228</text:p>
          </table:table-cell>
          <table:table-cell table:style-name="ce30" office:value-type="float" office:value="5312" calcext:value-type="float">
            <text:p>5312</text:p>
          </table:table-cell>
          <table:table-cell table:style-name="ce30" office:value-type="float" office:value="5402" calcext:value-type="float">
            <text:p>5402</text:p>
          </table:table-cell>
          <table:table-cell table:style-name="ce30" table:formula="of:=[.E12]+[.F12]" office:value-type="float" office:value="10714" calcext:value-type="float">
            <text:p>10714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348" calcext:value-type="float">
            <text:p>1348</text:p>
          </table:table-cell>
          <table:table-cell table:style-name="ce30" office:value-type="float" office:value="1307" calcext:value-type="float">
            <text:p>1307</text:p>
          </table:table-cell>
          <table:table-cell table:style-name="ce30" table:formula="of:=[.E13]+[.F13]" office:value-type="float" office:value="2655" calcext:value-type="float">
            <text:p>265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5" calcext:value-type="float">
            <text:p>2565</text:p>
          </table:table-cell>
          <table:table-cell table:style-name="ce30" office:value-type="float" office:value="2952" calcext:value-type="float">
            <text:p>2952</text:p>
          </table:table-cell>
          <table:table-cell table:style-name="ce30" office:value-type="float" office:value="2826" calcext:value-type="float">
            <text:p>2826</text:p>
          </table:table-cell>
          <table:table-cell table:style-name="ce30" table:formula="of:=[.E14]+[.F14]" office:value-type="float" office:value="5778" calcext:value-type="float">
            <text:p>5778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8" calcext:value-type="float">
            <text:p>1138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office:value-type="float" office:value="1270" calcext:value-type="float">
            <text:p>1270</text:p>
          </table:table-cell>
          <table:table-cell table:style-name="ce30" table:formula="of:=[.E15]+[.F15]" office:value-type="float" office:value="2585" calcext:value-type="float">
            <text:p>258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table:formula="of:=[.E16]+[.F16]" office:value-type="float" office:value="1420" calcext:value-type="float">
            <text:p>142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0" calcext:value-type="float">
            <text:p>950</text:p>
          </table:table-cell>
          <table:table-cell table:style-name="ce30" office:value-type="float" office:value="1059" calcext:value-type="float">
            <text:p>1059</text:p>
          </table:table-cell>
          <table:table-cell table:style-name="ce30" office:value-type="float" office:value="1064" calcext:value-type="float">
            <text:p>1064</text:p>
          </table:table-cell>
          <table:table-cell table:style-name="ce30" table:formula="of:=[.E17]+[.F17]" office:value-type="float" office:value="2123" calcext:value-type="float">
            <text:p>212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6" calcext:value-type="float">
            <text:p>1866</text:p>
          </table:table-cell>
          <table:table-cell table:style-name="ce30" office:value-type="float" office:value="1787" calcext:value-type="float">
            <text:p>1787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table:formula="of:=[.E18]+[.F18]" office:value-type="float" office:value="3187" calcext:value-type="float">
            <text:p>318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table:formula="of:=[.E19]+[.F19]" office:value-type="float" office:value="721" calcext:value-type="float">
            <text:p>72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23" calcext:value-type="float">
            <text:p>823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table:formula="of:=[.E20]+[.F20]" office:value-type="float" office:value="1612" calcext:value-type="float">
            <text:p>161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4" calcext:value-type="float">
            <text:p>684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table:formula="of:=[.E21]+[.F21]" office:value-type="float" office:value="1526" calcext:value-type="float">
            <text:p>152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307" calcext:value-type="float">
            <text:p>1307</text:p>
          </table:table-cell>
          <table:table-cell table:style-name="ce30" office:value-type="float" office:value="1195" calcext:value-type="float">
            <text:p>1195</text:p>
          </table:table-cell>
          <table:table-cell table:style-name="ce30" table:formula="of:=[.E22]+[.F22]" office:value-type="float" office:value="2502" calcext:value-type="float">
            <text:p>250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6" calcext:value-type="float">
            <text:p>566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table:formula="of:=[.E23]+[.F23]" office:value-type="float" office:value="1172" calcext:value-type="float">
            <text:p>117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table:formula="of:=[.E24]+[.F24]" office:value-type="float" office:value="729" calcext:value-type="float">
            <text:p>72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5]+[.F25]" office:value-type="float" office:value="751" calcext:value-type="float">
            <text:p>75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8" calcext:value-type="float">
            <text:p>638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table:formula="of:=[.E26]+[.F26]" office:value-type="float" office:value="1460" calcext:value-type="float">
            <text:p>146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table:formula="of:=[.E27]+[.F27]" office:value-type="float" office:value="1762" calcext:value-type="float">
            <text:p>176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8" calcext:value-type="float">
            <text:p>1008</text:p>
          </table:table-cell>
          <table:table-cell table:style-name="ce30" office:value-type="float" office:value="1159" calcext:value-type="float">
            <text:p>1159</text:p>
          </table:table-cell>
          <table:table-cell table:style-name="ce30" office:value-type="float" office:value="1154" calcext:value-type="float">
            <text:p>1154</text:p>
          </table:table-cell>
          <table:table-cell table:style-name="ce30" table:formula="of:=[.E28]+[.F28]" office:value-type="float" office:value="2313" calcext:value-type="float">
            <text:p>231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3" calcext:value-type="float">
            <text:p>903</text:p>
          </table:table-cell>
          <table:table-cell table:style-name="ce30" office:value-type="float" office:value="1129" calcext:value-type="float">
            <text:p>1129</text:p>
          </table:table-cell>
          <table:table-cell table:style-name="ce30" office:value-type="float" office:value="1071" calcext:value-type="float">
            <text:p>1071</text:p>
          </table:table-cell>
          <table:table-cell table:style-name="ce30" table:formula="of:=[.E29]+[.F29]" office:value-type="float" office:value="2200" calcext:value-type="float">
            <text:p>220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1" calcext:value-type="float">
            <text:p>1941</text:p>
          </table:table-cell>
          <table:table-cell table:style-name="ce30" office:value-type="float" office:value="2246" calcext:value-type="float">
            <text:p>2246</text:p>
          </table:table-cell>
          <table:table-cell table:style-name="ce30" office:value-type="float" office:value="2280" calcext:value-type="float">
            <text:p>2280</text:p>
          </table:table-cell>
          <table:table-cell table:style-name="ce30" table:formula="of:=[.E30]+[.F30]" office:value-type="float" office:value="4526" calcext:value-type="float">
            <text:p>452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4" calcext:value-type="float">
            <text:p>494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table:formula="of:=[.E31]+[.F31]" office:value-type="float" office:value="1000" calcext:value-type="float">
            <text:p>100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4" calcext:value-type="float">
            <text:p>1364</text:p>
          </table:table-cell>
          <table:table-cell table:style-name="ce30" office:value-type="float" office:value="1583" calcext:value-type="float">
            <text:p>1583</text:p>
          </table:table-cell>
          <table:table-cell table:style-name="ce30" office:value-type="float" office:value="1607" calcext:value-type="float">
            <text:p>1607</text:p>
          </table:table-cell>
          <table:table-cell table:style-name="ce30" table:formula="of:=[.E32]+[.F32]" office:value-type="float" office:value="3190" calcext:value-type="float">
            <text:p>319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table:formula="of:=[.E33]+[.F33]" office:value-type="float" office:value="899" calcext:value-type="float">
            <text:p>89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2" calcext:value-type="float">
            <text:p>662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table:formula="of:=[.E34]+[.F34]" office:value-type="float" office:value="1203" calcext:value-type="float">
            <text:p>120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7" calcext:value-type="float">
            <text:p>2837</text:p>
          </table:table-cell>
          <table:table-cell table:style-name="ce30" office:value-type="float" office:value="2834" calcext:value-type="float">
            <text:p>2834</text:p>
          </table:table-cell>
          <table:table-cell table:style-name="ce30" office:value-type="float" office:value="2996" calcext:value-type="float">
            <text:p>2996</text:p>
          </table:table-cell>
          <table:table-cell table:style-name="ce30" table:formula="of:=[.E35]+[.F35]" office:value-type="float" office:value="5830" calcext:value-type="float">
            <text:p>5830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12" calcext:value-type="float">
            <text:p>1012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office:value-type="float" office:value="1159" calcext:value-type="float">
            <text:p>1159</text:p>
          </table:table-cell>
          <table:table-cell table:style-name="ce30" table:formula="of:=[.E36]+[.F36]" office:value-type="float" office:value="2327" calcext:value-type="float">
            <text:p>232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17" calcext:value-type="float">
            <text:p>1717</text:p>
          </table:table-cell>
          <table:table-cell table:style-name="ce30" office:value-type="float" office:value="1741" calcext:value-type="float">
            <text:p>1741</text:p>
          </table:table-cell>
          <table:table-cell table:style-name="ce30" office:value-type="float" office:value="1892" calcext:value-type="float">
            <text:p>1892</text:p>
          </table:table-cell>
          <table:table-cell table:style-name="ce30" table:formula="of:=[.E37]+[.F37]" office:value-type="float" office:value="3633" calcext:value-type="float">
            <text:p>363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88" calcext:value-type="float">
            <text:p>1888</text:p>
          </table:table-cell>
          <table:table-cell table:style-name="ce30" office:value-type="float" office:value="2162" calcext:value-type="float">
            <text:p>2162</text:p>
          </table:table-cell>
          <table:table-cell table:style-name="ce30" office:value-type="float" office:value="2466" calcext:value-type="float">
            <text:p>2466</text:p>
          </table:table-cell>
          <table:table-cell table:style-name="ce30" table:formula="of:=[.E38]+[.F38]" office:value-type="float" office:value="4628" calcext:value-type="float">
            <text:p>462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1" calcext:value-type="float">
            <text:p>691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39]+[.F39]" office:value-type="float" office:value="1405" calcext:value-type="float">
            <text:p>140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8" calcext:value-type="float">
            <text:p>1288</text:p>
          </table:table-cell>
          <table:table-cell table:style-name="ce30" office:value-type="float" office:value="1191" calcext:value-type="float">
            <text:p>1191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40]+[.F40]" office:value-type="float" office:value="2512" calcext:value-type="float">
            <text:p>2512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2" calcext:value-type="float">
            <text:p>1342</text:p>
          </table:table-cell>
          <table:table-cell table:style-name="ce30" office:value-type="float" office:value="1517" calcext:value-type="float">
            <text:p>1517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table:formula="of:=[.E41]+[.F41]" office:value-type="float" office:value="3081" calcext:value-type="float">
            <text:p>308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7" calcext:value-type="float">
            <text:p>1057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162" calcext:value-type="float">
            <text:p>1162</text:p>
          </table:table-cell>
          <table:table-cell table:style-name="ce30" table:formula="of:=[.E42]+[.F42]" office:value-type="float" office:value="2279" calcext:value-type="float">
            <text:p>227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13" calcext:value-type="float">
            <text:p>1513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office:value-type="float" office:value="1579" calcext:value-type="float">
            <text:p>1579</text:p>
          </table:table-cell>
          <table:table-cell table:style-name="ce30" table:formula="of:=[.E43]+[.F43]" office:value-type="float" office:value="2952" calcext:value-type="float">
            <text:p>295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7" calcext:value-type="float">
            <text:p>1627</text:p>
          </table:table-cell>
          <table:table-cell table:style-name="ce30" office:value-type="float" office:value="1542" calcext:value-type="float">
            <text:p>1542</text:p>
          </table:table-cell>
          <table:table-cell table:style-name="ce30" office:value-type="float" office:value="1789" calcext:value-type="float">
            <text:p>1789</text:p>
          </table:table-cell>
          <table:table-cell table:style-name="ce30" table:formula="of:=[.E44]+[.F44]" office:value-type="float" office:value="3331" calcext:value-type="float">
            <text:p>3331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27" calcext:value-type="float">
            <text:p>1527</text:p>
          </table:table-cell>
          <table:table-cell table:style-name="ce30" office:value-type="float" office:value="1641" calcext:value-type="float">
            <text:p>1641</text:p>
          </table:table-cell>
          <table:table-cell table:style-name="ce30" office:value-type="float" office:value="1753" calcext:value-type="float">
            <text:p>1753</text:p>
          </table:table-cell>
          <table:table-cell table:style-name="ce30" table:formula="of:=[.E45]+[.F45]" office:value-type="float" office:value="3394" calcext:value-type="float">
            <text:p>339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06" calcext:value-type="float">
            <text:p>2706</text:p>
          </table:table-cell>
          <table:table-cell table:style-name="ce30" office:value-type="float" office:value="3048" calcext:value-type="float">
            <text:p>3048</text:p>
          </table:table-cell>
          <table:table-cell table:style-name="ce30" office:value-type="float" office:value="3435" calcext:value-type="float">
            <text:p>3435</text:p>
          </table:table-cell>
          <table:table-cell table:style-name="ce30" table:formula="of:=[.E46]+[.F46]" office:value-type="float" office:value="6483" calcext:value-type="float">
            <text:p>6483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84" calcext:value-type="float">
            <text:p>1584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1741" calcext:value-type="float">
            <text:p>1741</text:p>
          </table:table-cell>
          <table:table-cell table:style-name="ce30" table:formula="of:=[.E47]+[.F47]" office:value-type="float" office:value="3293" calcext:value-type="float">
            <text:p>3293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5" calcext:value-type="float">
            <text:p>1285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office:value-type="float" office:value="1511" calcext:value-type="float">
            <text:p>1511</text:p>
          </table:table-cell>
          <table:table-cell table:style-name="ce30" table:formula="of:=[.E48]+[.F48]" office:value-type="float" office:value="2966" calcext:value-type="float">
            <text:p>296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8" calcext:value-type="float">
            <text:p>1228</text:p>
          </table:table-cell>
          <table:table-cell table:style-name="ce30" office:value-type="float" office:value="1516" calcext:value-type="float">
            <text:p>1516</text:p>
          </table:table-cell>
          <table:table-cell table:style-name="ce30" office:value-type="float" office:value="1593" calcext:value-type="float">
            <text:p>1593</text:p>
          </table:table-cell>
          <table:table-cell table:style-name="ce30" table:formula="of:=[.E49]+[.F49]" office:value-type="float" office:value="3109" calcext:value-type="float">
            <text:p>310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2" calcext:value-type="float">
            <text:p>1092</text:p>
          </table:table-cell>
          <table:table-cell table:style-name="ce30" office:value-type="float" office:value="1140" calcext:value-type="float">
            <text:p>1140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table:formula="of:=[.E50]+[.F50]" office:value-type="float" office:value="2436" calcext:value-type="float">
            <text:p>243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61" calcext:value-type="float">
            <text:p>3561</text:p>
          </table:table-cell>
          <table:table-cell table:style-name="ce30" office:value-type="float" office:value="3988" calcext:value-type="float">
            <text:p>3988</text:p>
          </table:table-cell>
          <table:table-cell table:style-name="ce30" office:value-type="float" office:value="4533" calcext:value-type="float">
            <text:p>4533</text:p>
          </table:table-cell>
          <table:table-cell table:style-name="ce30" table:formula="of:=[.E51]+[.F51]" office:value-type="float" office:value="8521" calcext:value-type="float">
            <text:p>852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3" calcext:value-type="float">
            <text:p>1183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table:formula="of:=[.E52]+[.F52]" office:value-type="float" office:value="2722" calcext:value-type="float">
            <text:p>2722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08" calcext:value-type="float">
            <text:p>1808</text:p>
          </table:table-cell>
          <table:table-cell table:style-name="ce30" office:value-type="float" office:value="2208" calcext:value-type="float">
            <text:p>2208</text:p>
          </table:table-cell>
          <table:table-cell table:style-name="ce30" office:value-type="float" office:value="2390" calcext:value-type="float">
            <text:p>2390</text:p>
          </table:table-cell>
          <table:table-cell table:style-name="ce30" table:formula="of:=[.E53]+[.F53]" office:value-type="float" office:value="4598" calcext:value-type="float">
            <text:p>459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5" calcext:value-type="float">
            <text:p>1675</text:p>
          </table:table-cell>
          <table:table-cell table:style-name="ce30" office:value-type="float" office:value="1839" calcext:value-type="float">
            <text:p>1839</text:p>
          </table:table-cell>
          <table:table-cell table:style-name="ce30" office:value-type="float" office:value="2100" calcext:value-type="float">
            <text:p>2100</text:p>
          </table:table-cell>
          <table:table-cell table:style-name="ce30" table:formula="of:=[.E54]+[.F54]" office:value-type="float" office:value="3939" calcext:value-type="float">
            <text:p>393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796" calcext:value-type="float">
            <text:p>796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table:formula="of:=[.E55]+[.F55]" office:value-type="float" office:value="1893" calcext:value-type="float">
            <text:p>189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1" calcext:value-type="float">
            <text:p>2051</text:p>
          </table:table-cell>
          <table:table-cell table:style-name="ce30" office:value-type="float" office:value="2868" calcext:value-type="float">
            <text:p>2868</text:p>
          </table:table-cell>
          <table:table-cell table:style-name="ce30" office:value-type="float" office:value="2877" calcext:value-type="float">
            <text:p>2877</text:p>
          </table:table-cell>
          <table:table-cell table:style-name="ce30" table:formula="of:=[.E56]+[.F56]" office:value-type="float" office:value="5745" calcext:value-type="float">
            <text:p>5745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8" calcext:value-type="float">
            <text:p>1188</text:p>
          </table:table-cell>
          <table:table-cell table:style-name="ce30" office:value-type="float" office:value="1647" calcext:value-type="float">
            <text:p>1647</text:p>
          </table:table-cell>
          <table:table-cell table:style-name="ce30" office:value-type="float" office:value="1736" calcext:value-type="float">
            <text:p>1736</text:p>
          </table:table-cell>
          <table:table-cell table:style-name="ce30" table:formula="of:=[.E57]+[.F57]" office:value-type="float" office:value="3383" calcext:value-type="float">
            <text:p>338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45" calcext:value-type="float">
            <text:p>2045</text:p>
          </table:table-cell>
          <table:table-cell table:style-name="ce30" office:value-type="float" office:value="2707" calcext:value-type="float">
            <text:p>2707</text:p>
          </table:table-cell>
          <table:table-cell table:style-name="ce30" office:value-type="float" office:value="2987" calcext:value-type="float">
            <text:p>2987</text:p>
          </table:table-cell>
          <table:table-cell table:style-name="ce30" table:formula="of:=[.E58]+[.F58]" office:value-type="float" office:value="5694" calcext:value-type="float">
            <text:p>569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office:value-type="float" office:value="1474" calcext:value-type="float">
            <text:p>1474</text:p>
          </table:table-cell>
          <table:table-cell table:style-name="ce30" table:formula="of:=[.E59]+[.F59]" office:value-type="float" office:value="2796" calcext:value-type="float">
            <text:p>279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92" calcext:value-type="float">
            <text:p>792</text:p>
          </table:table-cell>
          <table:table-cell table:style-name="ce30" office:value-type="float" office:value="1139" calcext:value-type="float">
            <text:p>1139</text:p>
          </table:table-cell>
          <table:table-cell table:style-name="ce30" office:value-type="float" office:value="1140" calcext:value-type="float">
            <text:p>1140</text:p>
          </table:table-cell>
          <table:table-cell table:style-name="ce30" table:formula="of:=[.E60]+[.F60]" office:value-type="float" office:value="2279" calcext:value-type="float">
            <text:p>227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62" calcext:value-type="float">
            <text:p>1562</text:p>
          </table:table-cell>
          <table:table-cell table:style-name="ce30" office:value-type="float" office:value="2083" calcext:value-type="float">
            <text:p>2083</text:p>
          </table:table-cell>
          <table:table-cell table:style-name="ce30" office:value-type="float" office:value="2230" calcext:value-type="float">
            <text:p>2230</text:p>
          </table:table-cell>
          <table:table-cell table:style-name="ce30" table:formula="of:=[.E61]+[.F61]" office:value-type="float" office:value="4313" calcext:value-type="float">
            <text:p>431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1" calcext:value-type="float">
            <text:p>1501</text:p>
          </table:table-cell>
          <table:table-cell table:style-name="ce30" office:value-type="float" office:value="1978" calcext:value-type="float">
            <text:p>1978</text:p>
          </table:table-cell>
          <table:table-cell table:style-name="ce30" office:value-type="float" office:value="2057" calcext:value-type="float">
            <text:p>2057</text:p>
          </table:table-cell>
          <table:table-cell table:style-name="ce30" table:formula="of:=[.E62]+[.F62]" office:value-type="float" office:value="4035" calcext:value-type="float">
            <text:p>403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3" calcext:value-type="float">
            <text:p>1503</text:p>
          </table:table-cell>
          <table:table-cell table:style-name="ce30" office:value-type="float" office:value="1721" calcext:value-type="float">
            <text:p>1721</text:p>
          </table:table-cell>
          <table:table-cell table:style-name="ce30" office:value-type="float" office:value="1822" calcext:value-type="float">
            <text:p>1822</text:p>
          </table:table-cell>
          <table:table-cell table:style-name="ce30" table:formula="of:=[.E63]+[.F63]" office:value-type="float" office:value="3543" calcext:value-type="float">
            <text:p>354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64" calcext:value-type="float">
            <text:p>1164</text:p>
          </table:table-cell>
          <table:table-cell table:style-name="ce30" office:value-type="float" office:value="1416" calcext:value-type="float">
            <text:p>1416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table:formula="of:=[.E64]+[.F64]" office:value-type="float" office:value="2820" calcext:value-type="float">
            <text:p>282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9" calcext:value-type="float">
            <text:p>1169</text:p>
          </table:table-cell>
          <table:table-cell table:style-name="ce30" office:value-type="float" office:value="1349" calcext:value-type="float">
            <text:p>1349</text:p>
          </table:table-cell>
          <table:table-cell table:style-name="ce30" office:value-type="float" office:value="1427" calcext:value-type="float">
            <text:p>1427</text:p>
          </table:table-cell>
          <table:table-cell table:style-name="ce30" table:formula="of:=[.E65]+[.F65]" office:value-type="float" office:value="2776" calcext:value-type="float">
            <text:p>277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table:formula="of:=[.E66]+[.F66]" office:value-type="float" office:value="2811" calcext:value-type="float">
            <text:p>281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table:formula="of:=[.E67]+[.F67]" office:value-type="float" office:value="2805" calcext:value-type="float">
            <text:p>280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1" calcext:value-type="float">
            <text:p>1051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table:formula="of:=[.E68]+[.F68]" office:value-type="float" office:value="2673" calcext:value-type="float">
            <text:p>267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9" calcext:value-type="float">
            <text:p>1979</text:p>
          </table:table-cell>
          <table:table-cell table:style-name="ce30" office:value-type="float" office:value="2414" calcext:value-type="float">
            <text:p>2414</text:p>
          </table:table-cell>
          <table:table-cell table:style-name="ce30" office:value-type="float" office:value="2600" calcext:value-type="float">
            <text:p>2600</text:p>
          </table:table-cell>
          <table:table-cell table:style-name="ce30" table:formula="of:=[.E69]+[.F69]" office:value-type="float" office:value="5014" calcext:value-type="float">
            <text:p>501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3" calcext:value-type="float">
            <text:p>1563</text:p>
          </table:table-cell>
          <table:table-cell table:style-name="ce27" office:value-type="float" office:value="1720" calcext:value-type="float">
            <text:p>1720</text:p>
          </table:table-cell>
          <table:table-cell table:style-name="ce27" office:value-type="float" office:value="1896" calcext:value-type="float">
            <text:p>1896</text:p>
          </table:table-cell>
          <table:table-cell table:style-name="ce30" table:formula="of:=[.E70]+[.F70]" office:value-type="float" office:value="3616" calcext:value-type="float">
            <text:p>361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57戶，人口數合計減少165人（男：減少66人，女：減少9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月.$A$1:.$K$73" table:range-usable-as="print-range"/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 table:print-ranges="2月.A1:2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97 戶 <text:s text:c="6"/>全區總人口數： 185442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201 人（平地原住民： 1559 人 ；山地原住民： 642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2 人（生母國籍：大陸港澳地區 1 人；外國 3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6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64 對 (配偶國籍：大陸港澳地區 4 人；外國 2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9 對（配偶國籍：大陸港澳地區 1 人；外國 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１０" calcext:value-type="string">
            <text:p>５１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８７" calcext:value-type="string">
            <text:p>６８７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97" calcext:value-type="float">
            <text:p>79397</text:p>
          </table:table-cell>
          <table:table-cell table:style-name="ce20" table:formula="of:=SUM([.E12:.E70])" office:value-type="float" office:value="90786" calcext:value-type="float">
            <text:p>90786</text:p>
          </table:table-cell>
          <table:table-cell table:style-name="ce20" table:formula="of:=SUM([.F12:.F70])" office:value-type="float" office:value="94656" calcext:value-type="float">
            <text:p>94656</text:p>
          </table:table-cell>
          <table:table-cell table:style-name="ce20" table:formula="of:=SUM([.G12:.G70])" office:value-type="float" office:value="185442" calcext:value-type="float">
            <text:p>185442</text:p>
          </table:table-cell>
          <table:table-cell table:style-name="ce36" table:formula="of:=SUM([.H12:.H70])" office:value-type="float" office:value="510" calcext:value-type="float">
            <text:p>510</text:p>
          </table:table-cell>
          <table:table-cell table:style-name="ce40" table:formula="of:=SUM([.I12:.I70])" office:value-type="float" office:value="687" calcext:value-type="float">
            <text:p>687</text:p>
          </table:table-cell>
          <table:table-cell table:style-name="ce45" table:formula="of:=SUM([.J12:.J70])" office:value-type="float" office:value="270" calcext:value-type="float">
            <text:p>270</text:p>
          </table:table-cell>
          <table:table-cell table:style-name="ce45" table:formula="of:=SUM([.K12:.K70])" office:value-type="float" office:value="270" calcext:value-type="float">
            <text:p>27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2" calcext:value-type="float">
            <text:p>4222</text:p>
          </table:table-cell>
          <table:table-cell table:style-name="ce30" office:value-type="float" office:value="5314" calcext:value-type="float">
            <text:p>5314</text:p>
          </table:table-cell>
          <table:table-cell table:style-name="ce30" office:value-type="float" office:value="5398" calcext:value-type="float">
            <text:p>5398</text:p>
          </table:table-cell>
          <table:table-cell table:style-name="ce30" table:formula="of:=[.E12]+[.F12]" office:value-type="float" office:value="10712" calcext:value-type="float">
            <text:p>10712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5" calcext:value-type="float">
            <text:p>1115</text:p>
          </table:table-cell>
          <table:table-cell table:style-name="ce30" office:value-type="float" office:value="1343" calcext:value-type="float">
            <text:p>1343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13]+[.F13]" office:value-type="float" office:value="2654" calcext:value-type="float">
            <text:p>265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1" calcext:value-type="float">
            <text:p>2561</text:p>
          </table:table-cell>
          <table:table-cell table:style-name="ce30" office:value-type="float" office:value="2945" calcext:value-type="float">
            <text:p>2945</text:p>
          </table:table-cell>
          <table:table-cell table:style-name="ce30" office:value-type="float" office:value="2821" calcext:value-type="float">
            <text:p>2821</text:p>
          </table:table-cell>
          <table:table-cell table:style-name="ce30" table:formula="of:=[.E14]+[.F14]" office:value-type="float" office:value="5766" calcext:value-type="float">
            <text:p>576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table:formula="of:=[.E15]+[.F15]" office:value-type="float" office:value="2578" calcext:value-type="float">
            <text:p>257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table:formula="of:=[.E16]+[.F16]" office:value-type="float" office:value="1423" calcext:value-type="float">
            <text:p>142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9" calcext:value-type="float">
            <text:p>949</text:p>
          </table:table-cell>
          <table:table-cell table:style-name="ce30" office:value-type="float" office:value="1062" calcext:value-type="float">
            <text:p>1062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table:formula="of:=[.E17]+[.F17]" office:value-type="float" office:value="2122" calcext:value-type="float">
            <text:p>212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8" calcext:value-type="float">
            <text:p>1868</text:p>
          </table:table-cell>
          <table:table-cell table:style-name="ce30" office:value-type="float" office:value="1787" calcext:value-type="float">
            <text:p>1787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table:formula="of:=[.E18]+[.F18]" office:value-type="float" office:value="3194" calcext:value-type="float">
            <text:p>319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table:formula="of:=[.E19]+[.F19]" office:value-type="float" office:value="716" calcext:value-type="float">
            <text:p>71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3" calcext:value-type="float">
            <text:p>783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table:formula="of:=[.E20]+[.F20]" office:value-type="float" office:value="1615" calcext:value-type="float">
            <text:p>161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3" calcext:value-type="float">
            <text:p>683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table:formula="of:=[.E21]+[.F21]" office:value-type="float" office:value="1523" calcext:value-type="float">
            <text:p>152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office:value-type="float" office:value="1198" calcext:value-type="float">
            <text:p>1198</text:p>
          </table:table-cell>
          <table:table-cell table:style-name="ce30" table:formula="of:=[.E22]+[.F22]" office:value-type="float" office:value="2506" calcext:value-type="float">
            <text:p>250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6" calcext:value-type="float">
            <text:p>566</text:p>
          </table:table-cell>
          <table:table-cell table:style-name="ce30" office:value-type="float" office:value="619" calcext:value-type="float">
            <text:p>619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table:formula="of:=[.E23]+[.F23]" office:value-type="float" office:value="1171" calcext:value-type="float">
            <text:p>117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24]+[.F24]" office:value-type="float" office:value="725" calcext:value-type="float">
            <text:p>72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5]+[.F25]" office:value-type="float" office:value="750" calcext:value-type="float">
            <text:p>75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8" calcext:value-type="float">
            <text:p>638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table:formula="of:=[.E26]+[.F26]" office:value-type="float" office:value="1462" calcext:value-type="float">
            <text:p>146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8" calcext:value-type="float">
            <text:p>788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table:formula="of:=[.E27]+[.F27]" office:value-type="float" office:value="1769" calcext:value-type="float">
            <text:p>176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4" calcext:value-type="float">
            <text:p>1004</text:p>
          </table:table-cell>
          <table:table-cell table:style-name="ce30" office:value-type="float" office:value="1155" calcext:value-type="float">
            <text:p>1155</text:p>
          </table:table-cell>
          <table:table-cell table:style-name="ce30" office:value-type="float" office:value="1145" calcext:value-type="float">
            <text:p>1145</text:p>
          </table:table-cell>
          <table:table-cell table:style-name="ce30" table:formula="of:=[.E28]+[.F28]" office:value-type="float" office:value="2300" calcext:value-type="float">
            <text:p>230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2" calcext:value-type="float">
            <text:p>902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table:formula="of:=[.E29]+[.F29]" office:value-type="float" office:value="2195" calcext:value-type="float">
            <text:p>2195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1" calcext:value-type="float">
            <text:p>1941</text:p>
          </table:table-cell>
          <table:table-cell table:style-name="ce30" office:value-type="float" office:value="2232" calcext:value-type="float">
            <text:p>2232</text:p>
          </table:table-cell>
          <table:table-cell table:style-name="ce30" office:value-type="float" office:value="2280" calcext:value-type="float">
            <text:p>2280</text:p>
          </table:table-cell>
          <table:table-cell table:style-name="ce30" table:formula="of:=[.E30]+[.F30]" office:value-type="float" office:value="4512" calcext:value-type="float">
            <text:p>451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4" calcext:value-type="float">
            <text:p>494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table:formula="of:=[.E31]+[.F31]" office:value-type="float" office:value="999" calcext:value-type="float">
            <text:p>99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3" calcext:value-type="float">
            <text:p>1363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office:value-type="float" office:value="1606" calcext:value-type="float">
            <text:p>1606</text:p>
          </table:table-cell>
          <table:table-cell table:style-name="ce30" table:formula="of:=[.E32]+[.F32]" office:value-type="float" office:value="3191" calcext:value-type="float">
            <text:p>319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table:formula="of:=[.E33]+[.F33]" office:value-type="float" office:value="895" calcext:value-type="float">
            <text:p>89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5" calcext:value-type="float">
            <text:p>665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table:formula="of:=[.E34]+[.F34]" office:value-type="float" office:value="1202" calcext:value-type="float">
            <text:p>120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3" calcext:value-type="float">
            <text:p>2833</text:p>
          </table:table-cell>
          <table:table-cell table:style-name="ce30" office:value-type="float" office:value="2843" calcext:value-type="float">
            <text:p>2843</text:p>
          </table:table-cell>
          <table:table-cell table:style-name="ce30" office:value-type="float" office:value="2996" calcext:value-type="float">
            <text:p>2996</text:p>
          </table:table-cell>
          <table:table-cell table:style-name="ce30" table:formula="of:=[.E35]+[.F35]" office:value-type="float" office:value="5839" calcext:value-type="float">
            <text:p>5839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07" calcext:value-type="float">
            <text:p>1007</text:p>
          </table:table-cell>
          <table:table-cell table:style-name="ce30" office:value-type="float" office:value="1161" calcext:value-type="float">
            <text:p>1161</text:p>
          </table:table-cell>
          <table:table-cell table:style-name="ce30" office:value-type="float" office:value="1153" calcext:value-type="float">
            <text:p>1153</text:p>
          </table:table-cell>
          <table:table-cell table:style-name="ce30" table:formula="of:=[.E36]+[.F36]" office:value-type="float" office:value="2314" calcext:value-type="float">
            <text:p>231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09" calcext:value-type="float">
            <text:p>1709</text:p>
          </table:table-cell>
          <table:table-cell table:style-name="ce30" office:value-type="float" office:value="1735" calcext:value-type="float">
            <text:p>1735</text:p>
          </table:table-cell>
          <table:table-cell table:style-name="ce30" office:value-type="float" office:value="1885" calcext:value-type="float">
            <text:p>1885</text:p>
          </table:table-cell>
          <table:table-cell table:style-name="ce30" table:formula="of:=[.E37]+[.F37]" office:value-type="float" office:value="3620" calcext:value-type="float">
            <text:p>362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0" calcext:value-type="float">
            <text:p>1890</text:p>
          </table:table-cell>
          <table:table-cell table:style-name="ce30" office:value-type="float" office:value="2164" calcext:value-type="float">
            <text:p>2164</text:p>
          </table:table-cell>
          <table:table-cell table:style-name="ce30" office:value-type="float" office:value="2464" calcext:value-type="float">
            <text:p>2464</text:p>
          </table:table-cell>
          <table:table-cell table:style-name="ce30" table:formula="of:=[.E38]+[.F38]" office:value-type="float" office:value="4628" calcext:value-type="float">
            <text:p>462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2" calcext:value-type="float">
            <text:p>692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table:formula="of:=[.E39]+[.F39]" office:value-type="float" office:value="1402" calcext:value-type="float">
            <text:p>140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92" calcext:value-type="float">
            <text:p>1292</text:p>
          </table:table-cell>
          <table:table-cell table:style-name="ce30" office:value-type="float" office:value="1195" calcext:value-type="float">
            <text:p>1195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table:formula="of:=[.E40]+[.F40]" office:value-type="float" office:value="2520" calcext:value-type="float">
            <text:p>2520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2" calcext:value-type="float">
            <text:p>1342</text:p>
          </table:table-cell>
          <table:table-cell table:style-name="ce30" office:value-type="float" office:value="1521" calcext:value-type="float">
            <text:p>1521</text:p>
          </table:table-cell>
          <table:table-cell table:style-name="ce30" office:value-type="float" office:value="1567" calcext:value-type="float">
            <text:p>1567</text:p>
          </table:table-cell>
          <table:table-cell table:style-name="ce30" table:formula="of:=[.E41]+[.F41]" office:value-type="float" office:value="3088" calcext:value-type="float">
            <text:p>308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114" calcext:value-type="float">
            <text:p>1114</text:p>
          </table:table-cell>
          <table:table-cell table:style-name="ce30" office:value-type="float" office:value="1162" calcext:value-type="float">
            <text:p>1162</text:p>
          </table:table-cell>
          <table:table-cell table:style-name="ce30" table:formula="of:=[.E42]+[.F42]" office:value-type="float" office:value="2276" calcext:value-type="float">
            <text:p>227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10" calcext:value-type="float">
            <text:p>1510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office:value-type="float" office:value="1581" calcext:value-type="float">
            <text:p>1581</text:p>
          </table:table-cell>
          <table:table-cell table:style-name="ce30" table:formula="of:=[.E43]+[.F43]" office:value-type="float" office:value="2946" calcext:value-type="float">
            <text:p>294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3" calcext:value-type="float">
            <text:p>1623</text:p>
          </table:table-cell>
          <table:table-cell table:style-name="ce30" office:value-type="float" office:value="1535" calcext:value-type="float">
            <text:p>1535</text:p>
          </table:table-cell>
          <table:table-cell table:style-name="ce30" office:value-type="float" office:value="1790" calcext:value-type="float">
            <text:p>1790</text:p>
          </table:table-cell>
          <table:table-cell table:style-name="ce30" table:formula="of:=[.E44]+[.F44]" office:value-type="float" office:value="3325" calcext:value-type="float">
            <text:p>332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27" calcext:value-type="float">
            <text:p>1527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office:value-type="float" office:value="1745" calcext:value-type="float">
            <text:p>1745</text:p>
          </table:table-cell>
          <table:table-cell table:style-name="ce30" table:formula="of:=[.E45]+[.F45]" office:value-type="float" office:value="3384" calcext:value-type="float">
            <text:p>338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09" calcext:value-type="float">
            <text:p>2709</text:p>
          </table:table-cell>
          <table:table-cell table:style-name="ce30" office:value-type="float" office:value="3050" calcext:value-type="float">
            <text:p>3050</text:p>
          </table:table-cell>
          <table:table-cell table:style-name="ce30" office:value-type="float" office:value="3429" calcext:value-type="float">
            <text:p>3429</text:p>
          </table:table-cell>
          <table:table-cell table:style-name="ce30" table:formula="of:=[.E46]+[.F46]" office:value-type="float" office:value="6479" calcext:value-type="float">
            <text:p>6479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87" calcext:value-type="float">
            <text:p>1587</text:p>
          </table:table-cell>
          <table:table-cell table:style-name="ce30" office:value-type="float" office:value="1557" calcext:value-type="float">
            <text:p>1557</text:p>
          </table:table-cell>
          <table:table-cell table:style-name="ce30" office:value-type="float" office:value="1751" calcext:value-type="float">
            <text:p>1751</text:p>
          </table:table-cell>
          <table:table-cell table:style-name="ce30" table:formula="of:=[.E47]+[.F47]" office:value-type="float" office:value="3308" calcext:value-type="float">
            <text:p>3308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3" calcext:value-type="float">
            <text:p>1283</text:p>
          </table:table-cell>
          <table:table-cell table:style-name="ce30" office:value-type="float" office:value="1451" calcext:value-type="float">
            <text:p>1451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table:formula="of:=[.E48]+[.F48]" office:value-type="float" office:value="2951" calcext:value-type="float">
            <text:p>295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0" calcext:value-type="float">
            <text:p>1230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office:value-type="float" office:value="1594" calcext:value-type="float">
            <text:p>1594</text:p>
          </table:table-cell>
          <table:table-cell table:style-name="ce30" table:formula="of:=[.E49]+[.F49]" office:value-type="float" office:value="3104" calcext:value-type="float">
            <text:p>310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1293" calcext:value-type="float">
            <text:p>1293</text:p>
          </table:table-cell>
          <table:table-cell table:style-name="ce30" table:formula="of:=[.E50]+[.F50]" office:value-type="float" office:value="2427" calcext:value-type="float">
            <text:p>242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9" calcext:value-type="float">
            <text:p>3559</text:p>
          </table:table-cell>
          <table:table-cell table:style-name="ce30" office:value-type="float" office:value="3982" calcext:value-type="float">
            <text:p>3982</text:p>
          </table:table-cell>
          <table:table-cell table:style-name="ce30" office:value-type="float" office:value="4528" calcext:value-type="float">
            <text:p>4528</text:p>
          </table:table-cell>
          <table:table-cell table:style-name="ce30" table:formula="of:=[.E51]+[.F51]" office:value-type="float" office:value="8510" calcext:value-type="float">
            <text:p>8510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office:value-type="float" office:value="1410" calcext:value-type="float">
            <text:p>1410</text:p>
          </table:table-cell>
          <table:table-cell table:style-name="ce30" table:formula="of:=[.E52]+[.F52]" office:value-type="float" office:value="2733" calcext:value-type="float">
            <text:p>273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07" calcext:value-type="float">
            <text:p>1807</text:p>
          </table:table-cell>
          <table:table-cell table:style-name="ce30" office:value-type="float" office:value="2202" calcext:value-type="float">
            <text:p>2202</text:p>
          </table:table-cell>
          <table:table-cell table:style-name="ce30" office:value-type="float" office:value="2392" calcext:value-type="float">
            <text:p>2392</text:p>
          </table:table-cell>
          <table:table-cell table:style-name="ce30" table:formula="of:=[.E53]+[.F53]" office:value-type="float" office:value="4594" calcext:value-type="float">
            <text:p>459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1" calcext:value-type="float">
            <text:p>1671</text:p>
          </table:table-cell>
          <table:table-cell table:style-name="ce30" office:value-type="float" office:value="1842" calcext:value-type="float">
            <text:p>1842</text:p>
          </table:table-cell>
          <table:table-cell table:style-name="ce30" office:value-type="float" office:value="2106" calcext:value-type="float">
            <text:p>2106</text:p>
          </table:table-cell>
          <table:table-cell table:style-name="ce30" table:formula="of:=[.E54]+[.F54]" office:value-type="float" office:value="3948" calcext:value-type="float">
            <text:p>3948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794" calcext:value-type="float">
            <text:p>794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982" calcext:value-type="float">
            <text:p>982</text:p>
          </table:table-cell>
          <table:table-cell table:style-name="ce30" table:formula="of:=[.E55]+[.F55]" office:value-type="float" office:value="1882" calcext:value-type="float">
            <text:p>188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3" calcext:value-type="float">
            <text:p>2053</text:p>
          </table:table-cell>
          <table:table-cell table:style-name="ce30" office:value-type="float" office:value="2863" calcext:value-type="float">
            <text:p>2863</text:p>
          </table:table-cell>
          <table:table-cell table:style-name="ce30" office:value-type="float" office:value="2870" calcext:value-type="float">
            <text:p>2870</text:p>
          </table:table-cell>
          <table:table-cell table:style-name="ce30" table:formula="of:=[.E56]+[.F56]" office:value-type="float" office:value="5733" calcext:value-type="float">
            <text:p>573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7" calcext:value-type="float">
            <text:p>1187</text:p>
          </table:table-cell>
          <table:table-cell table:style-name="ce30" office:value-type="float" office:value="1642" calcext:value-type="float">
            <text:p>1642</text:p>
          </table:table-cell>
          <table:table-cell table:style-name="ce30" office:value-type="float" office:value="1734" calcext:value-type="float">
            <text:p>1734</text:p>
          </table:table-cell>
          <table:table-cell table:style-name="ce30" table:formula="of:=[.E57]+[.F57]" office:value-type="float" office:value="3376" calcext:value-type="float">
            <text:p>337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39" calcext:value-type="float">
            <text:p>2039</text:p>
          </table:table-cell>
          <table:table-cell table:style-name="ce30" office:value-type="float" office:value="2699" calcext:value-type="float">
            <text:p>2699</text:p>
          </table:table-cell>
          <table:table-cell table:style-name="ce30" office:value-type="float" office:value="2979" calcext:value-type="float">
            <text:p>2979</text:p>
          </table:table-cell>
          <table:table-cell table:style-name="ce30" table:formula="of:=[.E58]+[.F58]" office:value-type="float" office:value="5678" calcext:value-type="float">
            <text:p>567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1" calcext:value-type="float">
            <text:p>1051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office:value-type="float" office:value="1471" calcext:value-type="float">
            <text:p>1471</text:p>
          </table:table-cell>
          <table:table-cell table:style-name="ce30" table:formula="of:=[.E59]+[.F59]" office:value-type="float" office:value="2788" calcext:value-type="float">
            <text:p>278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8" calcext:value-type="float">
            <text:p>788</text:p>
          </table:table-cell>
          <table:table-cell table:style-name="ce30" office:value-type="float" office:value="1135" calcext:value-type="float">
            <text:p>1135</text:p>
          </table:table-cell>
          <table:table-cell table:style-name="ce30" office:value-type="float" office:value="1136" calcext:value-type="float">
            <text:p>1136</text:p>
          </table:table-cell>
          <table:table-cell table:style-name="ce30" table:formula="of:=[.E60]+[.F60]" office:value-type="float" office:value="2271" calcext:value-type="float">
            <text:p>227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60" calcext:value-type="float">
            <text:p>1560</text:p>
          </table:table-cell>
          <table:table-cell table:style-name="ce30" office:value-type="float" office:value="2079" calcext:value-type="float">
            <text:p>2079</text:p>
          </table:table-cell>
          <table:table-cell table:style-name="ce30" office:value-type="float" office:value="2221" calcext:value-type="float">
            <text:p>2221</text:p>
          </table:table-cell>
          <table:table-cell table:style-name="ce30" table:formula="of:=[.E61]+[.F61]" office:value-type="float" office:value="4300" calcext:value-type="float">
            <text:p>430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6" calcext:value-type="float">
            <text:p>1496</text:p>
          </table:table-cell>
          <table:table-cell table:style-name="ce30" office:value-type="float" office:value="1969" calcext:value-type="float">
            <text:p>1969</text:p>
          </table:table-cell>
          <table:table-cell table:style-name="ce30" office:value-type="float" office:value="2036" calcext:value-type="float">
            <text:p>2036</text:p>
          </table:table-cell>
          <table:table-cell table:style-name="ce30" table:formula="of:=[.E62]+[.F62]" office:value-type="float" office:value="4005" calcext:value-type="float">
            <text:p>400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2" calcext:value-type="float">
            <text:p>1502</text:p>
          </table:table-cell>
          <table:table-cell table:style-name="ce30" office:value-type="float" office:value="1719" calcext:value-type="float">
            <text:p>1719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38" calcext:value-type="float">
            <text:p>353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63" calcext:value-type="float">
            <text:p>1163</text:p>
          </table:table-cell>
          <table:table-cell table:style-name="ce30" office:value-type="float" office:value="1419" calcext:value-type="float">
            <text:p>1419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table:formula="of:=[.E64]+[.F64]" office:value-type="float" office:value="2826" calcext:value-type="float">
            <text:p>282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6" calcext:value-type="float">
            <text:p>1166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table:formula="of:=[.E65]+[.F65]" office:value-type="float" office:value="2770" calcext:value-type="float">
            <text:p>277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table:formula="of:=[.E66]+[.F66]" office:value-type="float" office:value="2812" calcext:value-type="float">
            <text:p>281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0" calcext:value-type="float">
            <text:p>1170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office:value-type="float" office:value="1426" calcext:value-type="float">
            <text:p>1426</text:p>
          </table:table-cell>
          <table:table-cell table:style-name="ce30" table:formula="of:=[.E67]+[.F67]" office:value-type="float" office:value="2791" calcext:value-type="float">
            <text:p>279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office:value-type="float" office:value="1348" calcext:value-type="float">
            <text:p>1348</text:p>
          </table:table-cell>
          <table:table-cell table:style-name="ce30" table:formula="of:=[.E68]+[.F68]" office:value-type="float" office:value="2662" calcext:value-type="float">
            <text:p>266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1" calcext:value-type="float">
            <text:p>1981</text:p>
          </table:table-cell>
          <table:table-cell table:style-name="ce30" office:value-type="float" office:value="2412" calcext:value-type="float">
            <text:p>2412</text:p>
          </table:table-cell>
          <table:table-cell table:style-name="ce30" office:value-type="float" office:value="2604" calcext:value-type="float">
            <text:p>2604</text:p>
          </table:table-cell>
          <table:table-cell table:style-name="ce30" table:formula="of:=[.E69]+[.F69]" office:value-type="float" office:value="5016" calcext:value-type="float">
            <text:p>5016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2" calcext:value-type="float">
            <text:p>1562</text:p>
          </table:table-cell>
          <table:table-cell table:style-name="ce27" office:value-type="float" office:value="1720" calcext:value-type="float">
            <text:p>1720</text:p>
          </table:table-cell>
          <table:table-cell table:style-name="ce27" office:value-type="float" office:value="1898" calcext:value-type="float">
            <text:p>1898</text:p>
          </table:table-cell>
          <table:table-cell table:style-name="ce30" table:formula="of:=[.E70]+[.F70]" office:value-type="float" office:value="3618" calcext:value-type="float">
            <text:p>361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69戶，人口數合計減少221人（男：減少109人，女：減少11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2月.$A$1:.$K$73" table:range-usable-as="print-range"/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 table:print-ranges="3月.A1:3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3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31 戶 <text:s text:c="6"/>全區總人口數： 18519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99 人（平地原住民： 1552 人 ；山地原住民： 647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0 人（生母國籍：大陸港澳地區 1 人；外國 5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7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7 對 (配偶國籍：大陸港澳地區 2 人；外國 4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0 對（配偶國籍：大陸港澳地區 2 人；外國 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６３" calcext:value-type="string">
            <text:p>７６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９７１" calcext:value-type="string">
            <text:p>９７１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31" calcext:value-type="float">
            <text:p>79431</text:p>
          </table:table-cell>
          <table:table-cell table:style-name="ce20" table:formula="of:=SUM([.E12:.E70])" office:value-type="float" office:value="90649" calcext:value-type="float">
            <text:p>90649</text:p>
          </table:table-cell>
          <table:table-cell table:style-name="ce20" table:formula="of:=SUM([.F12:.F70])" office:value-type="float" office:value="94548" calcext:value-type="float">
            <text:p>94548</text:p>
          </table:table-cell>
          <table:table-cell table:style-name="ce20" table:formula="of:=SUM([.G12:.G70])" office:value-type="float" office:value="185197" calcext:value-type="float">
            <text:p>185197</text:p>
          </table:table-cell>
          <table:table-cell table:style-name="ce36" table:formula="of:=SUM([.H12:.H70])" office:value-type="float" office:value="763" calcext:value-type="float">
            <text:p>763</text:p>
          </table:table-cell>
          <table:table-cell table:style-name="ce40" table:formula="of:=SUM([.I12:.I70])" office:value-type="float" office:value="971" calcext:value-type="float">
            <text:p>971</text:p>
          </table:table-cell>
          <table:table-cell table:style-name="ce45" table:formula="of:=SUM([.J12:.J70])" office:value-type="float" office:value="466" calcext:value-type="float">
            <text:p>466</text:p>
          </table:table-cell>
          <table:table-cell table:style-name="ce45" table:formula="of:=SUM([.K12:.K70])" office:value-type="float" office:value="466" calcext:value-type="float">
            <text:p>46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0" calcext:value-type="float">
            <text:p>4220</text:p>
          </table:table-cell>
          <table:table-cell table:style-name="ce30" office:value-type="float" office:value="5308" calcext:value-type="float">
            <text:p>5308</text:p>
          </table:table-cell>
          <table:table-cell table:style-name="ce30" office:value-type="float" office:value="5395" calcext:value-type="float">
            <text:p>5395</text:p>
          </table:table-cell>
          <table:table-cell table:style-name="ce30" table:formula="of:=[.E12]+[.F12]" office:value-type="float" office:value="10703" calcext:value-type="float">
            <text:p>10703</text:p>
          </table:table-cell>
          <table:table-cell table:style-name="ce37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4" calcext:value-type="float">
            <text:p>1114</text:p>
          </table:table-cell>
          <table:table-cell table:style-name="ce30" office:value-type="float" office:value="1341" calcext:value-type="float">
            <text:p>1341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table:formula="of:=[.E13]+[.F13]" office:value-type="float" office:value="2649" calcext:value-type="float">
            <text:p>264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3" calcext:value-type="float">
            <text:p>2563</text:p>
          </table:table-cell>
          <table:table-cell table:style-name="ce30" office:value-type="float" office:value="2938" calcext:value-type="float">
            <text:p>2938</text:p>
          </table:table-cell>
          <table:table-cell table:style-name="ce30" office:value-type="float" office:value="2810" calcext:value-type="float">
            <text:p>2810</text:p>
          </table:table-cell>
          <table:table-cell table:style-name="ce30" table:formula="of:=[.E14]+[.F14]" office:value-type="float" office:value="5748" calcext:value-type="float">
            <text:p>5748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9" calcext:value-type="float">
            <text:p>1139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table:formula="of:=[.E15]+[.F15]" office:value-type="float" office:value="2581" calcext:value-type="float">
            <text:p>258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table:formula="of:=[.E16]+[.F16]" office:value-type="float" office:value="1417" calcext:value-type="float">
            <text:p>141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9" calcext:value-type="float">
            <text:p>949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office:value-type="float" office:value="1052" calcext:value-type="float">
            <text:p>1052</text:p>
          </table:table-cell>
          <table:table-cell table:style-name="ce30" table:formula="of:=[.E17]+[.F17]" office:value-type="float" office:value="2113" calcext:value-type="float">
            <text:p>211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77" calcext:value-type="float">
            <text:p>1877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table:formula="of:=[.E18]+[.F18]" office:value-type="float" office:value="3217" calcext:value-type="float">
            <text:p>321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7" calcext:value-type="float">
            <text:p>317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table:formula="of:=[.E19]+[.F19]" office:value-type="float" office:value="712" calcext:value-type="float">
            <text:p>71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3" calcext:value-type="float">
            <text:p>783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table:formula="of:=[.E20]+[.F20]" office:value-type="float" office:value="1615" calcext:value-type="float">
            <text:p>161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5" calcext:value-type="float">
            <text:p>685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table:formula="of:=[.E21]+[.F21]" office:value-type="float" office:value="1526" calcext:value-type="float">
            <text:p>152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7" calcext:value-type="float">
            <text:p>1157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table:formula="of:=[.E22]+[.F22]" office:value-type="float" office:value="2513" calcext:value-type="float">
            <text:p>251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6" calcext:value-type="float">
            <text:p>566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table:formula="of:=[.E23]+[.F23]" office:value-type="float" office:value="1167" calcext:value-type="float">
            <text:p>116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4" calcext:value-type="float">
            <text:p>414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table:formula="of:=[.E24]+[.F24]" office:value-type="float" office:value="726" calcext:value-type="float">
            <text:p>72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table:formula="of:=[.E25]+[.F25]" office:value-type="float" office:value="751" calcext:value-type="float">
            <text:p>75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8" calcext:value-type="float">
            <text:p>638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table:formula="of:=[.E26]+[.F26]" office:value-type="float" office:value="1459" calcext:value-type="float">
            <text:p>145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6" calcext:value-type="float">
            <text:p>796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table:formula="of:=[.E27]+[.F27]" office:value-type="float" office:value="1773" calcext:value-type="float">
            <text:p>177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01" calcext:value-type="float">
            <text:p>1001</text:p>
          </table:table-cell>
          <table:table-cell table:style-name="ce30" office:value-type="float" office:value="1147" calcext:value-type="float">
            <text:p>1147</text:p>
          </table:table-cell>
          <table:table-cell table:style-name="ce30" office:value-type="float" office:value="1135" calcext:value-type="float">
            <text:p>1135</text:p>
          </table:table-cell>
          <table:table-cell table:style-name="ce30" table:formula="of:=[.E28]+[.F28]" office:value-type="float" office:value="2282" calcext:value-type="float">
            <text:p>228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2" calcext:value-type="float">
            <text:p>902</text:p>
          </table:table-cell>
          <table:table-cell table:style-name="ce30" office:value-type="float" office:value="1128" calcext:value-type="float">
            <text:p>1128</text:p>
          </table:table-cell>
          <table:table-cell table:style-name="ce30" office:value-type="float" office:value="1062" calcext:value-type="float">
            <text:p>1062</text:p>
          </table:table-cell>
          <table:table-cell table:style-name="ce30" table:formula="of:=[.E29]+[.F29]" office:value-type="float" office:value="2190" calcext:value-type="float">
            <text:p>219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0" calcext:value-type="float">
            <text:p>1940</text:p>
          </table:table-cell>
          <table:table-cell table:style-name="ce30" office:value-type="float" office:value="2222" calcext:value-type="float">
            <text:p>2222</text:p>
          </table:table-cell>
          <table:table-cell table:style-name="ce30" office:value-type="float" office:value="2276" calcext:value-type="float">
            <text:p>2276</text:p>
          </table:table-cell>
          <table:table-cell table:style-name="ce30" table:formula="of:=[.E30]+[.F30]" office:value-type="float" office:value="4498" calcext:value-type="float">
            <text:p>449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table:formula="of:=[.E31]+[.F31]" office:value-type="float" office:value="991" calcext:value-type="float">
            <text:p>99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0" calcext:value-type="float">
            <text:p>1370</text:p>
          </table:table-cell>
          <table:table-cell table:style-name="ce30" office:value-type="float" office:value="1586" calcext:value-type="float">
            <text:p>1586</text:p>
          </table:table-cell>
          <table:table-cell table:style-name="ce30" office:value-type="float" office:value="1615" calcext:value-type="float">
            <text:p>1615</text:p>
          </table:table-cell>
          <table:table-cell table:style-name="ce30" table:formula="of:=[.E32]+[.F32]" office:value-type="float" office:value="3201" calcext:value-type="float">
            <text:p>3201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table:formula="of:=[.E33]+[.F33]" office:value-type="float" office:value="887" calcext:value-type="float">
            <text:p>88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1" calcext:value-type="float">
            <text:p>661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table:formula="of:=[.E34]+[.F34]" office:value-type="float" office:value="1190" calcext:value-type="float">
            <text:p>119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6" calcext:value-type="float">
            <text:p>2836</text:p>
          </table:table-cell>
          <table:table-cell table:style-name="ce30" office:value-type="float" office:value="2834" calcext:value-type="float">
            <text:p>2834</text:p>
          </table:table-cell>
          <table:table-cell table:style-name="ce30" office:value-type="float" office:value="2999" calcext:value-type="float">
            <text:p>2999</text:p>
          </table:table-cell>
          <table:table-cell table:style-name="ce30" table:formula="of:=[.E35]+[.F35]" office:value-type="float" office:value="5833" calcext:value-type="float">
            <text:p>5833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03" calcext:value-type="float">
            <text:p>1003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office:value-type="float" office:value="1140" calcext:value-type="float">
            <text:p>1140</text:p>
          </table:table-cell>
          <table:table-cell table:style-name="ce30" table:formula="of:=[.E36]+[.F36]" office:value-type="float" office:value="2296" calcext:value-type="float">
            <text:p>229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06" calcext:value-type="float">
            <text:p>1706</text:p>
          </table:table-cell>
          <table:table-cell table:style-name="ce30" office:value-type="float" office:value="1730" calcext:value-type="float">
            <text:p>1730</text:p>
          </table:table-cell>
          <table:table-cell table:style-name="ce30" office:value-type="float" office:value="1874" calcext:value-type="float">
            <text:p>1874</text:p>
          </table:table-cell>
          <table:table-cell table:style-name="ce30" table:formula="of:=[.E37]+[.F37]" office:value-type="float" office:value="3604" calcext:value-type="float">
            <text:p>360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4" calcext:value-type="float">
            <text:p>1894</text:p>
          </table:table-cell>
          <table:table-cell table:style-name="ce30" office:value-type="float" office:value="2167" calcext:value-type="float">
            <text:p>2167</text:p>
          </table:table-cell>
          <table:table-cell table:style-name="ce30" office:value-type="float" office:value="2456" calcext:value-type="float">
            <text:p>2456</text:p>
          </table:table-cell>
          <table:table-cell table:style-name="ce30" table:formula="of:=[.E38]+[.F38]" office:value-type="float" office:value="4623" calcext:value-type="float">
            <text:p>4623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1" calcext:value-type="float">
            <text:p>691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table:formula="of:=[.E39]+[.F39]" office:value-type="float" office:value="1397" calcext:value-type="float">
            <text:p>139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9" calcext:value-type="float">
            <text:p>1289</text:p>
          </table:table-cell>
          <table:table-cell table:style-name="ce30" office:value-type="float" office:value="1183" calcext:value-type="float">
            <text:p>1183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table:formula="of:=[.E40]+[.F40]" office:value-type="float" office:value="2507" calcext:value-type="float">
            <text:p>2507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3" calcext:value-type="float">
            <text:p>1343</text:p>
          </table:table-cell>
          <table:table-cell table:style-name="ce30" office:value-type="float" office:value="1517" calcext:value-type="float">
            <text:p>1517</text:p>
          </table:table-cell>
          <table:table-cell table:style-name="ce30" office:value-type="float" office:value="1567" calcext:value-type="float">
            <text:p>1567</text:p>
          </table:table-cell>
          <table:table-cell table:style-name="ce30" table:formula="of:=[.E41]+[.F41]" office:value-type="float" office:value="3084" calcext:value-type="float">
            <text:p>308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table:formula="of:=[.E42]+[.F42]" office:value-type="float" office:value="2274" calcext:value-type="float">
            <text:p>227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6" calcext:value-type="float">
            <text:p>1506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office:value-type="float" office:value="1570" calcext:value-type="float">
            <text:p>1570</text:p>
          </table:table-cell>
          <table:table-cell table:style-name="ce30" table:formula="of:=[.E43]+[.F43]" office:value-type="float" office:value="2929" calcext:value-type="float">
            <text:p>2929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1" calcext:value-type="float">
            <text:p>1621</text:p>
          </table:table-cell>
          <table:table-cell table:style-name="ce30" office:value-type="float" office:value="1533" calcext:value-type="float">
            <text:p>1533</text:p>
          </table:table-cell>
          <table:table-cell table:style-name="ce30" office:value-type="float" office:value="1782" calcext:value-type="float">
            <text:p>1782</text:p>
          </table:table-cell>
          <table:table-cell table:style-name="ce30" table:formula="of:=[.E44]+[.F44]" office:value-type="float" office:value="3315" calcext:value-type="float">
            <text:p>331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23" calcext:value-type="float">
            <text:p>1523</text:p>
          </table:table-cell>
          <table:table-cell table:style-name="ce30" office:value-type="float" office:value="1630" calcext:value-type="float">
            <text:p>1630</text:p>
          </table:table-cell>
          <table:table-cell table:style-name="ce30" office:value-type="float" office:value="1739" calcext:value-type="float">
            <text:p>1739</text:p>
          </table:table-cell>
          <table:table-cell table:style-name="ce30" table:formula="of:=[.E45]+[.F45]" office:value-type="float" office:value="3369" calcext:value-type="float">
            <text:p>3369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19" calcext:value-type="float">
            <text:p>2719</text:p>
          </table:table-cell>
          <table:table-cell table:style-name="ce30" office:value-type="float" office:value="3059" calcext:value-type="float">
            <text:p>3059</text:p>
          </table:table-cell>
          <table:table-cell table:style-name="ce30" office:value-type="float" office:value="3433" calcext:value-type="float">
            <text:p>3433</text:p>
          </table:table-cell>
          <table:table-cell table:style-name="ce30" table:formula="of:=[.E46]+[.F46]" office:value-type="float" office:value="6492" calcext:value-type="float">
            <text:p>6492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93" calcext:value-type="float">
            <text:p>1593</text:p>
          </table:table-cell>
          <table:table-cell table:style-name="ce30" office:value-type="float" office:value="1562" calcext:value-type="float">
            <text:p>1562</text:p>
          </table:table-cell>
          <table:table-cell table:style-name="ce30" office:value-type="float" office:value="1757" calcext:value-type="float">
            <text:p>1757</text:p>
          </table:table-cell>
          <table:table-cell table:style-name="ce30" table:formula="of:=[.E47]+[.F47]" office:value-type="float" office:value="3319" calcext:value-type="float">
            <text:p>3319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3" calcext:value-type="float">
            <text:p>1283</text:p>
          </table:table-cell>
          <table:table-cell table:style-name="ce30" office:value-type="float" office:value="1444" calcext:value-type="float">
            <text:p>1444</text:p>
          </table:table-cell>
          <table:table-cell table:style-name="ce30" office:value-type="float" office:value="1497" calcext:value-type="float">
            <text:p>1497</text:p>
          </table:table-cell>
          <table:table-cell table:style-name="ce30" table:formula="of:=[.E48]+[.F48]" office:value-type="float" office:value="2941" calcext:value-type="float">
            <text:p>294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1" calcext:value-type="float">
            <text:p>1231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table:formula="of:=[.E49]+[.F49]" office:value-type="float" office:value="3110" calcext:value-type="float">
            <text:p>311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132" calcext:value-type="float">
            <text:p>1132</text:p>
          </table:table-cell>
          <table:table-cell table:style-name="ce30" office:value-type="float" office:value="1295" calcext:value-type="float">
            <text:p>1295</text:p>
          </table:table-cell>
          <table:table-cell table:style-name="ce30" table:formula="of:=[.E50]+[.F50]" office:value-type="float" office:value="2427" calcext:value-type="float">
            <text:p>242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61" calcext:value-type="float">
            <text:p>3561</text:p>
          </table:table-cell>
          <table:table-cell table:style-name="ce30" office:value-type="float" office:value="3972" calcext:value-type="float">
            <text:p>3972</text:p>
          </table:table-cell>
          <table:table-cell table:style-name="ce30" office:value-type="float" office:value="4515" calcext:value-type="float">
            <text:p>4515</text:p>
          </table:table-cell>
          <table:table-cell table:style-name="ce30" table:formula="of:=[.E51]+[.F51]" office:value-type="float" office:value="8487" calcext:value-type="float">
            <text:p>8487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office:value-type="float" office:value="1412" calcext:value-type="float">
            <text:p>1412</text:p>
          </table:table-cell>
          <table:table-cell table:style-name="ce30" table:formula="of:=[.E52]+[.F52]" office:value-type="float" office:value="2733" calcext:value-type="float">
            <text:p>273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float" office:value="2202" calcext:value-type="float">
            <text:p>2202</text:p>
          </table:table-cell>
          <table:table-cell table:style-name="ce30" office:value-type="float" office:value="2381" calcext:value-type="float">
            <text:p>2381</text:p>
          </table:table-cell>
          <table:table-cell table:style-name="ce30" table:formula="of:=[.E53]+[.F53]" office:value-type="float" office:value="4583" calcext:value-type="float">
            <text:p>458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9" calcext:value-type="float">
            <text:p>1669</text:p>
          </table:table-cell>
          <table:table-cell table:style-name="ce30" office:value-type="float" office:value="1833" calcext:value-type="float">
            <text:p>1833</text:p>
          </table:table-cell>
          <table:table-cell table:style-name="ce30" office:value-type="float" office:value="2099" calcext:value-type="float">
            <text:p>2099</text:p>
          </table:table-cell>
          <table:table-cell table:style-name="ce30" table:formula="of:=[.E54]+[.F54]" office:value-type="float" office:value="3932" calcext:value-type="float">
            <text:p>393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04" calcext:value-type="float">
            <text:p>804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table:formula="of:=[.E55]+[.F55]" office:value-type="float" office:value="1896" calcext:value-type="float">
            <text:p>1896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7" calcext:value-type="float">
            <text:p>2057</text:p>
          </table:table-cell>
          <table:table-cell table:style-name="ce30" office:value-type="float" office:value="2874" calcext:value-type="float">
            <text:p>2874</text:p>
          </table:table-cell>
          <table:table-cell table:style-name="ce30" office:value-type="float" office:value="2879" calcext:value-type="float">
            <text:p>2879</text:p>
          </table:table-cell>
          <table:table-cell table:style-name="ce30" table:formula="of:=[.E56]+[.F56]" office:value-type="float" office:value="5753" calcext:value-type="float">
            <text:p>5753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7" calcext:value-type="float">
            <text:p>1187</text:p>
          </table:table-cell>
          <table:table-cell table:style-name="ce30" office:value-type="float" office:value="1647" calcext:value-type="float">
            <text:p>1647</text:p>
          </table:table-cell>
          <table:table-cell table:style-name="ce30" office:value-type="float" office:value="1728" calcext:value-type="float">
            <text:p>1728</text:p>
          </table:table-cell>
          <table:table-cell table:style-name="ce30" table:formula="of:=[.E57]+[.F57]" office:value-type="float" office:value="3375" calcext:value-type="float">
            <text:p>337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37" calcext:value-type="float">
            <text:p>2037</text:p>
          </table:table-cell>
          <table:table-cell table:style-name="ce30" office:value-type="float" office:value="2698" calcext:value-type="float">
            <text:p>2698</text:p>
          </table:table-cell>
          <table:table-cell table:style-name="ce30" office:value-type="float" office:value="2978" calcext:value-type="float">
            <text:p>2978</text:p>
          </table:table-cell>
          <table:table-cell table:style-name="ce30" table:formula="of:=[.E58]+[.F58]" office:value-type="float" office:value="5676" calcext:value-type="float">
            <text:p>5676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table:formula="of:=[.E59]+[.F59]" office:value-type="float" office:value="2776" calcext:value-type="float">
            <text:p>2776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7" calcext:value-type="float">
            <text:p>787</text:p>
          </table:table-cell>
          <table:table-cell table:number-columns-repeated="2" table:style-name="ce30" office:value-type="float" office:value="1134" calcext:value-type="float">
            <text:p>1134</text:p>
          </table:table-cell>
          <table:table-cell table:style-name="ce30" table:formula="of:=[.E60]+[.F60]" office:value-type="float" office:value="2268" calcext:value-type="float">
            <text:p>226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55" calcext:value-type="float">
            <text:p>1555</text:p>
          </table:table-cell>
          <table:table-cell table:style-name="ce30" office:value-type="float" office:value="2070" calcext:value-type="float">
            <text:p>2070</text:p>
          </table:table-cell>
          <table:table-cell table:style-name="ce30" office:value-type="float" office:value="2214" calcext:value-type="float">
            <text:p>2214</text:p>
          </table:table-cell>
          <table:table-cell table:style-name="ce30" table:formula="of:=[.E61]+[.F61]" office:value-type="float" office:value="4284" calcext:value-type="float">
            <text:p>428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9" calcext:value-type="float">
            <text:p>1499</text:p>
          </table:table-cell>
          <table:table-cell table:style-name="ce30" office:value-type="float" office:value="1964" calcext:value-type="float">
            <text:p>1964</text:p>
          </table:table-cell>
          <table:table-cell table:style-name="ce30" office:value-type="float" office:value="2042" calcext:value-type="float">
            <text:p>2042</text:p>
          </table:table-cell>
          <table:table-cell table:style-name="ce30" table:formula="of:=[.E62]+[.F62]" office:value-type="float" office:value="4006" calcext:value-type="float">
            <text:p>4006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6" calcext:value-type="float">
            <text:p>1506</text:p>
          </table:table-cell>
          <table:table-cell table:style-name="ce30" office:value-type="float" office:value="1714" calcext:value-type="float">
            <text:p>1714</text:p>
          </table:table-cell>
          <table:table-cell table:style-name="ce30" office:value-type="float" office:value="1818" calcext:value-type="float">
            <text:p>1818</text:p>
          </table:table-cell>
          <table:table-cell table:style-name="ce30" table:formula="of:=[.E63]+[.F63]" office:value-type="float" office:value="3532" calcext:value-type="float">
            <text:p>353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63" calcext:value-type="float">
            <text:p>1163</text:p>
          </table:table-cell>
          <table:table-cell table:style-name="ce30" office:value-type="float" office:value="1413" calcext:value-type="float">
            <text:p>1413</text:p>
          </table:table-cell>
          <table:table-cell table:style-name="ce30" office:value-type="float" office:value="1401" calcext:value-type="float">
            <text:p>1401</text:p>
          </table:table-cell>
          <table:table-cell table:style-name="ce30" table:formula="of:=[.E64]+[.F64]" office:value-type="float" office:value="2814" calcext:value-type="float">
            <text:p>281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3" calcext:value-type="float">
            <text:p>1163</text:p>
          </table:table-cell>
          <table:table-cell table:style-name="ce30" office:value-type="float" office:value="1344" calcext:value-type="float">
            <text:p>1344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table:formula="of:=[.E65]+[.F65]" office:value-type="float" office:value="2768" calcext:value-type="float">
            <text:p>276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1427" calcext:value-type="float">
            <text:p>1427</text:p>
          </table:table-cell>
          <table:table-cell table:style-name="ce30" table:formula="of:=[.E66]+[.F66]" office:value-type="float" office:value="2807" calcext:value-type="float">
            <text:p>280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table:formula="of:=[.E67]+[.F67]" office:value-type="float" office:value="2805" calcext:value-type="float">
            <text:p>2805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2" calcext:value-type="float">
            <text:p>1052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table:formula="of:=[.E68]+[.F68]" office:value-type="float" office:value="2670" calcext:value-type="float">
            <text:p>267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7" calcext:value-type="float">
            <text:p>1977</text:p>
          </table:table-cell>
          <table:table-cell table:style-name="ce30" office:value-type="float" office:value="2397" calcext:value-type="float">
            <text:p>2397</text:p>
          </table:table-cell>
          <table:table-cell table:style-name="ce30" office:value-type="float" office:value="2603" calcext:value-type="float">
            <text:p>2603</text:p>
          </table:table-cell>
          <table:table-cell table:style-name="ce30" table:formula="of:=[.E69]+[.F69]" office:value-type="float" office:value="5000" calcext:value-type="float">
            <text:p>5000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0" calcext:value-type="float">
            <text:p>1560</text:p>
          </table:table-cell>
          <table:table-cell table:style-name="ce27" office:value-type="float" office:value="1717" calcext:value-type="float">
            <text:p>1717</text:p>
          </table:table-cell>
          <table:table-cell table:style-name="ce27" office:value-type="float" office:value="1886" calcext:value-type="float">
            <text:p>1886</text:p>
          </table:table-cell>
          <table:table-cell table:style-name="ce30" table:formula="of:=[.E70]+[.F70]" office:value-type="float" office:value="3603" calcext:value-type="float">
            <text:p>360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34戶，人口數合計減少245人（男：減少137人，女：減少10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3月.$A$1:.$K$73" table:range-usable-as="print-range"/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 table:print-ranges="4月.A1:4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4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30 戶 <text:s text:c="6"/>全區總人口數： 184939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98 人（平地原住民： 1548 人 ；山地原住民： 650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4 人（生母國籍：大陸港澳地區 1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9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48 對 (配偶國籍：大陸港澳地區 2 人；外國 3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1 對（配偶國籍：大陸港澳地區 2 人；外國 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９２" calcext:value-type="string">
            <text:p>５９２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９５" calcext:value-type="string">
            <text:p>７９５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30" calcext:value-type="float">
            <text:p>79430</text:p>
          </table:table-cell>
          <table:table-cell table:style-name="ce20" table:formula="of:=SUM([.E12:.E70])" office:value-type="float" office:value="90510" calcext:value-type="float">
            <text:p>90510</text:p>
          </table:table-cell>
          <table:table-cell table:style-name="ce20" table:formula="of:=SUM([.F12:.F70])" office:value-type="float" office:value="94429" calcext:value-type="float">
            <text:p>94429</text:p>
          </table:table-cell>
          <table:table-cell table:style-name="ce20" table:formula="of:=SUM([.G12:.G70])" office:value-type="float" office:value="184939" calcext:value-type="float">
            <text:p>184939</text:p>
          </table:table-cell>
          <table:table-cell table:style-name="ce36" table:formula="of:=SUM([.H12:.H70])" office:value-type="float" office:value="592" calcext:value-type="float">
            <text:p>592</text:p>
          </table:table-cell>
          <table:table-cell table:style-name="ce40" table:formula="of:=SUM([.I12:.I70])" office:value-type="float" office:value="795" calcext:value-type="float">
            <text:p>795</text:p>
          </table:table-cell>
          <table:table-cell table:style-name="ce45" table:formula="of:=SUM([.J12:.J70])" office:value-type="float" office:value="357" calcext:value-type="float">
            <text:p>357</text:p>
          </table:table-cell>
          <table:table-cell table:style-name="ce45" table:formula="of:=SUM([.K12:.K70])" office:value-type="float" office:value="357" calcext:value-type="float">
            <text:p>35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0" calcext:value-type="float">
            <text:p>4220</text:p>
          </table:table-cell>
          <table:table-cell table:style-name="ce30" office:value-type="float" office:value="5301" calcext:value-type="float">
            <text:p>5301</text:p>
          </table:table-cell>
          <table:table-cell table:style-name="ce30" office:value-type="float" office:value="5377" calcext:value-type="float">
            <text:p>5377</text:p>
          </table:table-cell>
          <table:table-cell table:style-name="ce30" table:formula="of:=[.E12]+[.F12]" office:value-type="float" office:value="10678" calcext:value-type="float">
            <text:p>10678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6" calcext:value-type="float">
            <text:p>1116</text:p>
          </table:table-cell>
          <table:table-cell table:style-name="ce30" office:value-type="float" office:value="1338" calcext:value-type="float">
            <text:p>1338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table:formula="of:=[.E13]+[.F13]" office:value-type="float" office:value="2647" calcext:value-type="float">
            <text:p>264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1" calcext:value-type="float">
            <text:p>2561</text:p>
          </table:table-cell>
          <table:table-cell table:style-name="ce30" office:value-type="float" office:value="2942" calcext:value-type="float">
            <text:p>2942</text:p>
          </table:table-cell>
          <table:table-cell table:style-name="ce30" office:value-type="float" office:value="2812" calcext:value-type="float">
            <text:p>2812</text:p>
          </table:table-cell>
          <table:table-cell table:style-name="ce30" table:formula="of:=[.E14]+[.F14]" office:value-type="float" office:value="5754" calcext:value-type="float">
            <text:p>5754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301" calcext:value-type="float">
            <text:p>1301</text:p>
          </table:table-cell>
          <table:table-cell table:style-name="ce30" office:value-type="float" office:value="1264" calcext:value-type="float">
            <text:p>1264</text:p>
          </table:table-cell>
          <table:table-cell table:style-name="ce30" table:formula="of:=[.E15]+[.F15]" office:value-type="float" office:value="2565" calcext:value-type="float">
            <text:p>256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table:formula="of:=[.E16]+[.F16]" office:value-type="float" office:value="1420" calcext:value-type="float">
            <text:p>142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6" calcext:value-type="float">
            <text:p>946</text:p>
          </table:table-cell>
          <table:table-cell table:style-name="ce30" office:value-type="float" office:value="1051" calcext:value-type="float">
            <text:p>1051</text:p>
          </table:table-cell>
          <table:table-cell table:style-name="ce30" office:value-type="float" office:value="1043" calcext:value-type="float">
            <text:p>1043</text:p>
          </table:table-cell>
          <table:table-cell table:style-name="ce30" table:formula="of:=[.E17]+[.F17]" office:value-type="float" office:value="2094" calcext:value-type="float">
            <text:p>209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87" calcext:value-type="float">
            <text:p>1887</text:p>
          </table:table-cell>
          <table:table-cell table:style-name="ce30" office:value-type="float" office:value="1811" calcext:value-type="float">
            <text:p>1811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table:formula="of:=[.E18]+[.F18]" office:value-type="float" office:value="3232" calcext:value-type="float">
            <text:p>323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9" calcext:value-type="float">
            <text:p>319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table:formula="of:=[.E19]+[.F19]" office:value-type="float" office:value="712" calcext:value-type="float">
            <text:p>71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2" calcext:value-type="float">
            <text:p>782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table:formula="of:=[.E20]+[.F20]" office:value-type="float" office:value="1611" calcext:value-type="float">
            <text:p>161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7" calcext:value-type="float">
            <text:p>687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table:formula="of:=[.E21]+[.F21]" office:value-type="float" office:value="1522" calcext:value-type="float">
            <text:p>152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7" calcext:value-type="float">
            <text:p>1157</text:p>
          </table:table-cell>
          <table:table-cell table:style-name="ce30" office:value-type="float" office:value="1297" calcext:value-type="float">
            <text:p>1297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table:formula="of:=[.E22]+[.F22]" office:value-type="float" office:value="2504" calcext:value-type="float">
            <text:p>250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6" calcext:value-type="float">
            <text:p>566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table:formula="of:=[.E23]+[.F23]" office:value-type="float" office:value="1168" calcext:value-type="float">
            <text:p>116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3" calcext:value-type="float">
            <text:p>413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table:formula="of:=[.E24]+[.F24]" office:value-type="float" office:value="722" calcext:value-type="float">
            <text:p>72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7" calcext:value-type="float">
            <text:p>387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5]+[.F25]" office:value-type="float" office:value="750" calcext:value-type="float">
            <text:p>75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8" calcext:value-type="float">
            <text:p>638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table:formula="of:=[.E26]+[.F26]" office:value-type="float" office:value="1453" calcext:value-type="float">
            <text:p>145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4" calcext:value-type="float">
            <text:p>794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table:formula="of:=[.E27]+[.F27]" office:value-type="float" office:value="1778" calcext:value-type="float">
            <text:p>177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98" calcext:value-type="float">
            <text:p>998</text:p>
          </table:table-cell>
          <table:table-cell table:style-name="ce30" office:value-type="float" office:value="1145" calcext:value-type="float">
            <text:p>1145</text:p>
          </table:table-cell>
          <table:table-cell table:style-name="ce30" office:value-type="float" office:value="1133" calcext:value-type="float">
            <text:p>1133</text:p>
          </table:table-cell>
          <table:table-cell table:style-name="ce30" table:formula="of:=[.E28]+[.F28]" office:value-type="float" office:value="2278" calcext:value-type="float">
            <text:p>227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0" calcext:value-type="float">
            <text:p>900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office:value-type="float" office:value="1062" calcext:value-type="float">
            <text:p>1062</text:p>
          </table:table-cell>
          <table:table-cell table:style-name="ce30" table:formula="of:=[.E29]+[.F29]" office:value-type="float" office:value="2188" calcext:value-type="float">
            <text:p>218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5" calcext:value-type="float">
            <text:p>1935</text:p>
          </table:table-cell>
          <table:table-cell table:style-name="ce30" office:value-type="float" office:value="2216" calcext:value-type="float">
            <text:p>2216</text:p>
          </table:table-cell>
          <table:table-cell table:style-name="ce30" office:value-type="float" office:value="2266" calcext:value-type="float">
            <text:p>2266</text:p>
          </table:table-cell>
          <table:table-cell table:style-name="ce30" table:formula="of:=[.E30]+[.F30]" office:value-type="float" office:value="4482" calcext:value-type="float">
            <text:p>448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table:formula="of:=[.E31]+[.F31]" office:value-type="float" office:value="991" calcext:value-type="float">
            <text:p>99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8" calcext:value-type="float">
            <text:p>1368</text:p>
          </table:table-cell>
          <table:table-cell table:style-name="ce30" office:value-type="float" office:value="1583" calcext:value-type="float">
            <text:p>1583</text:p>
          </table:table-cell>
          <table:table-cell table:style-name="ce30" office:value-type="float" office:value="1609" calcext:value-type="float">
            <text:p>1609</text:p>
          </table:table-cell>
          <table:table-cell table:style-name="ce30" table:formula="of:=[.E32]+[.F32]" office:value-type="float" office:value="3192" calcext:value-type="float">
            <text:p>319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table:formula="of:=[.E33]+[.F33]" office:value-type="float" office:value="880" calcext:value-type="float">
            <text:p>88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62" calcext:value-type="float">
            <text:p>662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table:formula="of:=[.E34]+[.F34]" office:value-type="float" office:value="1186" calcext:value-type="float">
            <text:p>118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40" calcext:value-type="float">
            <text:p>2840</text:p>
          </table:table-cell>
          <table:table-cell table:style-name="ce30" office:value-type="float" office:value="2834" calcext:value-type="float">
            <text:p>2834</text:p>
          </table:table-cell>
          <table:table-cell table:style-name="ce30" office:value-type="float" office:value="2999" calcext:value-type="float">
            <text:p>2999</text:p>
          </table:table-cell>
          <table:table-cell table:style-name="ce30" table:formula="of:=[.E35]+[.F35]" office:value-type="float" office:value="5833" calcext:value-type="float">
            <text:p>5833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07" calcext:value-type="float">
            <text:p>1007</text:p>
          </table:table-cell>
          <table:table-cell table:style-name="ce30" office:value-type="float" office:value="1161" calcext:value-type="float">
            <text:p>1161</text:p>
          </table:table-cell>
          <table:table-cell table:style-name="ce30" office:value-type="float" office:value="1142" calcext:value-type="float">
            <text:p>1142</text:p>
          </table:table-cell>
          <table:table-cell table:style-name="ce30" table:formula="of:=[.E36]+[.F36]" office:value-type="float" office:value="2303" calcext:value-type="float">
            <text:p>230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10" calcext:value-type="float">
            <text:p>1710</text:p>
          </table:table-cell>
          <table:table-cell table:style-name="ce30" office:value-type="float" office:value="1727" calcext:value-type="float">
            <text:p>1727</text:p>
          </table:table-cell>
          <table:table-cell table:style-name="ce30" office:value-type="float" office:value="1883" calcext:value-type="float">
            <text:p>1883</text:p>
          </table:table-cell>
          <table:table-cell table:style-name="ce30" table:formula="of:=[.E37]+[.F37]" office:value-type="float" office:value="3610" calcext:value-type="float">
            <text:p>361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2" calcext:value-type="float">
            <text:p>1892</text:p>
          </table:table-cell>
          <table:table-cell table:style-name="ce30" office:value-type="float" office:value="2162" calcext:value-type="float">
            <text:p>2162</text:p>
          </table:table-cell>
          <table:table-cell table:style-name="ce30" office:value-type="float" office:value="2459" calcext:value-type="float">
            <text:p>2459</text:p>
          </table:table-cell>
          <table:table-cell table:style-name="ce30" table:formula="of:=[.E38]+[.F38]" office:value-type="float" office:value="4621" calcext:value-type="float">
            <text:p>462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table:formula="of:=[.E39]+[.F39]" office:value-type="float" office:value="1396" calcext:value-type="float">
            <text:p>139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6" calcext:value-type="float">
            <text:p>1286</text:p>
          </table:table-cell>
          <table:table-cell table:style-name="ce30" office:value-type="float" office:value="1182" calcext:value-type="float">
            <text:p>1182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40]+[.F40]" office:value-type="float" office:value="2503" calcext:value-type="float">
            <text:p>250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4" calcext:value-type="float">
            <text:p>1344</text:p>
          </table:table-cell>
          <table:table-cell table:style-name="ce30" office:value-type="float" office:value="1513" calcext:value-type="float">
            <text:p>1513</text:p>
          </table:table-cell>
          <table:table-cell table:style-name="ce30" office:value-type="float" office:value="1567" calcext:value-type="float">
            <text:p>1567</text:p>
          </table:table-cell>
          <table:table-cell table:style-name="ce30" table:formula="of:=[.E41]+[.F41]" office:value-type="float" office:value="3080" calcext:value-type="float">
            <text:p>308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1" calcext:value-type="float">
            <text:p>1051</text:p>
          </table:table-cell>
          <table:table-cell table:style-name="ce30" office:value-type="float" office:value="1108" calcext:value-type="float">
            <text:p>1108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table:formula="of:=[.E42]+[.F42]" office:value-type="float" office:value="2264" calcext:value-type="float">
            <text:p>226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2" calcext:value-type="float">
            <text:p>1502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office:value-type="float" office:value="1567" calcext:value-type="float">
            <text:p>1567</text:p>
          </table:table-cell>
          <table:table-cell table:style-name="ce30" table:formula="of:=[.E43]+[.F43]" office:value-type="float" office:value="2920" calcext:value-type="float">
            <text:p>292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3" calcext:value-type="float">
            <text:p>1623</text:p>
          </table:table-cell>
          <table:table-cell table:style-name="ce30" office:value-type="float" office:value="1532" calcext:value-type="float">
            <text:p>1532</text:p>
          </table:table-cell>
          <table:table-cell table:style-name="ce30" office:value-type="float" office:value="1780" calcext:value-type="float">
            <text:p>1780</text:p>
          </table:table-cell>
          <table:table-cell table:style-name="ce30" table:formula="of:=[.E44]+[.F44]" office:value-type="float" office:value="3312" calcext:value-type="float">
            <text:p>331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23" calcext:value-type="float">
            <text:p>1523</text:p>
          </table:table-cell>
          <table:table-cell table:style-name="ce30" office:value-type="float" office:value="1626" calcext:value-type="float">
            <text:p>1626</text:p>
          </table:table-cell>
          <table:table-cell table:style-name="ce30" office:value-type="float" office:value="1737" calcext:value-type="float">
            <text:p>1737</text:p>
          </table:table-cell>
          <table:table-cell table:style-name="ce30" table:formula="of:=[.E45]+[.F45]" office:value-type="float" office:value="3363" calcext:value-type="float">
            <text:p>336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14" calcext:value-type="float">
            <text:p>2714</text:p>
          </table:table-cell>
          <table:table-cell table:style-name="ce30" office:value-type="float" office:value="3066" calcext:value-type="float">
            <text:p>3066</text:p>
          </table:table-cell>
          <table:table-cell table:style-name="ce30" office:value-type="float" office:value="3424" calcext:value-type="float">
            <text:p>3424</text:p>
          </table:table-cell>
          <table:table-cell table:style-name="ce30" table:formula="of:=[.E46]+[.F46]" office:value-type="float" office:value="6490" calcext:value-type="float">
            <text:p>6490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598" calcext:value-type="float">
            <text:p>1598</text:p>
          </table:table-cell>
          <table:table-cell table:style-name="ce30" office:value-type="float" office:value="1573" calcext:value-type="float">
            <text:p>1573</text:p>
          </table:table-cell>
          <table:table-cell table:style-name="ce30" office:value-type="float" office:value="1764" calcext:value-type="float">
            <text:p>1764</text:p>
          </table:table-cell>
          <table:table-cell table:style-name="ce30" table:formula="of:=[.E47]+[.F47]" office:value-type="float" office:value="3337" calcext:value-type="float">
            <text:p>3337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5" calcext:value-type="float">
            <text:p>1285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office:value-type="float" office:value="1489" calcext:value-type="float">
            <text:p>1489</text:p>
          </table:table-cell>
          <table:table-cell table:style-name="ce30" table:formula="of:=[.E48]+[.F48]" office:value-type="float" office:value="2928" calcext:value-type="float">
            <text:p>292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6" calcext:value-type="float">
            <text:p>1226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591" calcext:value-type="float">
            <text:p>1591</text:p>
          </table:table-cell>
          <table:table-cell table:style-name="ce30" table:formula="of:=[.E49]+[.F49]" office:value-type="float" office:value="3099" calcext:value-type="float">
            <text:p>309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137" calcext:value-type="float">
            <text:p>1137</text:p>
          </table:table-cell>
          <table:table-cell table:style-name="ce30" office:value-type="float" office:value="1290" calcext:value-type="float">
            <text:p>1290</text:p>
          </table:table-cell>
          <table:table-cell table:style-name="ce30" table:formula="of:=[.E50]+[.F50]" office:value-type="float" office:value="2427" calcext:value-type="float">
            <text:p>242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69" calcext:value-type="float">
            <text:p>3569</text:p>
          </table:table-cell>
          <table:table-cell table:style-name="ce30" office:value-type="float" office:value="3965" calcext:value-type="float">
            <text:p>3965</text:p>
          </table:table-cell>
          <table:table-cell table:style-name="ce30" office:value-type="float" office:value="4514" calcext:value-type="float">
            <text:p>4514</text:p>
          </table:table-cell>
          <table:table-cell table:style-name="ce30" table:formula="of:=[.E51]+[.F51]" office:value-type="float" office:value="8479" calcext:value-type="float">
            <text:p>8479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5" calcext:value-type="float">
            <text:p>1185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office:value-type="float" office:value="1408" calcext:value-type="float">
            <text:p>1408</text:p>
          </table:table-cell>
          <table:table-cell table:style-name="ce30" table:formula="of:=[.E52]+[.F52]" office:value-type="float" office:value="2729" calcext:value-type="float">
            <text:p>272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07" calcext:value-type="float">
            <text:p>1807</text:p>
          </table:table-cell>
          <table:table-cell table:style-name="ce30" office:value-type="float" office:value="2196" calcext:value-type="float">
            <text:p>2196</text:p>
          </table:table-cell>
          <table:table-cell table:style-name="ce30" office:value-type="float" office:value="2381" calcext:value-type="float">
            <text:p>2381</text:p>
          </table:table-cell>
          <table:table-cell table:style-name="ce30" table:formula="of:=[.E53]+[.F53]" office:value-type="float" office:value="4577" calcext:value-type="float">
            <text:p>457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69" calcext:value-type="float">
            <text:p>1669</text:p>
          </table:table-cell>
          <table:table-cell table:style-name="ce30" office:value-type="float" office:value="1832" calcext:value-type="float">
            <text:p>1832</text:p>
          </table:table-cell>
          <table:table-cell table:style-name="ce30" office:value-type="float" office:value="2100" calcext:value-type="float">
            <text:p>2100</text:p>
          </table:table-cell>
          <table:table-cell table:style-name="ce30" table:formula="of:=[.E54]+[.F54]" office:value-type="float" office:value="3932" calcext:value-type="float">
            <text:p>3932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19" calcext:value-type="float">
            <text:p>819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994" calcext:value-type="float">
            <text:p>994</text:p>
          </table:table-cell>
          <table:table-cell table:style-name="ce30" table:formula="of:=[.E55]+[.F55]" office:value-type="float" office:value="1911" calcext:value-type="float">
            <text:p>1911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7" calcext:value-type="float">
            <text:p>2057</text:p>
          </table:table-cell>
          <table:table-cell table:style-name="ce30" office:value-type="float" office:value="2865" calcext:value-type="float">
            <text:p>2865</text:p>
          </table:table-cell>
          <table:table-cell table:style-name="ce30" office:value-type="float" office:value="2872" calcext:value-type="float">
            <text:p>2872</text:p>
          </table:table-cell>
          <table:table-cell table:style-name="ce30" table:formula="of:=[.E56]+[.F56]" office:value-type="float" office:value="5737" calcext:value-type="float">
            <text:p>573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5" calcext:value-type="float">
            <text:p>1185</text:p>
          </table:table-cell>
          <table:table-cell table:style-name="ce30" office:value-type="float" office:value="1640" calcext:value-type="float">
            <text:p>1640</text:p>
          </table:table-cell>
          <table:table-cell table:style-name="ce30" office:value-type="float" office:value="1729" calcext:value-type="float">
            <text:p>1729</text:p>
          </table:table-cell>
          <table:table-cell table:style-name="ce30" table:formula="of:=[.E57]+[.F57]" office:value-type="float" office:value="3369" calcext:value-type="float">
            <text:p>336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37" calcext:value-type="float">
            <text:p>2037</text:p>
          </table:table-cell>
          <table:table-cell table:style-name="ce30" office:value-type="float" office:value="2694" calcext:value-type="float">
            <text:p>2694</text:p>
          </table:table-cell>
          <table:table-cell table:style-name="ce30" office:value-type="float" office:value="2974" calcext:value-type="float">
            <text:p>2974</text:p>
          </table:table-cell>
          <table:table-cell table:style-name="ce30" table:formula="of:=[.E58]+[.F58]" office:value-type="float" office:value="5668" calcext:value-type="float">
            <text:p>5668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office:value-type="float" office:value="1472" calcext:value-type="float">
            <text:p>1472</text:p>
          </table:table-cell>
          <table:table-cell table:style-name="ce30" table:formula="of:=[.E59]+[.F59]" office:value-type="float" office:value="2786" calcext:value-type="float">
            <text:p>278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1132" calcext:value-type="float">
            <text:p>1132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table:formula="of:=[.E60]+[.F60]" office:value-type="float" office:value="2266" calcext:value-type="float">
            <text:p>226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57" calcext:value-type="float">
            <text:p>1557</text:p>
          </table:table-cell>
          <table:table-cell table:style-name="ce30" office:value-type="float" office:value="2069" calcext:value-type="float">
            <text:p>2069</text:p>
          </table:table-cell>
          <table:table-cell table:style-name="ce30" office:value-type="float" office:value="2224" calcext:value-type="float">
            <text:p>2224</text:p>
          </table:table-cell>
          <table:table-cell table:style-name="ce30" table:formula="of:=[.E61]+[.F61]" office:value-type="float" office:value="4293" calcext:value-type="float">
            <text:p>4293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7" calcext:value-type="float">
            <text:p>1497</text:p>
          </table:table-cell>
          <table:table-cell table:style-name="ce30" office:value-type="float" office:value="1958" calcext:value-type="float">
            <text:p>1958</text:p>
          </table:table-cell>
          <table:table-cell table:style-name="ce30" office:value-type="float" office:value="2040" calcext:value-type="float">
            <text:p>2040</text:p>
          </table:table-cell>
          <table:table-cell table:style-name="ce30" table:formula="of:=[.E62]+[.F62]" office:value-type="float" office:value="3998" calcext:value-type="float">
            <text:p>399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3" calcext:value-type="float">
            <text:p>1503</text:p>
          </table:table-cell>
          <table:table-cell table:style-name="ce30" office:value-type="float" office:value="1700" calcext:value-type="float">
            <text:p>1700</text:p>
          </table:table-cell>
          <table:table-cell table:style-name="ce30" office:value-type="float" office:value="1811" calcext:value-type="float">
            <text:p>1811</text:p>
          </table:table-cell>
          <table:table-cell table:style-name="ce30" table:formula="of:=[.E63]+[.F63]" office:value-type="float" office:value="3511" calcext:value-type="float">
            <text:p>351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61" calcext:value-type="float">
            <text:p>1161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office:value-type="float" office:value="1401" calcext:value-type="float">
            <text:p>1401</text:p>
          </table:table-cell>
          <table:table-cell table:style-name="ce30" table:formula="of:=[.E64]+[.F64]" office:value-type="float" office:value="2804" calcext:value-type="float">
            <text:p>280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office:value-type="float" office:value="1415" calcext:value-type="float">
            <text:p>1415</text:p>
          </table:table-cell>
          <table:table-cell table:style-name="ce30" table:formula="of:=[.E65]+[.F65]" office:value-type="float" office:value="2748" calcext:value-type="float">
            <text:p>274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table:formula="of:=[.E66]+[.F66]" office:value-type="float" office:value="2799" calcext:value-type="float">
            <text:p>279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3" calcext:value-type="float">
            <text:p>1173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table:formula="of:=[.E67]+[.F67]" office:value-type="float" office:value="2794" calcext:value-type="float">
            <text:p>279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2" calcext:value-type="float">
            <text:p>1052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office:value-type="float" office:value="1350" calcext:value-type="float">
            <text:p>1350</text:p>
          </table:table-cell>
          <table:table-cell table:style-name="ce30" table:formula="of:=[.E68]+[.F68]" office:value-type="float" office:value="2664" calcext:value-type="float">
            <text:p>266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6" calcext:value-type="float">
            <text:p>1976</text:p>
          </table:table-cell>
          <table:table-cell table:style-name="ce30" office:value-type="float" office:value="2391" calcext:value-type="float">
            <text:p>2391</text:p>
          </table:table-cell>
          <table:table-cell table:style-name="ce30" office:value-type="float" office:value="2590" calcext:value-type="float">
            <text:p>2590</text:p>
          </table:table-cell>
          <table:table-cell table:style-name="ce30" table:formula="of:=[.E69]+[.F69]" office:value-type="float" office:value="4981" calcext:value-type="float">
            <text:p>498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0" calcext:value-type="float">
            <text:p>1560</text:p>
          </table:table-cell>
          <table:table-cell table:style-name="ce27" office:value-type="float" office:value="1716" calcext:value-type="float">
            <text:p>1716</text:p>
          </table:table-cell>
          <table:table-cell table:style-name="ce27" office:value-type="float" office:value="1884" calcext:value-type="float">
            <text:p>1884</text:p>
          </table:table-cell>
          <table:table-cell table:style-name="ce30" table:formula="of:=[.E70]+[.F70]" office:value-type="float" office:value="3600" calcext:value-type="float">
            <text:p>360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戶，人口數合計減少258人（男：減少139人，女：減少11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4月.$A$1:.$K$73" table:range-usable-as="print-range"/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 table:print-ranges="5月.A1:5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5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22 戶 <text:s text:c="6"/>全區總人口數： 18471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9 人（平地原住民： 1539 人 ；山地原住民： 650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2 人（生母國籍：大陸港澳地區 2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57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86 對 (配偶國籍：大陸港澳地區 1 人；外國 2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7 對（配偶國籍：大陸港澳地區 1 人；外國 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０９" calcext:value-type="string">
            <text:p>５０９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５６" calcext:value-type="string">
            <text:p>６５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22" calcext:value-type="float">
            <text:p>79422</text:p>
          </table:table-cell>
          <table:table-cell table:style-name="ce20" table:formula="of:=SUM([.E12:.E70])" office:value-type="float" office:value="90410" calcext:value-type="float">
            <text:p>90410</text:p>
          </table:table-cell>
          <table:table-cell table:style-name="ce20" table:formula="of:=SUM([.F12:.F70])" office:value-type="float" office:value="94307" calcext:value-type="float">
            <text:p>94307</text:p>
          </table:table-cell>
          <table:table-cell table:style-name="ce20" table:formula="of:=SUM([.G12:.G70])" office:value-type="float" office:value="184717" calcext:value-type="float">
            <text:p>184717</text:p>
          </table:table-cell>
          <table:table-cell table:style-name="ce36" table:formula="of:=SUM([.H12:.H70])" office:value-type="float" office:value="509" calcext:value-type="float">
            <text:p>509</text:p>
          </table:table-cell>
          <table:table-cell table:style-name="ce40" table:formula="of:=SUM([.I12:.I70])" office:value-type="float" office:value="656" calcext:value-type="float">
            <text:p>656</text:p>
          </table:table-cell>
          <table:table-cell table:style-name="ce45" table:formula="of:=SUM([.J12:.J70])" office:value-type="float" office:value="297" calcext:value-type="float">
            <text:p>297</text:p>
          </table:table-cell>
          <table:table-cell table:style-name="ce45" table:formula="of:=SUM([.K12:.K70])" office:value-type="float" office:value="297" calcext:value-type="float">
            <text:p>29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0" calcext:value-type="float">
            <text:p>4220</text:p>
          </table:table-cell>
          <table:table-cell table:style-name="ce30" office:value-type="float" office:value="5299" calcext:value-type="float">
            <text:p>5299</text:p>
          </table:table-cell>
          <table:table-cell table:style-name="ce30" office:value-type="float" office:value="5366" calcext:value-type="float">
            <text:p>5366</text:p>
          </table:table-cell>
          <table:table-cell table:style-name="ce30" table:formula="of:=[.E12]+[.F12]" office:value-type="float" office:value="10665" calcext:value-type="float">
            <text:p>1066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21" calcext:value-type="float">
            <text:p>1121</text:p>
          </table:table-cell>
          <table:table-cell table:style-name="ce30" office:value-type="float" office:value="1341" calcext:value-type="float">
            <text:p>1341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13]+[.F13]" office:value-type="float" office:value="2652" calcext:value-type="float">
            <text:p>265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2" calcext:value-type="float">
            <text:p>2562</text:p>
          </table:table-cell>
          <table:table-cell table:style-name="ce30" office:value-type="float" office:value="2931" calcext:value-type="float">
            <text:p>2931</text:p>
          </table:table-cell>
          <table:table-cell table:style-name="ce30" office:value-type="float" office:value="2810" calcext:value-type="float">
            <text:p>2810</text:p>
          </table:table-cell>
          <table:table-cell table:style-name="ce30" table:formula="of:=[.E14]+[.F14]" office:value-type="float" office:value="5741" calcext:value-type="float">
            <text:p>574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office:value-type="float" office:value="1257" calcext:value-type="float">
            <text:p>1257</text:p>
          </table:table-cell>
          <table:table-cell table:style-name="ce30" table:formula="of:=[.E15]+[.F15]" office:value-type="float" office:value="2561" calcext:value-type="float">
            <text:p>256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table:formula="of:=[.E16]+[.F16]" office:value-type="float" office:value="1420" calcext:value-type="float">
            <text:p>142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8" calcext:value-type="float">
            <text:p>948</text:p>
          </table:table-cell>
          <table:table-cell table:style-name="ce30" office:value-type="float" office:value="1054" calcext:value-type="float">
            <text:p>1054</text:p>
          </table:table-cell>
          <table:table-cell table:style-name="ce30" office:value-type="float" office:value="1044" calcext:value-type="float">
            <text:p>1044</text:p>
          </table:table-cell>
          <table:table-cell table:style-name="ce30" table:formula="of:=[.E17]+[.F17]" office:value-type="float" office:value="2098" calcext:value-type="float">
            <text:p>209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81" calcext:value-type="float">
            <text:p>1881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office:value-type="float" office:value="1410" calcext:value-type="float">
            <text:p>1410</text:p>
          </table:table-cell>
          <table:table-cell table:style-name="ce30" table:formula="of:=[.E18]+[.F18]" office:value-type="float" office:value="3222" calcext:value-type="float">
            <text:p>322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19]+[.F19]" office:value-type="float" office:value="709" calcext:value-type="float">
            <text:p>70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2" calcext:value-type="float">
            <text:p>782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table:formula="of:=[.E20]+[.F20]" office:value-type="float" office:value="1609" calcext:value-type="float">
            <text:p>160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9" calcext:value-type="float">
            <text:p>689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21]+[.F21]" office:value-type="float" office:value="1520" calcext:value-type="float">
            <text:p>152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1" calcext:value-type="float">
            <text:p>1151</text:p>
          </table:table-cell>
          <table:table-cell table:style-name="ce30" office:value-type="float" office:value="1292" calcext:value-type="float">
            <text:p>1292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table:formula="of:=[.E22]+[.F22]" office:value-type="float" office:value="2493" calcext:value-type="float">
            <text:p>249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8" calcext:value-type="float">
            <text:p>568</text:p>
          </table:table-cell>
          <table:table-cell table:style-name="ce30" office:value-type="float" office:value="619" calcext:value-type="float">
            <text:p>619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table:formula="of:=[.E23]+[.F23]" office:value-type="float" office:value="1170" calcext:value-type="float">
            <text:p>117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4" calcext:value-type="float">
            <text:p>414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table:formula="of:=[.E24]+[.F24]" office:value-type="float" office:value="722" calcext:value-type="float">
            <text:p>72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5]+[.F25]" office:value-type="float" office:value="748" calcext:value-type="float">
            <text:p>74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9" calcext:value-type="float">
            <text:p>639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table:formula="of:=[.E26]+[.F26]" office:value-type="float" office:value="1451" calcext:value-type="float">
            <text:p>145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5" calcext:value-type="float">
            <text:p>795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table:formula="of:=[.E27]+[.F27]" office:value-type="float" office:value="1781" calcext:value-type="float">
            <text:p>178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97" calcext:value-type="float">
            <text:p>997</text:p>
          </table:table-cell>
          <table:table-cell table:style-name="ce30" office:value-type="float" office:value="1136" calcext:value-type="float">
            <text:p>1136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table:formula="of:=[.E28]+[.F28]" office:value-type="float" office:value="2262" calcext:value-type="float">
            <text:p>226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0" calcext:value-type="float">
            <text:p>900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table:formula="of:=[.E29]+[.F29]" office:value-type="float" office:value="2181" calcext:value-type="float">
            <text:p>218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7" calcext:value-type="float">
            <text:p>1937</text:p>
          </table:table-cell>
          <table:table-cell table:style-name="ce30" office:value-type="float" office:value="2213" calcext:value-type="float">
            <text:p>2213</text:p>
          </table:table-cell>
          <table:table-cell table:style-name="ce30" office:value-type="float" office:value="2268" calcext:value-type="float">
            <text:p>2268</text:p>
          </table:table-cell>
          <table:table-cell table:style-name="ce30" table:formula="of:=[.E30]+[.F30]" office:value-type="float" office:value="4481" calcext:value-type="float">
            <text:p>448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table:formula="of:=[.E31]+[.F31]" office:value-type="float" office:value="989" calcext:value-type="float">
            <text:p>98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0" calcext:value-type="float">
            <text:p>1370</text:p>
          </table:table-cell>
          <table:table-cell table:style-name="ce30" office:value-type="float" office:value="1584" calcext:value-type="float">
            <text:p>1584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table:formula="of:=[.E32]+[.F32]" office:value-type="float" office:value="3198" calcext:value-type="float">
            <text:p>319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table:formula="of:=[.E33]+[.F33]" office:value-type="float" office:value="885" calcext:value-type="float">
            <text:p>88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582" calcext:value-type="float">
            <text:p>582</text:p>
          </table:table-cell>
          <table:table-cell table:style-name="ce30" table:formula="of:=[.E34]+[.F34]" office:value-type="float" office:value="1180" calcext:value-type="float">
            <text:p>118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4" calcext:value-type="float">
            <text:p>2834</text:p>
          </table:table-cell>
          <table:table-cell table:style-name="ce30" office:value-type="float" office:value="2825" calcext:value-type="float">
            <text:p>2825</text:p>
          </table:table-cell>
          <table:table-cell table:style-name="ce30" office:value-type="float" office:value="2990" calcext:value-type="float">
            <text:p>2990</text:p>
          </table:table-cell>
          <table:table-cell table:style-name="ce30" table:formula="of:=[.E35]+[.F35]" office:value-type="float" office:value="5815" calcext:value-type="float">
            <text:p>581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02" calcext:value-type="float">
            <text:p>1002</text:p>
          </table:table-cell>
          <table:table-cell table:style-name="ce30" office:value-type="float" office:value="1154" calcext:value-type="float">
            <text:p>1154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table:formula="of:=[.E36]+[.F36]" office:value-type="float" office:value="2288" calcext:value-type="float">
            <text:p>228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06" calcext:value-type="float">
            <text:p>1706</text:p>
          </table:table-cell>
          <table:table-cell table:style-name="ce30" office:value-type="float" office:value="1724" calcext:value-type="float">
            <text:p>1724</text:p>
          </table:table-cell>
          <table:table-cell table:style-name="ce30" office:value-type="float" office:value="1878" calcext:value-type="float">
            <text:p>1878</text:p>
          </table:table-cell>
          <table:table-cell table:style-name="ce30" table:formula="of:=[.E37]+[.F37]" office:value-type="float" office:value="3602" calcext:value-type="float">
            <text:p>3602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0" calcext:value-type="float">
            <text:p>1890</text:p>
          </table:table-cell>
          <table:table-cell table:style-name="ce30" office:value-type="float" office:value="2157" calcext:value-type="float">
            <text:p>2157</text:p>
          </table:table-cell>
          <table:table-cell table:style-name="ce30" office:value-type="float" office:value="2455" calcext:value-type="float">
            <text:p>2455</text:p>
          </table:table-cell>
          <table:table-cell table:style-name="ce30" table:formula="of:=[.E38]+[.F38]" office:value-type="float" office:value="4612" calcext:value-type="float">
            <text:p>4612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table:formula="of:=[.E39]+[.F39]" office:value-type="float" office:value="1397" calcext:value-type="float">
            <text:p>139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8" calcext:value-type="float">
            <text:p>1288</text:p>
          </table:table-cell>
          <table:table-cell table:style-name="ce30" office:value-type="float" office:value="1183" calcext:value-type="float">
            <text:p>1183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table:formula="of:=[.E40]+[.F40]" office:value-type="float" office:value="2499" calcext:value-type="float">
            <text:p>249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4" calcext:value-type="float">
            <text:p>1344</text:p>
          </table:table-cell>
          <table:table-cell table:style-name="ce30" office:value-type="float" office:value="1513" calcext:value-type="float">
            <text:p>1513</text:p>
          </table:table-cell>
          <table:table-cell table:style-name="ce30" office:value-type="float" office:value="1566" calcext:value-type="float">
            <text:p>1566</text:p>
          </table:table-cell>
          <table:table-cell table:style-name="ce30" table:formula="of:=[.E41]+[.F41]" office:value-type="float" office:value="3079" calcext:value-type="float">
            <text:p>307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8" calcext:value-type="float">
            <text:p>1048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1153" calcext:value-type="float">
            <text:p>1153</text:p>
          </table:table-cell>
          <table:table-cell table:style-name="ce30" table:formula="of:=[.E42]+[.F42]" office:value-type="float" office:value="2259" calcext:value-type="float">
            <text:p>225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503" calcext:value-type="float">
            <text:p>1503</text:p>
          </table:table-cell>
          <table:table-cell table:style-name="ce30" office:value-type="float" office:value="1350" calcext:value-type="float">
            <text:p>1350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table:formula="of:=[.E43]+[.F43]" office:value-type="float" office:value="2914" calcext:value-type="float">
            <text:p>291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5" calcext:value-type="float">
            <text:p>1625</text:p>
          </table:table-cell>
          <table:table-cell table:style-name="ce30" office:value-type="float" office:value="1535" calcext:value-type="float">
            <text:p>1535</text:p>
          </table:table-cell>
          <table:table-cell table:style-name="ce30" office:value-type="float" office:value="1778" calcext:value-type="float">
            <text:p>1778</text:p>
          </table:table-cell>
          <table:table-cell table:style-name="ce30" table:formula="of:=[.E44]+[.F44]" office:value-type="float" office:value="3313" calcext:value-type="float">
            <text:p>331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7" calcext:value-type="float">
            <text:p>1517</text:p>
          </table:table-cell>
          <table:table-cell table:style-name="ce30" office:value-type="float" office:value="1626" calcext:value-type="float">
            <text:p>1626</text:p>
          </table:table-cell>
          <table:table-cell table:style-name="ce30" office:value-type="float" office:value="1735" calcext:value-type="float">
            <text:p>1735</text:p>
          </table:table-cell>
          <table:table-cell table:style-name="ce30" table:formula="of:=[.E45]+[.F45]" office:value-type="float" office:value="3361" calcext:value-type="float">
            <text:p>336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22" calcext:value-type="float">
            <text:p>2722</text:p>
          </table:table-cell>
          <table:table-cell table:style-name="ce30" office:value-type="float" office:value="3073" calcext:value-type="float">
            <text:p>3073</text:p>
          </table:table-cell>
          <table:table-cell table:style-name="ce30" office:value-type="float" office:value="3432" calcext:value-type="float">
            <text:p>3432</text:p>
          </table:table-cell>
          <table:table-cell table:style-name="ce30" table:formula="of:=[.E46]+[.F46]" office:value-type="float" office:value="6505" calcext:value-type="float">
            <text:p>6505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02" calcext:value-type="float">
            <text:p>1602</text:p>
          </table:table-cell>
          <table:table-cell table:style-name="ce30" office:value-type="float" office:value="1578" calcext:value-type="float">
            <text:p>1578</text:p>
          </table:table-cell>
          <table:table-cell table:style-name="ce30" office:value-type="float" office:value="1769" calcext:value-type="float">
            <text:p>1769</text:p>
          </table:table-cell>
          <table:table-cell table:style-name="ce30" table:formula="of:=[.E47]+[.F47]" office:value-type="float" office:value="3347" calcext:value-type="float">
            <text:p>3347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2" calcext:value-type="float">
            <text:p>1282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office:value-type="float" office:value="1479" calcext:value-type="float">
            <text:p>1479</text:p>
          </table:table-cell>
          <table:table-cell table:style-name="ce30" table:formula="of:=[.E48]+[.F48]" office:value-type="float" office:value="2910" calcext:value-type="float">
            <text:p>291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3" calcext:value-type="float">
            <text:p>1223</text:p>
          </table:table-cell>
          <table:table-cell table:style-name="ce30" office:value-type="float" office:value="1506" calcext:value-type="float">
            <text:p>1506</text:p>
          </table:table-cell>
          <table:table-cell table:style-name="ce30" office:value-type="float" office:value="1582" calcext:value-type="float">
            <text:p>1582</text:p>
          </table:table-cell>
          <table:table-cell table:style-name="ce30" table:formula="of:=[.E49]+[.F49]" office:value-type="float" office:value="3088" calcext:value-type="float">
            <text:p>308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1284" calcext:value-type="float">
            <text:p>1284</text:p>
          </table:table-cell>
          <table:table-cell table:style-name="ce30" table:formula="of:=[.E50]+[.F50]" office:value-type="float" office:value="2418" calcext:value-type="float">
            <text:p>241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67" calcext:value-type="float">
            <text:p>3567</text:p>
          </table:table-cell>
          <table:table-cell table:style-name="ce30" office:value-type="float" office:value="3955" calcext:value-type="float">
            <text:p>3955</text:p>
          </table:table-cell>
          <table:table-cell table:style-name="ce30" office:value-type="float" office:value="4512" calcext:value-type="float">
            <text:p>4512</text:p>
          </table:table-cell>
          <table:table-cell table:style-name="ce30" table:formula="of:=[.E51]+[.F51]" office:value-type="float" office:value="8467" calcext:value-type="float">
            <text:p>8467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5" calcext:value-type="float">
            <text:p>1185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table:formula="of:=[.E52]+[.F52]" office:value-type="float" office:value="2724" calcext:value-type="float">
            <text:p>272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float" office:value="2197" calcext:value-type="float">
            <text:p>2197</text:p>
          </table:table-cell>
          <table:table-cell table:style-name="ce30" office:value-type="float" office:value="2382" calcext:value-type="float">
            <text:p>2382</text:p>
          </table:table-cell>
          <table:table-cell table:style-name="ce30" table:formula="of:=[.E53]+[.F53]" office:value-type="float" office:value="4579" calcext:value-type="float">
            <text:p>457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5" calcext:value-type="float">
            <text:p>1675</text:p>
          </table:table-cell>
          <table:table-cell table:style-name="ce30" office:value-type="float" office:value="1832" calcext:value-type="float">
            <text:p>1832</text:p>
          </table:table-cell>
          <table:table-cell table:style-name="ce30" office:value-type="float" office:value="2098" calcext:value-type="float">
            <text:p>2098</text:p>
          </table:table-cell>
          <table:table-cell table:style-name="ce30" table:formula="of:=[.E54]+[.F54]" office:value-type="float" office:value="3930" calcext:value-type="float">
            <text:p>393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32" calcext:value-type="float">
            <text:p>832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1005" calcext:value-type="float">
            <text:p>1005</text:p>
          </table:table-cell>
          <table:table-cell table:style-name="ce30" table:formula="of:=[.E55]+[.F55]" office:value-type="float" office:value="1932" calcext:value-type="float">
            <text:p>1932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9" calcext:value-type="float">
            <text:p>2059</text:p>
          </table:table-cell>
          <table:table-cell table:style-name="ce30" office:value-type="float" office:value="2852" calcext:value-type="float">
            <text:p>2852</text:p>
          </table:table-cell>
          <table:table-cell table:style-name="ce30" office:value-type="float" office:value="2874" calcext:value-type="float">
            <text:p>2874</text:p>
          </table:table-cell>
          <table:table-cell table:style-name="ce30" table:formula="of:=[.E56]+[.F56]" office:value-type="float" office:value="5726" calcext:value-type="float">
            <text:p>572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641" calcext:value-type="float">
            <text:p>1641</text:p>
          </table:table-cell>
          <table:table-cell table:style-name="ce30" office:value-type="float" office:value="1727" calcext:value-type="float">
            <text:p>1727</text:p>
          </table:table-cell>
          <table:table-cell table:style-name="ce30" table:formula="of:=[.E57]+[.F57]" office:value-type="float" office:value="3368" calcext:value-type="float">
            <text:p>336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40" calcext:value-type="float">
            <text:p>2040</text:p>
          </table:table-cell>
          <table:table-cell table:style-name="ce30" office:value-type="float" office:value="2703" calcext:value-type="float">
            <text:p>2703</text:p>
          </table:table-cell>
          <table:table-cell table:style-name="ce30" office:value-type="float" office:value="2968" calcext:value-type="float">
            <text:p>2968</text:p>
          </table:table-cell>
          <table:table-cell table:style-name="ce30" table:formula="of:=[.E58]+[.F58]" office:value-type="float" office:value="5671" calcext:value-type="float">
            <text:p>567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2" calcext:value-type="float">
            <text:p>1052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office:value-type="float" office:value="1471" calcext:value-type="float">
            <text:p>1471</text:p>
          </table:table-cell>
          <table:table-cell table:style-name="ce30" table:formula="of:=[.E59]+[.F59]" office:value-type="float" office:value="2781" calcext:value-type="float">
            <text:p>278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1130" calcext:value-type="float">
            <text:p>1130</text:p>
          </table:table-cell>
          <table:table-cell table:style-name="ce30" office:value-type="float" office:value="1131" calcext:value-type="float">
            <text:p>1131</text:p>
          </table:table-cell>
          <table:table-cell table:style-name="ce30" table:formula="of:=[.E60]+[.F60]" office:value-type="float" office:value="2261" calcext:value-type="float">
            <text:p>226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54" calcext:value-type="float">
            <text:p>1554</text:p>
          </table:table-cell>
          <table:table-cell table:style-name="ce30" office:value-type="float" office:value="2072" calcext:value-type="float">
            <text:p>2072</text:p>
          </table:table-cell>
          <table:table-cell table:style-name="ce30" office:value-type="float" office:value="2216" calcext:value-type="float">
            <text:p>2216</text:p>
          </table:table-cell>
          <table:table-cell table:style-name="ce30" table:formula="of:=[.E61]+[.F61]" office:value-type="float" office:value="4288" calcext:value-type="float">
            <text:p>428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4" calcext:value-type="float">
            <text:p>1494</text:p>
          </table:table-cell>
          <table:table-cell table:style-name="ce30" office:value-type="float" office:value="1955" calcext:value-type="float">
            <text:p>1955</text:p>
          </table:table-cell>
          <table:table-cell table:style-name="ce30" office:value-type="float" office:value="2042" calcext:value-type="float">
            <text:p>2042</text:p>
          </table:table-cell>
          <table:table-cell table:style-name="ce30" table:formula="of:=[.E62]+[.F62]" office:value-type="float" office:value="3997" calcext:value-type="float">
            <text:p>399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9" calcext:value-type="float">
            <text:p>1509</text:p>
          </table:table-cell>
          <table:table-cell table:style-name="ce30" office:value-type="float" office:value="1701" calcext:value-type="float">
            <text:p>1701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table:formula="of:=[.E63]+[.F63]" office:value-type="float" office:value="3513" calcext:value-type="float">
            <text:p>351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97" calcext:value-type="float">
            <text:p>1397</text:p>
          </table:table-cell>
          <table:table-cell table:style-name="ce30" office:value-type="float" office:value="1395" calcext:value-type="float">
            <text:p>1395</text:p>
          </table:table-cell>
          <table:table-cell table:style-name="ce30" table:formula="of:=[.E64]+[.F64]" office:value-type="float" office:value="2792" calcext:value-type="float">
            <text:p>279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3" calcext:value-type="float">
            <text:p>1153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1408" calcext:value-type="float">
            <text:p>1408</text:p>
          </table:table-cell>
          <table:table-cell table:style-name="ce30" table:formula="of:=[.E65]+[.F65]" office:value-type="float" office:value="2732" calcext:value-type="float">
            <text:p>273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423" calcext:value-type="float">
            <text:p>1423</text:p>
          </table:table-cell>
          <table:table-cell table:style-name="ce30" table:formula="of:=[.E66]+[.F66]" office:value-type="float" office:value="2794" calcext:value-type="float">
            <text:p>279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9" calcext:value-type="float">
            <text:p>1169</text:p>
          </table:table-cell>
          <table:table-cell table:style-name="ce30" office:value-type="float" office:value="1369" calcext:value-type="float">
            <text:p>1369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table:formula="of:=[.E67]+[.F67]" office:value-type="float" office:value="2797" calcext:value-type="float">
            <text:p>279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office:value-type="float" office:value="1344" calcext:value-type="float">
            <text:p>1344</text:p>
          </table:table-cell>
          <table:table-cell table:style-name="ce30" table:formula="of:=[.E68]+[.F68]" office:value-type="float" office:value="2656" calcext:value-type="float">
            <text:p>265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5" calcext:value-type="float">
            <text:p>1975</text:p>
          </table:table-cell>
          <table:table-cell table:style-name="ce30" office:value-type="float" office:value="2384" calcext:value-type="float">
            <text:p>2384</text:p>
          </table:table-cell>
          <table:table-cell table:style-name="ce30" office:value-type="float" office:value="2597" calcext:value-type="float">
            <text:p>2597</text:p>
          </table:table-cell>
          <table:table-cell table:style-name="ce30" table:formula="of:=[.E69]+[.F69]" office:value-type="float" office:value="4981" calcext:value-type="float">
            <text:p>498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8" calcext:value-type="float">
            <text:p>1558</text:p>
          </table:table-cell>
          <table:table-cell table:style-name="ce27" office:value-type="float" office:value="1705" calcext:value-type="float">
            <text:p>1705</text:p>
          </table:table-cell>
          <table:table-cell table:style-name="ce27" office:value-type="float" office:value="1878" calcext:value-type="float">
            <text:p>1878</text:p>
          </table:table-cell>
          <table:table-cell table:style-name="ce30" table:formula="of:=[.E70]+[.F70]" office:value-type="float" office:value="3583" calcext:value-type="float">
            <text:p>358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8戶，人口數合計減少222人（男：減少100人，女：減少12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5月.$A$1:.$K$73" table:range-usable-as="print-range"/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 table:print-ranges="6月.A1:6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6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398 戶 <text:s text:c="6"/>全區總人口數： 184528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6 人（平地原住民： 1533 人 ；山地原住民： 65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8 人（生母國籍：大陸港澳地區 2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53 對 (配偶國籍：大陸港澳地區 1 人；外國 4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16 對（配偶國籍：大陸港澳地區 3 人；外國 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４３８" calcext:value-type="string">
            <text:p>４３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５８４" calcext:value-type="string">
            <text:p>５８４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398" calcext:value-type="float">
            <text:p>79398</text:p>
          </table:table-cell>
          <table:table-cell table:style-name="ce20" table:formula="of:=SUM([.E12:.E70])" office:value-type="float" office:value="90332" calcext:value-type="float">
            <text:p>90332</text:p>
          </table:table-cell>
          <table:table-cell table:style-name="ce20" table:formula="of:=SUM([.F12:.F70])" office:value-type="float" office:value="94196" calcext:value-type="float">
            <text:p>94196</text:p>
          </table:table-cell>
          <table:table-cell table:style-name="ce20" table:formula="of:=SUM([.G12:.G70])" office:value-type="float" office:value="184528" calcext:value-type="float">
            <text:p>184528</text:p>
          </table:table-cell>
          <table:table-cell table:style-name="ce36" table:formula="of:=SUM([.H12:.H70])" office:value-type="float" office:value="438" calcext:value-type="float">
            <text:p>438</text:p>
          </table:table-cell>
          <table:table-cell table:style-name="ce40" table:formula="of:=SUM([.I12:.I70])" office:value-type="float" office:value="584" calcext:value-type="float">
            <text:p>584</text:p>
          </table:table-cell>
          <table:table-cell table:style-name="ce45" table:formula="of:=SUM([.J12:.J70])" office:value-type="float" office:value="250" calcext:value-type="float">
            <text:p>250</text:p>
          </table:table-cell>
          <table:table-cell table:style-name="ce45" table:formula="of:=SUM([.K12:.K70])" office:value-type="float" office:value="250" calcext:value-type="float">
            <text:p>25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7" calcext:value-type="float">
            <text:p>4227</text:p>
          </table:table-cell>
          <table:table-cell table:style-name="ce30" office:value-type="float" office:value="5291" calcext:value-type="float">
            <text:p>5291</text:p>
          </table:table-cell>
          <table:table-cell table:style-name="ce30" office:value-type="float" office:value="5353" calcext:value-type="float">
            <text:p>5353</text:p>
          </table:table-cell>
          <table:table-cell table:style-name="ce30" table:formula="of:=[.E12]+[.F12]" office:value-type="float" office:value="10644" calcext:value-type="float">
            <text:p>10644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38" calcext:value-type="float">
            <text:p>1338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13]+[.F13]" office:value-type="float" office:value="2649" calcext:value-type="float">
            <text:p>264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5" calcext:value-type="float">
            <text:p>2565</text:p>
          </table:table-cell>
          <table:table-cell table:style-name="ce30" office:value-type="float" office:value="2928" calcext:value-type="float">
            <text:p>2928</text:p>
          </table:table-cell>
          <table:table-cell table:style-name="ce30" office:value-type="float" office:value="2805" calcext:value-type="float">
            <text:p>2805</text:p>
          </table:table-cell>
          <table:table-cell table:style-name="ce30" table:formula="of:=[.E14]+[.F14]" office:value-type="float" office:value="5733" calcext:value-type="float">
            <text:p>5733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4" calcext:value-type="float">
            <text:p>1134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office:value-type="float" office:value="1256" calcext:value-type="float">
            <text:p>1256</text:p>
          </table:table-cell>
          <table:table-cell table:style-name="ce30" table:formula="of:=[.E15]+[.F15]" office:value-type="float" office:value="2561" calcext:value-type="float">
            <text:p>256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1" calcext:value-type="float">
            <text:p>711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table:formula="of:=[.E16]+[.F16]" office:value-type="float" office:value="1416" calcext:value-type="float">
            <text:p>141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7" calcext:value-type="float">
            <text:p>947</text:p>
          </table:table-cell>
          <table:table-cell table:style-name="ce30" office:value-type="float" office:value="1054" calcext:value-type="float">
            <text:p>1054</text:p>
          </table:table-cell>
          <table:table-cell table:style-name="ce30" office:value-type="float" office:value="1041" calcext:value-type="float">
            <text:p>1041</text:p>
          </table:table-cell>
          <table:table-cell table:style-name="ce30" table:formula="of:=[.E17]+[.F17]" office:value-type="float" office:value="2095" calcext:value-type="float">
            <text:p>209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72" calcext:value-type="float">
            <text:p>1872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table:formula="of:=[.E18]+[.F18]" office:value-type="float" office:value="3208" calcext:value-type="float">
            <text:p>320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table:formula="of:=[.E19]+[.F19]" office:value-type="float" office:value="707" calcext:value-type="float">
            <text:p>70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9" calcext:value-type="float">
            <text:p>779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table:formula="of:=[.E20]+[.F20]" office:value-type="float" office:value="1609" calcext:value-type="float">
            <text:p>160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88" calcext:value-type="float">
            <text:p>688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table:formula="of:=[.E21]+[.F21]" office:value-type="float" office:value="1520" calcext:value-type="float">
            <text:p>152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0" calcext:value-type="float">
            <text:p>1150</text:p>
          </table:table-cell>
          <table:table-cell table:style-name="ce30" office:value-type="float" office:value="1287" calcext:value-type="float">
            <text:p>1287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table:formula="of:=[.E22]+[.F22]" office:value-type="float" office:value="2486" calcext:value-type="float">
            <text:p>248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7" calcext:value-type="float">
            <text:p>567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table:formula="of:=[.E23]+[.F23]" office:value-type="float" office:value="1167" calcext:value-type="float">
            <text:p>116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24]+[.F24]" office:value-type="float" office:value="718" calcext:value-type="float">
            <text:p>71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8" calcext:value-type="float">
            <text:p>388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table:formula="of:=[.E25]+[.F25]" office:value-type="float" office:value="746" calcext:value-type="float">
            <text:p>74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40" calcext:value-type="float">
            <text:p>640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table:formula="of:=[.E26]+[.F26]" office:value-type="float" office:value="1452" calcext:value-type="float">
            <text:p>145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4" calcext:value-type="float">
            <text:p>794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887" calcext:value-type="float">
            <text:p>887</text:p>
          </table:table-cell>
          <table:table-cell table:style-name="ce30" table:formula="of:=[.E27]+[.F27]" office:value-type="float" office:value="1780" calcext:value-type="float">
            <text:p>178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95" calcext:value-type="float">
            <text:p>995</text:p>
          </table:table-cell>
          <table:table-cell table:style-name="ce30" office:value-type="float" office:value="1135" calcext:value-type="float">
            <text:p>1135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table:formula="of:=[.E28]+[.F28]" office:value-type="float" office:value="2262" calcext:value-type="float">
            <text:p>226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0" calcext:value-type="float">
            <text:p>900</text:p>
          </table:table-cell>
          <table:table-cell table:style-name="ce30" office:value-type="float" office:value="1124" calcext:value-type="float">
            <text:p>1124</text:p>
          </table:table-cell>
          <table:table-cell table:style-name="ce30" office:value-type="float" office:value="1051" calcext:value-type="float">
            <text:p>1051</text:p>
          </table:table-cell>
          <table:table-cell table:style-name="ce30" table:formula="of:=[.E29]+[.F29]" office:value-type="float" office:value="2175" calcext:value-type="float">
            <text:p>217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5" calcext:value-type="float">
            <text:p>1935</text:p>
          </table:table-cell>
          <table:table-cell table:style-name="ce30" office:value-type="float" office:value="2214" calcext:value-type="float">
            <text:p>2214</text:p>
          </table:table-cell>
          <table:table-cell table:style-name="ce30" office:value-type="float" office:value="2264" calcext:value-type="float">
            <text:p>2264</text:p>
          </table:table-cell>
          <table:table-cell table:style-name="ce30" table:formula="of:=[.E30]+[.F30]" office:value-type="float" office:value="4478" calcext:value-type="float">
            <text:p>447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1" calcext:value-type="float">
            <text:p>491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table:formula="of:=[.E31]+[.F31]" office:value-type="float" office:value="989" calcext:value-type="float">
            <text:p>98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6" calcext:value-type="float">
            <text:p>1366</text:p>
          </table:table-cell>
          <table:table-cell table:style-name="ce30" office:value-type="float" office:value="1582" calcext:value-type="float">
            <text:p>1582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table:formula="of:=[.E32]+[.F32]" office:value-type="float" office:value="3196" calcext:value-type="float">
            <text:p>319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table:formula="of:=[.E33]+[.F33]" office:value-type="float" office:value="887" calcext:value-type="float">
            <text:p>88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582" calcext:value-type="float">
            <text:p>582</text:p>
          </table:table-cell>
          <table:table-cell table:style-name="ce30" table:formula="of:=[.E34]+[.F34]" office:value-type="float" office:value="1176" calcext:value-type="float">
            <text:p>117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5" calcext:value-type="float">
            <text:p>2835</text:p>
          </table:table-cell>
          <table:table-cell table:style-name="ce30" office:value-type="float" office:value="2830" calcext:value-type="float">
            <text:p>2830</text:p>
          </table:table-cell>
          <table:table-cell table:style-name="ce30" office:value-type="float" office:value="2994" calcext:value-type="float">
            <text:p>2994</text:p>
          </table:table-cell>
          <table:table-cell table:style-name="ce30" table:formula="of:=[.E35]+[.F35]" office:value-type="float" office:value="5824" calcext:value-type="float">
            <text:p>582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01" calcext:value-type="float">
            <text:p>1001</text:p>
          </table:table-cell>
          <table:table-cell table:style-name="ce30" office:value-type="float" office:value="1146" calcext:value-type="float">
            <text:p>1146</text:p>
          </table:table-cell>
          <table:table-cell table:style-name="ce30" office:value-type="float" office:value="1125" calcext:value-type="float">
            <text:p>1125</text:p>
          </table:table-cell>
          <table:table-cell table:style-name="ce30" table:formula="of:=[.E36]+[.F36]" office:value-type="float" office:value="2271" calcext:value-type="float">
            <text:p>227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06" calcext:value-type="float">
            <text:p>1706</text:p>
          </table:table-cell>
          <table:table-cell table:style-name="ce30" office:value-type="float" office:value="1726" calcext:value-type="float">
            <text:p>1726</text:p>
          </table:table-cell>
          <table:table-cell table:style-name="ce30" office:value-type="float" office:value="1869" calcext:value-type="float">
            <text:p>1869</text:p>
          </table:table-cell>
          <table:table-cell table:style-name="ce30" table:formula="of:=[.E37]+[.F37]" office:value-type="float" office:value="3595" calcext:value-type="float">
            <text:p>359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83" calcext:value-type="float">
            <text:p>1883</text:p>
          </table:table-cell>
          <table:table-cell table:style-name="ce30" office:value-type="float" office:value="2154" calcext:value-type="float">
            <text:p>2154</text:p>
          </table:table-cell>
          <table:table-cell table:style-name="ce30" office:value-type="float" office:value="2445" calcext:value-type="float">
            <text:p>2445</text:p>
          </table:table-cell>
          <table:table-cell table:style-name="ce30" table:formula="of:=[.E38]+[.F38]" office:value-type="float" office:value="4599" calcext:value-type="float">
            <text:p>459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table:formula="of:=[.E39]+[.F39]" office:value-type="float" office:value="1397" calcext:value-type="float">
            <text:p>139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2" calcext:value-type="float">
            <text:p>1282</text:p>
          </table:table-cell>
          <table:table-cell table:style-name="ce30" office:value-type="float" office:value="1183" calcext:value-type="float">
            <text:p>1183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table:formula="of:=[.E40]+[.F40]" office:value-type="float" office:value="2488" calcext:value-type="float">
            <text:p>248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5" calcext:value-type="float">
            <text:p>1345</text:p>
          </table:table-cell>
          <table:table-cell table:style-name="ce30" office:value-type="float" office:value="1512" calcext:value-type="float">
            <text:p>1512</text:p>
          </table:table-cell>
          <table:table-cell table:style-name="ce30" office:value-type="float" office:value="1556" calcext:value-type="float">
            <text:p>1556</text:p>
          </table:table-cell>
          <table:table-cell table:style-name="ce30" table:formula="of:=[.E41]+[.F41]" office:value-type="float" office:value="3068" calcext:value-type="float">
            <text:p>306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1150" calcext:value-type="float">
            <text:p>1150</text:p>
          </table:table-cell>
          <table:table-cell table:style-name="ce30" table:formula="of:=[.E42]+[.F42]" office:value-type="float" office:value="2253" calcext:value-type="float">
            <text:p>225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9" calcext:value-type="float">
            <text:p>1499</text:p>
          </table:table-cell>
          <table:table-cell table:style-name="ce30" office:value-type="float" office:value="1347" calcext:value-type="float">
            <text:p>1347</text:p>
          </table:table-cell>
          <table:table-cell table:style-name="ce30" office:value-type="float" office:value="1560" calcext:value-type="float">
            <text:p>1560</text:p>
          </table:table-cell>
          <table:table-cell table:style-name="ce30" table:formula="of:=[.E43]+[.F43]" office:value-type="float" office:value="2907" calcext:value-type="float">
            <text:p>290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1" calcext:value-type="float">
            <text:p>1621</text:p>
          </table:table-cell>
          <table:table-cell table:style-name="ce30" office:value-type="float" office:value="1534" calcext:value-type="float">
            <text:p>1534</text:p>
          </table:table-cell>
          <table:table-cell table:style-name="ce30" office:value-type="float" office:value="1771" calcext:value-type="float">
            <text:p>1771</text:p>
          </table:table-cell>
          <table:table-cell table:style-name="ce30" table:formula="of:=[.E44]+[.F44]" office:value-type="float" office:value="3305" calcext:value-type="float">
            <text:p>330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7" calcext:value-type="float">
            <text:p>1517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office:value-type="float" office:value="1730" calcext:value-type="float">
            <text:p>1730</text:p>
          </table:table-cell>
          <table:table-cell table:style-name="ce30" table:formula="of:=[.E45]+[.F45]" office:value-type="float" office:value="3355" calcext:value-type="float">
            <text:p>335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20" calcext:value-type="float">
            <text:p>2720</text:p>
          </table:table-cell>
          <table:table-cell table:style-name="ce30" office:value-type="float" office:value="3070" calcext:value-type="float">
            <text:p>3070</text:p>
          </table:table-cell>
          <table:table-cell table:style-name="ce30" office:value-type="float" office:value="3439" calcext:value-type="float">
            <text:p>3439</text:p>
          </table:table-cell>
          <table:table-cell table:style-name="ce30" table:formula="of:=[.E46]+[.F46]" office:value-type="float" office:value="6509" calcext:value-type="float">
            <text:p>6509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11" calcext:value-type="float">
            <text:p>1611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office:value-type="float" office:value="1772" calcext:value-type="float">
            <text:p>1772</text:p>
          </table:table-cell>
          <table:table-cell table:style-name="ce30" table:formula="of:=[.E47]+[.F47]" office:value-type="float" office:value="3361" calcext:value-type="float">
            <text:p>336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2" calcext:value-type="float">
            <text:p>1282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office:value-type="float" office:value="1475" calcext:value-type="float">
            <text:p>1475</text:p>
          </table:table-cell>
          <table:table-cell table:style-name="ce30" table:formula="of:=[.E48]+[.F48]" office:value-type="float" office:value="2906" calcext:value-type="float">
            <text:p>290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2" calcext:value-type="float">
            <text:p>1222</text:p>
          </table:table-cell>
          <table:table-cell table:style-name="ce30" office:value-type="float" office:value="1507" calcext:value-type="float">
            <text:p>1507</text:p>
          </table:table-cell>
          <table:table-cell table:style-name="ce30" office:value-type="float" office:value="1578" calcext:value-type="float">
            <text:p>1578</text:p>
          </table:table-cell>
          <table:table-cell table:style-name="ce30" table:formula="of:=[.E49]+[.F49]" office:value-type="float" office:value="3085" calcext:value-type="float">
            <text:p>308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132" calcext:value-type="float">
            <text:p>1132</text:p>
          </table:table-cell>
          <table:table-cell table:style-name="ce30" office:value-type="float" office:value="1278" calcext:value-type="float">
            <text:p>1278</text:p>
          </table:table-cell>
          <table:table-cell table:style-name="ce30" table:formula="of:=[.E50]+[.F50]" office:value-type="float" office:value="2410" calcext:value-type="float">
            <text:p>241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66" calcext:value-type="float">
            <text:p>3566</text:p>
          </table:table-cell>
          <table:table-cell table:style-name="ce30" office:value-type="float" office:value="3953" calcext:value-type="float">
            <text:p>3953</text:p>
          </table:table-cell>
          <table:table-cell table:style-name="ce30" office:value-type="float" office:value="4521" calcext:value-type="float">
            <text:p>4521</text:p>
          </table:table-cell>
          <table:table-cell table:style-name="ce30" table:formula="of:=[.E51]+[.F51]" office:value-type="float" office:value="8474" calcext:value-type="float">
            <text:p>8474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2" calcext:value-type="float">
            <text:p>1182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table:formula="of:=[.E52]+[.F52]" office:value-type="float" office:value="2720" calcext:value-type="float">
            <text:p>272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float" office:value="2193" calcext:value-type="float">
            <text:p>2193</text:p>
          </table:table-cell>
          <table:table-cell table:style-name="ce30" office:value-type="float" office:value="2390" calcext:value-type="float">
            <text:p>2390</text:p>
          </table:table-cell>
          <table:table-cell table:style-name="ce30" table:formula="of:=[.E53]+[.F53]" office:value-type="float" office:value="4583" calcext:value-type="float">
            <text:p>458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9" calcext:value-type="float">
            <text:p>1679</text:p>
          </table:table-cell>
          <table:table-cell table:style-name="ce30" office:value-type="float" office:value="1837" calcext:value-type="float">
            <text:p>1837</text:p>
          </table:table-cell>
          <table:table-cell table:style-name="ce30" office:value-type="float" office:value="2105" calcext:value-type="float">
            <text:p>2105</text:p>
          </table:table-cell>
          <table:table-cell table:style-name="ce30" table:formula="of:=[.E54]+[.F54]" office:value-type="float" office:value="3942" calcext:value-type="float">
            <text:p>394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45" calcext:value-type="float">
            <text:p>845</text:p>
          </table:table-cell>
          <table:table-cell table:style-name="ce30" office:value-type="float" office:value="933" calcext:value-type="float">
            <text:p>933</text:p>
          </table:table-cell>
          <table:table-cell table:style-name="ce30" office:value-type="float" office:value="1017" calcext:value-type="float">
            <text:p>1017</text:p>
          </table:table-cell>
          <table:table-cell table:style-name="ce30" table:formula="of:=[.E55]+[.F55]" office:value-type="float" office:value="1950" calcext:value-type="float">
            <text:p>1950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9" calcext:value-type="float">
            <text:p>2059</text:p>
          </table:table-cell>
          <table:table-cell table:style-name="ce30" office:value-type="float" office:value="2851" calcext:value-type="float">
            <text:p>2851</text:p>
          </table:table-cell>
          <table:table-cell table:style-name="ce30" office:value-type="float" office:value="2879" calcext:value-type="float">
            <text:p>2879</text:p>
          </table:table-cell>
          <table:table-cell table:style-name="ce30" table:formula="of:=[.E56]+[.F56]" office:value-type="float" office:value="5730" calcext:value-type="float">
            <text:p>573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4" calcext:value-type="float">
            <text:p>1184</text:p>
          </table:table-cell>
          <table:table-cell table:style-name="ce30" office:value-type="float" office:value="1634" calcext:value-type="float">
            <text:p>1634</text:p>
          </table:table-cell>
          <table:table-cell table:style-name="ce30" office:value-type="float" office:value="1720" calcext:value-type="float">
            <text:p>1720</text:p>
          </table:table-cell>
          <table:table-cell table:style-name="ce30" table:formula="of:=[.E57]+[.F57]" office:value-type="float" office:value="3354" calcext:value-type="float">
            <text:p>335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35" calcext:value-type="float">
            <text:p>2035</text:p>
          </table:table-cell>
          <table:table-cell table:style-name="ce30" office:value-type="float" office:value="2693" calcext:value-type="float">
            <text:p>2693</text:p>
          </table:table-cell>
          <table:table-cell table:style-name="ce30" office:value-type="float" office:value="2962" calcext:value-type="float">
            <text:p>2962</text:p>
          </table:table-cell>
          <table:table-cell table:style-name="ce30" table:formula="of:=[.E58]+[.F58]" office:value-type="float" office:value="5655" calcext:value-type="float">
            <text:p>565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table:formula="of:=[.E59]+[.F59]" office:value-type="float" office:value="2773" calcext:value-type="float">
            <text:p>277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1129" calcext:value-type="float">
            <text:p>1129</text:p>
          </table:table-cell>
          <table:table-cell table:style-name="ce30" office:value-type="float" office:value="1132" calcext:value-type="float">
            <text:p>1132</text:p>
          </table:table-cell>
          <table:table-cell table:style-name="ce30" table:formula="of:=[.E60]+[.F60]" office:value-type="float" office:value="2261" calcext:value-type="float">
            <text:p>226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55" calcext:value-type="float">
            <text:p>1555</text:p>
          </table:table-cell>
          <table:table-cell table:style-name="ce30" office:value-type="float" office:value="2076" calcext:value-type="float">
            <text:p>2076</text:p>
          </table:table-cell>
          <table:table-cell table:style-name="ce30" office:value-type="float" office:value="2221" calcext:value-type="float">
            <text:p>2221</text:p>
          </table:table-cell>
          <table:table-cell table:style-name="ce30" table:formula="of:=[.E61]+[.F61]" office:value-type="float" office:value="4297" calcext:value-type="float">
            <text:p>429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0" calcext:value-type="float">
            <text:p>1490</text:p>
          </table:table-cell>
          <table:table-cell table:style-name="ce30" office:value-type="float" office:value="1949" calcext:value-type="float">
            <text:p>1949</text:p>
          </table:table-cell>
          <table:table-cell table:style-name="ce30" office:value-type="float" office:value="2031" calcext:value-type="float">
            <text:p>2031</text:p>
          </table:table-cell>
          <table:table-cell table:style-name="ce30" table:formula="of:=[.E62]+[.F62]" office:value-type="float" office:value="3980" calcext:value-type="float">
            <text:p>398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5" calcext:value-type="float">
            <text:p>1505</text:p>
          </table:table-cell>
          <table:table-cell table:style-name="ce30" office:value-type="float" office:value="1688" calcext:value-type="float">
            <text:p>1688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table:formula="of:=[.E63]+[.F63]" office:value-type="float" office:value="3501" calcext:value-type="float">
            <text:p>350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401" calcext:value-type="float">
            <text:p>1401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table:formula="of:=[.E64]+[.F64]" office:value-type="float" office:value="2795" calcext:value-type="float">
            <text:p>279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57" calcext:value-type="float">
            <text:p>1157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1409" calcext:value-type="float">
            <text:p>1409</text:p>
          </table:table-cell>
          <table:table-cell table:style-name="ce30" table:formula="of:=[.E65]+[.F65]" office:value-type="float" office:value="2733" calcext:value-type="float">
            <text:p>273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table:formula="of:=[.E66]+[.F66]" office:value-type="float" office:value="2795" calcext:value-type="float">
            <text:p>279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2" calcext:value-type="float">
            <text:p>1172</text:p>
          </table:table-cell>
          <table:table-cell table:style-name="ce30" office:value-type="float" office:value="1372" calcext:value-type="float">
            <text:p>1372</text:p>
          </table:table-cell>
          <table:table-cell table:style-name="ce30" office:value-type="float" office:value="1426" calcext:value-type="float">
            <text:p>1426</text:p>
          </table:table-cell>
          <table:table-cell table:style-name="ce30" table:formula="of:=[.E67]+[.F67]" office:value-type="float" office:value="2798" calcext:value-type="float">
            <text:p>279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7" calcext:value-type="float">
            <text:p>1047</text:p>
          </table:table-cell>
          <table:table-cell table:style-name="ce30" office:value-type="float" office:value="1307" calcext:value-type="float">
            <text:p>1307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table:formula="of:=[.E68]+[.F68]" office:value-type="float" office:value="2649" calcext:value-type="float">
            <text:p>264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0" calcext:value-type="float">
            <text:p>1980</text:p>
          </table:table-cell>
          <table:table-cell table:style-name="ce30" office:value-type="float" office:value="2382" calcext:value-type="float">
            <text:p>2382</text:p>
          </table:table-cell>
          <table:table-cell table:style-name="ce30" office:value-type="float" office:value="2596" calcext:value-type="float">
            <text:p>2596</text:p>
          </table:table-cell>
          <table:table-cell table:style-name="ce30" table:formula="of:=[.E69]+[.F69]" office:value-type="float" office:value="4978" calcext:value-type="float">
            <text:p>497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7" calcext:value-type="float">
            <text:p>1557</text:p>
          </table:table-cell>
          <table:table-cell table:style-name="ce27" office:value-type="float" office:value="1694" calcext:value-type="float">
            <text:p>1694</text:p>
          </table:table-cell>
          <table:table-cell table:style-name="ce27" office:value-type="float" office:value="1879" calcext:value-type="float">
            <text:p>1879</text:p>
          </table:table-cell>
          <table:table-cell table:style-name="ce30" table:formula="of:=[.E70]+[.F70]" office:value-type="float" office:value="3573" calcext:value-type="float">
            <text:p>357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24戶，人口數合計減少189人（男：減少78人，女：減少11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6月.$A$1:.$K$73" table:range-usable-as="print-range"/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 table:print-ranges="7月.A1:7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7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43 戶 <text:s text:c="6"/>全區總人口數： 18435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85 人（平地原住民： 1532 人 ；山地原住民： 65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4 人（生母國籍：大陸港澳地區 0 人；外國 5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5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37 對 (配偶國籍：大陸港澳地區 0 人；外國 1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0 對（配偶國籍：大陸港澳地區 2 人；外國 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８５" calcext:value-type="string">
            <text:p>６８５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１７" calcext:value-type="string">
            <text:p>８１７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43" calcext:value-type="float">
            <text:p>79443</text:p>
          </table:table-cell>
          <table:table-cell table:style-name="ce20" table:formula="of:=SUM([.E12:.E70])" office:value-type="float" office:value="90251" calcext:value-type="float">
            <text:p>90251</text:p>
          </table:table-cell>
          <table:table-cell table:style-name="ce20" table:formula="of:=SUM([.F12:.F70])" office:value-type="float" office:value="94104" calcext:value-type="float">
            <text:p>94104</text:p>
          </table:table-cell>
          <table:table-cell table:style-name="ce20" table:formula="of:=SUM([.G12:.G70])" office:value-type="float" office:value="184355" calcext:value-type="float">
            <text:p>184355</text:p>
          </table:table-cell>
          <table:table-cell table:style-name="ce36" table:formula="of:=SUM([.H12:.H70])" office:value-type="float" office:value="685" calcext:value-type="float">
            <text:p>685</text:p>
          </table:table-cell>
          <table:table-cell table:style-name="ce40" table:formula="of:=SUM([.I12:.I70])" office:value-type="float" office:value="817" calcext:value-type="float">
            <text:p>817</text:p>
          </table:table-cell>
          <table:table-cell table:style-name="ce45" table:formula="of:=SUM([.J12:.J70])" office:value-type="float" office:value="362" calcext:value-type="float">
            <text:p>362</text:p>
          </table:table-cell>
          <table:table-cell table:style-name="ce45" table:formula="of:=SUM([.K12:.K70])" office:value-type="float" office:value="362" calcext:value-type="float">
            <text:p>36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33" calcext:value-type="float">
            <text:p>4233</text:p>
          </table:table-cell>
          <table:table-cell table:style-name="ce30" office:value-type="float" office:value="5299" calcext:value-type="float">
            <text:p>5299</text:p>
          </table:table-cell>
          <table:table-cell table:style-name="ce30" office:value-type="float" office:value="5363" calcext:value-type="float">
            <text:p>5363</text:p>
          </table:table-cell>
          <table:table-cell table:style-name="ce30" table:formula="of:=[.E12]+[.F12]" office:value-type="float" office:value="10662" calcext:value-type="float">
            <text:p>10662</text:p>
          </table:table-cell>
          <table:table-cell table:style-name="ce37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5" calcext:value-type="float">
            <text:p>1115</text:p>
          </table:table-cell>
          <table:table-cell table:style-name="ce30" office:value-type="float" office:value="1330" calcext:value-type="float">
            <text:p>1330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table:formula="of:=[.E13]+[.F13]" office:value-type="float" office:value="2635" calcext:value-type="float">
            <text:p>263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4" calcext:value-type="float">
            <text:p>2574</text:p>
          </table:table-cell>
          <table:table-cell table:style-name="ce30" office:value-type="float" office:value="2928" calcext:value-type="float">
            <text:p>2928</text:p>
          </table:table-cell>
          <table:table-cell table:style-name="ce30" office:value-type="float" office:value="2804" calcext:value-type="float">
            <text:p>2804</text:p>
          </table:table-cell>
          <table:table-cell table:style-name="ce30" table:formula="of:=[.E14]+[.F14]" office:value-type="float" office:value="5732" calcext:value-type="float">
            <text:p>5732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office:value-type="float" office:value="1256" calcext:value-type="float">
            <text:p>1256</text:p>
          </table:table-cell>
          <table:table-cell table:style-name="ce30" table:formula="of:=[.E15]+[.F15]" office:value-type="float" office:value="2562" calcext:value-type="float">
            <text:p>256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3" calcext:value-type="float">
            <text:p>713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table:formula="of:=[.E16]+[.F16]" office:value-type="float" office:value="1416" calcext:value-type="float">
            <text:p>141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8" calcext:value-type="float">
            <text:p>948</text:p>
          </table:table-cell>
          <table:table-cell table:style-name="ce30" office:value-type="float" office:value="1054" calcext:value-type="float">
            <text:p>1054</text:p>
          </table:table-cell>
          <table:table-cell table:style-name="ce30" office:value-type="float" office:value="1042" calcext:value-type="float">
            <text:p>1042</text:p>
          </table:table-cell>
          <table:table-cell table:style-name="ce30" table:formula="of:=[.E17]+[.F17]" office:value-type="float" office:value="2096" calcext:value-type="float">
            <text:p>209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3" calcext:value-type="float">
            <text:p>1863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office:value-type="float" office:value="1387" calcext:value-type="float">
            <text:p>1387</text:p>
          </table:table-cell>
          <table:table-cell table:style-name="ce30" table:formula="of:=[.E18]+[.F18]" office:value-type="float" office:value="3195" calcext:value-type="float">
            <text:p>319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table:formula="of:=[.E19]+[.F19]" office:value-type="float" office:value="708" calcext:value-type="float">
            <text:p>70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9" calcext:value-type="float">
            <text:p>779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table:formula="of:=[.E20]+[.F20]" office:value-type="float" office:value="1603" calcext:value-type="float">
            <text:p>160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table:formula="of:=[.E21]+[.F21]" office:value-type="float" office:value="1530" calcext:value-type="float">
            <text:p>153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49" calcext:value-type="float">
            <text:p>1149</text:p>
          </table:table-cell>
          <table:table-cell table:style-name="ce30" office:value-type="float" office:value="1283" calcext:value-type="float">
            <text:p>1283</text:p>
          </table:table-cell>
          <table:table-cell table:style-name="ce30" office:value-type="float" office:value="1194" calcext:value-type="float">
            <text:p>1194</text:p>
          </table:table-cell>
          <table:table-cell table:style-name="ce30" table:formula="of:=[.E22]+[.F22]" office:value-type="float" office:value="2477" calcext:value-type="float">
            <text:p>247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8" calcext:value-type="float">
            <text:p>568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table:formula="of:=[.E23]+[.F23]" office:value-type="float" office:value="1161" calcext:value-type="float">
            <text:p>116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3" calcext:value-type="float">
            <text:p>413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24]+[.F24]" office:value-type="float" office:value="720" calcext:value-type="float">
            <text:p>72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table:formula="of:=[.E25]+[.F25]" office:value-type="float" office:value="747" calcext:value-type="float">
            <text:p>74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9" calcext:value-type="float">
            <text:p>639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table:formula="of:=[.E26]+[.F26]" office:value-type="float" office:value="1454" calcext:value-type="float">
            <text:p>145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0" calcext:value-type="float">
            <text:p>790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table:formula="of:=[.E27]+[.F27]" office:value-type="float" office:value="1773" calcext:value-type="float">
            <text:p>177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96" calcext:value-type="float">
            <text:p>996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table:formula="of:=[.E28]+[.F28]" office:value-type="float" office:value="2261" calcext:value-type="float">
            <text:p>226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0" calcext:value-type="float">
            <text:p>900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office:value-type="float" office:value="1053" calcext:value-type="float">
            <text:p>1053</text:p>
          </table:table-cell>
          <table:table-cell table:style-name="ce30" table:formula="of:=[.E29]+[.F29]" office:value-type="float" office:value="2173" calcext:value-type="float">
            <text:p>217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3" calcext:value-type="float">
            <text:p>1933</text:p>
          </table:table-cell>
          <table:table-cell table:style-name="ce30" office:value-type="float" office:value="2221" calcext:value-type="float">
            <text:p>2221</text:p>
          </table:table-cell>
          <table:table-cell table:style-name="ce30" office:value-type="float" office:value="2260" calcext:value-type="float">
            <text:p>2260</text:p>
          </table:table-cell>
          <table:table-cell table:style-name="ce30" table:formula="of:=[.E30]+[.F30]" office:value-type="float" office:value="4481" calcext:value-type="float">
            <text:p>4481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3" calcext:value-type="float">
            <text:p>493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table:formula="of:=[.E31]+[.F31]" office:value-type="float" office:value="991" calcext:value-type="float">
            <text:p>99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5" calcext:value-type="float">
            <text:p>1375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office:value-type="float" office:value="1620" calcext:value-type="float">
            <text:p>1620</text:p>
          </table:table-cell>
          <table:table-cell table:style-name="ce30" table:formula="of:=[.E32]+[.F32]" office:value-type="float" office:value="3205" calcext:value-type="float">
            <text:p>320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table:formula="of:=[.E33]+[.F33]" office:value-type="float" office:value="876" calcext:value-type="float">
            <text:p>87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table:formula="of:=[.E34]+[.F34]" office:value-type="float" office:value="1174" calcext:value-type="float">
            <text:p>117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2" calcext:value-type="float">
            <text:p>2832</text:p>
          </table:table-cell>
          <table:table-cell table:style-name="ce30" office:value-type="float" office:value="2830" calcext:value-type="float">
            <text:p>2830</text:p>
          </table:table-cell>
          <table:table-cell table:style-name="ce30" office:value-type="float" office:value="2989" calcext:value-type="float">
            <text:p>2989</text:p>
          </table:table-cell>
          <table:table-cell table:style-name="ce30" table:formula="of:=[.E35]+[.F35]" office:value-type="float" office:value="5819" calcext:value-type="float">
            <text:p>581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92" calcext:value-type="float">
            <text:p>992</text:p>
          </table:table-cell>
          <table:table-cell table:style-name="ce30" office:value-type="float" office:value="1132" calcext:value-type="float">
            <text:p>1132</text:p>
          </table:table-cell>
          <table:table-cell table:style-name="ce30" office:value-type="float" office:value="1118" calcext:value-type="float">
            <text:p>1118</text:p>
          </table:table-cell>
          <table:table-cell table:style-name="ce30" table:formula="of:=[.E36]+[.F36]" office:value-type="float" office:value="2250" calcext:value-type="float">
            <text:p>225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99" calcext:value-type="float">
            <text:p>1699</text:p>
          </table:table-cell>
          <table:table-cell table:style-name="ce30" office:value-type="float" office:value="1721" calcext:value-type="float">
            <text:p>1721</text:p>
          </table:table-cell>
          <table:table-cell table:style-name="ce30" office:value-type="float" office:value="1858" calcext:value-type="float">
            <text:p>1858</text:p>
          </table:table-cell>
          <table:table-cell table:style-name="ce30" table:formula="of:=[.E37]+[.F37]" office:value-type="float" office:value="3579" calcext:value-type="float">
            <text:p>357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83" calcext:value-type="float">
            <text:p>1883</text:p>
          </table:table-cell>
          <table:table-cell table:style-name="ce30" office:value-type="float" office:value="2154" calcext:value-type="float">
            <text:p>2154</text:p>
          </table:table-cell>
          <table:table-cell table:style-name="ce30" office:value-type="float" office:value="2452" calcext:value-type="float">
            <text:p>2452</text:p>
          </table:table-cell>
          <table:table-cell table:style-name="ce30" table:formula="of:=[.E38]+[.F38]" office:value-type="float" office:value="4606" calcext:value-type="float">
            <text:p>4606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95" calcext:value-type="float">
            <text:p>695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table:formula="of:=[.E39]+[.F39]" office:value-type="float" office:value="1393" calcext:value-type="float">
            <text:p>139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89" calcext:value-type="float">
            <text:p>1289</text:p>
          </table:table-cell>
          <table:table-cell table:style-name="ce30" office:value-type="float" office:value="1180" calcext:value-type="float">
            <text:p>1180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table:formula="of:=[.E40]+[.F40]" office:value-type="float" office:value="2493" calcext:value-type="float">
            <text:p>2493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0" calcext:value-type="float">
            <text:p>1340</text:p>
          </table:table-cell>
          <table:table-cell table:style-name="ce30" office:value-type="float" office:value="1509" calcext:value-type="float">
            <text:p>1509</text:p>
          </table:table-cell>
          <table:table-cell table:style-name="ce30" office:value-type="float" office:value="1549" calcext:value-type="float">
            <text:p>1549</text:p>
          </table:table-cell>
          <table:table-cell table:style-name="ce30" table:formula="of:=[.E41]+[.F41]" office:value-type="float" office:value="3058" calcext:value-type="float">
            <text:p>305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109" calcext:value-type="float">
            <text:p>1109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table:formula="of:=[.E42]+[.F42]" office:value-type="float" office:value="2267" calcext:value-type="float">
            <text:p>2267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9" calcext:value-type="float">
            <text:p>1499</text:p>
          </table:table-cell>
          <table:table-cell table:style-name="ce30" office:value-type="float" office:value="1347" calcext:value-type="float">
            <text:p>1347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table:formula="of:=[.E43]+[.F43]" office:value-type="float" office:value="2899" calcext:value-type="float">
            <text:p>289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8" calcext:value-type="float">
            <text:p>1628</text:p>
          </table:table-cell>
          <table:table-cell table:style-name="ce30" office:value-type="float" office:value="1536" calcext:value-type="float">
            <text:p>1536</text:p>
          </table:table-cell>
          <table:table-cell table:style-name="ce30" office:value-type="float" office:value="1773" calcext:value-type="float">
            <text:p>1773</text:p>
          </table:table-cell>
          <table:table-cell table:style-name="ce30" table:formula="of:=[.E44]+[.F44]" office:value-type="float" office:value="3309" calcext:value-type="float">
            <text:p>3309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6" calcext:value-type="float">
            <text:p>1516</text:p>
          </table:table-cell>
          <table:table-cell table:style-name="ce30" office:value-type="float" office:value="1621" calcext:value-type="float">
            <text:p>1621</text:p>
          </table:table-cell>
          <table:table-cell table:style-name="ce30" office:value-type="float" office:value="1725" calcext:value-type="float">
            <text:p>1725</text:p>
          </table:table-cell>
          <table:table-cell table:style-name="ce30" table:formula="of:=[.E45]+[.F45]" office:value-type="float" office:value="3346" calcext:value-type="float">
            <text:p>334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22" calcext:value-type="float">
            <text:p>2722</text:p>
          </table:table-cell>
          <table:table-cell table:style-name="ce30" office:value-type="float" office:value="3064" calcext:value-type="float">
            <text:p>3064</text:p>
          </table:table-cell>
          <table:table-cell table:style-name="ce30" office:value-type="float" office:value="3441" calcext:value-type="float">
            <text:p>3441</text:p>
          </table:table-cell>
          <table:table-cell table:style-name="ce30" table:formula="of:=[.E46]+[.F46]" office:value-type="float" office:value="6505" calcext:value-type="float">
            <text:p>6505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25" calcext:value-type="float">
            <text:p>1625</text:p>
          </table:table-cell>
          <table:table-cell table:style-name="ce30" office:value-type="float" office:value="1601" calcext:value-type="float">
            <text:p>1601</text:p>
          </table:table-cell>
          <table:table-cell table:style-name="ce30" office:value-type="float" office:value="1785" calcext:value-type="float">
            <text:p>1785</text:p>
          </table:table-cell>
          <table:table-cell table:style-name="ce30" table:formula="of:=[.E47]+[.F47]" office:value-type="float" office:value="3386" calcext:value-type="float">
            <text:p>338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82" calcext:value-type="float">
            <text:p>1282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office:value-type="float" office:value="1475" calcext:value-type="float">
            <text:p>1475</text:p>
          </table:table-cell>
          <table:table-cell table:style-name="ce30" table:formula="of:=[.E48]+[.F48]" office:value-type="float" office:value="2904" calcext:value-type="float">
            <text:p>290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3" calcext:value-type="float">
            <text:p>1223</text:p>
          </table:table-cell>
          <table:table-cell table:style-name="ce30" office:value-type="float" office:value="1511" calcext:value-type="float">
            <text:p>1511</text:p>
          </table:table-cell>
          <table:table-cell table:style-name="ce30" office:value-type="float" office:value="1578" calcext:value-type="float">
            <text:p>1578</text:p>
          </table:table-cell>
          <table:table-cell table:style-name="ce30" table:formula="of:=[.E49]+[.F49]" office:value-type="float" office:value="3089" calcext:value-type="float">
            <text:p>308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0" calcext:value-type="float">
            <text:p>1090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279" calcext:value-type="float">
            <text:p>1279</text:p>
          </table:table-cell>
          <table:table-cell table:style-name="ce30" table:formula="of:=[.E50]+[.F50]" office:value-type="float" office:value="2417" calcext:value-type="float">
            <text:p>241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69" calcext:value-type="float">
            <text:p>3569</text:p>
          </table:table-cell>
          <table:table-cell table:style-name="ce30" office:value-type="float" office:value="3946" calcext:value-type="float">
            <text:p>3946</text:p>
          </table:table-cell>
          <table:table-cell table:style-name="ce30" office:value-type="float" office:value="4511" calcext:value-type="float">
            <text:p>4511</text:p>
          </table:table-cell>
          <table:table-cell table:style-name="ce30" table:formula="of:=[.E51]+[.F51]" office:value-type="float" office:value="8457" calcext:value-type="float">
            <text:p>8457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51" calcext:value-type="float">
            <text:p>5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77" calcext:value-type="float">
            <text:p>1177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office:value-type="float" office:value="1405" calcext:value-type="float">
            <text:p>1405</text:p>
          </table:table-cell>
          <table:table-cell table:style-name="ce30" table:formula="of:=[.E52]+[.F52]" office:value-type="float" office:value="2715" calcext:value-type="float">
            <text:p>271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3" calcext:value-type="float">
            <text:p>1813</text:p>
          </table:table-cell>
          <table:table-cell table:style-name="ce30" office:value-type="float" office:value="2189" calcext:value-type="float">
            <text:p>2189</text:p>
          </table:table-cell>
          <table:table-cell table:style-name="ce30" office:value-type="float" office:value="2386" calcext:value-type="float">
            <text:p>2386</text:p>
          </table:table-cell>
          <table:table-cell table:style-name="ce30" table:formula="of:=[.E53]+[.F53]" office:value-type="float" office:value="4575" calcext:value-type="float">
            <text:p>457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6" calcext:value-type="float">
            <text:p>1676</text:p>
          </table:table-cell>
          <table:table-cell table:style-name="ce30" office:value-type="float" office:value="1830" calcext:value-type="float">
            <text:p>1830</text:p>
          </table:table-cell>
          <table:table-cell table:style-name="ce30" office:value-type="float" office:value="2095" calcext:value-type="float">
            <text:p>2095</text:p>
          </table:table-cell>
          <table:table-cell table:style-name="ce30" table:formula="of:=[.E54]+[.F54]" office:value-type="float" office:value="3925" calcext:value-type="float">
            <text:p>392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65" calcext:value-type="float">
            <text:p>865</text:p>
          </table:table-cell>
          <table:table-cell table:style-name="ce30" office:value-type="float" office:value="944" calcext:value-type="float">
            <text:p>944</text:p>
          </table:table-cell>
          <table:table-cell table:style-name="ce30" office:value-type="float" office:value="1030" calcext:value-type="float">
            <text:p>1030</text:p>
          </table:table-cell>
          <table:table-cell table:style-name="ce30" table:formula="of:=[.E55]+[.F55]" office:value-type="float" office:value="1974" calcext:value-type="float">
            <text:p>1974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50" calcext:value-type="float">
            <text:p>2050</text:p>
          </table:table-cell>
          <table:table-cell table:style-name="ce30" office:value-type="float" office:value="2840" calcext:value-type="float">
            <text:p>2840</text:p>
          </table:table-cell>
          <table:table-cell table:style-name="ce30" office:value-type="float" office:value="2868" calcext:value-type="float">
            <text:p>2868</text:p>
          </table:table-cell>
          <table:table-cell table:style-name="ce30" table:formula="of:=[.E56]+[.F56]" office:value-type="float" office:value="5708" calcext:value-type="float">
            <text:p>5708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0" calcext:value-type="float">
            <text:p>1180</text:p>
          </table:table-cell>
          <table:table-cell table:style-name="ce30" office:value-type="float" office:value="1615" calcext:value-type="float">
            <text:p>1615</text:p>
          </table:table-cell>
          <table:table-cell table:style-name="ce30" office:value-type="float" office:value="1709" calcext:value-type="float">
            <text:p>1709</text:p>
          </table:table-cell>
          <table:table-cell table:style-name="ce30" table:formula="of:=[.E57]+[.F57]" office:value-type="float" office:value="3324" calcext:value-type="float">
            <text:p>332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44" calcext:value-type="float">
            <text:p>2044</text:p>
          </table:table-cell>
          <table:table-cell table:style-name="ce30" office:value-type="float" office:value="2691" calcext:value-type="float">
            <text:p>2691</text:p>
          </table:table-cell>
          <table:table-cell table:style-name="ce30" office:value-type="float" office:value="2960" calcext:value-type="float">
            <text:p>2960</text:p>
          </table:table-cell>
          <table:table-cell table:style-name="ce30" table:formula="of:=[.E58]+[.F58]" office:value-type="float" office:value="5651" calcext:value-type="float">
            <text:p>565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299" calcext:value-type="float">
            <text:p>1299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table:formula="of:=[.E59]+[.F59]" office:value-type="float" office:value="2762" calcext:value-type="float">
            <text:p>276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office:value-type="float" office:value="1123" calcext:value-type="float">
            <text:p>1123</text:p>
          </table:table-cell>
          <table:table-cell table:style-name="ce30" table:formula="of:=[.E60]+[.F60]" office:value-type="float" office:value="2249" calcext:value-type="float">
            <text:p>224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54" calcext:value-type="float">
            <text:p>1554</text:p>
          </table:table-cell>
          <table:table-cell table:style-name="ce30" office:value-type="float" office:value="2065" calcext:value-type="float">
            <text:p>2065</text:p>
          </table:table-cell>
          <table:table-cell table:style-name="ce30" office:value-type="float" office:value="2211" calcext:value-type="float">
            <text:p>2211</text:p>
          </table:table-cell>
          <table:table-cell table:style-name="ce30" table:formula="of:=[.E61]+[.F61]" office:value-type="float" office:value="4276" calcext:value-type="float">
            <text:p>427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2" calcext:value-type="float">
            <text:p>1492</text:p>
          </table:table-cell>
          <table:table-cell table:style-name="ce30" office:value-type="float" office:value="1951" calcext:value-type="float">
            <text:p>1951</text:p>
          </table:table-cell>
          <table:table-cell table:style-name="ce30" office:value-type="float" office:value="2031" calcext:value-type="float">
            <text:p>2031</text:p>
          </table:table-cell>
          <table:table-cell table:style-name="ce30" table:formula="of:=[.E62]+[.F62]" office:value-type="float" office:value="3982" calcext:value-type="float">
            <text:p>398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1" calcext:value-type="float">
            <text:p>1501</text:p>
          </table:table-cell>
          <table:table-cell table:style-name="ce30" office:value-type="float" office:value="1682" calcext:value-type="float">
            <text:p>1682</text:p>
          </table:table-cell>
          <table:table-cell table:style-name="ce30" office:value-type="float" office:value="1815" calcext:value-type="float">
            <text:p>1815</text:p>
          </table:table-cell>
          <table:table-cell table:style-name="ce30" table:formula="of:=[.E63]+[.F63]" office:value-type="float" office:value="3497" calcext:value-type="float">
            <text:p>349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397" calcext:value-type="float">
            <text:p>1397</text:p>
          </table:table-cell>
          <table:table-cell table:style-name="ce30" office:value-type="float" office:value="1387" calcext:value-type="float">
            <text:p>1387</text:p>
          </table:table-cell>
          <table:table-cell table:style-name="ce30" table:formula="of:=[.E64]+[.F64]" office:value-type="float" office:value="2784" calcext:value-type="float">
            <text:p>278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1" calcext:value-type="float">
            <text:p>1161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table:formula="of:=[.E65]+[.F65]" office:value-type="float" office:value="2731" calcext:value-type="float">
            <text:p>273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418" calcext:value-type="float">
            <text:p>1418</text:p>
          </table:table-cell>
          <table:table-cell table:style-name="ce30" table:formula="of:=[.E66]+[.F66]" office:value-type="float" office:value="2792" calcext:value-type="float">
            <text:p>279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table:formula="of:=[.E67]+[.F67]" office:value-type="float" office:value="2806" calcext:value-type="float">
            <text:p>280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7" calcext:value-type="float">
            <text:p>1047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office:value-type="float" office:value="1344" calcext:value-type="float">
            <text:p>1344</text:p>
          </table:table-cell>
          <table:table-cell table:style-name="ce30" table:formula="of:=[.E68]+[.F68]" office:value-type="float" office:value="2653" calcext:value-type="float">
            <text:p>265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7" calcext:value-type="float">
            <text:p>1977</text:p>
          </table:table-cell>
          <table:table-cell table:style-name="ce30" office:value-type="float" office:value="2385" calcext:value-type="float">
            <text:p>2385</text:p>
          </table:table-cell>
          <table:table-cell table:style-name="ce30" office:value-type="float" office:value="2589" calcext:value-type="float">
            <text:p>2589</text:p>
          </table:table-cell>
          <table:table-cell table:style-name="ce30" table:formula="of:=[.E69]+[.F69]" office:value-type="float" office:value="4974" calcext:value-type="float">
            <text:p>4974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6" calcext:value-type="float">
            <text:p>1556</text:p>
          </table:table-cell>
          <table:table-cell table:style-name="ce27" office:value-type="float" office:value="1691" calcext:value-type="float">
            <text:p>1691</text:p>
          </table:table-cell>
          <table:table-cell table:style-name="ce27" office:value-type="float" office:value="1877" calcext:value-type="float">
            <text:p>1877</text:p>
          </table:table-cell>
          <table:table-cell table:style-name="ce30" table:formula="of:=[.E70]+[.F70]" office:value-type="float" office:value="3568" calcext:value-type="float">
            <text:p>356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5戶，人口數合計減少173人（男：減少81人，女：減少9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7月.$A$1:.$K$73" table:range-usable-as="print-range"/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 table:print-ranges="8月.A1:8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8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499 戶 <text:s text:c="6"/>全區總人口數： 183979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1 人（平地原住民： 1512 人 ；山地原住民： 649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0 人（生母國籍：大陸港澳地區 0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5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42 對 (配偶國籍：大陸港澳地區 1 人；外國 1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6 對（配偶國籍：大陸港澳地區 2 人；外國 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２１" calcext:value-type="string">
            <text:p>６２１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９１６" calcext:value-type="string">
            <text:p>９１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499" calcext:value-type="float">
            <text:p>79499</text:p>
          </table:table-cell>
          <table:table-cell table:style-name="ce20" table:formula="of:=SUM([.E12:.E70])" office:value-type="float" office:value="90081" calcext:value-type="float">
            <text:p>90081</text:p>
          </table:table-cell>
          <table:table-cell table:style-name="ce20" table:formula="of:=SUM([.F12:.F70])" office:value-type="float" office:value="93898" calcext:value-type="float">
            <text:p>93898</text:p>
          </table:table-cell>
          <table:table-cell table:style-name="ce20" table:formula="of:=SUM([.G12:.G70])" office:value-type="float" office:value="183979" calcext:value-type="float">
            <text:p>183979</text:p>
          </table:table-cell>
          <table:table-cell table:style-name="ce36" table:formula="of:=SUM([.H12:.H70])" office:value-type="float" office:value="621" calcext:value-type="float">
            <text:p>621</text:p>
          </table:table-cell>
          <table:table-cell table:style-name="ce40" table:formula="of:=SUM([.I12:.I70])" office:value-type="float" office:value="916" calcext:value-type="float">
            <text:p>916</text:p>
          </table:table-cell>
          <table:table-cell table:style-name="ce45" table:formula="of:=SUM([.J12:.J70])" office:value-type="float" office:value="363" calcext:value-type="float">
            <text:p>363</text:p>
          </table:table-cell>
          <table:table-cell table:style-name="ce45" table:formula="of:=SUM([.K12:.K70])" office:value-type="float" office:value="363" calcext:value-type="float">
            <text:p>36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37" calcext:value-type="float">
            <text:p>4237</text:p>
          </table:table-cell>
          <table:table-cell table:style-name="ce30" office:value-type="float" office:value="5297" calcext:value-type="float">
            <text:p>5297</text:p>
          </table:table-cell>
          <table:table-cell table:style-name="ce30" office:value-type="float" office:value="5358" calcext:value-type="float">
            <text:p>5358</text:p>
          </table:table-cell>
          <table:table-cell table:style-name="ce30" table:formula="of:=[.E12]+[.F12]" office:value-type="float" office:value="10655" calcext:value-type="float">
            <text:p>10655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4" calcext:value-type="float">
            <text:p>1114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1297" calcext:value-type="float">
            <text:p>1297</text:p>
          </table:table-cell>
          <table:table-cell table:style-name="ce30" table:formula="of:=[.E13]+[.F13]" office:value-type="float" office:value="2621" calcext:value-type="float">
            <text:p>262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3" calcext:value-type="float">
            <text:p>2573</text:p>
          </table:table-cell>
          <table:table-cell table:style-name="ce30" office:value-type="float" office:value="2918" calcext:value-type="float">
            <text:p>2918</text:p>
          </table:table-cell>
          <table:table-cell table:style-name="ce30" office:value-type="float" office:value="2787" calcext:value-type="float">
            <text:p>2787</text:p>
          </table:table-cell>
          <table:table-cell table:style-name="ce30" table:formula="of:=[.E14]+[.F14]" office:value-type="float" office:value="5705" calcext:value-type="float">
            <text:p>5705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2" calcext:value-type="float">
            <text:p>1132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office:value-type="float" office:value="1249" calcext:value-type="float">
            <text:p>1249</text:p>
          </table:table-cell>
          <table:table-cell table:style-name="ce30" table:formula="of:=[.E15]+[.F15]" office:value-type="float" office:value="2553" calcext:value-type="float">
            <text:p>255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table:formula="of:=[.E16]+[.F16]" office:value-type="float" office:value="1405" calcext:value-type="float">
            <text:p>140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7" calcext:value-type="float">
            <text:p>947</text:p>
          </table:table-cell>
          <table:table-cell table:style-name="ce30" office:value-type="float" office:value="1050" calcext:value-type="float">
            <text:p>1050</text:p>
          </table:table-cell>
          <table:table-cell table:style-name="ce30" office:value-type="float" office:value="1041" calcext:value-type="float">
            <text:p>1041</text:p>
          </table:table-cell>
          <table:table-cell table:style-name="ce30" table:formula="of:=[.E17]+[.F17]" office:value-type="float" office:value="2091" calcext:value-type="float">
            <text:p>209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63" calcext:value-type="float">
            <text:p>1863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office:value-type="float" office:value="1385" calcext:value-type="float">
            <text:p>1385</text:p>
          </table:table-cell>
          <table:table-cell table:style-name="ce30" table:formula="of:=[.E18]+[.F18]" office:value-type="float" office:value="3193" calcext:value-type="float">
            <text:p>319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7" calcext:value-type="float">
            <text:p>317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table:formula="of:=[.E19]+[.F19]" office:value-type="float" office:value="708" calcext:value-type="float">
            <text:p>70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9" calcext:value-type="float">
            <text:p>779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table:formula="of:=[.E20]+[.F20]" office:value-type="float" office:value="1607" calcext:value-type="float">
            <text:p>160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4" calcext:value-type="float">
            <text:p>694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table:formula="of:=[.E21]+[.F21]" office:value-type="float" office:value="1531" calcext:value-type="float">
            <text:p>153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43" calcext:value-type="float">
            <text:p>1143</text:p>
          </table:table-cell>
          <table:table-cell table:style-name="ce30" office:value-type="float" office:value="1274" calcext:value-type="float">
            <text:p>1274</text:p>
          </table:table-cell>
          <table:table-cell table:style-name="ce30" office:value-type="float" office:value="1193" calcext:value-type="float">
            <text:p>1193</text:p>
          </table:table-cell>
          <table:table-cell table:style-name="ce30" table:formula="of:=[.E22]+[.F22]" office:value-type="float" office:value="2467" calcext:value-type="float">
            <text:p>246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9" calcext:value-type="float">
            <text:p>569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table:formula="of:=[.E23]+[.F23]" office:value-type="float" office:value="1159" calcext:value-type="float">
            <text:p>115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4" calcext:value-type="float">
            <text:p>414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24]+[.F24]" office:value-type="float" office:value="721" calcext:value-type="float">
            <text:p>72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3" calcext:value-type="float">
            <text:p>393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table:formula="of:=[.E25]+[.F25]" office:value-type="float" office:value="747" calcext:value-type="float">
            <text:p>74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8" calcext:value-type="float">
            <text:p>638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table:formula="of:=[.E26]+[.F26]" office:value-type="float" office:value="1451" calcext:value-type="float">
            <text:p>145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1" calcext:value-type="float">
            <text:p>791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table:formula="of:=[.E27]+[.F27]" office:value-type="float" office:value="1767" calcext:value-type="float">
            <text:p>176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92" calcext:value-type="float">
            <text:p>992</text:p>
          </table:table-cell>
          <table:table-cell table:style-name="ce30" office:value-type="float" office:value="1125" calcext:value-type="float">
            <text:p>1125</text:p>
          </table:table-cell>
          <table:table-cell table:style-name="ce30" office:value-type="float" office:value="1118" calcext:value-type="float">
            <text:p>1118</text:p>
          </table:table-cell>
          <table:table-cell table:style-name="ce30" table:formula="of:=[.E28]+[.F28]" office:value-type="float" office:value="2243" calcext:value-type="float">
            <text:p>224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5" calcext:value-type="float">
            <text:p>905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office:value-type="float" office:value="1049" calcext:value-type="float">
            <text:p>1049</text:p>
          </table:table-cell>
          <table:table-cell table:style-name="ce30" table:formula="of:=[.E29]+[.F29]" office:value-type="float" office:value="2169" calcext:value-type="float">
            <text:p>216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29" calcext:value-type="float">
            <text:p>1929</text:p>
          </table:table-cell>
          <table:table-cell table:style-name="ce30" office:value-type="float" office:value="2218" calcext:value-type="float">
            <text:p>2218</text:p>
          </table:table-cell>
          <table:table-cell table:style-name="ce30" office:value-type="float" office:value="2246" calcext:value-type="float">
            <text:p>2246</text:p>
          </table:table-cell>
          <table:table-cell table:style-name="ce30" table:formula="of:=[.E30]+[.F30]" office:value-type="float" office:value="4464" calcext:value-type="float">
            <text:p>446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2" calcext:value-type="float">
            <text:p>492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table:formula="of:=[.E31]+[.F31]" office:value-type="float" office:value="988" calcext:value-type="float">
            <text:p>98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76" calcext:value-type="float">
            <text:p>1376</text:p>
          </table:table-cell>
          <table:table-cell table:style-name="ce30" office:value-type="float" office:value="1581" calcext:value-type="float">
            <text:p>1581</text:p>
          </table:table-cell>
          <table:table-cell table:style-name="ce30" office:value-type="float" office:value="1627" calcext:value-type="float">
            <text:p>1627</text:p>
          </table:table-cell>
          <table:table-cell table:style-name="ce30" table:formula="of:=[.E32]+[.F32]" office:value-type="float" office:value="3208" calcext:value-type="float">
            <text:p>320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table:formula="of:=[.E33]+[.F33]" office:value-type="float" office:value="872" calcext:value-type="float">
            <text:p>87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6" calcext:value-type="float">
            <text:p>656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table:formula="of:=[.E34]+[.F34]" office:value-type="float" office:value="1169" calcext:value-type="float">
            <text:p>116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7" calcext:value-type="float">
            <text:p>2837</text:p>
          </table:table-cell>
          <table:table-cell table:style-name="ce30" office:value-type="float" office:value="2831" calcext:value-type="float">
            <text:p>2831</text:p>
          </table:table-cell>
          <table:table-cell table:style-name="ce30" office:value-type="float" office:value="2974" calcext:value-type="float">
            <text:p>2974</text:p>
          </table:table-cell>
          <table:table-cell table:style-name="ce30" table:formula="of:=[.E35]+[.F35]" office:value-type="float" office:value="5805" calcext:value-type="float">
            <text:p>5805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90" calcext:value-type="float">
            <text:p>990</text:p>
          </table:table-cell>
          <table:table-cell table:style-name="ce30" office:value-type="float" office:value="1119" calcext:value-type="float">
            <text:p>1119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table:formula="of:=[.E36]+[.F36]" office:value-type="float" office:value="2235" calcext:value-type="float">
            <text:p>223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98" calcext:value-type="float">
            <text:p>1698</text:p>
          </table:table-cell>
          <table:table-cell table:style-name="ce30" office:value-type="float" office:value="1718" calcext:value-type="float">
            <text:p>1718</text:p>
          </table:table-cell>
          <table:table-cell table:style-name="ce30" office:value-type="float" office:value="1858" calcext:value-type="float">
            <text:p>1858</text:p>
          </table:table-cell>
          <table:table-cell table:style-name="ce30" table:formula="of:=[.E37]+[.F37]" office:value-type="float" office:value="3576" calcext:value-type="float">
            <text:p>357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84" calcext:value-type="float">
            <text:p>1884</text:p>
          </table:table-cell>
          <table:table-cell table:style-name="ce30" office:value-type="float" office:value="2151" calcext:value-type="float">
            <text:p>2151</text:p>
          </table:table-cell>
          <table:table-cell table:style-name="ce30" office:value-type="float" office:value="2445" calcext:value-type="float">
            <text:p>2445</text:p>
          </table:table-cell>
          <table:table-cell table:style-name="ce30" table:formula="of:=[.E38]+[.F38]" office:value-type="float" office:value="4596" calcext:value-type="float">
            <text:p>4596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0" calcext:value-type="float">
            <text:p>700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table:formula="of:=[.E39]+[.F39]" office:value-type="float" office:value="1401" calcext:value-type="float">
            <text:p>140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94" calcext:value-type="float">
            <text:p>1294</text:p>
          </table:table-cell>
          <table:table-cell table:style-name="ce30" office:value-type="float" office:value="1184" calcext:value-type="float">
            <text:p>1184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table:formula="of:=[.E40]+[.F40]" office:value-type="float" office:value="2501" calcext:value-type="float">
            <text:p>250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1" calcext:value-type="float">
            <text:p>1341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546" calcext:value-type="float">
            <text:p>1546</text:p>
          </table:table-cell>
          <table:table-cell table:style-name="ce30" table:formula="of:=[.E41]+[.F41]" office:value-type="float" office:value="3054" calcext:value-type="float">
            <text:p>305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097" calcext:value-type="float">
            <text:p>1097</text:p>
          </table:table-cell>
          <table:table-cell table:style-name="ce30" office:value-type="float" office:value="1147" calcext:value-type="float">
            <text:p>1147</text:p>
          </table:table-cell>
          <table:table-cell table:style-name="ce30" table:formula="of:=[.E42]+[.F42]" office:value-type="float" office:value="2244" calcext:value-type="float">
            <text:p>224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6" calcext:value-type="float">
            <text:p>1496</text:p>
          </table:table-cell>
          <table:table-cell table:style-name="ce30" office:value-type="float" office:value="1330" calcext:value-type="float">
            <text:p>1330</text:p>
          </table:table-cell>
          <table:table-cell table:style-name="ce30" office:value-type="float" office:value="1540" calcext:value-type="float">
            <text:p>1540</text:p>
          </table:table-cell>
          <table:table-cell table:style-name="ce30" table:formula="of:=[.E43]+[.F43]" office:value-type="float" office:value="2870" calcext:value-type="float">
            <text:p>287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7" calcext:value-type="float">
            <text:p>1627</text:p>
          </table:table-cell>
          <table:table-cell table:style-name="ce30" office:value-type="float" office:value="1537" calcext:value-type="float">
            <text:p>1537</text:p>
          </table:table-cell>
          <table:table-cell table:style-name="ce30" office:value-type="float" office:value="1772" calcext:value-type="float">
            <text:p>1772</text:p>
          </table:table-cell>
          <table:table-cell table:style-name="ce30" table:formula="of:=[.E44]+[.F44]" office:value-type="float" office:value="3309" calcext:value-type="float">
            <text:p>330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17" calcext:value-type="float">
            <text:p>1517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office:value-type="float" office:value="1725" calcext:value-type="float">
            <text:p>1725</text:p>
          </table:table-cell>
          <table:table-cell table:style-name="ce30" table:formula="of:=[.E45]+[.F45]" office:value-type="float" office:value="3337" calcext:value-type="float">
            <text:p>333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2" calcext:value-type="float">
            <text:p>2732</text:p>
          </table:table-cell>
          <table:table-cell table:style-name="ce30" office:value-type="float" office:value="3063" calcext:value-type="float">
            <text:p>3063</text:p>
          </table:table-cell>
          <table:table-cell table:style-name="ce30" office:value-type="float" office:value="3438" calcext:value-type="float">
            <text:p>3438</text:p>
          </table:table-cell>
          <table:table-cell table:style-name="ce30" table:formula="of:=[.E46]+[.F46]" office:value-type="float" office:value="6501" calcext:value-type="float">
            <text:p>6501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35" calcext:value-type="float">
            <text:p>1635</text:p>
          </table:table-cell>
          <table:table-cell table:style-name="ce30" office:value-type="float" office:value="1608" calcext:value-type="float">
            <text:p>1608</text:p>
          </table:table-cell>
          <table:table-cell table:style-name="ce30" office:value-type="float" office:value="1793" calcext:value-type="float">
            <text:p>1793</text:p>
          </table:table-cell>
          <table:table-cell table:style-name="ce30" table:formula="of:=[.E47]+[.F47]" office:value-type="float" office:value="3401" calcext:value-type="float">
            <text:p>340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78" calcext:value-type="float">
            <text:p>1278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table:formula="of:=[.E48]+[.F48]" office:value-type="float" office:value="2899" calcext:value-type="float">
            <text:p>289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4" calcext:value-type="float">
            <text:p>1224</text:p>
          </table:table-cell>
          <table:table-cell table:style-name="ce30" office:value-type="float" office:value="1506" calcext:value-type="float">
            <text:p>1506</text:p>
          </table:table-cell>
          <table:table-cell table:style-name="ce30" office:value-type="float" office:value="1578" calcext:value-type="float">
            <text:p>1578</text:p>
          </table:table-cell>
          <table:table-cell table:style-name="ce30" table:formula="of:=[.E49]+[.F49]" office:value-type="float" office:value="3084" calcext:value-type="float">
            <text:p>308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4" calcext:value-type="float">
            <text:p>1084</text:p>
          </table:table-cell>
          <table:table-cell table:style-name="ce30" office:value-type="float" office:value="1132" calcext:value-type="float">
            <text:p>1132</text:p>
          </table:table-cell>
          <table:table-cell table:style-name="ce30" office:value-type="float" office:value="1281" calcext:value-type="float">
            <text:p>1281</text:p>
          </table:table-cell>
          <table:table-cell table:style-name="ce30" table:formula="of:=[.E50]+[.F50]" office:value-type="float" office:value="2413" calcext:value-type="float">
            <text:p>241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2" calcext:value-type="float">
            <text:p>3582</text:p>
          </table:table-cell>
          <table:table-cell table:style-name="ce30" office:value-type="float" office:value="3941" calcext:value-type="float">
            <text:p>3941</text:p>
          </table:table-cell>
          <table:table-cell table:style-name="ce30" office:value-type="float" office:value="4509" calcext:value-type="float">
            <text:p>4509</text:p>
          </table:table-cell>
          <table:table-cell table:style-name="ce30" table:formula="of:=[.E51]+[.F51]" office:value-type="float" office:value="8450" calcext:value-type="float">
            <text:p>8450</text:p>
          </table:table-cell>
          <table:table-cell table:style-name="ce37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1" calcext:value-type="float">
            <text:p>1181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table:formula="of:=[.E52]+[.F52]" office:value-type="float" office:value="2714" calcext:value-type="float">
            <text:p>271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3" calcext:value-type="float">
            <text:p>1813</text:p>
          </table:table-cell>
          <table:table-cell table:style-name="ce30" office:value-type="float" office:value="2191" calcext:value-type="float">
            <text:p>2191</text:p>
          </table:table-cell>
          <table:table-cell table:style-name="ce30" office:value-type="float" office:value="2389" calcext:value-type="float">
            <text:p>2389</text:p>
          </table:table-cell>
          <table:table-cell table:style-name="ce30" table:formula="of:=[.E53]+[.F53]" office:value-type="float" office:value="4580" calcext:value-type="float">
            <text:p>458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7" calcext:value-type="float">
            <text:p>1677</text:p>
          </table:table-cell>
          <table:table-cell table:style-name="ce30" office:value-type="float" office:value="1826" calcext:value-type="float">
            <text:p>1826</text:p>
          </table:table-cell>
          <table:table-cell table:style-name="ce30" office:value-type="float" office:value="2093" calcext:value-type="float">
            <text:p>2093</text:p>
          </table:table-cell>
          <table:table-cell table:style-name="ce30" table:formula="of:=[.E54]+[.F54]" office:value-type="float" office:value="3919" calcext:value-type="float">
            <text:p>391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93" calcext:value-type="float">
            <text:p>893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1050" calcext:value-type="float">
            <text:p>1050</text:p>
          </table:table-cell>
          <table:table-cell table:style-name="ce30" table:formula="of:=[.E55]+[.F55]" office:value-type="float" office:value="2007" calcext:value-type="float">
            <text:p>2007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48" calcext:value-type="float">
            <text:p>2048</text:p>
          </table:table-cell>
          <table:table-cell table:style-name="ce30" office:value-type="float" office:value="2838" calcext:value-type="float">
            <text:p>2838</text:p>
          </table:table-cell>
          <table:table-cell table:style-name="ce30" office:value-type="float" office:value="2841" calcext:value-type="float">
            <text:p>2841</text:p>
          </table:table-cell>
          <table:table-cell table:style-name="ce30" table:formula="of:=[.E56]+[.F56]" office:value-type="float" office:value="5679" calcext:value-type="float">
            <text:p>5679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0" calcext:value-type="float">
            <text:p>1180</text:p>
          </table:table-cell>
          <table:table-cell table:style-name="ce30" office:value-type="float" office:value="1604" calcext:value-type="float">
            <text:p>1604</text:p>
          </table:table-cell>
          <table:table-cell table:style-name="ce30" office:value-type="float" office:value="1701" calcext:value-type="float">
            <text:p>1701</text:p>
          </table:table-cell>
          <table:table-cell table:style-name="ce30" table:formula="of:=[.E57]+[.F57]" office:value-type="float" office:value="3305" calcext:value-type="float">
            <text:p>330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40" calcext:value-type="float">
            <text:p>2040</text:p>
          </table:table-cell>
          <table:table-cell table:style-name="ce30" office:value-type="float" office:value="2673" calcext:value-type="float">
            <text:p>2673</text:p>
          </table:table-cell>
          <table:table-cell table:style-name="ce30" office:value-type="float" office:value="2936" calcext:value-type="float">
            <text:p>2936</text:p>
          </table:table-cell>
          <table:table-cell table:style-name="ce30" table:formula="of:=[.E58]+[.F58]" office:value-type="float" office:value="5609" calcext:value-type="float">
            <text:p>560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300" calcext:value-type="float">
            <text:p>1300</text:p>
          </table:table-cell>
          <table:table-cell table:style-name="ce30" office:value-type="float" office:value="1448" calcext:value-type="float">
            <text:p>1448</text:p>
          </table:table-cell>
          <table:table-cell table:style-name="ce30" table:formula="of:=[.E59]+[.F59]" office:value-type="float" office:value="2748" calcext:value-type="float">
            <text:p>274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1122" calcext:value-type="float">
            <text:p>1122</text:p>
          </table:table-cell>
          <table:table-cell table:style-name="ce30" table:formula="of:=[.E60]+[.F60]" office:value-type="float" office:value="2249" calcext:value-type="float">
            <text:p>224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53" calcext:value-type="float">
            <text:p>1553</text:p>
          </table:table-cell>
          <table:table-cell table:style-name="ce30" office:value-type="float" office:value="2053" calcext:value-type="float">
            <text:p>2053</text:p>
          </table:table-cell>
          <table:table-cell table:style-name="ce30" office:value-type="float" office:value="2198" calcext:value-type="float">
            <text:p>2198</text:p>
          </table:table-cell>
          <table:table-cell table:style-name="ce30" table:formula="of:=[.E61]+[.F61]" office:value-type="float" office:value="4251" calcext:value-type="float">
            <text:p>425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3" calcext:value-type="float">
            <text:p>1493</text:p>
          </table:table-cell>
          <table:table-cell table:style-name="ce30" office:value-type="float" office:value="1948" calcext:value-type="float">
            <text:p>1948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table:formula="of:=[.E62]+[.F62]" office:value-type="float" office:value="3974" calcext:value-type="float">
            <text:p>3974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2" calcext:value-type="float">
            <text:p>1502</text:p>
          </table:table-cell>
          <table:table-cell table:style-name="ce30" office:value-type="float" office:value="1684" calcext:value-type="float">
            <text:p>1684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03" calcext:value-type="float">
            <text:p>350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399" calcext:value-type="float">
            <text:p>1399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table:formula="of:=[.E64]+[.F64]" office:value-type="float" office:value="2782" calcext:value-type="float">
            <text:p>278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1" calcext:value-type="float">
            <text:p>1161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1396" calcext:value-type="float">
            <text:p>1396</text:p>
          </table:table-cell>
          <table:table-cell table:style-name="ce30" table:formula="of:=[.E65]+[.F65]" office:value-type="float" office:value="2716" calcext:value-type="float">
            <text:p>271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office:value-type="float" office:value="1412" calcext:value-type="float">
            <text:p>1412</text:p>
          </table:table-cell>
          <table:table-cell table:style-name="ce30" table:formula="of:=[.E66]+[.F66]" office:value-type="float" office:value="2787" calcext:value-type="float">
            <text:p>278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30" office:value-type="float" office:value="1369" calcext:value-type="float">
            <text:p>1369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table:formula="of:=[.E67]+[.F67]" office:value-type="float" office:value="2801" calcext:value-type="float">
            <text:p>280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office:value-type="float" office:value="1341" calcext:value-type="float">
            <text:p>1341</text:p>
          </table:table-cell>
          <table:table-cell table:style-name="ce30" table:formula="of:=[.E68]+[.F68]" office:value-type="float" office:value="2650" calcext:value-type="float">
            <text:p>265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81" calcext:value-type="float">
            <text:p>1981</text:p>
          </table:table-cell>
          <table:table-cell table:style-name="ce30" office:value-type="float" office:value="2383" calcext:value-type="float">
            <text:p>2383</text:p>
          </table:table-cell>
          <table:table-cell table:style-name="ce30" office:value-type="float" office:value="2587" calcext:value-type="float">
            <text:p>2587</text:p>
          </table:table-cell>
          <table:table-cell table:style-name="ce30" table:formula="of:=[.E69]+[.F69]" office:value-type="float" office:value="4970" calcext:value-type="float">
            <text:p>497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9" calcext:value-type="float">
            <text:p>1559</text:p>
          </table:table-cell>
          <table:table-cell table:style-name="ce27" office:value-type="float" office:value="1687" calcext:value-type="float">
            <text:p>1687</text:p>
          </table:table-cell>
          <table:table-cell table:style-name="ce27" office:value-type="float" office:value="1878" calcext:value-type="float">
            <text:p>1878</text:p>
          </table:table-cell>
          <table:table-cell table:style-name="ce30" table:formula="of:=[.E70]+[.F70]" office:value-type="float" office:value="3565" calcext:value-type="float">
            <text:p>3565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56戶，人口數合計減少376人（男：減少170人，女：減少20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8月.$A$1:.$K$73" table:range-usable-as="print-range"/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 table:print-ranges="9月.A1:9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9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614 戶 <text:s text:c="6"/>全區總人口數： 183744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6 人（平地原住民： 1510 人 ；山地原住民： 646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7 人（生母國籍：大陸港澳地區 0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9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4 對 (配偶國籍：大陸港澳地區 3 人；外國 1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7 對（配偶國籍：大陸港澳地區 1 人；外國 0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８９" calcext:value-type="string">
            <text:p>７８９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１００２" calcext:value-type="string">
            <text:p>１００２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614" calcext:value-type="float">
            <text:p>79614</text:p>
          </table:table-cell>
          <table:table-cell table:style-name="ce20" table:formula="of:=SUM([.E12:.E70])" office:value-type="float" office:value="89967" calcext:value-type="float">
            <text:p>89967</text:p>
          </table:table-cell>
          <table:table-cell table:style-name="ce20" table:formula="of:=SUM([.F12:.F70])" office:value-type="float" office:value="93777" calcext:value-type="float">
            <text:p>93777</text:p>
          </table:table-cell>
          <table:table-cell table:style-name="ce20" table:formula="of:=SUM([.G12:.G70])" office:value-type="float" office:value="183744" calcext:value-type="float">
            <text:p>183744</text:p>
          </table:table-cell>
          <table:table-cell table:style-name="ce36" table:formula="of:=SUM([.H12:.H70])" office:value-type="float" office:value="789" calcext:value-type="float">
            <text:p>789</text:p>
          </table:table-cell>
          <table:table-cell table:style-name="ce40" table:formula="of:=SUM([.I12:.I70])" office:value-type="float" office:value="1002" calcext:value-type="float">
            <text:p>1002</text:p>
          </table:table-cell>
          <table:table-cell table:style-name="ce45" table:formula="of:=SUM([.J12:.J70])" office:value-type="float" office:value="405" calcext:value-type="float">
            <text:p>405</text:p>
          </table:table-cell>
          <table:table-cell table:style-name="ce45" table:formula="of:=SUM([.K12:.K70])" office:value-type="float" office:value="405" calcext:value-type="float">
            <text:p>40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53" calcext:value-type="float">
            <text:p>4253</text:p>
          </table:table-cell>
          <table:table-cell table:style-name="ce30" office:value-type="float" office:value="5307" calcext:value-type="float">
            <text:p>5307</text:p>
          </table:table-cell>
          <table:table-cell table:style-name="ce30" office:value-type="float" office:value="5350" calcext:value-type="float">
            <text:p>5350</text:p>
          </table:table-cell>
          <table:table-cell table:style-name="ce30" table:formula="of:=[.E12]+[.F12]" office:value-type="float" office:value="10657" calcext:value-type="float">
            <text:p>10657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1" calcext:value-type="float">
            <text:p>1111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office:value-type="float" office:value="1295" calcext:value-type="float">
            <text:p>1295</text:p>
          </table:table-cell>
          <table:table-cell table:style-name="ce30" table:formula="of:=[.E13]+[.F13]" office:value-type="float" office:value="2610" calcext:value-type="float">
            <text:p>261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80" calcext:value-type="float">
            <text:p>2580</text:p>
          </table:table-cell>
          <table:table-cell table:style-name="ce30" office:value-type="float" office:value="2924" calcext:value-type="float">
            <text:p>2924</text:p>
          </table:table-cell>
          <table:table-cell table:style-name="ce30" office:value-type="float" office:value="2790" calcext:value-type="float">
            <text:p>2790</text:p>
          </table:table-cell>
          <table:table-cell table:style-name="ce30" table:formula="of:=[.E14]+[.F14]" office:value-type="float" office:value="5714" calcext:value-type="float">
            <text:p>5714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7" calcext:value-type="float">
            <text:p>1137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table:formula="of:=[.E15]+[.F15]" office:value-type="float" office:value="2555" calcext:value-type="float">
            <text:p>255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1" calcext:value-type="float">
            <text:p>711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table:formula="of:=[.E16]+[.F16]" office:value-type="float" office:value="1401" calcext:value-type="float">
            <text:p>140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5" calcext:value-type="float">
            <text:p>945</text:p>
          </table:table-cell>
          <table:table-cell table:style-name="ce30" office:value-type="float" office:value="1053" calcext:value-type="float">
            <text:p>1053</text:p>
          </table:table-cell>
          <table:table-cell table:style-name="ce30" office:value-type="float" office:value="1045" calcext:value-type="float">
            <text:p>1045</text:p>
          </table:table-cell>
          <table:table-cell table:style-name="ce30" table:formula="of:=[.E17]+[.F17]" office:value-type="float" office:value="2098" calcext:value-type="float">
            <text:p>2098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51" calcext:value-type="float">
            <text:p>1851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office:value-type="float" office:value="1369" calcext:value-type="float">
            <text:p>1369</text:p>
          </table:table-cell>
          <table:table-cell table:style-name="ce30" table:formula="of:=[.E18]+[.F18]" office:value-type="float" office:value="3163" calcext:value-type="float">
            <text:p>316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table:formula="of:=[.E19]+[.F19]" office:value-type="float" office:value="705" calcext:value-type="float">
            <text:p>70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9" calcext:value-type="float">
            <text:p>779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table:formula="of:=[.E20]+[.F20]" office:value-type="float" office:value="1600" calcext:value-type="float">
            <text:p>160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6" calcext:value-type="float">
            <text:p>696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table:formula="of:=[.E21]+[.F21]" office:value-type="float" office:value="1532" calcext:value-type="float">
            <text:p>153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49" calcext:value-type="float">
            <text:p>1149</text:p>
          </table:table-cell>
          <table:table-cell table:style-name="ce30" office:value-type="float" office:value="1280" calcext:value-type="float">
            <text:p>1280</text:p>
          </table:table-cell>
          <table:table-cell table:style-name="ce30" office:value-type="float" office:value="1194" calcext:value-type="float">
            <text:p>1194</text:p>
          </table:table-cell>
          <table:table-cell table:style-name="ce30" table:formula="of:=[.E22]+[.F22]" office:value-type="float" office:value="2474" calcext:value-type="float">
            <text:p>247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0" calcext:value-type="float">
            <text:p>570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table:formula="of:=[.E23]+[.F23]" office:value-type="float" office:value="1157" calcext:value-type="float">
            <text:p>115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24]+[.F24]" office:value-type="float" office:value="718" calcext:value-type="float">
            <text:p>71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3" calcext:value-type="float">
            <text:p>393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table:formula="of:=[.E25]+[.F25]" office:value-type="float" office:value="748" calcext:value-type="float">
            <text:p>74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6" calcext:value-type="float">
            <text:p>636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table:formula="of:=[.E26]+[.F26]" office:value-type="float" office:value="1444" calcext:value-type="float">
            <text:p>144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table:formula="of:=[.E27]+[.F27]" office:value-type="float" office:value="1757" calcext:value-type="float">
            <text:p>175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91" calcext:value-type="float">
            <text:p>991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table:formula="of:=[.E28]+[.F28]" office:value-type="float" office:value="2231" calcext:value-type="float">
            <text:p>223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10" calcext:value-type="float">
            <text:p>910</text:p>
          </table:table-cell>
          <table:table-cell table:style-name="ce30" office:value-type="float" office:value="1123" calcext:value-type="float">
            <text:p>1123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table:formula="of:=[.E29]+[.F29]" office:value-type="float" office:value="2183" calcext:value-type="float">
            <text:p>218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3" calcext:value-type="float">
            <text:p>1933</text:p>
          </table:table-cell>
          <table:table-cell table:style-name="ce30" office:value-type="float" office:value="2216" calcext:value-type="float">
            <text:p>2216</text:p>
          </table:table-cell>
          <table:table-cell table:style-name="ce30" office:value-type="float" office:value="2232" calcext:value-type="float">
            <text:p>2232</text:p>
          </table:table-cell>
          <table:table-cell table:style-name="ce30" table:formula="of:=[.E30]+[.F30]" office:value-type="float" office:value="4448" calcext:value-type="float">
            <text:p>444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3" calcext:value-type="float">
            <text:p>493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table:formula="of:=[.E31]+[.F31]" office:value-type="float" office:value="991" calcext:value-type="float">
            <text:p>99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83" calcext:value-type="float">
            <text:p>1383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office:value-type="float" office:value="1643" calcext:value-type="float">
            <text:p>1643</text:p>
          </table:table-cell>
          <table:table-cell table:style-name="ce30" table:formula="of:=[.E32]+[.F32]" office:value-type="float" office:value="3232" calcext:value-type="float">
            <text:p>3232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table:formula="of:=[.E33]+[.F33]" office:value-type="float" office:value="870" calcext:value-type="float">
            <text:p>87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6" calcext:value-type="float">
            <text:p>656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table:formula="of:=[.E34]+[.F34]" office:value-type="float" office:value="1169" calcext:value-type="float">
            <text:p>116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44" calcext:value-type="float">
            <text:p>2844</text:p>
          </table:table-cell>
          <table:table-cell table:style-name="ce30" office:value-type="float" office:value="2827" calcext:value-type="float">
            <text:p>2827</text:p>
          </table:table-cell>
          <table:table-cell table:style-name="ce30" office:value-type="float" office:value="2987" calcext:value-type="float">
            <text:p>2987</text:p>
          </table:table-cell>
          <table:table-cell table:style-name="ce30" table:formula="of:=[.E35]+[.F35]" office:value-type="float" office:value="5814" calcext:value-type="float">
            <text:p>5814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89" calcext:value-type="float">
            <text:p>989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table:formula="of:=[.E36]+[.F36]" office:value-type="float" office:value="2222" calcext:value-type="float">
            <text:p>222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02" calcext:value-type="float">
            <text:p>1702</text:p>
          </table:table-cell>
          <table:table-cell table:style-name="ce30" office:value-type="float" office:value="1704" calcext:value-type="float">
            <text:p>1704</text:p>
          </table:table-cell>
          <table:table-cell table:style-name="ce30" office:value-type="float" office:value="1859" calcext:value-type="float">
            <text:p>1859</text:p>
          </table:table-cell>
          <table:table-cell table:style-name="ce30" table:formula="of:=[.E37]+[.F37]" office:value-type="float" office:value="3563" calcext:value-type="float">
            <text:p>356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80" calcext:value-type="float">
            <text:p>1880</text:p>
          </table:table-cell>
          <table:table-cell table:style-name="ce30" office:value-type="float" office:value="2134" calcext:value-type="float">
            <text:p>2134</text:p>
          </table:table-cell>
          <table:table-cell table:style-name="ce30" office:value-type="float" office:value="2434" calcext:value-type="float">
            <text:p>2434</text:p>
          </table:table-cell>
          <table:table-cell table:style-name="ce30" table:formula="of:=[.E38]+[.F38]" office:value-type="float" office:value="4568" calcext:value-type="float">
            <text:p>456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table:formula="of:=[.E39]+[.F39]" office:value-type="float" office:value="1399" calcext:value-type="float">
            <text:p>139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0" calcext:value-type="float">
            <text:p>1300</text:p>
          </table:table-cell>
          <table:table-cell table:style-name="ce30" office:value-type="float" office:value="1179" calcext:value-type="float">
            <text:p>1179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table:formula="of:=[.E40]+[.F40]" office:value-type="float" office:value="2503" calcext:value-type="float">
            <text:p>250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4" calcext:value-type="float">
            <text:p>1344</text:p>
          </table:table-cell>
          <table:table-cell table:style-name="ce30" office:value-type="float" office:value="1509" calcext:value-type="float">
            <text:p>1509</text:p>
          </table:table-cell>
          <table:table-cell table:style-name="ce30" office:value-type="float" office:value="1542" calcext:value-type="float">
            <text:p>1542</text:p>
          </table:table-cell>
          <table:table-cell table:style-name="ce30" table:formula="of:=[.E41]+[.F41]" office:value-type="float" office:value="3051" calcext:value-type="float">
            <text:p>305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100" calcext:value-type="float">
            <text:p>1100</text:p>
          </table:table-cell>
          <table:table-cell table:style-name="ce30" office:value-type="float" office:value="1149" calcext:value-type="float">
            <text:p>1149</text:p>
          </table:table-cell>
          <table:table-cell table:style-name="ce30" table:formula="of:=[.E42]+[.F42]" office:value-type="float" office:value="2249" calcext:value-type="float">
            <text:p>2249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5" calcext:value-type="float">
            <text:p>1495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office:value-type="float" office:value="1548" calcext:value-type="float">
            <text:p>1548</text:p>
          </table:table-cell>
          <table:table-cell table:style-name="ce30" table:formula="of:=[.E43]+[.F43]" office:value-type="float" office:value="2871" calcext:value-type="float">
            <text:p>2871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30" calcext:value-type="float">
            <text:p>1630</text:p>
          </table:table-cell>
          <table:table-cell table:style-name="ce30" office:value-type="float" office:value="1532" calcext:value-type="float">
            <text:p>1532</text:p>
          </table:table-cell>
          <table:table-cell table:style-name="ce30" office:value-type="float" office:value="1770" calcext:value-type="float">
            <text:p>1770</text:p>
          </table:table-cell>
          <table:table-cell table:style-name="ce30" table:formula="of:=[.E44]+[.F44]" office:value-type="float" office:value="3302" calcext:value-type="float">
            <text:p>3302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22" calcext:value-type="float">
            <text:p>1522</text:p>
          </table:table-cell>
          <table:table-cell table:style-name="ce30" office:value-type="float" office:value="1607" calcext:value-type="float">
            <text:p>1607</text:p>
          </table:table-cell>
          <table:table-cell table:style-name="ce30" office:value-type="float" office:value="1721" calcext:value-type="float">
            <text:p>1721</text:p>
          </table:table-cell>
          <table:table-cell table:style-name="ce30" table:formula="of:=[.E45]+[.F45]" office:value-type="float" office:value="3328" calcext:value-type="float">
            <text:p>332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43" calcext:value-type="float">
            <text:p>2743</text:p>
          </table:table-cell>
          <table:table-cell table:style-name="ce30" office:value-type="float" office:value="3063" calcext:value-type="float">
            <text:p>3063</text:p>
          </table:table-cell>
          <table:table-cell table:style-name="ce30" office:value-type="float" office:value="3433" calcext:value-type="float">
            <text:p>3433</text:p>
          </table:table-cell>
          <table:table-cell table:style-name="ce30" table:formula="of:=[.E46]+[.F46]" office:value-type="float" office:value="6496" calcext:value-type="float">
            <text:p>6496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50" calcext:value-type="float">
            <text:p>1650</text:p>
          </table:table-cell>
          <table:table-cell table:style-name="ce30" office:value-type="float" office:value="1627" calcext:value-type="float">
            <text:p>1627</text:p>
          </table:table-cell>
          <table:table-cell table:style-name="ce30" office:value-type="float" office:value="1807" calcext:value-type="float">
            <text:p>1807</text:p>
          </table:table-cell>
          <table:table-cell table:style-name="ce30" table:formula="of:=[.E47]+[.F47]" office:value-type="float" office:value="3434" calcext:value-type="float">
            <text:p>3434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79" calcext:value-type="float">
            <text:p>1279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office:value-type="float" office:value="1468" calcext:value-type="float">
            <text:p>1468</text:p>
          </table:table-cell>
          <table:table-cell table:style-name="ce30" table:formula="of:=[.E48]+[.F48]" office:value-type="float" office:value="2896" calcext:value-type="float">
            <text:p>289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7" calcext:value-type="float">
            <text:p>1227</text:p>
          </table:table-cell>
          <table:table-cell table:style-name="ce30" office:value-type="float" office:value="1512" calcext:value-type="float">
            <text:p>1512</text:p>
          </table:table-cell>
          <table:table-cell table:style-name="ce30" office:value-type="float" office:value="1578" calcext:value-type="float">
            <text:p>1578</text:p>
          </table:table-cell>
          <table:table-cell table:style-name="ce30" table:formula="of:=[.E49]+[.F49]" office:value-type="float" office:value="3090" calcext:value-type="float">
            <text:p>309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3" calcext:value-type="float">
            <text:p>1083</text:p>
          </table:table-cell>
          <table:table-cell table:style-name="ce30" office:value-type="float" office:value="1128" calcext:value-type="float">
            <text:p>1128</text:p>
          </table:table-cell>
          <table:table-cell table:style-name="ce30" office:value-type="float" office:value="1280" calcext:value-type="float">
            <text:p>1280</text:p>
          </table:table-cell>
          <table:table-cell table:style-name="ce30" table:formula="of:=[.E50]+[.F50]" office:value-type="float" office:value="2408" calcext:value-type="float">
            <text:p>240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5" calcext:value-type="float">
            <text:p>3585</text:p>
          </table:table-cell>
          <table:table-cell table:style-name="ce30" office:value-type="float" office:value="3938" calcext:value-type="float">
            <text:p>3938</text:p>
          </table:table-cell>
          <table:table-cell table:style-name="ce30" office:value-type="float" office:value="4491" calcext:value-type="float">
            <text:p>4491</text:p>
          </table:table-cell>
          <table:table-cell table:style-name="ce30" table:formula="of:=[.E51]+[.F51]" office:value-type="float" office:value="8429" calcext:value-type="float">
            <text:p>8429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2" calcext:value-type="float">
            <text:p>1182</text:p>
          </table:table-cell>
          <table:table-cell table:style-name="ce30" office:value-type="float" office:value="1302" calcext:value-type="float">
            <text:p>1302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table:formula="of:=[.E52]+[.F52]" office:value-type="float" office:value="2709" calcext:value-type="float">
            <text:p>270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0" calcext:value-type="float">
            <text:p>1810</text:p>
          </table:table-cell>
          <table:table-cell table:style-name="ce30" office:value-type="float" office:value="2188" calcext:value-type="float">
            <text:p>2188</text:p>
          </table:table-cell>
          <table:table-cell table:style-name="ce30" office:value-type="float" office:value="2388" calcext:value-type="float">
            <text:p>2388</text:p>
          </table:table-cell>
          <table:table-cell table:style-name="ce30" table:formula="of:=[.E53]+[.F53]" office:value-type="float" office:value="4576" calcext:value-type="float">
            <text:p>4576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79" calcext:value-type="float">
            <text:p>1679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office:value-type="float" office:value="2087" calcext:value-type="float">
            <text:p>2087</text:p>
          </table:table-cell>
          <table:table-cell table:style-name="ce30" table:formula="of:=[.E54]+[.F54]" office:value-type="float" office:value="3912" calcext:value-type="float">
            <text:p>391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7" calcext:value-type="float">
            <text:p>927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1076" calcext:value-type="float">
            <text:p>1076</text:p>
          </table:table-cell>
          <table:table-cell table:style-name="ce30" table:formula="of:=[.E55]+[.F55]" office:value-type="float" office:value="2042" calcext:value-type="float">
            <text:p>2042</text:p>
          </table:table-cell>
          <table:table-cell table:style-name="ce37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38" calcext:value-type="float">
            <text:p>2038</text:p>
          </table:table-cell>
          <table:table-cell table:style-name="ce30" office:value-type="float" office:value="2818" calcext:value-type="float">
            <text:p>2818</text:p>
          </table:table-cell>
          <table:table-cell table:style-name="ce30" office:value-type="float" office:value="2822" calcext:value-type="float">
            <text:p>2822</text:p>
          </table:table-cell>
          <table:table-cell table:style-name="ce30" table:formula="of:=[.E56]+[.F56]" office:value-type="float" office:value="5640" calcext:value-type="float">
            <text:p>564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1" calcext:value-type="float">
            <text:p>1181</text:p>
          </table:table-cell>
          <table:table-cell table:style-name="ce30" office:value-type="float" office:value="1596" calcext:value-type="float">
            <text:p>1596</text:p>
          </table:table-cell>
          <table:table-cell table:style-name="ce30" office:value-type="float" office:value="1700" calcext:value-type="float">
            <text:p>1700</text:p>
          </table:table-cell>
          <table:table-cell table:style-name="ce30" table:formula="of:=[.E57]+[.F57]" office:value-type="float" office:value="3296" calcext:value-type="float">
            <text:p>329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31" calcext:value-type="float">
            <text:p>2031</text:p>
          </table:table-cell>
          <table:table-cell table:style-name="ce30" office:value-type="float" office:value="2656" calcext:value-type="float">
            <text:p>2656</text:p>
          </table:table-cell>
          <table:table-cell table:style-name="ce30" office:value-type="float" office:value="2912" calcext:value-type="float">
            <text:p>2912</text:p>
          </table:table-cell>
          <table:table-cell table:style-name="ce30" table:formula="of:=[.E58]+[.F58]" office:value-type="float" office:value="5568" calcext:value-type="float">
            <text:p>5568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55" calcext:value-type="float">
            <text:p>5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7" calcext:value-type="float">
            <text:p>1047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office:value-type="float" office:value="1440" calcext:value-type="float">
            <text:p>1440</text:p>
          </table:table-cell>
          <table:table-cell table:style-name="ce30" table:formula="of:=[.E59]+[.F59]" office:value-type="float" office:value="2736" calcext:value-type="float">
            <text:p>273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table:formula="of:=[.E60]+[.F60]" office:value-type="float" office:value="2235" calcext:value-type="float">
            <text:p>223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53" calcext:value-type="float">
            <text:p>1553</text:p>
          </table:table-cell>
          <table:table-cell table:style-name="ce30" office:value-type="float" office:value="2045" calcext:value-type="float">
            <text:p>2045</text:p>
          </table:table-cell>
          <table:table-cell table:style-name="ce30" office:value-type="float" office:value="2190" calcext:value-type="float">
            <text:p>2190</text:p>
          </table:table-cell>
          <table:table-cell table:style-name="ce30" table:formula="of:=[.E61]+[.F61]" office:value-type="float" office:value="4235" calcext:value-type="float">
            <text:p>423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3" calcext:value-type="float">
            <text:p>1493</text:p>
          </table:table-cell>
          <table:table-cell table:style-name="ce30" office:value-type="float" office:value="1947" calcext:value-type="float">
            <text:p>1947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 table:formula="of:=[.E62]+[.F62]" office:value-type="float" office:value="3969" calcext:value-type="float">
            <text:p>3969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8" calcext:value-type="float">
            <text:p>1508</text:p>
          </table:table-cell>
          <table:table-cell table:style-name="ce30" office:value-type="float" office:value="1686" calcext:value-type="float">
            <text:p>1686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table:formula="of:=[.E63]+[.F63]" office:value-type="float" office:value="3510" calcext:value-type="float">
            <text:p>3510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398" calcext:value-type="float">
            <text:p>1398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table:formula="of:=[.E64]+[.F64]" office:value-type="float" office:value="2780" calcext:value-type="float">
            <text:p>278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3" calcext:value-type="float">
            <text:p>1163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396" calcext:value-type="float">
            <text:p>1396</text:p>
          </table:table-cell>
          <table:table-cell table:style-name="ce30" table:formula="of:=[.E65]+[.F65]" office:value-type="float" office:value="2721" calcext:value-type="float">
            <text:p>272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office:value-type="float" office:value="1406" calcext:value-type="float">
            <text:p>1406</text:p>
          </table:table-cell>
          <table:table-cell table:style-name="ce30" table:formula="of:=[.E66]+[.F66]" office:value-type="float" office:value="2773" calcext:value-type="float">
            <text:p>277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7" calcext:value-type="float">
            <text:p>1177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427" calcext:value-type="float">
            <text:p>1427</text:p>
          </table:table-cell>
          <table:table-cell table:style-name="ce30" table:formula="of:=[.E67]+[.F67]" office:value-type="float" office:value="2798" calcext:value-type="float">
            <text:p>279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office:value-type="float" office:value="1340" calcext:value-type="float">
            <text:p>1340</text:p>
          </table:table-cell>
          <table:table-cell table:style-name="ce30" table:formula="of:=[.E68]+[.F68]" office:value-type="float" office:value="2649" calcext:value-type="float">
            <text:p>264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5" calcext:value-type="float">
            <text:p>1975</text:p>
          </table:table-cell>
          <table:table-cell table:style-name="ce30" office:value-type="float" office:value="2376" calcext:value-type="float">
            <text:p>2376</text:p>
          </table:table-cell>
          <table:table-cell table:style-name="ce30" office:value-type="float" office:value="2574" calcext:value-type="float">
            <text:p>2574</text:p>
          </table:table-cell>
          <table:table-cell table:style-name="ce30" table:formula="of:=[.E69]+[.F69]" office:value-type="float" office:value="4950" calcext:value-type="float">
            <text:p>4950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9" calcext:value-type="float">
            <text:p>1559</text:p>
          </table:table-cell>
          <table:table-cell table:style-name="ce27" office:value-type="float" office:value="1690" calcext:value-type="float">
            <text:p>1690</text:p>
          </table:table-cell>
          <table:table-cell table:style-name="ce27" office:value-type="float" office:value="1875" calcext:value-type="float">
            <text:p>1875</text:p>
          </table:table-cell>
          <table:table-cell table:style-name="ce30" table:formula="of:=[.E70]+[.F70]" office:value-type="float" office:value="3565" calcext:value-type="float">
            <text:p>356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115戶，人口數合計減少235人（男：減少114人，女：減少12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9月.$A$1:.$K$73" table:range-usable-as="print-range"/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 table:print-ranges="10月.A1:10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10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92 戶 <text:s text:c="6"/>全區總人口數： 18343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3 人（平地原住民： 1508 人 ；山地原住民： 655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9 人（生母國籍：大陸港澳地區 1 人；外國 6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2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1 對 (配偶國籍：大陸港澳地區 2 人；外國 2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1 對（配偶國籍：大陸港澳地區 2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４９１" calcext:value-type="string">
            <text:p>４９１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５５" calcext:value-type="string">
            <text:p>７５５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92" calcext:value-type="float">
            <text:p>79592</text:p>
          </table:table-cell>
          <table:table-cell table:style-name="ce20" table:formula="of:=SUM([.E12:.E70])" office:value-type="float" office:value="89803" calcext:value-type="float">
            <text:p>89803</text:p>
          </table:table-cell>
          <table:table-cell table:style-name="ce20" table:formula="of:=SUM([.F12:.F70])" office:value-type="float" office:value="93634" calcext:value-type="float">
            <text:p>93634</text:p>
          </table:table-cell>
          <table:table-cell table:style-name="ce20" table:formula="of:=SUM([.G12:.G70])" office:value-type="float" office:value="183437" calcext:value-type="float">
            <text:p>183437</text:p>
          </table:table-cell>
          <table:table-cell table:style-name="ce36" table:formula="of:=SUM([.H12:.H70])" office:value-type="float" office:value="491" calcext:value-type="float">
            <text:p>491</text:p>
          </table:table-cell>
          <table:table-cell table:style-name="ce40" table:formula="of:=SUM([.I12:.I70])" office:value-type="float" office:value="755" calcext:value-type="float">
            <text:p>755</text:p>
          </table:table-cell>
          <table:table-cell table:style-name="ce45" table:formula="of:=SUM([.J12:.J70])" office:value-type="float" office:value="296" calcext:value-type="float">
            <text:p>296</text:p>
          </table:table-cell>
          <table:table-cell table:style-name="ce45" table:formula="of:=SUM([.K12:.K70])" office:value-type="float" office:value="296" calcext:value-type="float">
            <text:p>29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57" calcext:value-type="float">
            <text:p>4257</text:p>
          </table:table-cell>
          <table:table-cell table:style-name="ce30" office:value-type="float" office:value="5296" calcext:value-type="float">
            <text:p>5296</text:p>
          </table:table-cell>
          <table:table-cell table:style-name="ce30" office:value-type="float" office:value="5351" calcext:value-type="float">
            <text:p>5351</text:p>
          </table:table-cell>
          <table:table-cell table:style-name="ce30" table:formula="of:=[.E12]+[.F12]" office:value-type="float" office:value="10647" calcext:value-type="float">
            <text:p>10647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1" calcext:value-type="float">
            <text:p>1111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table:formula="of:=[.E13]+[.F13]" office:value-type="float" office:value="2606" calcext:value-type="float">
            <text:p>260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9" calcext:value-type="float">
            <text:p>2579</text:p>
          </table:table-cell>
          <table:table-cell table:style-name="ce30" office:value-type="float" office:value="2924" calcext:value-type="float">
            <text:p>2924</text:p>
          </table:table-cell>
          <table:table-cell table:style-name="ce30" office:value-type="float" office:value="2787" calcext:value-type="float">
            <text:p>2787</text:p>
          </table:table-cell>
          <table:table-cell table:style-name="ce30" table:formula="of:=[.E14]+[.F14]" office:value-type="float" office:value="5711" calcext:value-type="float">
            <text:p>571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7" calcext:value-type="float">
            <text:p>1137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office:value-type="float" office:value="1249" calcext:value-type="float">
            <text:p>1249</text:p>
          </table:table-cell>
          <table:table-cell table:style-name="ce30" table:formula="of:=[.E15]+[.F15]" office:value-type="float" office:value="2557" calcext:value-type="float">
            <text:p>255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table:formula="of:=[.E16]+[.F16]" office:value-type="float" office:value="1398" calcext:value-type="float">
            <text:p>139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2" calcext:value-type="float">
            <text:p>942</text:p>
          </table:table-cell>
          <table:table-cell table:style-name="ce30" office:value-type="float" office:value="1049" calcext:value-type="float">
            <text:p>1049</text:p>
          </table:table-cell>
          <table:table-cell table:style-name="ce30" office:value-type="float" office:value="1040" calcext:value-type="float">
            <text:p>1040</text:p>
          </table:table-cell>
          <table:table-cell table:style-name="ce30" table:formula="of:=[.E17]+[.F17]" office:value-type="float" office:value="2089" calcext:value-type="float">
            <text:p>208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47" calcext:value-type="float">
            <text:p>1847</text:p>
          </table:table-cell>
          <table:table-cell table:style-name="ce30" office:value-type="float" office:value="1790" calcext:value-type="float">
            <text:p>1790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table:formula="of:=[.E18]+[.F18]" office:value-type="float" office:value="3155" calcext:value-type="float">
            <text:p>315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19]+[.F19]" office:value-type="float" office:value="703" calcext:value-type="float">
            <text:p>70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8" calcext:value-type="float">
            <text:p>778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table:formula="of:=[.E20]+[.F20]" office:value-type="float" office:value="1593" calcext:value-type="float">
            <text:p>159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4" calcext:value-type="float">
            <text:p>694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table:formula="of:=[.E21]+[.F21]" office:value-type="float" office:value="1531" calcext:value-type="float">
            <text:p>153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280" calcext:value-type="float">
            <text:p>1280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table:formula="of:=[.E22]+[.F22]" office:value-type="float" office:value="2467" calcext:value-type="float">
            <text:p>246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9" calcext:value-type="float">
            <text:p>569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table:formula="of:=[.E23]+[.F23]" office:value-type="float" office:value="1153" calcext:value-type="float">
            <text:p>115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24]+[.F24]" office:value-type="float" office:value="715" calcext:value-type="float">
            <text:p>715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5" calcext:value-type="float">
            <text:p>395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table:formula="of:=[.E25]+[.F25]" office:value-type="float" office:value="745" calcext:value-type="float">
            <text:p>745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7" calcext:value-type="float">
            <text:p>637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table:formula="of:=[.E26]+[.F26]" office:value-type="float" office:value="1438" calcext:value-type="float">
            <text:p>143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table:formula="of:=[.E27]+[.F27]" office:value-type="float" office:value="1752" calcext:value-type="float">
            <text:p>175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84" calcext:value-type="float">
            <text:p>984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table:formula="of:=[.E28]+[.F28]" office:value-type="float" office:value="2227" calcext:value-type="float">
            <text:p>222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10" calcext:value-type="float">
            <text:p>910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052" calcext:value-type="float">
            <text:p>1052</text:p>
          </table:table-cell>
          <table:table-cell table:style-name="ce30" table:formula="of:=[.E29]+[.F29]" office:value-type="float" office:value="2169" calcext:value-type="float">
            <text:p>216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1" calcext:value-type="float">
            <text:p>1931</text:p>
          </table:table-cell>
          <table:table-cell table:style-name="ce30" office:value-type="float" office:value="2203" calcext:value-type="float">
            <text:p>2203</text:p>
          </table:table-cell>
          <table:table-cell table:style-name="ce30" office:value-type="float" office:value="2235" calcext:value-type="float">
            <text:p>2235</text:p>
          </table:table-cell>
          <table:table-cell table:style-name="ce30" table:formula="of:=[.E30]+[.F30]" office:value-type="float" office:value="4438" calcext:value-type="float">
            <text:p>443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3" calcext:value-type="float">
            <text:p>493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table:formula="of:=[.E31]+[.F31]" office:value-type="float" office:value="978" calcext:value-type="float">
            <text:p>97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88" calcext:value-type="float">
            <text:p>1388</text:p>
          </table:table-cell>
          <table:table-cell table:style-name="ce30" office:value-type="float" office:value="1584" calcext:value-type="float">
            <text:p>1584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table:formula="of:=[.E32]+[.F32]" office:value-type="float" office:value="3219" calcext:value-type="float">
            <text:p>321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table:formula="of:=[.E33]+[.F33]" office:value-type="float" office:value="869" calcext:value-type="float">
            <text:p>86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7" calcext:value-type="float">
            <text:p>657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table:formula="of:=[.E34]+[.F34]" office:value-type="float" office:value="1168" calcext:value-type="float">
            <text:p>116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34" calcext:value-type="float">
            <text:p>2834</text:p>
          </table:table-cell>
          <table:table-cell table:style-name="ce30" office:value-type="float" office:value="2816" calcext:value-type="float">
            <text:p>2816</text:p>
          </table:table-cell>
          <table:table-cell table:style-name="ce30" office:value-type="float" office:value="2976" calcext:value-type="float">
            <text:p>2976</text:p>
          </table:table-cell>
          <table:table-cell table:style-name="ce30" table:formula="of:=[.E35]+[.F35]" office:value-type="float" office:value="5792" calcext:value-type="float">
            <text:p>579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87" calcext:value-type="float">
            <text:p>987</text:p>
          </table:table-cell>
          <table:table-cell table:style-name="ce30" office:value-type="float" office:value="1112" calcext:value-type="float">
            <text:p>1112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table:formula="of:=[.E36]+[.F36]" office:value-type="float" office:value="2215" calcext:value-type="float">
            <text:p>221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97" calcext:value-type="float">
            <text:p>1697</text:p>
          </table:table-cell>
          <table:table-cell table:style-name="ce30" office:value-type="float" office:value="1704" calcext:value-type="float">
            <text:p>1704</text:p>
          </table:table-cell>
          <table:table-cell table:style-name="ce30" office:value-type="float" office:value="1852" calcext:value-type="float">
            <text:p>1852</text:p>
          </table:table-cell>
          <table:table-cell table:style-name="ce30" table:formula="of:=[.E37]+[.F37]" office:value-type="float" office:value="3556" calcext:value-type="float">
            <text:p>355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83" calcext:value-type="float">
            <text:p>1883</text:p>
          </table:table-cell>
          <table:table-cell table:style-name="ce30" office:value-type="float" office:value="2134" calcext:value-type="float">
            <text:p>2134</text:p>
          </table:table-cell>
          <table:table-cell table:style-name="ce30" office:value-type="float" office:value="2435" calcext:value-type="float">
            <text:p>2435</text:p>
          </table:table-cell>
          <table:table-cell table:style-name="ce30" table:formula="of:=[.E38]+[.F38]" office:value-type="float" office:value="4569" calcext:value-type="float">
            <text:p>4569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table:formula="of:=[.E39]+[.F39]" office:value-type="float" office:value="1399" calcext:value-type="float">
            <text:p>139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0" calcext:value-type="float">
            <text:p>1300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table:formula="of:=[.E40]+[.F40]" office:value-type="float" office:value="2503" calcext:value-type="float">
            <text:p>250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2" calcext:value-type="float">
            <text:p>1342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537" calcext:value-type="float">
            <text:p>1537</text:p>
          </table:table-cell>
          <table:table-cell table:style-name="ce30" table:formula="of:=[.E41]+[.F41]" office:value-type="float" office:value="3045" calcext:value-type="float">
            <text:p>304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102" calcext:value-type="float">
            <text:p>1102</text:p>
          </table:table-cell>
          <table:table-cell table:style-name="ce30" office:value-type="float" office:value="1146" calcext:value-type="float">
            <text:p>1146</text:p>
          </table:table-cell>
          <table:table-cell table:style-name="ce30" table:formula="of:=[.E42]+[.F42]" office:value-type="float" office:value="2248" calcext:value-type="float">
            <text:p>224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3" calcext:value-type="float">
            <text:p>1493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office:value-type="float" office:value="1546" calcext:value-type="float">
            <text:p>1546</text:p>
          </table:table-cell>
          <table:table-cell table:style-name="ce30" table:formula="of:=[.E43]+[.F43]" office:value-type="float" office:value="2864" calcext:value-type="float">
            <text:p>286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33" calcext:value-type="float">
            <text:p>1633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office:value-type="float" office:value="1770" calcext:value-type="float">
            <text:p>1770</text:p>
          </table:table-cell>
          <table:table-cell table:style-name="ce30" table:formula="of:=[.E44]+[.F44]" office:value-type="float" office:value="3300" calcext:value-type="float">
            <text:p>3300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22" calcext:value-type="float">
            <text:p>1522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office:value-type="float" office:value="1723" calcext:value-type="float">
            <text:p>1723</text:p>
          </table:table-cell>
          <table:table-cell table:style-name="ce30" table:formula="of:=[.E45]+[.F45]" office:value-type="float" office:value="3328" calcext:value-type="float">
            <text:p>332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6" calcext:value-type="float">
            <text:p>2736</text:p>
          </table:table-cell>
          <table:table-cell table:style-name="ce30" office:value-type="float" office:value="3065" calcext:value-type="float">
            <text:p>3065</text:p>
          </table:table-cell>
          <table:table-cell table:style-name="ce30" office:value-type="float" office:value="3423" calcext:value-type="float">
            <text:p>3423</text:p>
          </table:table-cell>
          <table:table-cell table:style-name="ce30" table:formula="of:=[.E46]+[.F46]" office:value-type="float" office:value="6488" calcext:value-type="float">
            <text:p>6488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60" calcext:value-type="float">
            <text:p>1660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office:value-type="float" office:value="1816" calcext:value-type="float">
            <text:p>1816</text:p>
          </table:table-cell>
          <table:table-cell table:style-name="ce30" table:formula="of:=[.E47]+[.F47]" office:value-type="float" office:value="3444" calcext:value-type="float">
            <text:p>3444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75" calcext:value-type="float">
            <text:p>1275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table:formula="of:=[.E48]+[.F48]" office:value-type="float" office:value="2890" calcext:value-type="float">
            <text:p>289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5" calcext:value-type="float">
            <text:p>1225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576" calcext:value-type="float">
            <text:p>1576</text:p>
          </table:table-cell>
          <table:table-cell table:style-name="ce30" table:formula="of:=[.E49]+[.F49]" office:value-type="float" office:value="3084" calcext:value-type="float">
            <text:p>308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0" calcext:value-type="float">
            <text:p>1080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276" calcext:value-type="float">
            <text:p>1276</text:p>
          </table:table-cell>
          <table:table-cell table:style-name="ce30" table:formula="of:=[.E50]+[.F50]" office:value-type="float" office:value="2393" calcext:value-type="float">
            <text:p>239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84" calcext:value-type="float">
            <text:p>3584</text:p>
          </table:table-cell>
          <table:table-cell table:style-name="ce30" office:value-type="float" office:value="3921" calcext:value-type="float">
            <text:p>3921</text:p>
          </table:table-cell>
          <table:table-cell table:style-name="ce30" office:value-type="float" office:value="4469" calcext:value-type="float">
            <text:p>4469</text:p>
          </table:table-cell>
          <table:table-cell table:style-name="ce30" table:formula="of:=[.E51]+[.F51]" office:value-type="float" office:value="8390" calcext:value-type="float">
            <text:p>839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85" calcext:value-type="float">
            <text:p>1185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table:formula="of:=[.E52]+[.F52]" office:value-type="float" office:value="2709" calcext:value-type="float">
            <text:p>270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3" calcext:value-type="float">
            <text:p>1813</text:p>
          </table:table-cell>
          <table:table-cell table:style-name="ce30" office:value-type="float" office:value="2187" calcext:value-type="float">
            <text:p>2187</text:p>
          </table:table-cell>
          <table:table-cell table:style-name="ce30" office:value-type="float" office:value="2382" calcext:value-type="float">
            <text:p>2382</text:p>
          </table:table-cell>
          <table:table-cell table:style-name="ce30" table:formula="of:=[.E53]+[.F53]" office:value-type="float" office:value="4569" calcext:value-type="float">
            <text:p>456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82" calcext:value-type="float">
            <text:p>1682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office:value-type="float" office:value="2093" calcext:value-type="float">
            <text:p>2093</text:p>
          </table:table-cell>
          <table:table-cell table:style-name="ce30" table:formula="of:=[.E54]+[.F54]" office:value-type="float" office:value="3917" calcext:value-type="float">
            <text:p>391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30" office:value-type="float" office:value="973" calcext:value-type="float">
            <text:p>973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table:formula="of:=[.E55]+[.F55]" office:value-type="float" office:value="2059" calcext:value-type="float">
            <text:p>2059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39" calcext:value-type="float">
            <text:p>2039</text:p>
          </table:table-cell>
          <table:table-cell table:style-name="ce30" office:value-type="float" office:value="2816" calcext:value-type="float">
            <text:p>2816</text:p>
          </table:table-cell>
          <table:table-cell table:style-name="ce30" office:value-type="float" office:value="2826" calcext:value-type="float">
            <text:p>2826</text:p>
          </table:table-cell>
          <table:table-cell table:style-name="ce30" table:formula="of:=[.E56]+[.F56]" office:value-type="float" office:value="5642" calcext:value-type="float">
            <text:p>564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0" calcext:value-type="float">
            <text:p>1180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office:value-type="float" office:value="1698" calcext:value-type="float">
            <text:p>1698</text:p>
          </table:table-cell>
          <table:table-cell table:style-name="ce30" table:formula="of:=[.E57]+[.F57]" office:value-type="float" office:value="3298" calcext:value-type="float">
            <text:p>329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30" calcext:value-type="float">
            <text:p>2030</text:p>
          </table:table-cell>
          <table:table-cell table:style-name="ce30" office:value-type="float" office:value="2649" calcext:value-type="float">
            <text:p>2649</text:p>
          </table:table-cell>
          <table:table-cell table:style-name="ce30" office:value-type="float" office:value="2900" calcext:value-type="float">
            <text:p>2900</text:p>
          </table:table-cell>
          <table:table-cell table:style-name="ce30" table:formula="of:=[.E58]+[.F58]" office:value-type="float" office:value="5549" calcext:value-type="float">
            <text:p>554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93" calcext:value-type="float">
            <text:p>1293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table:formula="of:=[.E59]+[.F59]" office:value-type="float" office:value="2728" calcext:value-type="float">
            <text:p>272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table:formula="of:=[.E60]+[.F60]" office:value-type="float" office:value="2226" calcext:value-type="float">
            <text:p>222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50" calcext:value-type="float">
            <text:p>1550</text:p>
          </table:table-cell>
          <table:table-cell table:style-name="ce30" office:value-type="float" office:value="2038" calcext:value-type="float">
            <text:p>2038</text:p>
          </table:table-cell>
          <table:table-cell table:style-name="ce30" office:value-type="float" office:value="2183" calcext:value-type="float">
            <text:p>2183</text:p>
          </table:table-cell>
          <table:table-cell table:style-name="ce30" table:formula="of:=[.E61]+[.F61]" office:value-type="float" office:value="4221" calcext:value-type="float">
            <text:p>422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0" calcext:value-type="float">
            <text:p>1490</text:p>
          </table:table-cell>
          <table:table-cell table:style-name="ce30" office:value-type="float" office:value="1948" calcext:value-type="float">
            <text:p>1948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table:formula="of:=[.E62]+[.F62]" office:value-type="float" office:value="3965" calcext:value-type="float">
            <text:p>396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5" calcext:value-type="float">
            <text:p>1505</text:p>
          </table:table-cell>
          <table:table-cell table:style-name="ce30" office:value-type="float" office:value="1684" calcext:value-type="float">
            <text:p>1684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table:formula="of:=[.E63]+[.F63]" office:value-type="float" office:value="3509" calcext:value-type="float">
            <text:p>350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64]+[.F64]" office:value-type="float" office:value="2781" calcext:value-type="float">
            <text:p>278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3" calcext:value-type="float">
            <text:p>1163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399" calcext:value-type="float">
            <text:p>1399</text:p>
          </table:table-cell>
          <table:table-cell table:style-name="ce30" table:formula="of:=[.E65]+[.F65]" office:value-type="float" office:value="2724" calcext:value-type="float">
            <text:p>272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office:value-type="float" office:value="1415" calcext:value-type="float">
            <text:p>1415</text:p>
          </table:table-cell>
          <table:table-cell table:style-name="ce30" table:formula="of:=[.E66]+[.F66]" office:value-type="float" office:value="2773" calcext:value-type="float">
            <text:p>277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1" calcext:value-type="float">
            <text:p>1171</text:p>
          </table:table-cell>
          <table:table-cell table:style-name="ce30" office:value-type="float" office:value="1363" calcext:value-type="float">
            <text:p>1363</text:p>
          </table:table-cell>
          <table:table-cell table:style-name="ce30" office:value-type="float" office:value="1420" calcext:value-type="float">
            <text:p>1420</text:p>
          </table:table-cell>
          <table:table-cell table:style-name="ce30" table:formula="of:=[.E67]+[.F67]" office:value-type="float" office:value="2783" calcext:value-type="float">
            <text:p>278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8" calcext:value-type="float">
            <text:p>1048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office:value-type="float" office:value="1334" calcext:value-type="float">
            <text:p>1334</text:p>
          </table:table-cell>
          <table:table-cell table:style-name="ce30" table:formula="of:=[.E68]+[.F68]" office:value-type="float" office:value="2640" calcext:value-type="float">
            <text:p>264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9" calcext:value-type="float">
            <text:p>1979</text:p>
          </table:table-cell>
          <table:table-cell table:style-name="ce30" office:value-type="float" office:value="2368" calcext:value-type="float">
            <text:p>2368</text:p>
          </table:table-cell>
          <table:table-cell table:style-name="ce30" office:value-type="float" office:value="2575" calcext:value-type="float">
            <text:p>2575</text:p>
          </table:table-cell>
          <table:table-cell table:style-name="ce30" table:formula="of:=[.E69]+[.F69]" office:value-type="float" office:value="4943" calcext:value-type="float">
            <text:p>4943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0" calcext:value-type="float">
            <text:p>1560</text:p>
          </table:table-cell>
          <table:table-cell table:style-name="ce27" office:value-type="float" office:value="1692" calcext:value-type="float">
            <text:p>1692</text:p>
          </table:table-cell>
          <table:table-cell table:style-name="ce27" office:value-type="float" office:value="1873" calcext:value-type="float">
            <text:p>1873</text:p>
          </table:table-cell>
          <table:table-cell table:style-name="ce30" table:formula="of:=[.E70]+[.F70]" office:value-type="float" office:value="3565" calcext:value-type="float">
            <text:p>356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22戶，人口數合計減少307人（男：減少164人，女：減少14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0月.$A$1:.$K$73" table:range-usable-as="print-range"/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 table:print-ranges="11月.A1:11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1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96 戶 <text:s text:c="6"/>全區總人口數： 183133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3 人（平地原住民： 1508 人 ；山地原住民： 655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3 人（生母國籍：大陸港澳地區 1 人；外國 5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4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4 對 (配偶國籍：大陸港澳地區 1 人；外國 3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8 對（配偶國籍：大陸港澳地區 1 人；外國 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８８" calcext:value-type="string">
            <text:p>５８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６１" calcext:value-type="string">
            <text:p>８６１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96" calcext:value-type="float">
            <text:p>79596</text:p>
          </table:table-cell>
          <table:table-cell table:style-name="ce20" table:formula="of:=SUM([.E12:.E70])" office:value-type="float" office:value="89670" calcext:value-type="float">
            <text:p>89670</text:p>
          </table:table-cell>
          <table:table-cell table:style-name="ce20" table:formula="of:=SUM([.F12:.F70])" office:value-type="float" office:value="93463" calcext:value-type="float">
            <text:p>93463</text:p>
          </table:table-cell>
          <table:table-cell table:style-name="ce20" table:formula="of:=SUM([.G12:.G70])" office:value-type="float" office:value="183133" calcext:value-type="float">
            <text:p>183133</text:p>
          </table:table-cell>
          <table:table-cell table:style-name="ce36" table:formula="of:=SUM([.H12:.H70])" office:value-type="float" office:value="588" calcext:value-type="float">
            <text:p>588</text:p>
          </table:table-cell>
          <table:table-cell table:style-name="ce40" table:formula="of:=SUM([.I12:.I70])" office:value-type="float" office:value="861" calcext:value-type="float">
            <text:p>861</text:p>
          </table:table-cell>
          <table:table-cell table:style-name="ce45" table:formula="of:=SUM([.J12:.J70])" office:value-type="float" office:value="374" calcext:value-type="float">
            <text:p>374</text:p>
          </table:table-cell>
          <table:table-cell table:style-name="ce45" table:formula="of:=SUM([.K12:.K70])" office:value-type="float" office:value="374" calcext:value-type="float">
            <text:p>37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58" calcext:value-type="float">
            <text:p>4258</text:p>
          </table:table-cell>
          <table:table-cell table:style-name="ce30" office:value-type="float" office:value="5285" calcext:value-type="float">
            <text:p>5285</text:p>
          </table:table-cell>
          <table:table-cell table:style-name="ce30" office:value-type="float" office:value="5340" calcext:value-type="float">
            <text:p>5340</text:p>
          </table:table-cell>
          <table:table-cell table:style-name="ce30" table:formula="of:=[.E12]+[.F12]" office:value-type="float" office:value="10625" calcext:value-type="float">
            <text:p>10625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1" calcext:value-type="float">
            <text:p>1111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office:value-type="float" office:value="1293" calcext:value-type="float">
            <text:p>1293</text:p>
          </table:table-cell>
          <table:table-cell table:style-name="ce30" table:formula="of:=[.E13]+[.F13]" office:value-type="float" office:value="2610" calcext:value-type="float">
            <text:p>261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4" calcext:value-type="float">
            <text:p>2574</text:p>
          </table:table-cell>
          <table:table-cell table:style-name="ce30" office:value-type="float" office:value="2915" calcext:value-type="float">
            <text:p>2915</text:p>
          </table:table-cell>
          <table:table-cell table:style-name="ce30" office:value-type="float" office:value="2786" calcext:value-type="float">
            <text:p>2786</text:p>
          </table:table-cell>
          <table:table-cell table:style-name="ce30" table:formula="of:=[.E14]+[.F14]" office:value-type="float" office:value="5701" calcext:value-type="float">
            <text:p>570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9" calcext:value-type="float">
            <text:p>1139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table:formula="of:=[.E15]+[.F15]" office:value-type="float" office:value="2557" calcext:value-type="float">
            <text:p>255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11" calcext:value-type="float">
            <text:p>711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table:formula="of:=[.E16]+[.F16]" office:value-type="float" office:value="1397" calcext:value-type="float">
            <text:p>139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0" calcext:value-type="float">
            <text:p>940</text:p>
          </table:table-cell>
          <table:table-cell table:style-name="ce30" office:value-type="float" office:value="1041" calcext:value-type="float">
            <text:p>1041</text:p>
          </table:table-cell>
          <table:table-cell table:style-name="ce30" office:value-type="float" office:value="1034" calcext:value-type="float">
            <text:p>1034</text:p>
          </table:table-cell>
          <table:table-cell table:style-name="ce30" table:formula="of:=[.E17]+[.F17]" office:value-type="float" office:value="2075" calcext:value-type="float">
            <text:p>207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52" calcext:value-type="float">
            <text:p>1852</text:p>
          </table:table-cell>
          <table:table-cell table:style-name="ce30" office:value-type="float" office:value="1797" calcext:value-type="float">
            <text:p>1797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table:formula="of:=[.E18]+[.F18]" office:value-type="float" office:value="3168" calcext:value-type="float">
            <text:p>316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9" calcext:value-type="float">
            <text:p>319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19]+[.F19]" office:value-type="float" office:value="702" calcext:value-type="float">
            <text:p>70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3" calcext:value-type="float">
            <text:p>773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774" calcext:value-type="float">
            <text:p>774</text:p>
          </table:table-cell>
          <table:table-cell table:style-name="ce30" table:formula="of:=[.E20]+[.F20]" office:value-type="float" office:value="1584" calcext:value-type="float">
            <text:p>158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5" calcext:value-type="float">
            <text:p>695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21]+[.F21]" office:value-type="float" office:value="1529" calcext:value-type="float">
            <text:p>152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0" calcext:value-type="float">
            <text:p>1150</text:p>
          </table:table-cell>
          <table:table-cell table:style-name="ce30" office:value-type="float" office:value="1269" calcext:value-type="float">
            <text:p>1269</text:p>
          </table:table-cell>
          <table:table-cell table:style-name="ce30" office:value-type="float" office:value="1186" calcext:value-type="float">
            <text:p>1186</text:p>
          </table:table-cell>
          <table:table-cell table:style-name="ce30" table:formula="of:=[.E22]+[.F22]" office:value-type="float" office:value="2455" calcext:value-type="float">
            <text:p>245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9" calcext:value-type="float">
            <text:p>569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table:formula="of:=[.E23]+[.F23]" office:value-type="float" office:value="1147" calcext:value-type="float">
            <text:p>1147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3" calcext:value-type="float">
            <text:p>413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table:formula="of:=[.E24]+[.F24]" office:value-type="float" office:value="712" calcext:value-type="float">
            <text:p>71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5" calcext:value-type="float">
            <text:p>395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table:formula="of:=[.E25]+[.F25]" office:value-type="float" office:value="745" calcext:value-type="float">
            <text:p>745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4" calcext:value-type="float">
            <text:p>634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table:formula="of:=[.E26]+[.F26]" office:value-type="float" office:value="1431" calcext:value-type="float">
            <text:p>143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9" calcext:value-type="float">
            <text:p>789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868" calcext:value-type="float">
            <text:p>868</text:p>
          </table:table-cell>
          <table:table-cell table:style-name="ce30" table:formula="of:=[.E27]+[.F27]" office:value-type="float" office:value="1750" calcext:value-type="float">
            <text:p>175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86" calcext:value-type="float">
            <text:p>986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104" calcext:value-type="float">
            <text:p>1104</text:p>
          </table:table-cell>
          <table:table-cell table:style-name="ce30" table:formula="of:=[.E28]+[.F28]" office:value-type="float" office:value="2221" calcext:value-type="float">
            <text:p>222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8" calcext:value-type="float">
            <text:p>908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1049" calcext:value-type="float">
            <text:p>1049</text:p>
          </table:table-cell>
          <table:table-cell table:style-name="ce30" table:formula="of:=[.E29]+[.F29]" office:value-type="float" office:value="2165" calcext:value-type="float">
            <text:p>216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28" calcext:value-type="float">
            <text:p>1928</text:p>
          </table:table-cell>
          <table:table-cell table:style-name="ce30" office:value-type="float" office:value="2204" calcext:value-type="float">
            <text:p>2204</text:p>
          </table:table-cell>
          <table:table-cell table:style-name="ce30" office:value-type="float" office:value="2240" calcext:value-type="float">
            <text:p>2240</text:p>
          </table:table-cell>
          <table:table-cell table:style-name="ce30" table:formula="of:=[.E30]+[.F30]" office:value-type="float" office:value="4444" calcext:value-type="float">
            <text:p>444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3" calcext:value-type="float">
            <text:p>493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table:formula="of:=[.E31]+[.F31]" office:value-type="float" office:value="978" calcext:value-type="float">
            <text:p>97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86" calcext:value-type="float">
            <text:p>1386</text:p>
          </table:table-cell>
          <table:table-cell table:style-name="ce30" office:value-type="float" office:value="1580" calcext:value-type="float">
            <text:p>1580</text:p>
          </table:table-cell>
          <table:table-cell table:style-name="ce30" office:value-type="float" office:value="1627" calcext:value-type="float">
            <text:p>1627</text:p>
          </table:table-cell>
          <table:table-cell table:style-name="ce30" table:formula="of:=[.E32]+[.F32]" office:value-type="float" office:value="3207" calcext:value-type="float">
            <text:p>320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table:formula="of:=[.E33]+[.F33]" office:value-type="float" office:value="871" calcext:value-type="float">
            <text:p>87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7" calcext:value-type="float">
            <text:p>657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table:formula="of:=[.E34]+[.F34]" office:value-type="float" office:value="1166" calcext:value-type="float">
            <text:p>116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25" calcext:value-type="float">
            <text:p>2825</text:p>
          </table:table-cell>
          <table:table-cell table:style-name="ce30" office:value-type="float" office:value="2808" calcext:value-type="float">
            <text:p>2808</text:p>
          </table:table-cell>
          <table:table-cell table:style-name="ce30" office:value-type="float" office:value="2967" calcext:value-type="float">
            <text:p>2967</text:p>
          </table:table-cell>
          <table:table-cell table:style-name="ce30" table:formula="of:=[.E35]+[.F35]" office:value-type="float" office:value="5775" calcext:value-type="float">
            <text:p>577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86" calcext:value-type="float">
            <text:p>986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table:formula="of:=[.E36]+[.F36]" office:value-type="float" office:value="2204" calcext:value-type="float">
            <text:p>220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97" calcext:value-type="float">
            <text:p>1697</text:p>
          </table:table-cell>
          <table:table-cell table:style-name="ce30" office:value-type="float" office:value="1700" calcext:value-type="float">
            <text:p>1700</text:p>
          </table:table-cell>
          <table:table-cell table:style-name="ce30" office:value-type="float" office:value="1849" calcext:value-type="float">
            <text:p>1849</text:p>
          </table:table-cell>
          <table:table-cell table:style-name="ce30" table:formula="of:=[.E37]+[.F37]" office:value-type="float" office:value="3549" calcext:value-type="float">
            <text:p>354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78" calcext:value-type="float">
            <text:p>1878</text:p>
          </table:table-cell>
          <table:table-cell table:style-name="ce30" office:value-type="float" office:value="2112" calcext:value-type="float">
            <text:p>2112</text:p>
          </table:table-cell>
          <table:table-cell table:style-name="ce30" office:value-type="float" office:value="2424" calcext:value-type="float">
            <text:p>2424</text:p>
          </table:table-cell>
          <table:table-cell table:style-name="ce30" table:formula="of:=[.E38]+[.F38]" office:value-type="float" office:value="4536" calcext:value-type="float">
            <text:p>4536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table:formula="of:=[.E39]+[.F39]" office:value-type="float" office:value="1400" calcext:value-type="float">
            <text:p>140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8" calcext:value-type="float">
            <text:p>1308</text:p>
          </table:table-cell>
          <table:table-cell table:style-name="ce30" office:value-type="float" office:value="1182" calcext:value-type="float">
            <text:p>1182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table:formula="of:=[.E40]+[.F40]" office:value-type="float" office:value="2510" calcext:value-type="float">
            <text:p>251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42" calcext:value-type="float">
            <text:p>1342</text:p>
          </table:table-cell>
          <table:table-cell table:style-name="ce30" office:value-type="float" office:value="1497" calcext:value-type="float">
            <text:p>1497</text:p>
          </table:table-cell>
          <table:table-cell table:style-name="ce30" office:value-type="float" office:value="1526" calcext:value-type="float">
            <text:p>1526</text:p>
          </table:table-cell>
          <table:table-cell table:style-name="ce30" table:formula="of:=[.E41]+[.F41]" office:value-type="float" office:value="3023" calcext:value-type="float">
            <text:p>302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099" calcext:value-type="float">
            <text:p>1099</text:p>
          </table:table-cell>
          <table:table-cell table:style-name="ce30" office:value-type="float" office:value="1146" calcext:value-type="float">
            <text:p>1146</text:p>
          </table:table-cell>
          <table:table-cell table:style-name="ce30" table:formula="of:=[.E42]+[.F42]" office:value-type="float" office:value="2245" calcext:value-type="float">
            <text:p>224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4" calcext:value-type="float">
            <text:p>1494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office:value-type="float" office:value="1538" calcext:value-type="float">
            <text:p>1538</text:p>
          </table:table-cell>
          <table:table-cell table:style-name="ce30" table:formula="of:=[.E43]+[.F43]" office:value-type="float" office:value="2861" calcext:value-type="float">
            <text:p>2861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31" calcext:value-type="float">
            <text:p>1631</text:p>
          </table:table-cell>
          <table:table-cell table:style-name="ce30" office:value-type="float" office:value="1533" calcext:value-type="float">
            <text:p>1533</text:p>
          </table:table-cell>
          <table:table-cell table:style-name="ce30" office:value-type="float" office:value="1764" calcext:value-type="float">
            <text:p>1764</text:p>
          </table:table-cell>
          <table:table-cell table:style-name="ce30" table:formula="of:=[.E44]+[.F44]" office:value-type="float" office:value="3297" calcext:value-type="float">
            <text:p>329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23" calcext:value-type="float">
            <text:p>1523</text:p>
          </table:table-cell>
          <table:table-cell table:style-name="ce30" office:value-type="float" office:value="1604" calcext:value-type="float">
            <text:p>1604</text:p>
          </table:table-cell>
          <table:table-cell table:style-name="ce30" office:value-type="float" office:value="1725" calcext:value-type="float">
            <text:p>1725</text:p>
          </table:table-cell>
          <table:table-cell table:style-name="ce30" table:formula="of:=[.E45]+[.F45]" office:value-type="float" office:value="3329" calcext:value-type="float">
            <text:p>332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6" calcext:value-type="float">
            <text:p>2736</text:p>
          </table:table-cell>
          <table:table-cell table:style-name="ce30" office:value-type="float" office:value="3060" calcext:value-type="float">
            <text:p>3060</text:p>
          </table:table-cell>
          <table:table-cell table:style-name="ce30" office:value-type="float" office:value="3420" calcext:value-type="float">
            <text:p>3420</text:p>
          </table:table-cell>
          <table:table-cell table:style-name="ce30" table:formula="of:=[.E46]+[.F46]" office:value-type="float" office:value="6480" calcext:value-type="float">
            <text:p>6480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65" calcext:value-type="float">
            <text:p>1665</text:p>
          </table:table-cell>
          <table:table-cell table:style-name="ce30" office:value-type="float" office:value="1630" calcext:value-type="float">
            <text:p>1630</text:p>
          </table:table-cell>
          <table:table-cell table:style-name="ce30" office:value-type="float" office:value="1818" calcext:value-type="float">
            <text:p>1818</text:p>
          </table:table-cell>
          <table:table-cell table:style-name="ce30" table:formula="of:=[.E47]+[.F47]" office:value-type="float" office:value="3448" calcext:value-type="float">
            <text:p>3448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70" calcext:value-type="float">
            <text:p>1270</text:p>
          </table:table-cell>
          <table:table-cell table:style-name="ce30" office:value-type="float" office:value="1417" calcext:value-type="float">
            <text:p>1417</text:p>
          </table:table-cell>
          <table:table-cell table:style-name="ce30" office:value-type="float" office:value="1458" calcext:value-type="float">
            <text:p>1458</text:p>
          </table:table-cell>
          <table:table-cell table:style-name="ce30" table:formula="of:=[.E48]+[.F48]" office:value-type="float" office:value="2875" calcext:value-type="float">
            <text:p>287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6" calcext:value-type="float">
            <text:p>1226</text:p>
          </table:table-cell>
          <table:table-cell table:style-name="ce30" office:value-type="float" office:value="1504" calcext:value-type="float">
            <text:p>1504</text:p>
          </table:table-cell>
          <table:table-cell table:style-name="ce30" office:value-type="float" office:value="1579" calcext:value-type="float">
            <text:p>1579</text:p>
          </table:table-cell>
          <table:table-cell table:style-name="ce30" table:formula="of:=[.E49]+[.F49]" office:value-type="float" office:value="3083" calcext:value-type="float">
            <text:p>308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78" calcext:value-type="float">
            <text:p>1078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office:value-type="float" office:value="1270" calcext:value-type="float">
            <text:p>1270</text:p>
          </table:table-cell>
          <table:table-cell table:style-name="ce30" table:formula="of:=[.E50]+[.F50]" office:value-type="float" office:value="2381" calcext:value-type="float">
            <text:p>238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77" calcext:value-type="float">
            <text:p>3577</text:p>
          </table:table-cell>
          <table:table-cell table:style-name="ce30" office:value-type="float" office:value="3911" calcext:value-type="float">
            <text:p>3911</text:p>
          </table:table-cell>
          <table:table-cell table:style-name="ce30" office:value-type="float" office:value="4453" calcext:value-type="float">
            <text:p>4453</text:p>
          </table:table-cell>
          <table:table-cell table:style-name="ce30" table:formula="of:=[.E51]+[.F51]" office:value-type="float" office:value="8364" calcext:value-type="float">
            <text:p>836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03" calcext:value-type="float">
            <text:p>1203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office:value-type="float" office:value="1413" calcext:value-type="float">
            <text:p>1413</text:p>
          </table:table-cell>
          <table:table-cell table:style-name="ce30" table:formula="of:=[.E52]+[.F52]" office:value-type="float" office:value="2724" calcext:value-type="float">
            <text:p>2724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3" calcext:value-type="float">
            <text:p>1813</text:p>
          </table:table-cell>
          <table:table-cell table:style-name="ce30" office:value-type="float" office:value="2193" calcext:value-type="float">
            <text:p>2193</text:p>
          </table:table-cell>
          <table:table-cell table:style-name="ce30" office:value-type="float" office:value="2375" calcext:value-type="float">
            <text:p>2375</text:p>
          </table:table-cell>
          <table:table-cell table:style-name="ce30" table:formula="of:=[.E53]+[.F53]" office:value-type="float" office:value="4568" calcext:value-type="float">
            <text:p>456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81" calcext:value-type="float">
            <text:p>1681</text:p>
          </table:table-cell>
          <table:table-cell table:style-name="ce30" office:value-type="float" office:value="1821" calcext:value-type="float">
            <text:p>1821</text:p>
          </table:table-cell>
          <table:table-cell table:style-name="ce30" office:value-type="float" office:value="2078" calcext:value-type="float">
            <text:p>2078</text:p>
          </table:table-cell>
          <table:table-cell table:style-name="ce30" table:formula="of:=[.E54]+[.F54]" office:value-type="float" office:value="3899" calcext:value-type="float">
            <text:p>389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2" calcext:value-type="float">
            <text:p>962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table:formula="of:=[.E55]+[.F55]" office:value-type="float" office:value="2098" calcext:value-type="float">
            <text:p>2098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9" calcext:value-type="float">
            <text:p>2029</text:p>
          </table:table-cell>
          <table:table-cell table:style-name="ce30" office:value-type="float" office:value="2803" calcext:value-type="float">
            <text:p>2803</text:p>
          </table:table-cell>
          <table:table-cell table:style-name="ce30" office:value-type="float" office:value="2819" calcext:value-type="float">
            <text:p>2819</text:p>
          </table:table-cell>
          <table:table-cell table:style-name="ce30" table:formula="of:=[.E56]+[.F56]" office:value-type="float" office:value="5622" calcext:value-type="float">
            <text:p>562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2" calcext:value-type="float">
            <text:p>1182</text:p>
          </table:table-cell>
          <table:table-cell table:style-name="ce30" office:value-type="float" office:value="1604" calcext:value-type="float">
            <text:p>1604</text:p>
          </table:table-cell>
          <table:table-cell table:style-name="ce30" office:value-type="float" office:value="1701" calcext:value-type="float">
            <text:p>1701</text:p>
          </table:table-cell>
          <table:table-cell table:style-name="ce30" table:formula="of:=[.E57]+[.F57]" office:value-type="float" office:value="3305" calcext:value-type="float">
            <text:p>330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25" calcext:value-type="float">
            <text:p>2025</text:p>
          </table:table-cell>
          <table:table-cell table:style-name="ce30" office:value-type="float" office:value="2637" calcext:value-type="float">
            <text:p>2637</text:p>
          </table:table-cell>
          <table:table-cell table:style-name="ce30" office:value-type="float" office:value="2878" calcext:value-type="float">
            <text:p>2878</text:p>
          </table:table-cell>
          <table:table-cell table:style-name="ce30" table:formula="of:=[.E58]+[.F58]" office:value-type="float" office:value="5515" calcext:value-type="float">
            <text:p>551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2" calcext:value-type="float">
            <text:p>1042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table:formula="of:=[.E59]+[.F59]" office:value-type="float" office:value="2722" calcext:value-type="float">
            <text:p>272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1104" calcext:value-type="float">
            <text:p>1104</text:p>
          </table:table-cell>
          <table:table-cell table:style-name="ce30" table:formula="of:=[.E60]+[.F60]" office:value-type="float" office:value="2217" calcext:value-type="float">
            <text:p>221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49" calcext:value-type="float">
            <text:p>1549</text:p>
          </table:table-cell>
          <table:table-cell table:style-name="ce30" office:value-type="float" office:value="2032" calcext:value-type="float">
            <text:p>2032</text:p>
          </table:table-cell>
          <table:table-cell table:style-name="ce30" office:value-type="float" office:value="2182" calcext:value-type="float">
            <text:p>2182</text:p>
          </table:table-cell>
          <table:table-cell table:style-name="ce30" table:formula="of:=[.E61]+[.F61]" office:value-type="float" office:value="4214" calcext:value-type="float">
            <text:p>421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3" calcext:value-type="float">
            <text:p>1493</text:p>
          </table:table-cell>
          <table:table-cell table:style-name="ce30" office:value-type="float" office:value="1949" calcext:value-type="float">
            <text:p>1949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table:formula="of:=[.E62]+[.F62]" office:value-type="float" office:value="3967" calcext:value-type="float">
            <text:p>396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6" calcext:value-type="float">
            <text:p>1506</text:p>
          </table:table-cell>
          <table:table-cell table:style-name="ce30" office:value-type="float" office:value="1682" calcext:value-type="float">
            <text:p>1682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01" calcext:value-type="float">
            <text:p>350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office:value-type="float" office:value="1372" calcext:value-type="float">
            <text:p>1372</text:p>
          </table:table-cell>
          <table:table-cell table:style-name="ce30" table:formula="of:=[.E64]+[.F64]" office:value-type="float" office:value="2774" calcext:value-type="float">
            <text:p>277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397" calcext:value-type="float">
            <text:p>1397</text:p>
          </table:table-cell>
          <table:table-cell table:style-name="ce30" table:formula="of:=[.E65]+[.F65]" office:value-type="float" office:value="2722" calcext:value-type="float">
            <text:p>272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4" calcext:value-type="float">
            <text:p>1084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1408" calcext:value-type="float">
            <text:p>1408</text:p>
          </table:table-cell>
          <table:table-cell table:style-name="ce30" table:formula="of:=[.E66]+[.F66]" office:value-type="float" office:value="2769" calcext:value-type="float">
            <text:p>276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72" calcext:value-type="float">
            <text:p>1172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table:formula="of:=[.E67]+[.F67]" office:value-type="float" office:value="2786" calcext:value-type="float">
            <text:p>278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6" calcext:value-type="float">
            <text:p>1046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table:formula="of:=[.E68]+[.F68]" office:value-type="float" office:value="2624" calcext:value-type="float">
            <text:p>262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7" calcext:value-type="float">
            <text:p>1977</text:p>
          </table:table-cell>
          <table:table-cell table:style-name="ce30" office:value-type="float" office:value="2369" calcext:value-type="float">
            <text:p>2369</text:p>
          </table:table-cell>
          <table:table-cell table:style-name="ce30" office:value-type="float" office:value="2567" calcext:value-type="float">
            <text:p>2567</text:p>
          </table:table-cell>
          <table:table-cell table:style-name="ce30" table:formula="of:=[.E69]+[.F69]" office:value-type="float" office:value="4936" calcext:value-type="float">
            <text:p>493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6" calcext:value-type="float">
            <text:p>1566</text:p>
          </table:table-cell>
          <table:table-cell table:style-name="ce27" office:value-type="float" office:value="1690" calcext:value-type="float">
            <text:p>1690</text:p>
          </table:table-cell>
          <table:table-cell table:style-name="ce27" office:value-type="float" office:value="1880" calcext:value-type="float">
            <text:p>1880</text:p>
          </table:table-cell>
          <table:table-cell table:style-name="ce30" table:formula="of:=[.E70]+[.F70]" office:value-type="float" office:value="3570" calcext:value-type="float">
            <text:p>3570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戶，人口數合計減少304人（男：減少133人，女：減少17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1月.$A$1:.$K$73" table:range-usable-as="print-range"/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 table:print-ranges="12月.A1:12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10年1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9578 戶 <text:s text:c="6"/>全區總人口數： 18280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9 人（平地原住民： 1504 人 ；山地原住民： 655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8 人（生母國籍：大陸港澳地區 0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6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04 對 (配偶國籍：大陸港澳地區 3 人；外國 5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9 對（配偶國籍：大陸港澳地區 2 人；外國 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０６" calcext:value-type="string">
            <text:p>６０６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７６" calcext:value-type="string">
            <text:p>８７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9578" calcext:value-type="float">
            <text:p>79578</text:p>
          </table:table-cell>
          <table:table-cell table:style-name="ce20" table:formula="of:=SUM([.E12:.E70])" office:value-type="float" office:value="89501" calcext:value-type="float">
            <text:p>89501</text:p>
          </table:table-cell>
          <table:table-cell table:style-name="ce20" table:formula="of:=SUM([.F12:.F70])" office:value-type="float" office:value="93304" calcext:value-type="float">
            <text:p>93304</text:p>
          </table:table-cell>
          <table:table-cell table:style-name="ce20" table:formula="of:=SUM([.G12:.G70])" office:value-type="float" office:value="182805" calcext:value-type="float">
            <text:p>182805</text:p>
          </table:table-cell>
          <table:table-cell table:style-name="ce36" table:formula="of:=SUM([.H12:.H70])" office:value-type="float" office:value="606" calcext:value-type="float">
            <text:p>606</text:p>
          </table:table-cell>
          <table:table-cell table:style-name="ce40" table:formula="of:=SUM([.I12:.I70])" office:value-type="float" office:value="876" calcext:value-type="float">
            <text:p>876</text:p>
          </table:table-cell>
          <table:table-cell table:style-name="ce45" table:formula="of:=SUM([.J12:.J70])" office:value-type="float" office:value="349" calcext:value-type="float">
            <text:p>349</text:p>
          </table:table-cell>
          <table:table-cell table:style-name="ce45" table:formula="of:=SUM([.K12:.K70])" office:value-type="float" office:value="349" calcext:value-type="float">
            <text:p>34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51" calcext:value-type="float">
            <text:p>4251</text:p>
          </table:table-cell>
          <table:table-cell table:style-name="ce30" office:value-type="float" office:value="5265" calcext:value-type="float">
            <text:p>5265</text:p>
          </table:table-cell>
          <table:table-cell table:style-name="ce30" office:value-type="float" office:value="5320" calcext:value-type="float">
            <text:p>5320</text:p>
          </table:table-cell>
          <table:table-cell table:style-name="ce30" table:formula="of:=[.E12]+[.F12]" office:value-type="float" office:value="10585" calcext:value-type="float">
            <text:p>10585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59" calcext:value-type="float">
            <text:p>5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10" calcext:value-type="float">
            <text:p>1110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table:formula="of:=[.E13]+[.F13]" office:value-type="float" office:value="2597" calcext:value-type="float">
            <text:p>259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8" calcext:value-type="float">
            <text:p>2578</text:p>
          </table:table-cell>
          <table:table-cell table:style-name="ce30" office:value-type="float" office:value="2911" calcext:value-type="float">
            <text:p>2911</text:p>
          </table:table-cell>
          <table:table-cell table:style-name="ce30" office:value-type="float" office:value="2790" calcext:value-type="float">
            <text:p>2790</text:p>
          </table:table-cell>
          <table:table-cell table:style-name="ce30" table:formula="of:=[.E14]+[.F14]" office:value-type="float" office:value="5701" calcext:value-type="float">
            <text:p>570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300" calcext:value-type="float">
            <text:p>1300</text:p>
          </table:table-cell>
          <table:table-cell table:style-name="ce30" office:value-type="float" office:value="1249" calcext:value-type="float">
            <text:p>1249</text:p>
          </table:table-cell>
          <table:table-cell table:style-name="ce30" table:formula="of:=[.E15]+[.F15]" office:value-type="float" office:value="2549" calcext:value-type="float">
            <text:p>254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table:formula="of:=[.E16]+[.F16]" office:value-type="float" office:value="1394" calcext:value-type="float">
            <text:p>139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1" calcext:value-type="float">
            <text:p>941</text:p>
          </table:table-cell>
          <table:table-cell table:style-name="ce30" office:value-type="float" office:value="1040" calcext:value-type="float">
            <text:p>1040</text:p>
          </table:table-cell>
          <table:table-cell table:style-name="ce30" office:value-type="float" office:value="1032" calcext:value-type="float">
            <text:p>1032</text:p>
          </table:table-cell>
          <table:table-cell table:style-name="ce30" table:formula="of:=[.E17]+[.F17]" office:value-type="float" office:value="2072" calcext:value-type="float">
            <text:p>207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846" calcext:value-type="float">
            <text:p>1846</text:p>
          </table:table-cell>
          <table:table-cell table:style-name="ce30" office:value-type="float" office:value="1793" calcext:value-type="float">
            <text:p>1793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table:formula="of:=[.E18]+[.F18]" office:value-type="float" office:value="3160" calcext:value-type="float">
            <text:p>316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19" calcext:value-type="float">
            <text:p>319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19]+[.F19]" office:value-type="float" office:value="705" calcext:value-type="float">
            <text:p>70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68" calcext:value-type="float">
            <text:p>768</text:p>
          </table:table-cell>
          <table:table-cell table:style-name="ce30" office:value-type="float" office:value="804" calcext:value-type="float">
            <text:p>804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table:formula="of:=[.E20]+[.F20]" office:value-type="float" office:value="1573" calcext:value-type="float">
            <text:p>157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table:formula="of:=[.E21]+[.F21]" office:value-type="float" office:value="1528" calcext:value-type="float">
            <text:p>152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49" calcext:value-type="float">
            <text:p>1149</text:p>
          </table:table-cell>
          <table:table-cell table:style-name="ce30" office:value-type="float" office:value="1267" calcext:value-type="float">
            <text:p>1267</text:p>
          </table:table-cell>
          <table:table-cell table:style-name="ce30" office:value-type="float" office:value="1190" calcext:value-type="float">
            <text:p>1190</text:p>
          </table:table-cell>
          <table:table-cell table:style-name="ce30" table:formula="of:=[.E22]+[.F22]" office:value-type="float" office:value="2457" calcext:value-type="float">
            <text:p>245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0" calcext:value-type="float">
            <text:p>570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table:formula="of:=[.E23]+[.F23]" office:value-type="float" office:value="1149" calcext:value-type="float">
            <text:p>114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0" calcext:value-type="float">
            <text:p>410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table:formula="of:=[.E24]+[.F24]" office:value-type="float" office:value="709" calcext:value-type="float">
            <text:p>70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4" calcext:value-type="float">
            <text:p>394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table:formula="of:=[.E25]+[.F25]" office:value-type="float" office:value="742" calcext:value-type="float">
            <text:p>742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31" calcext:value-type="float">
            <text:p>631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table:formula="of:=[.E26]+[.F26]" office:value-type="float" office:value="1423" calcext:value-type="float">
            <text:p>142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88" calcext:value-type="float">
            <text:p>788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table:formula="of:=[.E27]+[.F27]" office:value-type="float" office:value="1751" calcext:value-type="float">
            <text:p>175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88" calcext:value-type="float">
            <text:p>988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table:formula="of:=[.E28]+[.F28]" office:value-type="float" office:value="2219" calcext:value-type="float">
            <text:p>221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9" calcext:value-type="float">
            <text:p>909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1054" calcext:value-type="float">
            <text:p>1054</text:p>
          </table:table-cell>
          <table:table-cell table:style-name="ce30" table:formula="of:=[.E29]+[.F29]" office:value-type="float" office:value="2167" calcext:value-type="float">
            <text:p>216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20" calcext:value-type="float">
            <text:p>1920</text:p>
          </table:table-cell>
          <table:table-cell table:style-name="ce30" office:value-type="float" office:value="2188" calcext:value-type="float">
            <text:p>2188</text:p>
          </table:table-cell>
          <table:table-cell table:style-name="ce30" office:value-type="float" office:value="2236" calcext:value-type="float">
            <text:p>2236</text:p>
          </table:table-cell>
          <table:table-cell table:style-name="ce30" table:formula="of:=[.E30]+[.F30]" office:value-type="float" office:value="4424" calcext:value-type="float">
            <text:p>442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1" calcext:value-type="float">
            <text:p>491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table:formula="of:=[.E31]+[.F31]" office:value-type="float" office:value="975" calcext:value-type="float">
            <text:p>97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86" calcext:value-type="float">
            <text:p>1386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office:value-type="float" office:value="1621" calcext:value-type="float">
            <text:p>1621</text:p>
          </table:table-cell>
          <table:table-cell table:style-name="ce30" table:formula="of:=[.E32]+[.F32]" office:value-type="float" office:value="3206" calcext:value-type="float">
            <text:p>320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table:formula="of:=[.E33]+[.F33]" office:value-type="float" office:value="871" calcext:value-type="float">
            <text:p>87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7" calcext:value-type="float">
            <text:p>657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table:formula="of:=[.E34]+[.F34]" office:value-type="float" office:value="1169" calcext:value-type="float">
            <text:p>116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824" calcext:value-type="float">
            <text:p>2824</text:p>
          </table:table-cell>
          <table:table-cell table:style-name="ce30" office:value-type="float" office:value="2805" calcext:value-type="float">
            <text:p>2805</text:p>
          </table:table-cell>
          <table:table-cell table:style-name="ce30" office:value-type="float" office:value="2960" calcext:value-type="float">
            <text:p>2960</text:p>
          </table:table-cell>
          <table:table-cell table:style-name="ce30" table:formula="of:=[.E35]+[.F35]" office:value-type="float" office:value="5765" calcext:value-type="float">
            <text:p>5765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988" calcext:value-type="float">
            <text:p>988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table:formula="of:=[.E36]+[.F36]" office:value-type="float" office:value="2202" calcext:value-type="float">
            <text:p>220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698" calcext:value-type="float">
            <text:p>1698</text:p>
          </table:table-cell>
          <table:table-cell table:style-name="ce30" office:value-type="float" office:value="1699" calcext:value-type="float">
            <text:p>1699</text:p>
          </table:table-cell>
          <table:table-cell table:style-name="ce30" office:value-type="float" office:value="1847" calcext:value-type="float">
            <text:p>1847</text:p>
          </table:table-cell>
          <table:table-cell table:style-name="ce30" table:formula="of:=[.E37]+[.F37]" office:value-type="float" office:value="3546" calcext:value-type="float">
            <text:p>354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75" calcext:value-type="float">
            <text:p>1875</text:p>
          </table:table-cell>
          <table:table-cell table:style-name="ce30" office:value-type="float" office:value="2103" calcext:value-type="float">
            <text:p>2103</text:p>
          </table:table-cell>
          <table:table-cell table:style-name="ce30" office:value-type="float" office:value="2403" calcext:value-type="float">
            <text:p>2403</text:p>
          </table:table-cell>
          <table:table-cell table:style-name="ce30" table:formula="of:=[.E38]+[.F38]" office:value-type="float" office:value="4506" calcext:value-type="float">
            <text:p>450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table:formula="of:=[.E39]+[.F39]" office:value-type="float" office:value="1399" calcext:value-type="float">
            <text:p>139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309" calcext:value-type="float">
            <text:p>1309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table:formula="of:=[.E40]+[.F40]" office:value-type="float" office:value="2501" calcext:value-type="float">
            <text:p>2501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7" calcext:value-type="float">
            <text:p>1337</text:p>
          </table:table-cell>
          <table:table-cell table:style-name="ce30" office:value-type="float" office:value="1486" calcext:value-type="float">
            <text:p>1486</text:p>
          </table:table-cell>
          <table:table-cell table:style-name="ce30" office:value-type="float" office:value="1523" calcext:value-type="float">
            <text:p>1523</text:p>
          </table:table-cell>
          <table:table-cell table:style-name="ce30" table:formula="of:=[.E41]+[.F41]" office:value-type="float" office:value="3009" calcext:value-type="float">
            <text:p>300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0" calcext:value-type="float">
            <text:p>1050</text:p>
          </table:table-cell>
          <table:table-cell table:style-name="ce30" office:value-type="float" office:value="1097" calcext:value-type="float">
            <text:p>1097</text:p>
          </table:table-cell>
          <table:table-cell table:style-name="ce30" office:value-type="float" office:value="1147" calcext:value-type="float">
            <text:p>1147</text:p>
          </table:table-cell>
          <table:table-cell table:style-name="ce30" table:formula="of:=[.E42]+[.F42]" office:value-type="float" office:value="2244" calcext:value-type="float">
            <text:p>224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4" calcext:value-type="float">
            <text:p>1494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table:formula="of:=[.E43]+[.F43]" office:value-type="float" office:value="2851" calcext:value-type="float">
            <text:p>285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5" calcext:value-type="float">
            <text:p>1625</text:p>
          </table:table-cell>
          <table:table-cell table:style-name="ce30" office:value-type="float" office:value="1529" calcext:value-type="float">
            <text:p>1529</text:p>
          </table:table-cell>
          <table:table-cell table:style-name="ce30" office:value-type="float" office:value="1764" calcext:value-type="float">
            <text:p>1764</text:p>
          </table:table-cell>
          <table:table-cell table:style-name="ce30" table:formula="of:=[.E44]+[.F44]" office:value-type="float" office:value="3293" calcext:value-type="float">
            <text:p>3293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20" calcext:value-type="float">
            <text:p>1520</text:p>
          </table:table-cell>
          <table:table-cell table:style-name="ce30" office:value-type="float" office:value="1595" calcext:value-type="float">
            <text:p>1595</text:p>
          </table:table-cell>
          <table:table-cell table:style-name="ce30" office:value-type="float" office:value="1707" calcext:value-type="float">
            <text:p>1707</text:p>
          </table:table-cell>
          <table:table-cell table:style-name="ce30" table:formula="of:=[.E45]+[.F45]" office:value-type="float" office:value="3302" calcext:value-type="float">
            <text:p>330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738" calcext:value-type="float">
            <text:p>2738</text:p>
          </table:table-cell>
          <table:table-cell table:style-name="ce30" office:value-type="float" office:value="3067" calcext:value-type="float">
            <text:p>3067</text:p>
          </table:table-cell>
          <table:table-cell table:style-name="ce30" office:value-type="float" office:value="3423" calcext:value-type="float">
            <text:p>3423</text:p>
          </table:table-cell>
          <table:table-cell table:style-name="ce30" table:formula="of:=[.E46]+[.F46]" office:value-type="float" office:value="6490" calcext:value-type="float">
            <text:p>6490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672" calcext:value-type="float">
            <text:p>1672</text:p>
          </table:table-cell>
          <table:table-cell table:style-name="ce30" office:value-type="float" office:value="1638" calcext:value-type="float">
            <text:p>1638</text:p>
          </table:table-cell>
          <table:table-cell table:style-name="ce30" office:value-type="float" office:value="1823" calcext:value-type="float">
            <text:p>1823</text:p>
          </table:table-cell>
          <table:table-cell table:style-name="ce30" table:formula="of:=[.E47]+[.F47]" office:value-type="float" office:value="3461" calcext:value-type="float">
            <text:p>346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68" calcext:value-type="float">
            <text:p>1268</text:p>
          </table:table-cell>
          <table:table-cell table:style-name="ce30" office:value-type="float" office:value="1409" calcext:value-type="float">
            <text:p>1409</text:p>
          </table:table-cell>
          <table:table-cell table:style-name="ce30" office:value-type="float" office:value="1447" calcext:value-type="float">
            <text:p>1447</text:p>
          </table:table-cell>
          <table:table-cell table:style-name="ce30" table:formula="of:=[.E48]+[.F48]" office:value-type="float" office:value="2856" calcext:value-type="float">
            <text:p>285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4" calcext:value-type="float">
            <text:p>1224</text:p>
          </table:table-cell>
          <table:table-cell table:style-name="ce30" office:value-type="float" office:value="1506" calcext:value-type="float">
            <text:p>1506</text:p>
          </table:table-cell>
          <table:table-cell table:style-name="ce30" office:value-type="float" office:value="1575" calcext:value-type="float">
            <text:p>1575</text:p>
          </table:table-cell>
          <table:table-cell table:style-name="ce30" table:formula="of:=[.E49]+[.F49]" office:value-type="float" office:value="3081" calcext:value-type="float">
            <text:p>308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80" calcext:value-type="float">
            <text:p>1080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table:formula="of:=[.E50]+[.F50]" office:value-type="float" office:value="2379" calcext:value-type="float">
            <text:p>237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74" calcext:value-type="float">
            <text:p>3574</text:p>
          </table:table-cell>
          <table:table-cell table:style-name="ce30" office:value-type="float" office:value="3908" calcext:value-type="float">
            <text:p>3908</text:p>
          </table:table-cell>
          <table:table-cell table:style-name="ce30" office:value-type="float" office:value="4446" calcext:value-type="float">
            <text:p>4446</text:p>
          </table:table-cell>
          <table:table-cell table:style-name="ce30" table:formula="of:=[.E51]+[.F51]" office:value-type="float" office:value="8354" calcext:value-type="float">
            <text:p>8354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22" calcext:value-type="float">
            <text:p>1222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office:value-type="float" office:value="1434" calcext:value-type="float">
            <text:p>1434</text:p>
          </table:table-cell>
          <table:table-cell table:style-name="ce30" table:formula="of:=[.E52]+[.F52]" office:value-type="float" office:value="2756" calcext:value-type="float">
            <text:p>2756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1" calcext:value-type="float">
            <text:p>1811</text:p>
          </table:table-cell>
          <table:table-cell table:style-name="ce30" office:value-type="float" office:value="2186" calcext:value-type="float">
            <text:p>2186</text:p>
          </table:table-cell>
          <table:table-cell table:style-name="ce30" office:value-type="float" office:value="2366" calcext:value-type="float">
            <text:p>2366</text:p>
          </table:table-cell>
          <table:table-cell table:style-name="ce30" table:formula="of:=[.E53]+[.F53]" office:value-type="float" office:value="4552" calcext:value-type="float">
            <text:p>455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681" calcext:value-type="float">
            <text:p>1681</text:p>
          </table:table-cell>
          <table:table-cell table:style-name="ce30" office:value-type="float" office:value="1827" calcext:value-type="float">
            <text:p>1827</text:p>
          </table:table-cell>
          <table:table-cell table:style-name="ce30" office:value-type="float" office:value="2074" calcext:value-type="float">
            <text:p>2074</text:p>
          </table:table-cell>
          <table:table-cell table:style-name="ce30" table:formula="of:=[.E54]+[.F54]" office:value-type="float" office:value="3901" calcext:value-type="float">
            <text:p>3901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93" calcext:value-type="float">
            <text:p>993</text:p>
          </table:table-cell>
          <table:table-cell table:style-name="ce30" office:value-type="float" office:value="1019" calcext:value-type="float">
            <text:p>1019</text:p>
          </table:table-cell>
          <table:table-cell table:style-name="ce30" office:value-type="float" office:value="1131" calcext:value-type="float">
            <text:p>1131</text:p>
          </table:table-cell>
          <table:table-cell table:style-name="ce30" table:formula="of:=[.E55]+[.F55]" office:value-type="float" office:value="2150" calcext:value-type="float">
            <text:p>2150</text:p>
          </table:table-cell>
          <table:table-cell table:style-name="ce37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31" calcext:value-type="float">
            <text:p>2031</text:p>
          </table:table-cell>
          <table:table-cell table:style-name="ce30" office:value-type="float" office:value="2795" calcext:value-type="float">
            <text:p>2795</text:p>
          </table:table-cell>
          <table:table-cell table:style-name="ce30" office:value-type="float" office:value="2809" calcext:value-type="float">
            <text:p>2809</text:p>
          </table:table-cell>
          <table:table-cell table:style-name="ce30" table:formula="of:=[.E56]+[.F56]" office:value-type="float" office:value="5604" calcext:value-type="float">
            <text:p>560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79" calcext:value-type="float">
            <text:p>1179</text:p>
          </table:table-cell>
          <table:table-cell table:style-name="ce30" office:value-type="float" office:value="1597" calcext:value-type="float">
            <text:p>1597</text:p>
          </table:table-cell>
          <table:table-cell table:style-name="ce30" office:value-type="float" office:value="1683" calcext:value-type="float">
            <text:p>1683</text:p>
          </table:table-cell>
          <table:table-cell table:style-name="ce30" table:formula="of:=[.E57]+[.F57]" office:value-type="float" office:value="3280" calcext:value-type="float">
            <text:p>328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21" calcext:value-type="float">
            <text:p>2021</text:p>
          </table:table-cell>
          <table:table-cell table:style-name="ce30" office:value-type="float" office:value="2636" calcext:value-type="float">
            <text:p>2636</text:p>
          </table:table-cell>
          <table:table-cell table:style-name="ce30" office:value-type="float" office:value="2877" calcext:value-type="float">
            <text:p>2877</text:p>
          </table:table-cell>
          <table:table-cell table:style-name="ce30" table:formula="of:=[.E58]+[.F58]" office:value-type="float" office:value="5513" calcext:value-type="float">
            <text:p>5513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85" calcext:value-type="float">
            <text:p>1285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table:formula="of:=[.E59]+[.F59]" office:value-type="float" office:value="2720" calcext:value-type="float">
            <text:p>272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office:value-type="float" office:value="1104" calcext:value-type="float">
            <text:p>1104</text:p>
          </table:table-cell>
          <table:table-cell table:style-name="ce30" table:formula="of:=[.E60]+[.F60]" office:value-type="float" office:value="2214" calcext:value-type="float">
            <text:p>221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45" calcext:value-type="float">
            <text:p>1545</text:p>
          </table:table-cell>
          <table:table-cell table:style-name="ce30" office:value-type="float" office:value="2023" calcext:value-type="float">
            <text:p>2023</text:p>
          </table:table-cell>
          <table:table-cell table:style-name="ce30" office:value-type="float" office:value="2179" calcext:value-type="float">
            <text:p>2179</text:p>
          </table:table-cell>
          <table:table-cell table:style-name="ce30" table:formula="of:=[.E61]+[.F61]" office:value-type="float" office:value="4202" calcext:value-type="float">
            <text:p>420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92" calcext:value-type="float">
            <text:p>1492</text:p>
          </table:table-cell>
          <table:table-cell table:style-name="ce30" office:value-type="float" office:value="1935" calcext:value-type="float">
            <text:p>1935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table:formula="of:=[.E62]+[.F62]" office:value-type="float" office:value="3945" calcext:value-type="float">
            <text:p>394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09" calcext:value-type="float">
            <text:p>1509</text:p>
          </table:table-cell>
          <table:table-cell table:style-name="ce30" office:value-type="float" office:value="1684" calcext:value-type="float">
            <text:p>1684</text:p>
          </table:table-cell>
          <table:table-cell table:style-name="ce30" office:value-type="float" office:value="1818" calcext:value-type="float">
            <text:p>1818</text:p>
          </table:table-cell>
          <table:table-cell table:style-name="ce30" table:formula="of:=[.E63]+[.F63]" office:value-type="float" office:value="3502" calcext:value-type="float">
            <text:p>350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7" calcext:value-type="float">
            <text:p>1157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table:formula="of:=[.E64]+[.F64]" office:value-type="float" office:value="2768" calcext:value-type="float">
            <text:p>276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table:formula="of:=[.E65]+[.F65]" office:value-type="float" office:value="2727" calcext:value-type="float">
            <text:p>272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3" calcext:value-type="float">
            <text:p>1083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table:formula="of:=[.E66]+[.F66]" office:value-type="float" office:value="2758" calcext:value-type="float">
            <text:p>275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69" calcext:value-type="float">
            <text:p>1169</text:p>
          </table:table-cell>
          <table:table-cell table:style-name="ce30" office:value-type="float" office:value="1348" calcext:value-type="float">
            <text:p>1348</text:p>
          </table:table-cell>
          <table:table-cell table:style-name="ce30" office:value-type="float" office:value="1415" calcext:value-type="float">
            <text:p>1415</text:p>
          </table:table-cell>
          <table:table-cell table:style-name="ce30" table:formula="of:=[.E67]+[.F67]" office:value-type="float" office:value="2763" calcext:value-type="float">
            <text:p>276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46" calcext:value-type="float">
            <text:p>1046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table:formula="of:=[.E68]+[.F68]" office:value-type="float" office:value="2614" calcext:value-type="float">
            <text:p>261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71" calcext:value-type="float">
            <text:p>1971</text:p>
          </table:table-cell>
          <table:table-cell table:style-name="ce30" office:value-type="float" office:value="2361" calcext:value-type="float">
            <text:p>2361</text:p>
          </table:table-cell>
          <table:table-cell table:style-name="ce30" office:value-type="float" office:value="2558" calcext:value-type="float">
            <text:p>2558</text:p>
          </table:table-cell>
          <table:table-cell table:style-name="ce30" table:formula="of:=[.E69]+[.F69]" office:value-type="float" office:value="4919" calcext:value-type="float">
            <text:p>491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4" calcext:value-type="float">
            <text:p>1564</text:p>
          </table:table-cell>
          <table:table-cell table:style-name="ce27" office:value-type="float" office:value="1686" calcext:value-type="float">
            <text:p>1686</text:p>
          </table:table-cell>
          <table:table-cell table:style-name="ce27" office:value-type="float" office:value="1866" calcext:value-type="float">
            <text:p>1866</text:p>
          </table:table-cell>
          <table:table-cell table:style-name="ce30" table:formula="of:=[.E70]+[.F70]" office:value-type="float" office:value="3552" calcext:value-type="float">
            <text:p>355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8戶，人口數合計減少328人（男：減少169人，女：減少15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2月.$A$1:.$K$73" table:range-usable-as="print-range"/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pc217</dc:creator>
    <meta:print-date>2021-09-01T03:36:02</meta:print-date>
    <meta:creation-date>2012-02-01T01:00:31</meta:creation-date>
    <dc:date>2022-01-04T01:02:51</dc:date>
    <meta:generator>LibreOffice/5.0.6.3$Windows_x86 LibreOffice_project/490fc03b25318460cfc54456516ea2519c11d1aa</meta:generator>
    <meta:document-statistic meta:table-count="12" meta:cell-count="74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