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8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36 戶 <text:s text:c="6"/>全區總人口數： 18962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6 人（平地原住民： 1527 人 ；山地原住民： 639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2 人（生母國籍：大陸港澳地區 4人；外國 5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5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03 對 (配偶國籍：大陸港澳地區 <text:s/>7 人；外國 10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9 對（配偶國籍：大陸港澳地區 <text:s/>6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９０" calcext:value-type="string">
            <text:p>５９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６１" calcext:value-type="string">
            <text:p>７６１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36" calcext:value-type="float">
            <text:p>78736</text:p>
          </table:table-cell>
          <table:table-cell table:style-name="ce20" table:formula="of:=SUM([.E12:.E70])" office:value-type="float" office:value="93160" calcext:value-type="float">
            <text:p>93160</text:p>
          </table:table-cell>
          <table:table-cell table:style-name="ce20" table:formula="of:=SUM([.F12:.F70])" office:value-type="float" office:value="96469" calcext:value-type="float">
            <text:p>96469</text:p>
          </table:table-cell>
          <table:table-cell table:style-name="ce20" table:formula="of:=SUM([.G12:.G70])" office:value-type="float" office:value="189629" calcext:value-type="float">
            <text:p>189629</text:p>
          </table:table-cell>
          <table:table-cell table:style-name="ce36" table:formula="of:=SUM([.H12:.H70])" office:value-type="float" office:value="590" calcext:value-type="float">
            <text:p>590</text:p>
          </table:table-cell>
          <table:table-cell table:style-name="ce40" table:formula="of:=SUM([.I12:.I70])" office:value-type="float" office:value="761" calcext:value-type="float">
            <text:p>761</text:p>
          </table:table-cell>
          <table:table-cell table:style-name="ce45" table:formula="of:=SUM([.J12:.J70])" office:value-type="float" office:value="388" calcext:value-type="float">
            <text:p>388</text:p>
          </table:table-cell>
          <table:table-cell table:style-name="ce45" table:formula="of:=SUM([.K12:.K70])" office:value-type="float" office:value="388" calcext:value-type="float">
            <text:p>38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4" calcext:value-type="float">
            <text:p>4224</text:p>
          </table:table-cell>
          <table:table-cell table:style-name="ce30" office:value-type="float" office:value="5360" calcext:value-type="float">
            <text:p>5360</text:p>
          </table:table-cell>
          <table:table-cell table:style-name="ce30" office:value-type="float" office:value="5561" calcext:value-type="float">
            <text:p>5561</text:p>
          </table:table-cell>
          <table:table-cell table:style-name="ce30" table:formula="of:=[.E12]+[.F12]" office:value-type="float" office:value="10921" calcext:value-type="float">
            <text:p>10921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0" calcext:value-type="float">
            <text:p>1140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table:formula="of:=[.E13]+[.F13]" office:value-type="float" office:value="2740" calcext:value-type="float">
            <text:p>274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0" calcext:value-type="float">
            <text:p>2560</text:p>
          </table:table-cell>
          <table:table-cell table:style-name="ce30" office:value-type="float" office:value="3029" calcext:value-type="float">
            <text:p>3029</text:p>
          </table:table-cell>
          <table:table-cell table:style-name="ce30" office:value-type="float" office:value="2900" calcext:value-type="float">
            <text:p>2900</text:p>
          </table:table-cell>
          <table:table-cell table:style-name="ce30" table:formula="of:=[.E14]+[.F14]" office:value-type="float" office:value="5929" calcext:value-type="float">
            <text:p>5929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0" calcext:value-type="float">
            <text:p>1120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table:formula="of:=[.E15]+[.F15]" office:value-type="float" office:value="2654" calcext:value-type="float">
            <text:p>265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5" calcext:value-type="float">
            <text:p>735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table:formula="of:=[.E16]+[.F16]" office:value-type="float" office:value="1490" calcext:value-type="float">
            <text:p>149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6" calcext:value-type="float">
            <text:p>956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table:formula="of:=[.E17]+[.F17]" office:value-type="float" office:value="2197" calcext:value-type="float">
            <text:p>219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8" calcext:value-type="float">
            <text:p>1748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table:formula="of:=[.E18]+[.F18]" office:value-type="float" office:value="3064" calcext:value-type="float">
            <text:p>306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1" calcext:value-type="float">
            <text:p>33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19]+[.F19]" office:value-type="float" office:value="728" calcext:value-type="float">
            <text:p>72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table:formula="of:=[.E20]+[.F20]" office:value-type="float" office:value="1719" calcext:value-type="float">
            <text:p>171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table:formula="of:=[.E21]+[.F21]" office:value-type="float" office:value="1613" calcext:value-type="float">
            <text:p>161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float" office:value="1254" calcext:value-type="float">
            <text:p>1254</text:p>
          </table:table-cell>
          <table:table-cell table:style-name="ce30" table:formula="of:=[.E22]+[.F22]" office:value-type="float" office:value="2607" calcext:value-type="float">
            <text:p>260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table:formula="of:=[.E23]+[.F23]" office:value-type="float" office:value="1206" calcext:value-type="float">
            <text:p>120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7" calcext:value-type="float">
            <text:p>437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4]+[.F24]" office:value-type="float" office:value="783" calcext:value-type="float">
            <text:p>78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9" calcext:value-type="float">
            <text:p>409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table:formula="of:=[.E25]+[.F25]" office:value-type="float" office:value="831" calcext:value-type="float">
            <text:p>83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5" calcext:value-type="float">
            <text:p>655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table:formula="of:=[.E26]+[.F26]" office:value-type="float" office:value="1509" calcext:value-type="float">
            <text:p>150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table:formula="of:=[.E27]+[.F27]" office:value-type="float" office:value="1900" calcext:value-type="float">
            <text:p>190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23" calcext:value-type="float">
            <text:p>1223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table:formula="of:=[.E28]+[.F28]" office:value-type="float" office:value="2458" calcext:value-type="float">
            <text:p>245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6" calcext:value-type="float">
            <text:p>906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table:formula="of:=[.E29]+[.F29]" office:value-type="float" office:value="2269" calcext:value-type="float">
            <text:p>226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3" calcext:value-type="float">
            <text:p>1943</text:p>
          </table:table-cell>
          <table:table-cell table:style-name="ce30" office:value-type="float" office:value="2326" calcext:value-type="float">
            <text:p>2326</text:p>
          </table:table-cell>
          <table:table-cell table:style-name="ce30" office:value-type="float" office:value="2363" calcext:value-type="float">
            <text:p>2363</text:p>
          </table:table-cell>
          <table:table-cell table:style-name="ce30" table:formula="of:=[.E30]+[.F30]" office:value-type="float" office:value="4689" calcext:value-type="float">
            <text:p>468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1" calcext:value-type="float">
            <text:p>501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table:formula="of:=[.E31]+[.F31]" office:value-type="float" office:value="1066" calcext:value-type="float">
            <text:p>106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5" calcext:value-type="float">
            <text:p>1365</text:p>
          </table:table-cell>
          <table:table-cell table:style-name="ce30" office:value-type="float" office:value="1623" calcext:value-type="float">
            <text:p>1623</text:p>
          </table:table-cell>
          <table:table-cell table:style-name="ce30" office:value-type="float" office:value="1638" calcext:value-type="float">
            <text:p>1638</text:p>
          </table:table-cell>
          <table:table-cell table:style-name="ce30" table:formula="of:=[.E32]+[.F32]" office:value-type="float" office:value="3261" calcext:value-type="float">
            <text:p>326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8" calcext:value-type="float">
            <text:p>418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table:formula="of:=[.E33]+[.F33]" office:value-type="float" office:value="851" calcext:value-type="float">
            <text:p>85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4" calcext:value-type="float">
            <text:p>614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table:formula="of:=[.E34]+[.F34]" office:value-type="float" office:value="1193" calcext:value-type="float">
            <text:p>119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1" calcext:value-type="float">
            <text:p>2561</text:p>
          </table:table-cell>
          <table:table-cell table:style-name="ce30" office:value-type="float" office:value="2696" calcext:value-type="float">
            <text:p>2696</text:p>
          </table:table-cell>
          <table:table-cell table:style-name="ce30" office:value-type="float" office:value="2882" calcext:value-type="float">
            <text:p>2882</text:p>
          </table:table-cell>
          <table:table-cell table:style-name="ce30" table:formula="of:=[.E35]+[.F35]" office:value-type="float" office:value="5578" calcext:value-type="float">
            <text:p>557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23" calcext:value-type="float">
            <text:p>1223</text:p>
          </table:table-cell>
          <table:table-cell table:style-name="ce30" office:value-type="float" office:value="1193" calcext:value-type="float">
            <text:p>1193</text:p>
          </table:table-cell>
          <table:table-cell table:style-name="ce30" table:formula="of:=[.E36]+[.F36]" office:value-type="float" office:value="2416" calcext:value-type="float">
            <text:p>241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3" calcext:value-type="float">
            <text:p>1743</text:p>
          </table:table-cell>
          <table:table-cell table:style-name="ce30" office:value-type="float" office:value="1864" calcext:value-type="float">
            <text:p>1864</text:p>
          </table:table-cell>
          <table:table-cell table:style-name="ce30" office:value-type="float" office:value="1988" calcext:value-type="float">
            <text:p>1988</text:p>
          </table:table-cell>
          <table:table-cell table:style-name="ce30" table:formula="of:=[.E37]+[.F37]" office:value-type="float" office:value="3852" calcext:value-type="float">
            <text:p>385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3" calcext:value-type="float">
            <text:p>1893</text:p>
          </table:table-cell>
          <table:table-cell table:style-name="ce30" office:value-type="float" office:value="2267" calcext:value-type="float">
            <text:p>2267</text:p>
          </table:table-cell>
          <table:table-cell table:style-name="ce30" office:value-type="float" office:value="2472" calcext:value-type="float">
            <text:p>2472</text:p>
          </table:table-cell>
          <table:table-cell table:style-name="ce30" table:formula="of:=[.E38]+[.F38]" office:value-type="float" office:value="4739" calcext:value-type="float">
            <text:p>473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6" calcext:value-type="float">
            <text:p>716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table:formula="of:=[.E39]+[.F39]" office:value-type="float" office:value="1471" calcext:value-type="float">
            <text:p>147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38" calcext:value-type="float">
            <text:p>1238</text:p>
          </table:table-cell>
          <table:table-cell table:style-name="ce30" office:value-type="float" office:value="1215" calcext:value-type="float">
            <text:p>1215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table:formula="of:=[.E40]+[.F40]" office:value-type="float" office:value="2529" calcext:value-type="float">
            <text:p>252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3" calcext:value-type="float">
            <text:p>1333</text:p>
          </table:table-cell>
          <table:table-cell table:style-name="ce30" office:value-type="float" office:value="1563" calcext:value-type="float">
            <text:p>1563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table:formula="of:=[.E41]+[.F41]" office:value-type="float" office:value="3177" calcext:value-type="float">
            <text:p>317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table:formula="of:=[.E42]+[.F42]" office:value-type="float" office:value="2290" calcext:value-type="float">
            <text:p>229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74" calcext:value-type="float">
            <text:p>1474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641" calcext:value-type="float">
            <text:p>1641</text:p>
          </table:table-cell>
          <table:table-cell table:style-name="ce30" table:formula="of:=[.E43]+[.F43]" office:value-type="float" office:value="3020" calcext:value-type="float">
            <text:p>3020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6" calcext:value-type="float">
            <text:p>1616</text:p>
          </table:table-cell>
          <table:table-cell table:style-name="ce30" office:value-type="float" office:value="1549" calcext:value-type="float">
            <text:p>1549</text:p>
          </table:table-cell>
          <table:table-cell table:style-name="ce30" office:value-type="float" office:value="1792" calcext:value-type="float">
            <text:p>1792</text:p>
          </table:table-cell>
          <table:table-cell table:style-name="ce30" table:formula="of:=[.E44]+[.F44]" office:value-type="float" office:value="3341" calcext:value-type="float">
            <text:p>334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4" calcext:value-type="float">
            <text:p>1544</text:p>
          </table:table-cell>
          <table:table-cell table:style-name="ce30" office:value-type="float" office:value="1686" calcext:value-type="float">
            <text:p>1686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table:formula="of:=[.E45]+[.F45]" office:value-type="float" office:value="3484" calcext:value-type="float">
            <text:p>348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85" calcext:value-type="float">
            <text:p>2485</text:p>
          </table:table-cell>
          <table:table-cell table:style-name="ce30" office:value-type="float" office:value="2960" calcext:value-type="float">
            <text:p>2960</text:p>
          </table:table-cell>
          <table:table-cell table:style-name="ce30" office:value-type="float" office:value="3251" calcext:value-type="float">
            <text:p>3251</text:p>
          </table:table-cell>
          <table:table-cell table:style-name="ce30" table:formula="of:=[.E46]+[.F46]" office:value-type="float" office:value="6211" calcext:value-type="float">
            <text:p>621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16" calcext:value-type="float">
            <text:p>1416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office:value-type="float" office:value="1586" calcext:value-type="float">
            <text:p>1586</text:p>
          </table:table-cell>
          <table:table-cell table:style-name="ce30" table:formula="of:=[.E47]+[.F47]" office:value-type="float" office:value="3048" calcext:value-type="float">
            <text:p>304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5" calcext:value-type="float">
            <text:p>1315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606" calcext:value-type="float">
            <text:p>1606</text:p>
          </table:table-cell>
          <table:table-cell table:style-name="ce30" table:formula="of:=[.E48]+[.F48]" office:value-type="float" office:value="3114" calcext:value-type="float">
            <text:p>311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9" calcext:value-type="float">
            <text:p>1239</text:p>
          </table:table-cell>
          <table:table-cell table:style-name="ce30" office:value-type="float" office:value="1565" calcext:value-type="float">
            <text:p>1565</text:p>
          </table:table-cell>
          <table:table-cell table:style-name="ce30" office:value-type="float" office:value="1649" calcext:value-type="float">
            <text:p>1649</text:p>
          </table:table-cell>
          <table:table-cell table:style-name="ce30" table:formula="of:=[.E49]+[.F49]" office:value-type="float" office:value="3214" calcext:value-type="float">
            <text:p>321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8" calcext:value-type="float">
            <text:p>1098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table:formula="of:=[.E50]+[.F50]" office:value-type="float" office:value="2518" calcext:value-type="float">
            <text:p>251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4" calcext:value-type="float">
            <text:p>3524</text:p>
          </table:table-cell>
          <table:table-cell table:style-name="ce30" office:value-type="float" office:value="3983" calcext:value-type="float">
            <text:p>3983</text:p>
          </table:table-cell>
          <table:table-cell table:style-name="ce30" office:value-type="float" office:value="4532" calcext:value-type="float">
            <text:p>4532</text:p>
          </table:table-cell>
          <table:table-cell table:style-name="ce30" table:formula="of:=[.E51]+[.F51]" office:value-type="float" office:value="8515" calcext:value-type="float">
            <text:p>8515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272" calcext:value-type="float">
            <text:p>1272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table:formula="of:=[.E52]+[.F52]" office:value-type="float" office:value="2602" calcext:value-type="float">
            <text:p>260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5" calcext:value-type="float">
            <text:p>1825</text:p>
          </table:table-cell>
          <table:table-cell table:style-name="ce30" office:value-type="float" office:value="2316" calcext:value-type="float">
            <text:p>2316</text:p>
          </table:table-cell>
          <table:table-cell table:style-name="ce30" office:value-type="float" office:value="2496" calcext:value-type="float">
            <text:p>2496</text:p>
          </table:table-cell>
          <table:table-cell table:style-name="ce30" table:formula="of:=[.E53]+[.F53]" office:value-type="float" office:value="4812" calcext:value-type="float">
            <text:p>481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2" calcext:value-type="float">
            <text:p>1542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office:value-type="float" office:value="2003" calcext:value-type="float">
            <text:p>2003</text:p>
          </table:table-cell>
          <table:table-cell table:style-name="ce30" table:formula="of:=[.E54]+[.F54]" office:value-type="float" office:value="3828" calcext:value-type="float">
            <text:p>382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4" calcext:value-type="float">
            <text:p>854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table:formula="of:=[.E55]+[.F55]" office:value-type="float" office:value="2076" calcext:value-type="float">
            <text:p>207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0" calcext:value-type="float">
            <text:p>2020</text:p>
          </table:table-cell>
          <table:table-cell table:style-name="ce30" office:value-type="float" office:value="2906" calcext:value-type="float">
            <text:p>2906</text:p>
          </table:table-cell>
          <table:table-cell table:style-name="ce30" office:value-type="float" office:value="2931" calcext:value-type="float">
            <text:p>2931</text:p>
          </table:table-cell>
          <table:table-cell table:style-name="ce30" table:formula="of:=[.E56]+[.F56]" office:value-type="float" office:value="5837" calcext:value-type="float">
            <text:p>583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07" calcext:value-type="float">
            <text:p>1207</text:p>
          </table:table-cell>
          <table:table-cell table:style-name="ce30" office:value-type="float" office:value="1699" calcext:value-type="float">
            <text:p>1699</text:p>
          </table:table-cell>
          <table:table-cell table:style-name="ce30" office:value-type="float" office:value="1786" calcext:value-type="float">
            <text:p>1786</text:p>
          </table:table-cell>
          <table:table-cell table:style-name="ce30" table:formula="of:=[.E57]+[.F57]" office:value-type="float" office:value="3485" calcext:value-type="float">
            <text:p>348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6" calcext:value-type="float">
            <text:p>2096</text:p>
          </table:table-cell>
          <table:table-cell table:style-name="ce30" office:value-type="float" office:value="2851" calcext:value-type="float">
            <text:p>2851</text:p>
          </table:table-cell>
          <table:table-cell table:style-name="ce30" office:value-type="float" office:value="3189" calcext:value-type="float">
            <text:p>3189</text:p>
          </table:table-cell>
          <table:table-cell table:style-name="ce30" table:formula="of:=[.E58]+[.F58]" office:value-type="float" office:value="6040" calcext:value-type="float">
            <text:p>6040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7" calcext:value-type="float">
            <text:p>1067</text:p>
          </table:table-cell>
          <table:table-cell table:style-name="ce30" office:value-type="float" office:value="1393" calcext:value-type="float">
            <text:p>1393</text:p>
          </table:table-cell>
          <table:table-cell table:style-name="ce30" office:value-type="float" office:value="1524" calcext:value-type="float">
            <text:p>1524</text:p>
          </table:table-cell>
          <table:table-cell table:style-name="ce30" table:formula="of:=[.E59]+[.F59]" office:value-type="float" office:value="2917" calcext:value-type="float">
            <text:p>291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7" calcext:value-type="float">
            <text:p>837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office:value-type="float" office:value="1227" calcext:value-type="float">
            <text:p>1227</text:p>
          </table:table-cell>
          <table:table-cell table:style-name="ce30" table:formula="of:=[.E60]+[.F60]" office:value-type="float" office:value="2490" calcext:value-type="float">
            <text:p>249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7" calcext:value-type="float">
            <text:p>1617</text:p>
          </table:table-cell>
          <table:table-cell table:style-name="ce30" office:value-type="float" office:value="2229" calcext:value-type="float">
            <text:p>2229</text:p>
          </table:table-cell>
          <table:table-cell table:style-name="ce30" office:value-type="float" office:value="2361" calcext:value-type="float">
            <text:p>2361</text:p>
          </table:table-cell>
          <table:table-cell table:style-name="ce30" table:formula="of:=[.E61]+[.F61]" office:value-type="float" office:value="4590" calcext:value-type="float">
            <text:p>459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3" calcext:value-type="float">
            <text:p>1513</text:p>
          </table:table-cell>
          <table:table-cell table:style-name="ce30" office:value-type="float" office:value="2032" calcext:value-type="float">
            <text:p>2032</text:p>
          </table:table-cell>
          <table:table-cell table:style-name="ce30" office:value-type="float" office:value="2117" calcext:value-type="float">
            <text:p>2117</text:p>
          </table:table-cell>
          <table:table-cell table:style-name="ce30" table:formula="of:=[.E62]+[.F62]" office:value-type="float" office:value="4149" calcext:value-type="float">
            <text:p>414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6" calcext:value-type="float">
            <text:p>1476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table:formula="of:=[.E63]+[.F63]" office:value-type="float" office:value="3559" calcext:value-type="float">
            <text:p>355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1437" calcext:value-type="float">
            <text:p>1437</text:p>
          </table:table-cell>
          <table:table-cell table:style-name="ce30" table:formula="of:=[.E64]+[.F64]" office:value-type="float" office:value="2907" calcext:value-type="float">
            <text:p>290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202" calcext:value-type="float">
            <text:p>1202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table:formula="of:=[.E65]+[.F65]" office:value-type="float" office:value="2898" calcext:value-type="float">
            <text:p>289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436" calcext:value-type="float">
            <text:p>1436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table:formula="of:=[.E66]+[.F66]" office:value-type="float" office:value="2902" calcext:value-type="float">
            <text:p>290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6" calcext:value-type="float">
            <text:p>1206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1480" calcext:value-type="float">
            <text:p>1480</text:p>
          </table:table-cell>
          <table:table-cell table:style-name="ce30" table:formula="of:=[.E67]+[.F67]" office:value-type="float" office:value="2919" calcext:value-type="float">
            <text:p>291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table:formula="of:=[.E68]+[.F68]" office:value-type="float" office:value="2736" calcext:value-type="float">
            <text:p>273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3" calcext:value-type="float">
            <text:p>1953</text:p>
          </table:table-cell>
          <table:table-cell table:style-name="ce30" office:value-type="float" office:value="2501" calcext:value-type="float">
            <text:p>2501</text:p>
          </table:table-cell>
          <table:table-cell table:style-name="ce30" office:value-type="float" office:value="2643" calcext:value-type="float">
            <text:p>2643</text:p>
          </table:table-cell>
          <table:table-cell table:style-name="ce30" table:formula="of:=[.E69]+[.F69]" office:value-type="float" office:value="5144" calcext:value-type="float">
            <text:p>5144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65" calcext:value-type="float">
            <text:p>1465</text:p>
          </table:table-cell>
          <table:table-cell table:style-name="ce27" office:value-type="float" office:value="1721" calcext:value-type="float">
            <text:p>1721</text:p>
          </table:table-cell>
          <table:table-cell table:style-name="ce27" office:value-type="float" office:value="1822" calcext:value-type="float">
            <text:p>1822</text:p>
          </table:table-cell>
          <table:table-cell table:style-name="ce30" table:formula="of:=[.E70]+[.F70]" office:value-type="float" office:value="3543" calcext:value-type="float">
            <text:p>354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30戶，人口數合計減少210人（男：減少116人，女：減少9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K$73" table:range-usable-as="print-range"/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 table:print-ranges="2月.A1:2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38 戶 <text:s text:c="6"/>全區總人口數： 18951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1 人（平地原住民： 1530 人 ；山地原住民： 641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6 人（生母國籍：大陸港澳地區 6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78 對 (配偶國籍：大陸港澳地區 <text:s/>6 人；外國 <text:s/>7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36 對（配偶國籍：大陸港澳地區 <text:s/>3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４２８" calcext:value-type="string">
            <text:p>４２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５０７" calcext:value-type="string">
            <text:p>５０７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38" calcext:value-type="float">
            <text:p>78738</text:p>
          </table:table-cell>
          <table:table-cell table:style-name="ce20" table:formula="of:=SUM([.E12:.E70])" office:value-type="float" office:value="93092" calcext:value-type="float">
            <text:p>93092</text:p>
          </table:table-cell>
          <table:table-cell table:style-name="ce20" table:formula="of:=SUM([.F12:.F70])" office:value-type="float" office:value="96425" calcext:value-type="float">
            <text:p>96425</text:p>
          </table:table-cell>
          <table:table-cell table:style-name="ce20" table:formula="of:=SUM([.G12:.G70])" office:value-type="float" office:value="189517" calcext:value-type="float">
            <text:p>189517</text:p>
          </table:table-cell>
          <table:table-cell table:style-name="ce36" table:formula="of:=SUM([.H12:.H70])" office:value-type="float" office:value="428" calcext:value-type="float">
            <text:p>428</text:p>
          </table:table-cell>
          <table:table-cell table:style-name="ce40" table:formula="of:=SUM([.I12:.I70])" office:value-type="float" office:value="507" calcext:value-type="float">
            <text:p>507</text:p>
          </table:table-cell>
          <table:table-cell table:style-name="ce45" table:formula="of:=SUM([.J12:.J70])" office:value-type="float" office:value="212" calcext:value-type="float">
            <text:p>212</text:p>
          </table:table-cell>
          <table:table-cell table:style-name="ce45" table:formula="of:=SUM([.K12:.K70])" office:value-type="float" office:value="212" calcext:value-type="float">
            <text:p>2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9" calcext:value-type="float">
            <text:p>4219</text:p>
          </table:table-cell>
          <table:table-cell table:style-name="ce30" office:value-type="float" office:value="5355" calcext:value-type="float">
            <text:p>5355</text:p>
          </table:table-cell>
          <table:table-cell table:style-name="ce30" office:value-type="float" office:value="5550" calcext:value-type="float">
            <text:p>5550</text:p>
          </table:table-cell>
          <table:table-cell table:style-name="ce30" table:formula="of:=[.E12]+[.F12]" office:value-type="float" office:value="10905" calcext:value-type="float">
            <text:p>1090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0" calcext:value-type="float">
            <text:p>1140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table:formula="of:=[.E13]+[.F13]" office:value-type="float" office:value="2742" calcext:value-type="float">
            <text:p>274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3" calcext:value-type="float">
            <text:p>2563</text:p>
          </table:table-cell>
          <table:table-cell table:style-name="ce30" office:value-type="float" office:value="3023" calcext:value-type="float">
            <text:p>3023</text:p>
          </table:table-cell>
          <table:table-cell table:style-name="ce30" office:value-type="float" office:value="2900" calcext:value-type="float">
            <text:p>2900</text:p>
          </table:table-cell>
          <table:table-cell table:style-name="ce30" table:formula="of:=[.E14]+[.F14]" office:value-type="float" office:value="5923" calcext:value-type="float">
            <text:p>592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9" calcext:value-type="float">
            <text:p>1119</text:p>
          </table:table-cell>
          <table:table-cell table:style-name="ce30" office:value-type="float" office:value="1340" calcext:value-type="float">
            <text:p>1340</text:p>
          </table:table-cell>
          <table:table-cell table:style-name="ce30" office:value-type="float" office:value="1302" calcext:value-type="float">
            <text:p>1302</text:p>
          </table:table-cell>
          <table:table-cell table:style-name="ce30" table:formula="of:=[.E15]+[.F15]" office:value-type="float" office:value="2642" calcext:value-type="float">
            <text:p>264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6" calcext:value-type="float">
            <text:p>736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table:formula="of:=[.E16]+[.F16]" office:value-type="float" office:value="1489" calcext:value-type="float">
            <text:p>148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2" calcext:value-type="float">
            <text:p>952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098" calcext:value-type="float">
            <text:p>1098</text:p>
          </table:table-cell>
          <table:table-cell table:style-name="ce30" table:formula="of:=[.E17]+[.F17]" office:value-type="float" office:value="2192" calcext:value-type="float">
            <text:p>219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39" calcext:value-type="float">
            <text:p>1739</text:p>
          </table:table-cell>
          <table:table-cell table:style-name="ce30" office:value-type="float" office:value="1704" calcext:value-type="float">
            <text:p>1704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18]+[.F18]" office:value-type="float" office:value="3056" calcext:value-type="float">
            <text:p>305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1" calcext:value-type="float">
            <text:p>331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table:formula="of:=[.E19]+[.F19]" office:value-type="float" office:value="725" calcext:value-type="float">
            <text:p>72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2" calcext:value-type="float">
            <text:p>792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table:formula="of:=[.E20]+[.F20]" office:value-type="float" office:value="1718" calcext:value-type="float">
            <text:p>171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4" calcext:value-type="float">
            <text:p>704</text:p>
          </table:table-cell>
          <table:table-cell table:style-name="ce30" office:value-type="float" office:value="825" calcext:value-type="float">
            <text:p>825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table:formula="of:=[.E21]+[.F21]" office:value-type="float" office:value="1611" calcext:value-type="float">
            <text:p>161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49" calcext:value-type="float">
            <text:p>1349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table:formula="of:=[.E22]+[.F22]" office:value-type="float" office:value="2593" calcext:value-type="float">
            <text:p>259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table:formula="of:=[.E23]+[.F23]" office:value-type="float" office:value="1204" calcext:value-type="float">
            <text:p>120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6" calcext:value-type="float">
            <text:p>436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table:formula="of:=[.E24]+[.F24]" office:value-type="float" office:value="780" calcext:value-type="float">
            <text:p>78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11" calcext:value-type="float">
            <text:p>411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table:formula="of:=[.E25]+[.F25]" office:value-type="float" office:value="831" calcext:value-type="float">
            <text:p>83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table:formula="of:=[.E26]+[.F26]" office:value-type="float" office:value="1507" calcext:value-type="float">
            <text:p>150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table:formula="of:=[.E27]+[.F27]" office:value-type="float" office:value="1895" calcext:value-type="float">
            <text:p>189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231" calcext:value-type="float">
            <text:p>1231</text:p>
          </table:table-cell>
          <table:table-cell table:style-name="ce30" office:value-type="float" office:value="1241" calcext:value-type="float">
            <text:p>1241</text:p>
          </table:table-cell>
          <table:table-cell table:style-name="ce30" table:formula="of:=[.E28]+[.F28]" office:value-type="float" office:value="2472" calcext:value-type="float">
            <text:p>247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5" calcext:value-type="float">
            <text:p>905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table:formula="of:=[.E29]+[.F29]" office:value-type="float" office:value="2261" calcext:value-type="float">
            <text:p>226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4" calcext:value-type="float">
            <text:p>1944</text:p>
          </table:table-cell>
          <table:table-cell table:style-name="ce30" office:value-type="float" office:value="2326" calcext:value-type="float">
            <text:p>2326</text:p>
          </table:table-cell>
          <table:table-cell table:style-name="ce30" office:value-type="float" office:value="2363" calcext:value-type="float">
            <text:p>2363</text:p>
          </table:table-cell>
          <table:table-cell table:style-name="ce30" table:formula="of:=[.E30]+[.F30]" office:value-type="float" office:value="4689" calcext:value-type="float">
            <text:p>468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1" calcext:value-type="float">
            <text:p>501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table:formula="of:=[.E31]+[.F31]" office:value-type="float" office:value="1066" calcext:value-type="float">
            <text:p>106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4" calcext:value-type="float">
            <text:p>1364</text:p>
          </table:table-cell>
          <table:table-cell table:style-name="ce30" office:value-type="float" office:value="1623" calcext:value-type="float">
            <text:p>1623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table:formula="of:=[.E32]+[.F32]" office:value-type="float" office:value="3258" calcext:value-type="float">
            <text:p>325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8" calcext:value-type="float">
            <text:p>418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table:formula="of:=[.E33]+[.F33]" office:value-type="float" office:value="851" calcext:value-type="float">
            <text:p>85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5" calcext:value-type="float">
            <text:p>615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table:formula="of:=[.E34]+[.F34]" office:value-type="float" office:value="1190" calcext:value-type="float">
            <text:p>119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1" calcext:value-type="float">
            <text:p>2561</text:p>
          </table:table-cell>
          <table:table-cell table:style-name="ce30" office:value-type="float" office:value="2687" calcext:value-type="float">
            <text:p>2687</text:p>
          </table:table-cell>
          <table:table-cell table:style-name="ce30" office:value-type="float" office:value="2884" calcext:value-type="float">
            <text:p>2884</text:p>
          </table:table-cell>
          <table:table-cell table:style-name="ce30" table:formula="of:=[.E35]+[.F35]" office:value-type="float" office:value="5571" calcext:value-type="float">
            <text:p>557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table:formula="of:=[.E36]+[.F36]" office:value-type="float" office:value="2407" calcext:value-type="float">
            <text:p>240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50" calcext:value-type="float">
            <text:p>1750</text:p>
          </table:table-cell>
          <table:table-cell table:style-name="ce30" office:value-type="float" office:value="1868" calcext:value-type="float">
            <text:p>1868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table:formula="of:=[.E37]+[.F37]" office:value-type="float" office:value="3863" calcext:value-type="float">
            <text:p>386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2" calcext:value-type="float">
            <text:p>1892</text:p>
          </table:table-cell>
          <table:table-cell table:style-name="ce30" office:value-type="float" office:value="2258" calcext:value-type="float">
            <text:p>2258</text:p>
          </table:table-cell>
          <table:table-cell table:style-name="ce30" office:value-type="float" office:value="2477" calcext:value-type="float">
            <text:p>2477</text:p>
          </table:table-cell>
          <table:table-cell table:style-name="ce30" table:formula="of:=[.E38]+[.F38]" office:value-type="float" office:value="4735" calcext:value-type="float">
            <text:p>4735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5" calcext:value-type="float">
            <text:p>715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table:formula="of:=[.E39]+[.F39]" office:value-type="float" office:value="1469" calcext:value-type="float">
            <text:p>146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38" calcext:value-type="float">
            <text:p>1238</text:p>
          </table:table-cell>
          <table:table-cell table:style-name="ce30" office:value-type="float" office:value="1218" calcext:value-type="float">
            <text:p>1218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40]+[.F40]" office:value-type="float" office:value="2529" calcext:value-type="float">
            <text:p>252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2" calcext:value-type="float">
            <text:p>1332</text:p>
          </table:table-cell>
          <table:table-cell table:style-name="ce30" office:value-type="float" office:value="1562" calcext:value-type="float">
            <text:p>1562</text:p>
          </table:table-cell>
          <table:table-cell table:style-name="ce30" office:value-type="float" office:value="1608" calcext:value-type="float">
            <text:p>1608</text:p>
          </table:table-cell>
          <table:table-cell table:style-name="ce30" table:formula="of:=[.E41]+[.F41]" office:value-type="float" office:value="3170" calcext:value-type="float">
            <text:p>317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166" calcext:value-type="float">
            <text:p>1166</text:p>
          </table:table-cell>
          <table:table-cell table:style-name="ce30" table:formula="of:=[.E42]+[.F42]" office:value-type="float" office:value="2282" calcext:value-type="float">
            <text:p>228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78" calcext:value-type="float">
            <text:p>1478</text:p>
          </table:table-cell>
          <table:table-cell table:style-name="ce30" office:value-type="float" office:value="1387" calcext:value-type="float">
            <text:p>1387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table:formula="of:=[.E43]+[.F43]" office:value-type="float" office:value="3026" calcext:value-type="float">
            <text:p>302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9" calcext:value-type="float">
            <text:p>1619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table:formula="of:=[.E44]+[.F44]" office:value-type="float" office:value="3346" calcext:value-type="float">
            <text:p>334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5" calcext:value-type="float">
            <text:p>1545</text:p>
          </table:table-cell>
          <table:table-cell table:style-name="ce30" office:value-type="float" office:value="1687" calcext:value-type="float">
            <text:p>1687</text:p>
          </table:table-cell>
          <table:table-cell table:style-name="ce30" office:value-type="float" office:value="1802" calcext:value-type="float">
            <text:p>1802</text:p>
          </table:table-cell>
          <table:table-cell table:style-name="ce30" table:formula="of:=[.E45]+[.F45]" office:value-type="float" office:value="3489" calcext:value-type="float">
            <text:p>348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82" calcext:value-type="float">
            <text:p>2482</text:p>
          </table:table-cell>
          <table:table-cell table:style-name="ce30" office:value-type="float" office:value="2956" calcext:value-type="float">
            <text:p>2956</text:p>
          </table:table-cell>
          <table:table-cell table:style-name="ce30" office:value-type="float" office:value="3249" calcext:value-type="float">
            <text:p>3249</text:p>
          </table:table-cell>
          <table:table-cell table:style-name="ce30" table:formula="of:=[.E46]+[.F46]" office:value-type="float" office:value="6205" calcext:value-type="float">
            <text:p>6205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15" calcext:value-type="float">
            <text:p>1415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table:formula="of:=[.E47]+[.F47]" office:value-type="float" office:value="3049" calcext:value-type="float">
            <text:p>304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1" calcext:value-type="float">
            <text:p>1311</text:p>
          </table:table-cell>
          <table:table-cell table:style-name="ce30" office:value-type="float" office:value="1505" calcext:value-type="float">
            <text:p>1505</text:p>
          </table:table-cell>
          <table:table-cell table:style-name="ce30" office:value-type="float" office:value="1607" calcext:value-type="float">
            <text:p>1607</text:p>
          </table:table-cell>
          <table:table-cell table:style-name="ce30" table:formula="of:=[.E48]+[.F48]" office:value-type="float" office:value="3112" calcext:value-type="float">
            <text:p>311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6" calcext:value-type="float">
            <text:p>1236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643" calcext:value-type="float">
            <text:p>1643</text:p>
          </table:table-cell>
          <table:table-cell table:style-name="ce30" table:formula="of:=[.E49]+[.F49]" office:value-type="float" office:value="3207" calcext:value-type="float">
            <text:p>320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8" calcext:value-type="float">
            <text:p>1098</text:p>
          </table:table-cell>
          <table:table-cell table:style-name="ce30" office:value-type="float" office:value="1191" calcext:value-type="float">
            <text:p>1191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50]+[.F50]" office:value-type="float" office:value="2512" calcext:value-type="float">
            <text:p>251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30" calcext:value-type="float">
            <text:p>3530</text:p>
          </table:table-cell>
          <table:table-cell table:style-name="ce30" office:value-type="float" office:value="3986" calcext:value-type="float">
            <text:p>3986</text:p>
          </table:table-cell>
          <table:table-cell table:style-name="ce30" office:value-type="float" office:value="4534" calcext:value-type="float">
            <text:p>4534</text:p>
          </table:table-cell>
          <table:table-cell table:style-name="ce30" table:formula="of:=[.E51]+[.F51]" office:value-type="float" office:value="8520" calcext:value-type="float">
            <text:p>8520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272" calcext:value-type="float">
            <text:p>1272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table:formula="of:=[.E52]+[.F52]" office:value-type="float" office:value="2603" calcext:value-type="float">
            <text:p>260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4" calcext:value-type="float">
            <text:p>1824</text:p>
          </table:table-cell>
          <table:table-cell table:style-name="ce30" office:value-type="float" office:value="2312" calcext:value-type="float">
            <text:p>2312</text:p>
          </table:table-cell>
          <table:table-cell table:style-name="ce30" office:value-type="float" office:value="2493" calcext:value-type="float">
            <text:p>2493</text:p>
          </table:table-cell>
          <table:table-cell table:style-name="ce30" table:formula="of:=[.E53]+[.F53]" office:value-type="float" office:value="4805" calcext:value-type="float">
            <text:p>480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4" calcext:value-type="float">
            <text:p>1544</text:p>
          </table:table-cell>
          <table:table-cell table:style-name="ce30" office:value-type="float" office:value="1827" calcext:value-type="float">
            <text:p>1827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table:formula="of:=[.E54]+[.F54]" office:value-type="float" office:value="3832" calcext:value-type="float">
            <text:p>383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3" calcext:value-type="float">
            <text:p>853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table:formula="of:=[.E55]+[.F55]" office:value-type="float" office:value="2073" calcext:value-type="float">
            <text:p>207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0" calcext:value-type="float">
            <text:p>2020</text:p>
          </table:table-cell>
          <table:table-cell table:style-name="ce30" office:value-type="float" office:value="2905" calcext:value-type="float">
            <text:p>2905</text:p>
          </table:table-cell>
          <table:table-cell table:style-name="ce30" office:value-type="float" office:value="2937" calcext:value-type="float">
            <text:p>2937</text:p>
          </table:table-cell>
          <table:table-cell table:style-name="ce30" table:formula="of:=[.E56]+[.F56]" office:value-type="float" office:value="5842" calcext:value-type="float">
            <text:p>584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1" calcext:value-type="float">
            <text:p>1211</text:p>
          </table:table-cell>
          <table:table-cell table:style-name="ce30" office:value-type="float" office:value="1705" calcext:value-type="float">
            <text:p>1705</text:p>
          </table:table-cell>
          <table:table-cell table:style-name="ce30" office:value-type="float" office:value="1792" calcext:value-type="float">
            <text:p>1792</text:p>
          </table:table-cell>
          <table:table-cell table:style-name="ce30" table:formula="of:=[.E57]+[.F57]" office:value-type="float" office:value="3497" calcext:value-type="float">
            <text:p>349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0" calcext:value-type="float">
            <text:p>2090</text:p>
          </table:table-cell>
          <table:table-cell table:style-name="ce30" office:value-type="float" office:value="2849" calcext:value-type="float">
            <text:p>2849</text:p>
          </table:table-cell>
          <table:table-cell table:style-name="ce30" office:value-type="float" office:value="3179" calcext:value-type="float">
            <text:p>3179</text:p>
          </table:table-cell>
          <table:table-cell table:style-name="ce30" table:formula="of:=[.E58]+[.F58]" office:value-type="float" office:value="6028" calcext:value-type="float">
            <text:p>602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7" calcext:value-type="float">
            <text:p>1067</text:p>
          </table:table-cell>
          <table:table-cell table:style-name="ce30" office:value-type="float" office:value="1391" calcext:value-type="float">
            <text:p>1391</text:p>
          </table:table-cell>
          <table:table-cell table:style-name="ce30" office:value-type="float" office:value="1517" calcext:value-type="float">
            <text:p>1517</text:p>
          </table:table-cell>
          <table:table-cell table:style-name="ce30" table:formula="of:=[.E59]+[.F59]" office:value-type="float" office:value="2908" calcext:value-type="float">
            <text:p>290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6" calcext:value-type="float">
            <text:p>836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office:value-type="float" office:value="1224" calcext:value-type="float">
            <text:p>1224</text:p>
          </table:table-cell>
          <table:table-cell table:style-name="ce30" table:formula="of:=[.E60]+[.F60]" office:value-type="float" office:value="2481" calcext:value-type="float">
            <text:p>248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4" calcext:value-type="float">
            <text:p>1614</text:p>
          </table:table-cell>
          <table:table-cell table:style-name="ce30" office:value-type="float" office:value="2229" calcext:value-type="float">
            <text:p>2229</text:p>
          </table:table-cell>
          <table:table-cell table:style-name="ce30" office:value-type="float" office:value="2359" calcext:value-type="float">
            <text:p>2359</text:p>
          </table:table-cell>
          <table:table-cell table:style-name="ce30" table:formula="of:=[.E61]+[.F61]" office:value-type="float" office:value="4588" calcext:value-type="float">
            <text:p>458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8" calcext:value-type="float">
            <text:p>1518</text:p>
          </table:table-cell>
          <table:table-cell table:style-name="ce30" office:value-type="float" office:value="2031" calcext:value-type="float">
            <text:p>2031</text:p>
          </table:table-cell>
          <table:table-cell table:style-name="ce30" office:value-type="float" office:value="2118" calcext:value-type="float">
            <text:p>2118</text:p>
          </table:table-cell>
          <table:table-cell table:style-name="ce30" table:formula="of:=[.E62]+[.F62]" office:value-type="float" office:value="4149" calcext:value-type="float">
            <text:p>414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6" calcext:value-type="float">
            <text:p>1476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table:formula="of:=[.E63]+[.F63]" office:value-type="float" office:value="3563" calcext:value-type="float">
            <text:p>356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office:value-type="float" office:value="1436" calcext:value-type="float">
            <text:p>1436</text:p>
          </table:table-cell>
          <table:table-cell table:style-name="ce30" table:formula="of:=[.E64]+[.F64]" office:value-type="float" office:value="2902" calcext:value-type="float">
            <text:p>290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99" calcext:value-type="float">
            <text:p>1199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table:formula="of:=[.E65]+[.F65]" office:value-type="float" office:value="2894" calcext:value-type="float">
            <text:p>289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table:formula="of:=[.E66]+[.F66]" office:value-type="float" office:value="2900" calcext:value-type="float">
            <text:p>290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11" calcext:value-type="float">
            <text:p>1211</text:p>
          </table:table-cell>
          <table:table-cell table:style-name="ce30" office:value-type="float" office:value="1441" calcext:value-type="float">
            <text:p>1441</text:p>
          </table:table-cell>
          <table:table-cell table:style-name="ce30" office:value-type="float" office:value="1484" calcext:value-type="float">
            <text:p>1484</text:p>
          </table:table-cell>
          <table:table-cell table:style-name="ce30" table:formula="of:=[.E67]+[.F67]" office:value-type="float" office:value="2925" calcext:value-type="float">
            <text:p>292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1" calcext:value-type="float">
            <text:p>1061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table:formula="of:=[.E68]+[.F68]" office:value-type="float" office:value="2743" calcext:value-type="float">
            <text:p>274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3" calcext:value-type="float">
            <text:p>1953</text:p>
          </table:table-cell>
          <table:table-cell table:style-name="ce30" office:value-type="float" office:value="2501" calcext:value-type="float">
            <text:p>2501</text:p>
          </table:table-cell>
          <table:table-cell table:style-name="ce30" office:value-type="float" office:value="2641" calcext:value-type="float">
            <text:p>2641</text:p>
          </table:table-cell>
          <table:table-cell table:style-name="ce30" table:formula="of:=[.E69]+[.F69]" office:value-type="float" office:value="5142" calcext:value-type="float">
            <text:p>514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5" calcext:value-type="float">
            <text:p>1475</text:p>
          </table:table-cell>
          <table:table-cell table:style-name="ce27" office:value-type="float" office:value="1722" calcext:value-type="float">
            <text:p>1722</text:p>
          </table:table-cell>
          <table:table-cell table:style-name="ce27" office:value-type="float" office:value="1828" calcext:value-type="float">
            <text:p>1828</text:p>
          </table:table-cell>
          <table:table-cell table:style-name="ce30" table:formula="of:=[.E70]+[.F70]" office:value-type="float" office:value="3550" calcext:value-type="float">
            <text:p>355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戶，人口數合計減少112人（男：減少68人，女：減少4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2月.$A$1:.$K$73" table:range-usable-as="print-range"/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 table:print-ranges="3月.A1:3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3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37 戶 <text:s text:c="6"/>全區總人口數： 18935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2 人（平地原住民： 1522 人 ；山地原住民： 640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6 人（生母國籍：大陸港澳地區 2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56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10 對 (配偶國籍：大陸港澳地區 <text:s/>2 人；外國 <text:s/>8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7 對（配偶國籍：大陸港澳地區 <text:s/>2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９２３" calcext:value-type="string">
            <text:p>９２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１０３７" calcext:value-type="string">
            <text:p>１０３７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37" calcext:value-type="float">
            <text:p>78737</text:p>
          </table:table-cell>
          <table:table-cell table:style-name="ce20" table:formula="of:=SUM([.E12:.E70])" office:value-type="float" office:value="92994" calcext:value-type="float">
            <text:p>92994</text:p>
          </table:table-cell>
          <table:table-cell table:style-name="ce20" table:formula="of:=SUM([.F12:.F70])" office:value-type="float" office:value="96359" calcext:value-type="float">
            <text:p>96359</text:p>
          </table:table-cell>
          <table:table-cell table:style-name="ce20" table:formula="of:=SUM([.G12:.G70])" office:value-type="float" office:value="189353" calcext:value-type="float">
            <text:p>189353</text:p>
          </table:table-cell>
          <table:table-cell table:style-name="ce36" table:formula="of:=SUM([.H12:.H70])" office:value-type="float" office:value="923" calcext:value-type="float">
            <text:p>923</text:p>
          </table:table-cell>
          <table:table-cell table:style-name="ce40" table:formula="of:=SUM([.I12:.I70])" office:value-type="float" office:value="1037" calcext:value-type="float">
            <text:p>1037</text:p>
          </table:table-cell>
          <table:table-cell table:style-name="ce45" table:formula="of:=SUM([.J12:.J70])" office:value-type="float" office:value="538" calcext:value-type="float">
            <text:p>538</text:p>
          </table:table-cell>
          <table:table-cell table:style-name="ce45" table:formula="of:=SUM([.K12:.K70])" office:value-type="float" office:value="538" calcext:value-type="float">
            <text:p>53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9" calcext:value-type="float">
            <text:p>4219</text:p>
          </table:table-cell>
          <table:table-cell table:style-name="ce30" office:value-type="float" office:value="5355" calcext:value-type="float">
            <text:p>5355</text:p>
          </table:table-cell>
          <table:table-cell table:style-name="ce30" office:value-type="float" office:value="5523" calcext:value-type="float">
            <text:p>5523</text:p>
          </table:table-cell>
          <table:table-cell table:style-name="ce30" table:formula="of:=[.E12]+[.F12]" office:value-type="float" office:value="10878" calcext:value-type="float">
            <text:p>10878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8" calcext:value-type="float">
            <text:p>1138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table:formula="of:=[.E13]+[.F13]" office:value-type="float" office:value="2751" calcext:value-type="float">
            <text:p>2751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6" calcext:value-type="float">
            <text:p>2566</text:p>
          </table:table-cell>
          <table:table-cell table:style-name="ce30" office:value-type="float" office:value="3026" calcext:value-type="float">
            <text:p>3026</text:p>
          </table:table-cell>
          <table:table-cell table:style-name="ce30" office:value-type="float" office:value="2903" calcext:value-type="float">
            <text:p>2903</text:p>
          </table:table-cell>
          <table:table-cell table:style-name="ce30" table:formula="of:=[.E14]+[.F14]" office:value-type="float" office:value="5929" calcext:value-type="float">
            <text:p>5929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9" calcext:value-type="float">
            <text:p>1119</text:p>
          </table:table-cell>
          <table:table-cell table:style-name="ce30" office:value-type="float" office:value="1344" calcext:value-type="float">
            <text:p>1344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table:formula="of:=[.E15]+[.F15]" office:value-type="float" office:value="2652" calcext:value-type="float">
            <text:p>2652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8" calcext:value-type="float">
            <text:p>738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table:formula="of:=[.E16]+[.F16]" office:value-type="float" office:value="1499" calcext:value-type="float">
            <text:p>149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3" calcext:value-type="float">
            <text:p>953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table:formula="of:=[.E17]+[.F17]" office:value-type="float" office:value="2195" calcext:value-type="float">
            <text:p>219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53" calcext:value-type="float">
            <text:p>1753</text:p>
          </table:table-cell>
          <table:table-cell table:style-name="ce30" office:value-type="float" office:value="1711" calcext:value-type="float">
            <text:p>1711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18]+[.F18]" office:value-type="float" office:value="3063" calcext:value-type="float">
            <text:p>306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8" calcext:value-type="float">
            <text:p>328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table:formula="of:=[.E19]+[.F19]" office:value-type="float" office:value="721" calcext:value-type="float">
            <text:p>72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9" calcext:value-type="float">
            <text:p>789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table:formula="of:=[.E20]+[.F20]" office:value-type="float" office:value="1701" calcext:value-type="float">
            <text:p>170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table:formula="of:=[.E21]+[.F21]" office:value-type="float" office:value="1613" calcext:value-type="float">
            <text:p>161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table:formula="of:=[.E22]+[.F22]" office:value-type="float" office:value="2590" calcext:value-type="float">
            <text:p>259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table:formula="of:=[.E23]+[.F23]" office:value-type="float" office:value="1203" calcext:value-type="float">
            <text:p>120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9" calcext:value-type="float">
            <text:p>439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4]+[.F24]" office:value-type="float" office:value="779" calcext:value-type="float">
            <text:p>77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table:formula="of:=[.E25]+[.F25]" office:value-type="float" office:value="833" calcext:value-type="float">
            <text:p>83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table:formula="of:=[.E26]+[.F26]" office:value-type="float" office:value="1505" calcext:value-type="float">
            <text:p>150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table:formula="of:=[.E27]+[.F27]" office:value-type="float" office:value="1891" calcext:value-type="float">
            <text:p>189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6" calcext:value-type="float">
            <text:p>1046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240" calcext:value-type="float">
            <text:p>1240</text:p>
          </table:table-cell>
          <table:table-cell table:style-name="ce30" table:formula="of:=[.E28]+[.F28]" office:value-type="float" office:value="2476" calcext:value-type="float">
            <text:p>2476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30" office:value-type="float" office:value="1157" calcext:value-type="float">
            <text:p>1157</text:p>
          </table:table-cell>
          <table:table-cell table:style-name="ce30" office:value-type="float" office:value="1107" calcext:value-type="float">
            <text:p>1107</text:p>
          </table:table-cell>
          <table:table-cell table:style-name="ce30" table:formula="of:=[.E29]+[.F29]" office:value-type="float" office:value="2264" calcext:value-type="float">
            <text:p>226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4" calcext:value-type="float">
            <text:p>1944</text:p>
          </table:table-cell>
          <table:table-cell table:style-name="ce30" office:value-type="float" office:value="2333" calcext:value-type="float">
            <text:p>2333</text:p>
          </table:table-cell>
          <table:table-cell table:style-name="ce30" office:value-type="float" office:value="2371" calcext:value-type="float">
            <text:p>2371</text:p>
          </table:table-cell>
          <table:table-cell table:style-name="ce30" table:formula="of:=[.E30]+[.F30]" office:value-type="float" office:value="4704" calcext:value-type="float">
            <text:p>4704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8" calcext:value-type="float">
            <text:p>498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table:formula="of:=[.E31]+[.F31]" office:value-type="float" office:value="1054" calcext:value-type="float">
            <text:p>105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4" calcext:value-type="float">
            <text:p>1364</text:p>
          </table:table-cell>
          <table:table-cell table:style-name="ce30" office:value-type="float" office:value="1626" calcext:value-type="float">
            <text:p>1626</text:p>
          </table:table-cell>
          <table:table-cell table:style-name="ce30" office:value-type="float" office:value="1637" calcext:value-type="float">
            <text:p>1637</text:p>
          </table:table-cell>
          <table:table-cell table:style-name="ce30" table:formula="of:=[.E32]+[.F32]" office:value-type="float" office:value="3263" calcext:value-type="float">
            <text:p>3263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9" calcext:value-type="float">
            <text:p>419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table:formula="of:=[.E33]+[.F33]" office:value-type="float" office:value="852" calcext:value-type="float">
            <text:p>85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table:formula="of:=[.E34]+[.F34]" office:value-type="float" office:value="1187" calcext:value-type="float">
            <text:p>118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55" calcext:value-type="float">
            <text:p>2555</text:p>
          </table:table-cell>
          <table:table-cell table:style-name="ce30" office:value-type="float" office:value="2672" calcext:value-type="float">
            <text:p>2672</text:p>
          </table:table-cell>
          <table:table-cell table:style-name="ce30" office:value-type="float" office:value="2875" calcext:value-type="float">
            <text:p>2875</text:p>
          </table:table-cell>
          <table:table-cell table:style-name="ce30" table:formula="of:=[.E35]+[.F35]" office:value-type="float" office:value="5547" calcext:value-type="float">
            <text:p>554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table:formula="of:=[.E36]+[.F36]" office:value-type="float" office:value="2415" calcext:value-type="float">
            <text:p>2415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5" calcext:value-type="float">
            <text:p>1745</text:p>
          </table:table-cell>
          <table:table-cell table:style-name="ce30" office:value-type="float" office:value="1858" calcext:value-type="float">
            <text:p>1858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table:formula="of:=[.E37]+[.F37]" office:value-type="float" office:value="3853" calcext:value-type="float">
            <text:p>385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83" calcext:value-type="float">
            <text:p>1883</text:p>
          </table:table-cell>
          <table:table-cell table:style-name="ce30" office:value-type="float" office:value="2252" calcext:value-type="float">
            <text:p>2252</text:p>
          </table:table-cell>
          <table:table-cell table:style-name="ce30" office:value-type="float" office:value="2465" calcext:value-type="float">
            <text:p>2465</text:p>
          </table:table-cell>
          <table:table-cell table:style-name="ce30" table:formula="of:=[.E38]+[.F38]" office:value-type="float" office:value="4717" calcext:value-type="float">
            <text:p>471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4" calcext:value-type="float">
            <text:p>714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table:formula="of:=[.E39]+[.F39]" office:value-type="float" office:value="1470" calcext:value-type="float">
            <text:p>147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39" calcext:value-type="float">
            <text:p>1239</text:p>
          </table:table-cell>
          <table:table-cell table:style-name="ce30" office:value-type="float" office:value="1216" calcext:value-type="float">
            <text:p>1216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40]+[.F40]" office:value-type="float" office:value="2527" calcext:value-type="float">
            <text:p>2527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9" calcext:value-type="float">
            <text:p>1329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table:formula="of:=[.E41]+[.F41]" office:value-type="float" office:value="3163" calcext:value-type="float">
            <text:p>316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table:formula="of:=[.E42]+[.F42]" office:value-type="float" office:value="2286" calcext:value-type="float">
            <text:p>228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3" calcext:value-type="float">
            <text:p>1483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table:formula="of:=[.E43]+[.F43]" office:value-type="float" office:value="3021" calcext:value-type="float">
            <text:p>302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5" calcext:value-type="float">
            <text:p>1615</text:p>
          </table:table-cell>
          <table:table-cell table:style-name="ce30" office:value-type="float" office:value="1547" calcext:value-type="float">
            <text:p>1547</text:p>
          </table:table-cell>
          <table:table-cell table:style-name="ce30" office:value-type="float" office:value="1789" calcext:value-type="float">
            <text:p>1789</text:p>
          </table:table-cell>
          <table:table-cell table:style-name="ce30" table:formula="of:=[.E44]+[.F44]" office:value-type="float" office:value="3336" calcext:value-type="float">
            <text:p>333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8" calcext:value-type="float">
            <text:p>1548</text:p>
          </table:table-cell>
          <table:table-cell table:style-name="ce30" office:value-type="float" office:value="1683" calcext:value-type="float">
            <text:p>1683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table:formula="of:=[.E45]+[.F45]" office:value-type="float" office:value="3486" calcext:value-type="float">
            <text:p>348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88" calcext:value-type="float">
            <text:p>2488</text:p>
          </table:table-cell>
          <table:table-cell table:style-name="ce30" office:value-type="float" office:value="2964" calcext:value-type="float">
            <text:p>2964</text:p>
          </table:table-cell>
          <table:table-cell table:style-name="ce30" office:value-type="float" office:value="3247" calcext:value-type="float">
            <text:p>3247</text:p>
          </table:table-cell>
          <table:table-cell table:style-name="ce30" table:formula="of:=[.E46]+[.F46]" office:value-type="float" office:value="6211" calcext:value-type="float">
            <text:p>6211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16" calcext:value-type="float">
            <text:p>1416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table:formula="of:=[.E47]+[.F47]" office:value-type="float" office:value="3049" calcext:value-type="float">
            <text:p>3049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6" calcext:value-type="float">
            <text:p>1316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office:value-type="float" office:value="1603" calcext:value-type="float">
            <text:p>1603</text:p>
          </table:table-cell>
          <table:table-cell table:style-name="ce30" table:formula="of:=[.E48]+[.F48]" office:value-type="float" office:value="3115" calcext:value-type="float">
            <text:p>3115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3" calcext:value-type="float">
            <text:p>1233</text:p>
          </table:table-cell>
          <table:table-cell table:style-name="ce30" office:value-type="float" office:value="1558" calcext:value-type="float">
            <text:p>1558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table:formula="of:=[.E49]+[.F49]" office:value-type="float" office:value="3197" calcext:value-type="float">
            <text:p>319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8" calcext:value-type="float">
            <text:p>1098</text:p>
          </table:table-cell>
          <table:table-cell table:style-name="ce30" office:value-type="float" office:value="1192" calcext:value-type="float">
            <text:p>1192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table:formula="of:=[.E50]+[.F50]" office:value-type="float" office:value="2516" calcext:value-type="float">
            <text:p>251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39" calcext:value-type="float">
            <text:p>3539</text:p>
          </table:table-cell>
          <table:table-cell table:style-name="ce30" office:value-type="float" office:value="3978" calcext:value-type="float">
            <text:p>3978</text:p>
          </table:table-cell>
          <table:table-cell table:style-name="ce30" office:value-type="float" office:value="4549" calcext:value-type="float">
            <text:p>4549</text:p>
          </table:table-cell>
          <table:table-cell table:style-name="ce30" table:formula="of:=[.E51]+[.F51]" office:value-type="float" office:value="8527" calcext:value-type="float">
            <text:p>8527</text:p>
          </table:table-cell>
          <table:table-cell table:style-name="ce37" office:value-type="float" office:value="69" calcext:value-type="float">
            <text:p>69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table:formula="of:=[.E52]+[.F52]" office:value-type="float" office:value="2597" calcext:value-type="float">
            <text:p>259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2" calcext:value-type="float">
            <text:p>1822</text:p>
          </table:table-cell>
          <table:table-cell table:style-name="ce30" office:value-type="float" office:value="2309" calcext:value-type="float">
            <text:p>2309</text:p>
          </table:table-cell>
          <table:table-cell table:style-name="ce30" office:value-type="float" office:value="2477" calcext:value-type="float">
            <text:p>2477</text:p>
          </table:table-cell>
          <table:table-cell table:style-name="ce30" table:formula="of:=[.E53]+[.F53]" office:value-type="float" office:value="4786" calcext:value-type="float">
            <text:p>478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0" calcext:value-type="float">
            <text:p>1540</text:p>
          </table:table-cell>
          <table:table-cell table:style-name="ce30" office:value-type="float" office:value="1822" calcext:value-type="float">
            <text:p>1822</text:p>
          </table:table-cell>
          <table:table-cell table:style-name="ce30" office:value-type="float" office:value="1997" calcext:value-type="float">
            <text:p>1997</text:p>
          </table:table-cell>
          <table:table-cell table:style-name="ce30" table:formula="of:=[.E54]+[.F54]" office:value-type="float" office:value="3819" calcext:value-type="float">
            <text:p>381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1" calcext:value-type="float">
            <text:p>851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1080" calcext:value-type="float">
            <text:p>1080</text:p>
          </table:table-cell>
          <table:table-cell table:style-name="ce30" table:formula="of:=[.E55]+[.F55]" office:value-type="float" office:value="2071" calcext:value-type="float">
            <text:p>207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5" calcext:value-type="float">
            <text:p>2025</text:p>
          </table:table-cell>
          <table:table-cell table:style-name="ce30" office:value-type="float" office:value="2901" calcext:value-type="float">
            <text:p>2901</text:p>
          </table:table-cell>
          <table:table-cell table:style-name="ce30" office:value-type="float" office:value="2938" calcext:value-type="float">
            <text:p>2938</text:p>
          </table:table-cell>
          <table:table-cell table:style-name="ce30" table:formula="of:=[.E56]+[.F56]" office:value-type="float" office:value="5839" calcext:value-type="float">
            <text:p>5839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4" calcext:value-type="float">
            <text:p>1214</text:p>
          </table:table-cell>
          <table:table-cell table:style-name="ce30" office:value-type="float" office:value="1713" calcext:value-type="float">
            <text:p>1713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table:formula="of:=[.E57]+[.F57]" office:value-type="float" office:value="3511" calcext:value-type="float">
            <text:p>3511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86" calcext:value-type="float">
            <text:p>2086</text:p>
          </table:table-cell>
          <table:table-cell table:style-name="ce30" office:value-type="float" office:value="2840" calcext:value-type="float">
            <text:p>2840</text:p>
          </table:table-cell>
          <table:table-cell table:style-name="ce30" office:value-type="float" office:value="3181" calcext:value-type="float">
            <text:p>3181</text:p>
          </table:table-cell>
          <table:table-cell table:style-name="ce30" table:formula="of:=[.E58]+[.F58]" office:value-type="float" office:value="6021" calcext:value-type="float">
            <text:p>6021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4" calcext:value-type="float">
            <text:p>1064</text:p>
          </table:table-cell>
          <table:table-cell table:style-name="ce30" office:value-type="float" office:value="1389" calcext:value-type="float">
            <text:p>1389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table:formula="of:=[.E59]+[.F59]" office:value-type="float" office:value="2901" calcext:value-type="float">
            <text:p>290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6" calcext:value-type="float">
            <text:p>836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office:value-type="float" office:value="1216" calcext:value-type="float">
            <text:p>1216</text:p>
          </table:table-cell>
          <table:table-cell table:style-name="ce30" table:formula="of:=[.E60]+[.F60]" office:value-type="float" office:value="2467" calcext:value-type="float">
            <text:p>246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08" calcext:value-type="float">
            <text:p>1608</text:p>
          </table:table-cell>
          <table:table-cell table:style-name="ce30" office:value-type="float" office:value="2215" calcext:value-type="float">
            <text:p>2215</text:p>
          </table:table-cell>
          <table:table-cell table:style-name="ce30" office:value-type="float" office:value="2350" calcext:value-type="float">
            <text:p>2350</text:p>
          </table:table-cell>
          <table:table-cell table:style-name="ce30" table:formula="of:=[.E61]+[.F61]" office:value-type="float" office:value="4565" calcext:value-type="float">
            <text:p>4565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7" calcext:value-type="float">
            <text:p>1517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2122" calcext:value-type="float">
            <text:p>2122</text:p>
          </table:table-cell>
          <table:table-cell table:style-name="ce30" table:formula="of:=[.E62]+[.F62]" office:value-type="float" office:value="4149" calcext:value-type="float">
            <text:p>4149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5" calcext:value-type="float">
            <text:p>1475</text:p>
          </table:table-cell>
          <table:table-cell table:style-name="ce30" office:value-type="float" office:value="1733" calcext:value-type="float">
            <text:p>1733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52" calcext:value-type="float">
            <text:p>355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office:value-type="float" office:value="1445" calcext:value-type="float">
            <text:p>1445</text:p>
          </table:table-cell>
          <table:table-cell table:style-name="ce30" table:formula="of:=[.E64]+[.F64]" office:value-type="float" office:value="2908" calcext:value-type="float">
            <text:p>290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office:value-type="float" office:value="1457" calcext:value-type="float">
            <text:p>1457</text:p>
          </table:table-cell>
          <table:table-cell table:style-name="ce30" table:formula="of:=[.E65]+[.F65]" office:value-type="float" office:value="2872" calcext:value-type="float">
            <text:p>287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433" calcext:value-type="float">
            <text:p>1433</text:p>
          </table:table-cell>
          <table:table-cell table:style-name="ce30" office:value-type="float" office:value="1461" calcext:value-type="float">
            <text:p>1461</text:p>
          </table:table-cell>
          <table:table-cell table:style-name="ce30" table:formula="of:=[.E66]+[.F66]" office:value-type="float" office:value="2894" calcext:value-type="float">
            <text:p>289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8" calcext:value-type="float">
            <text:p>1208</text:p>
          </table:table-cell>
          <table:table-cell table:style-name="ce30" office:value-type="float" office:value="1440" calcext:value-type="float">
            <text:p>1440</text:p>
          </table:table-cell>
          <table:table-cell table:style-name="ce30" office:value-type="float" office:value="1480" calcext:value-type="float">
            <text:p>1480</text:p>
          </table:table-cell>
          <table:table-cell table:style-name="ce30" table:formula="of:=[.E67]+[.F67]" office:value-type="float" office:value="2920" calcext:value-type="float">
            <text:p>292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4" calcext:value-type="float">
            <text:p>1064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68]+[.F68]" office:value-type="float" office:value="2745" calcext:value-type="float">
            <text:p>274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502" calcext:value-type="float">
            <text:p>2502</text:p>
          </table:table-cell>
          <table:table-cell table:style-name="ce30" office:value-type="float" office:value="2637" calcext:value-type="float">
            <text:p>2637</text:p>
          </table:table-cell>
          <table:table-cell table:style-name="ce30" table:formula="of:=[.E69]+[.F69]" office:value-type="float" office:value="5139" calcext:value-type="float">
            <text:p>5139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84" calcext:value-type="float">
            <text:p>1484</text:p>
          </table:table-cell>
          <table:table-cell table:style-name="ce27" office:value-type="float" office:value="1723" calcext:value-type="float">
            <text:p>1723</text:p>
          </table:table-cell>
          <table:table-cell table:style-name="ce27" office:value-type="float" office:value="1835" calcext:value-type="float">
            <text:p>1835</text:p>
          </table:table-cell>
          <table:table-cell table:style-name="ce30" table:formula="of:=[.E70]+[.F70]" office:value-type="float" office:value="3558" calcext:value-type="float">
            <text:p>3558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戶，人口數合計減少164人（男：減少98人，女：減少6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3月.$A$1:.$K$73" table:range-usable-as="print-range"/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 table:print-ranges="4月.A1:4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4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22 戶 <text:s text:c="6"/>全區總人口數： 18926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48 人（平地原住民： 1521 人 ；山地原住民： 627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0 人（生母國籍：大陸港澳地區 3人；外國 0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09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59 對 (配偶國籍：大陸港澳地區 <text:s/>2 人；外國 <text:s/>4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8 對（配偶國籍：大陸港澳地區 <text:s/>4 人；外國 <text:s/>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５３" calcext:value-type="string">
            <text:p>６５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２４" calcext:value-type="string">
            <text:p>７２４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22" calcext:value-type="float">
            <text:p>78722</text:p>
          </table:table-cell>
          <table:table-cell table:style-name="ce20" table:formula="of:=SUM([.E12:.E70])" office:value-type="float" office:value="92973" calcext:value-type="float">
            <text:p>92973</text:p>
          </table:table-cell>
          <table:table-cell table:style-name="ce20" table:formula="of:=SUM([.F12:.F70])" office:value-type="float" office:value="96290" calcext:value-type="float">
            <text:p>96290</text:p>
          </table:table-cell>
          <table:table-cell table:style-name="ce20" table:formula="of:=SUM([.G12:.G70])" office:value-type="float" office:value="189263" calcext:value-type="float">
            <text:p>189263</text:p>
          </table:table-cell>
          <table:table-cell table:style-name="ce36" table:formula="of:=SUM([.H12:.H70])" office:value-type="float" office:value="653" calcext:value-type="float">
            <text:p>653</text:p>
          </table:table-cell>
          <table:table-cell table:style-name="ce40" table:formula="of:=SUM([.I12:.I70])" office:value-type="float" office:value="724" calcext:value-type="float">
            <text:p>724</text:p>
          </table:table-cell>
          <table:table-cell table:style-name="ce45" table:formula="of:=SUM([.J12:.J70])" office:value-type="float" office:value="330" calcext:value-type="float">
            <text:p>330</text:p>
          </table:table-cell>
          <table:table-cell table:style-name="ce45" table:formula="of:=SUM([.K12:.K70])" office:value-type="float" office:value="330" calcext:value-type="float">
            <text:p>33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1" calcext:value-type="float">
            <text:p>4221</text:p>
          </table:table-cell>
          <table:table-cell table:style-name="ce30" office:value-type="float" office:value="5359" calcext:value-type="float">
            <text:p>5359</text:p>
          </table:table-cell>
          <table:table-cell table:style-name="ce30" office:value-type="float" office:value="5524" calcext:value-type="float">
            <text:p>5524</text:p>
          </table:table-cell>
          <table:table-cell table:style-name="ce30" table:formula="of:=[.E12]+[.F12]" office:value-type="float" office:value="10883" calcext:value-type="float">
            <text:p>10883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9" calcext:value-type="float">
            <text:p>1139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13]+[.F13]" office:value-type="float" office:value="2757" calcext:value-type="float">
            <text:p>275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59" calcext:value-type="float">
            <text:p>2559</text:p>
          </table:table-cell>
          <table:table-cell table:style-name="ce30" office:value-type="float" office:value="3020" calcext:value-type="float">
            <text:p>3020</text:p>
          </table:table-cell>
          <table:table-cell table:style-name="ce30" office:value-type="float" office:value="2887" calcext:value-type="float">
            <text:p>2887</text:p>
          </table:table-cell>
          <table:table-cell table:style-name="ce30" table:formula="of:=[.E14]+[.F14]" office:value-type="float" office:value="5907" calcext:value-type="float">
            <text:p>590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9" calcext:value-type="float">
            <text:p>1119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table:formula="of:=[.E15]+[.F15]" office:value-type="float" office:value="2649" calcext:value-type="float">
            <text:p>264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6" calcext:value-type="float">
            <text:p>736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table:formula="of:=[.E16]+[.F16]" office:value-type="float" office:value="1498" calcext:value-type="float">
            <text:p>149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3" calcext:value-type="float">
            <text:p>953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098" calcext:value-type="float">
            <text:p>1098</text:p>
          </table:table-cell>
          <table:table-cell table:style-name="ce30" table:formula="of:=[.E17]+[.F17]" office:value-type="float" office:value="2192" calcext:value-type="float">
            <text:p>219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6" calcext:value-type="float">
            <text:p>1746</text:p>
          </table:table-cell>
          <table:table-cell table:style-name="ce30" office:value-type="float" office:value="1706" calcext:value-type="float">
            <text:p>1706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table:formula="of:=[.E18]+[.F18]" office:value-type="float" office:value="3044" calcext:value-type="float">
            <text:p>304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0" calcext:value-type="float">
            <text:p>33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table:formula="of:=[.E19]+[.F19]" office:value-type="float" office:value="717" calcext:value-type="float">
            <text:p>71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table:formula="of:=[.E20]+[.F20]" office:value-type="float" office:value="1691" calcext:value-type="float">
            <text:p>169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table:formula="of:=[.E21]+[.F21]" office:value-type="float" office:value="1629" calcext:value-type="float">
            <text:p>162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250" calcext:value-type="float">
            <text:p>1250</text:p>
          </table:table-cell>
          <table:table-cell table:style-name="ce30" table:formula="of:=[.E22]+[.F22]" office:value-type="float" office:value="2596" calcext:value-type="float">
            <text:p>259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9" calcext:value-type="float">
            <text:p>579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table:formula="of:=[.E23]+[.F23]" office:value-type="float" office:value="1201" calcext:value-type="float">
            <text:p>120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9" calcext:value-type="float">
            <text:p>439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table:formula="of:=[.E24]+[.F24]" office:value-type="float" office:value="780" calcext:value-type="float">
            <text:p>78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6" calcext:value-type="float">
            <text:p>406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table:formula="of:=[.E25]+[.F25]" office:value-type="float" office:value="821" calcext:value-type="float">
            <text:p>82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table:formula="of:=[.E26]+[.F26]" office:value-type="float" office:value="1504" calcext:value-type="float">
            <text:p>150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64" calcext:value-type="float">
            <text:p>964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table:formula="of:=[.E27]+[.F27]" office:value-type="float" office:value="1891" calcext:value-type="float">
            <text:p>189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231" calcext:value-type="float">
            <text:p>1231</text:p>
          </table:table-cell>
          <table:table-cell table:style-name="ce30" table:formula="of:=[.E28]+[.F28]" office:value-type="float" office:value="2467" calcext:value-type="float">
            <text:p>246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899" calcext:value-type="float">
            <text:p>899</text:p>
          </table:table-cell>
          <table:table-cell table:style-name="ce30" office:value-type="float" office:value="1159" calcext:value-type="float">
            <text:p>1159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table:formula="of:=[.E29]+[.F29]" office:value-type="float" office:value="2265" calcext:value-type="float">
            <text:p>226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1" calcext:value-type="float">
            <text:p>1941</text:p>
          </table:table-cell>
          <table:table-cell table:style-name="ce30" office:value-type="float" office:value="2330" calcext:value-type="float">
            <text:p>2330</text:p>
          </table:table-cell>
          <table:table-cell table:style-name="ce30" office:value-type="float" office:value="2366" calcext:value-type="float">
            <text:p>2366</text:p>
          </table:table-cell>
          <table:table-cell table:style-name="ce30" table:formula="of:=[.E30]+[.F30]" office:value-type="float" office:value="4696" calcext:value-type="float">
            <text:p>469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8" calcext:value-type="float">
            <text:p>498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table:formula="of:=[.E31]+[.F31]" office:value-type="float" office:value="1057" calcext:value-type="float">
            <text:p>105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0" calcext:value-type="float">
            <text:p>1360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table:formula="of:=[.E32]+[.F32]" office:value-type="float" office:value="3260" calcext:value-type="float">
            <text:p>3260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8" calcext:value-type="float">
            <text:p>418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table:formula="of:=[.E33]+[.F33]" office:value-type="float" office:value="851" calcext:value-type="float">
            <text:p>85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21" calcext:value-type="float">
            <text:p>62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table:formula="of:=[.E34]+[.F34]" office:value-type="float" office:value="1192" calcext:value-type="float">
            <text:p>119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54" calcext:value-type="float">
            <text:p>2554</text:p>
          </table:table-cell>
          <table:table-cell table:style-name="ce30" office:value-type="float" office:value="2664" calcext:value-type="float">
            <text:p>2664</text:p>
          </table:table-cell>
          <table:table-cell table:style-name="ce30" office:value-type="float" office:value="2876" calcext:value-type="float">
            <text:p>2876</text:p>
          </table:table-cell>
          <table:table-cell table:style-name="ce30" table:formula="of:=[.E35]+[.F35]" office:value-type="float" office:value="5540" calcext:value-type="float">
            <text:p>5540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225" calcext:value-type="float">
            <text:p>1225</text:p>
          </table:table-cell>
          <table:table-cell table:style-name="ce30" office:value-type="float" office:value="1205" calcext:value-type="float">
            <text:p>1205</text:p>
          </table:table-cell>
          <table:table-cell table:style-name="ce30" table:formula="of:=[.E36]+[.F36]" office:value-type="float" office:value="2430" calcext:value-type="float">
            <text:p>2430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6" calcext:value-type="float">
            <text:p>1736</text:p>
          </table:table-cell>
          <table:table-cell table:style-name="ce30" office:value-type="float" office:value="1844" calcext:value-type="float">
            <text:p>1844</text:p>
          </table:table-cell>
          <table:table-cell table:style-name="ce30" office:value-type="float" office:value="1987" calcext:value-type="float">
            <text:p>1987</text:p>
          </table:table-cell>
          <table:table-cell table:style-name="ce30" table:formula="of:=[.E37]+[.F37]" office:value-type="float" office:value="3831" calcext:value-type="float">
            <text:p>383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5" calcext:value-type="float">
            <text:p>1895</text:p>
          </table:table-cell>
          <table:table-cell table:style-name="ce30" office:value-type="float" office:value="2262" calcext:value-type="float">
            <text:p>2262</text:p>
          </table:table-cell>
          <table:table-cell table:style-name="ce30" office:value-type="float" office:value="2475" calcext:value-type="float">
            <text:p>2475</text:p>
          </table:table-cell>
          <table:table-cell table:style-name="ce30" table:formula="of:=[.E38]+[.F38]" office:value-type="float" office:value="4737" calcext:value-type="float">
            <text:p>4737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5" calcext:value-type="float">
            <text:p>715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table:formula="of:=[.E39]+[.F39]" office:value-type="float" office:value="1472" calcext:value-type="float">
            <text:p>147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40" calcext:value-type="float">
            <text:p>1240</text:p>
          </table:table-cell>
          <table:table-cell table:style-name="ce30" office:value-type="float" office:value="1213" calcext:value-type="float">
            <text:p>1213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table:formula="of:=[.E40]+[.F40]" office:value-type="float" office:value="2522" calcext:value-type="float">
            <text:p>252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2" calcext:value-type="float">
            <text:p>1332</text:p>
          </table:table-cell>
          <table:table-cell table:style-name="ce30" office:value-type="float" office:value="1565" calcext:value-type="float">
            <text:p>1565</text:p>
          </table:table-cell>
          <table:table-cell table:style-name="ce30" office:value-type="float" office:value="1607" calcext:value-type="float">
            <text:p>1607</text:p>
          </table:table-cell>
          <table:table-cell table:style-name="ce30" table:formula="of:=[.E41]+[.F41]" office:value-type="float" office:value="3172" calcext:value-type="float">
            <text:p>3172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166" calcext:value-type="float">
            <text:p>1166</text:p>
          </table:table-cell>
          <table:table-cell table:style-name="ce30" table:formula="of:=[.E42]+[.F42]" office:value-type="float" office:value="2281" calcext:value-type="float">
            <text:p>228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5" calcext:value-type="float">
            <text:p>1485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631" calcext:value-type="float">
            <text:p>1631</text:p>
          </table:table-cell>
          <table:table-cell table:style-name="ce30" table:formula="of:=[.E43]+[.F43]" office:value-type="float" office:value="3012" calcext:value-type="float">
            <text:p>301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4" calcext:value-type="float">
            <text:p>1614</text:p>
          </table:table-cell>
          <table:table-cell table:style-name="ce30" office:value-type="float" office:value="1554" calcext:value-type="float">
            <text:p>1554</text:p>
          </table:table-cell>
          <table:table-cell table:style-name="ce30" office:value-type="float" office:value="1789" calcext:value-type="float">
            <text:p>1789</text:p>
          </table:table-cell>
          <table:table-cell table:style-name="ce30" table:formula="of:=[.E44]+[.F44]" office:value-type="float" office:value="3343" calcext:value-type="float">
            <text:p>334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8" calcext:value-type="float">
            <text:p>1548</text:p>
          </table:table-cell>
          <table:table-cell table:style-name="ce30" office:value-type="float" office:value="1685" calcext:value-type="float">
            <text:p>1685</text:p>
          </table:table-cell>
          <table:table-cell table:style-name="ce30" office:value-type="float" office:value="1810" calcext:value-type="float">
            <text:p>1810</text:p>
          </table:table-cell>
          <table:table-cell table:style-name="ce30" table:formula="of:=[.E45]+[.F45]" office:value-type="float" office:value="3495" calcext:value-type="float">
            <text:p>3495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01" calcext:value-type="float">
            <text:p>2501</text:p>
          </table:table-cell>
          <table:table-cell table:style-name="ce30" office:value-type="float" office:value="2976" calcext:value-type="float">
            <text:p>2976</text:p>
          </table:table-cell>
          <table:table-cell table:style-name="ce30" office:value-type="float" office:value="3255" calcext:value-type="float">
            <text:p>3255</text:p>
          </table:table-cell>
          <table:table-cell table:style-name="ce30" table:formula="of:=[.E46]+[.F46]" office:value-type="float" office:value="6231" calcext:value-type="float">
            <text:p>6231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14" calcext:value-type="float">
            <text:p>1414</text:p>
          </table:table-cell>
          <table:table-cell table:style-name="ce30" office:value-type="float" office:value="1458" calcext:value-type="float">
            <text:p>1458</text:p>
          </table:table-cell>
          <table:table-cell table:style-name="ce30" office:value-type="float" office:value="1590" calcext:value-type="float">
            <text:p>1590</text:p>
          </table:table-cell>
          <table:table-cell table:style-name="ce30" table:formula="of:=[.E47]+[.F47]" office:value-type="float" office:value="3048" calcext:value-type="float">
            <text:p>304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1" calcext:value-type="float">
            <text:p>1311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table:formula="of:=[.E48]+[.F48]" office:value-type="float" office:value="3108" calcext:value-type="float">
            <text:p>310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0" calcext:value-type="float">
            <text:p>1230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table:formula="of:=[.E49]+[.F49]" office:value-type="float" office:value="3180" calcext:value-type="float">
            <text:p>318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7" calcext:value-type="float">
            <text:p>1107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1332" calcext:value-type="float">
            <text:p>1332</text:p>
          </table:table-cell>
          <table:table-cell table:style-name="ce30" table:formula="of:=[.E50]+[.F50]" office:value-type="float" office:value="2533" calcext:value-type="float">
            <text:p>2533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40" calcext:value-type="float">
            <text:p>3540</text:p>
          </table:table-cell>
          <table:table-cell table:style-name="ce30" office:value-type="float" office:value="3980" calcext:value-type="float">
            <text:p>3980</text:p>
          </table:table-cell>
          <table:table-cell table:style-name="ce30" office:value-type="float" office:value="4549" calcext:value-type="float">
            <text:p>4549</text:p>
          </table:table-cell>
          <table:table-cell table:style-name="ce30" table:formula="of:=[.E51]+[.F51]" office:value-type="float" office:value="8529" calcext:value-type="float">
            <text:p>8529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262" calcext:value-type="float">
            <text:p>1262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52]+[.F52]" office:value-type="float" office:value="2582" calcext:value-type="float">
            <text:p>258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8" calcext:value-type="float">
            <text:p>1818</text:p>
          </table:table-cell>
          <table:table-cell table:style-name="ce30" office:value-type="float" office:value="2303" calcext:value-type="float">
            <text:p>2303</text:p>
          </table:table-cell>
          <table:table-cell table:style-name="ce30" office:value-type="float" office:value="2482" calcext:value-type="float">
            <text:p>2482</text:p>
          </table:table-cell>
          <table:table-cell table:style-name="ce30" table:formula="of:=[.E53]+[.F53]" office:value-type="float" office:value="4785" calcext:value-type="float">
            <text:p>4785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37" calcext:value-type="float">
            <text:p>1537</text:p>
          </table:table-cell>
          <table:table-cell table:style-name="ce30" office:value-type="float" office:value="1817" calcext:value-type="float">
            <text:p>1817</text:p>
          </table:table-cell>
          <table:table-cell table:style-name="ce30" office:value-type="float" office:value="1989" calcext:value-type="float">
            <text:p>1989</text:p>
          </table:table-cell>
          <table:table-cell table:style-name="ce30" table:formula="of:=[.E54]+[.F54]" office:value-type="float" office:value="3806" calcext:value-type="float">
            <text:p>380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48" calcext:value-type="float">
            <text:p>848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1080" calcext:value-type="float">
            <text:p>1080</text:p>
          </table:table-cell>
          <table:table-cell table:style-name="ce30" table:formula="of:=[.E55]+[.F55]" office:value-type="float" office:value="2069" calcext:value-type="float">
            <text:p>206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5" calcext:value-type="float">
            <text:p>2025</text:p>
          </table:table-cell>
          <table:table-cell table:style-name="ce30" office:value-type="float" office:value="2906" calcext:value-type="float">
            <text:p>2906</text:p>
          </table:table-cell>
          <table:table-cell table:style-name="ce30" office:value-type="float" office:value="2928" calcext:value-type="float">
            <text:p>2928</text:p>
          </table:table-cell>
          <table:table-cell table:style-name="ce30" table:formula="of:=[.E56]+[.F56]" office:value-type="float" office:value="5834" calcext:value-type="float">
            <text:p>583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5" calcext:value-type="float">
            <text:p>1215</text:p>
          </table:table-cell>
          <table:table-cell table:style-name="ce30" office:value-type="float" office:value="1716" calcext:value-type="float">
            <text:p>1716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table:formula="of:=[.E57]+[.F57]" office:value-type="float" office:value="3519" calcext:value-type="float">
            <text:p>351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87" calcext:value-type="float">
            <text:p>2087</text:p>
          </table:table-cell>
          <table:table-cell table:style-name="ce30" office:value-type="float" office:value="2850" calcext:value-type="float">
            <text:p>2850</text:p>
          </table:table-cell>
          <table:table-cell table:style-name="ce30" office:value-type="float" office:value="3176" calcext:value-type="float">
            <text:p>3176</text:p>
          </table:table-cell>
          <table:table-cell table:style-name="ce30" table:formula="of:=[.E58]+[.F58]" office:value-type="float" office:value="6026" calcext:value-type="float">
            <text:p>6026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2" calcext:value-type="float">
            <text:p>1062</text:p>
          </table:table-cell>
          <table:table-cell table:style-name="ce30" office:value-type="float" office:value="1390" calcext:value-type="float">
            <text:p>1390</text:p>
          </table:table-cell>
          <table:table-cell table:style-name="ce30" office:value-type="float" office:value="1509" calcext:value-type="float">
            <text:p>1509</text:p>
          </table:table-cell>
          <table:table-cell table:style-name="ce30" table:formula="of:=[.E59]+[.F59]" office:value-type="float" office:value="2899" calcext:value-type="float">
            <text:p>289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6" calcext:value-type="float">
            <text:p>836</text:p>
          </table:table-cell>
          <table:table-cell table:style-name="ce30" office:value-type="float" office:value="1245" calcext:value-type="float">
            <text:p>1245</text:p>
          </table:table-cell>
          <table:table-cell table:style-name="ce30" office:value-type="float" office:value="1214" calcext:value-type="float">
            <text:p>1214</text:p>
          </table:table-cell>
          <table:table-cell table:style-name="ce30" table:formula="of:=[.E60]+[.F60]" office:value-type="float" office:value="2459" calcext:value-type="float">
            <text:p>245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08" calcext:value-type="float">
            <text:p>1608</text:p>
          </table:table-cell>
          <table:table-cell table:style-name="ce30" office:value-type="float" office:value="2216" calcext:value-type="float">
            <text:p>2216</text:p>
          </table:table-cell>
          <table:table-cell table:style-name="ce30" office:value-type="float" office:value="2345" calcext:value-type="float">
            <text:p>2345</text:p>
          </table:table-cell>
          <table:table-cell table:style-name="ce30" table:formula="of:=[.E61]+[.F61]" office:value-type="float" office:value="4561" calcext:value-type="float">
            <text:p>456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2" calcext:value-type="float">
            <text:p>1522</text:p>
          </table:table-cell>
          <table:table-cell table:style-name="ce30" office:value-type="float" office:value="2035" calcext:value-type="float">
            <text:p>2035</text:p>
          </table:table-cell>
          <table:table-cell table:style-name="ce30" office:value-type="float" office:value="2123" calcext:value-type="float">
            <text:p>2123</text:p>
          </table:table-cell>
          <table:table-cell table:style-name="ce30" table:formula="of:=[.E62]+[.F62]" office:value-type="float" office:value="4158" calcext:value-type="float">
            <text:p>4158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0" calcext:value-type="float">
            <text:p>1470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49" calcext:value-type="float">
            <text:p>354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office:value-type="float" office:value="1448" calcext:value-type="float">
            <text:p>1448</text:p>
          </table:table-cell>
          <table:table-cell table:style-name="ce30" table:formula="of:=[.E64]+[.F64]" office:value-type="float" office:value="2910" calcext:value-type="float">
            <text:p>291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7" calcext:value-type="float">
            <text:p>1187</text:p>
          </table:table-cell>
          <table:table-cell table:style-name="ce30" office:value-type="float" office:value="1411" calcext:value-type="float">
            <text:p>1411</text:p>
          </table:table-cell>
          <table:table-cell table:style-name="ce30" office:value-type="float" office:value="1458" calcext:value-type="float">
            <text:p>1458</text:p>
          </table:table-cell>
          <table:table-cell table:style-name="ce30" table:formula="of:=[.E65]+[.F65]" office:value-type="float" office:value="2869" calcext:value-type="float">
            <text:p>286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table:formula="of:=[.E66]+[.F66]" office:value-type="float" office:value="2886" calcext:value-type="float">
            <text:p>288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3" calcext:value-type="float">
            <text:p>1203</text:p>
          </table:table-cell>
          <table:table-cell table:style-name="ce30" office:value-type="float" office:value="1425" calcext:value-type="float">
            <text:p>1425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table:formula="of:=[.E67]+[.F67]" office:value-type="float" office:value="2894" calcext:value-type="float">
            <text:p>289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1" calcext:value-type="float">
            <text:p>1061</text:p>
          </table:table-cell>
          <table:table-cell table:style-name="ce30" office:value-type="float" office:value="1368" calcext:value-type="float">
            <text:p>1368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table:formula="of:=[.E68]+[.F68]" office:value-type="float" office:value="2744" calcext:value-type="float">
            <text:p>2744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499" calcext:value-type="float">
            <text:p>2499</text:p>
          </table:table-cell>
          <table:table-cell table:style-name="ce30" office:value-type="float" office:value="2631" calcext:value-type="float">
            <text:p>2631</text:p>
          </table:table-cell>
          <table:table-cell table:style-name="ce30" table:formula="of:=[.E69]+[.F69]" office:value-type="float" office:value="5130" calcext:value-type="float">
            <text:p>513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93" calcext:value-type="float">
            <text:p>1493</text:p>
          </table:table-cell>
          <table:table-cell table:style-name="ce27" office:value-type="float" office:value="1727" calcext:value-type="float">
            <text:p>1727</text:p>
          </table:table-cell>
          <table:table-cell table:style-name="ce27" office:value-type="float" office:value="1844" calcext:value-type="float">
            <text:p>1844</text:p>
          </table:table-cell>
          <table:table-cell table:style-name="ce30" table:formula="of:=[.E70]+[.F70]" office:value-type="float" office:value="3571" calcext:value-type="float">
            <text:p>357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5戶，人口數合計減少90人（男：減少21人，女：減少6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4月.$A$1:.$K$73" table:range-usable-as="print-range"/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 table:print-ranges="5月.A1:5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5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50 戶 <text:s text:c="6"/>全區總人口數： 18911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39 人（平地原住民： 1521 人 ；山地原住民： 618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8 人（生母國籍：大陸港澳地區 2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0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90 對 (配偶國籍：大陸港澳地區 <text:s/>3 人；外國 11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2 對（配偶國籍：大陸港澳地區 <text:s/>3 人；外國 <text:s/>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５９" calcext:value-type="string">
            <text:p>７５９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９５" calcext:value-type="string">
            <text:p>８９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50" calcext:value-type="float">
            <text:p>78750</text:p>
          </table:table-cell>
          <table:table-cell table:style-name="ce20" table:formula="of:=SUM([.E12:.E70])" office:value-type="float" office:value="92896" calcext:value-type="float">
            <text:p>92896</text:p>
          </table:table-cell>
          <table:table-cell table:style-name="ce20" table:formula="of:=SUM([.F12:.F70])" office:value-type="float" office:value="96219" calcext:value-type="float">
            <text:p>96219</text:p>
          </table:table-cell>
          <table:table-cell table:style-name="ce20" table:formula="of:=SUM([.G12:.G70])" office:value-type="float" office:value="189115" calcext:value-type="float">
            <text:p>189115</text:p>
          </table:table-cell>
          <table:table-cell table:style-name="ce36" table:formula="of:=SUM([.H12:.H70])" office:value-type="float" office:value="759" calcext:value-type="float">
            <text:p>759</text:p>
          </table:table-cell>
          <table:table-cell table:style-name="ce40" table:formula="of:=SUM([.I12:.I70])" office:value-type="float" office:value="895" calcext:value-type="float">
            <text:p>895</text:p>
          </table:table-cell>
          <table:table-cell table:style-name="ce45" table:formula="of:=SUM([.J12:.J70])" office:value-type="float" office:value="461" calcext:value-type="float">
            <text:p>461</text:p>
          </table:table-cell>
          <table:table-cell table:style-name="ce45" table:formula="of:=SUM([.K12:.K70])" office:value-type="float" office:value="461" calcext:value-type="float">
            <text:p>46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6" calcext:value-type="float">
            <text:p>4216</text:p>
          </table:table-cell>
          <table:table-cell table:style-name="ce30" office:value-type="float" office:value="5361" calcext:value-type="float">
            <text:p>5361</text:p>
          </table:table-cell>
          <table:table-cell table:style-name="ce30" office:value-type="float" office:value="5509" calcext:value-type="float">
            <text:p>5509</text:p>
          </table:table-cell>
          <table:table-cell table:style-name="ce30" table:formula="of:=[.E12]+[.F12]" office:value-type="float" office:value="10870" calcext:value-type="float">
            <text:p>10870</text:p>
          </table:table-cell>
          <table:table-cell table:style-name="ce37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6" calcext:value-type="float">
            <text:p>1136</text:p>
          </table:table-cell>
          <table:table-cell table:number-columns-repeated="2" table:style-name="ce30" office:value-type="float" office:value="1377" calcext:value-type="float">
            <text:p>1377</text:p>
          </table:table-cell>
          <table:table-cell table:style-name="ce30" table:formula="of:=[.E13]+[.F13]" office:value-type="float" office:value="2754" calcext:value-type="float">
            <text:p>275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59" calcext:value-type="float">
            <text:p>2559</text:p>
          </table:table-cell>
          <table:table-cell table:style-name="ce30" office:value-type="float" office:value="3007" calcext:value-type="float">
            <text:p>3007</text:p>
          </table:table-cell>
          <table:table-cell table:style-name="ce30" office:value-type="float" office:value="2872" calcext:value-type="float">
            <text:p>2872</text:p>
          </table:table-cell>
          <table:table-cell table:style-name="ce30" table:formula="of:=[.E14]+[.F14]" office:value-type="float" office:value="5879" calcext:value-type="float">
            <text:p>587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4" calcext:value-type="float">
            <text:p>1114</text:p>
          </table:table-cell>
          <table:table-cell table:style-name="ce30" office:value-type="float" office:value="1334" calcext:value-type="float">
            <text:p>1334</text:p>
          </table:table-cell>
          <table:table-cell table:style-name="ce30" office:value-type="float" office:value="1300" calcext:value-type="float">
            <text:p>1300</text:p>
          </table:table-cell>
          <table:table-cell table:style-name="ce30" table:formula="of:=[.E15]+[.F15]" office:value-type="float" office:value="2634" calcext:value-type="float">
            <text:p>263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0" calcext:value-type="float">
            <text:p>730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table:formula="of:=[.E16]+[.F16]" office:value-type="float" office:value="1490" calcext:value-type="float">
            <text:p>149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6" calcext:value-type="float">
            <text:p>956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table:formula="of:=[.E17]+[.F17]" office:value-type="float" office:value="2205" calcext:value-type="float">
            <text:p>220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9" calcext:value-type="float">
            <text:p>1749</text:p>
          </table:table-cell>
          <table:table-cell table:style-name="ce30" office:value-type="float" office:value="1699" calcext:value-type="float">
            <text:p>1699</text:p>
          </table:table-cell>
          <table:table-cell table:style-name="ce30" office:value-type="float" office:value="1337" calcext:value-type="float">
            <text:p>1337</text:p>
          </table:table-cell>
          <table:table-cell table:style-name="ce30" table:formula="of:=[.E18]+[.F18]" office:value-type="float" office:value="3036" calcext:value-type="float">
            <text:p>303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7" calcext:value-type="float">
            <text:p>327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table:formula="of:=[.E19]+[.F19]" office:value-type="float" office:value="710" calcext:value-type="float">
            <text:p>71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table:formula="of:=[.E20]+[.F20]" office:value-type="float" office:value="1688" calcext:value-type="float">
            <text:p>168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table:formula="of:=[.E21]+[.F21]" office:value-type="float" office:value="1619" calcext:value-type="float">
            <text:p>161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table:formula="of:=[.E22]+[.F22]" office:value-type="float" office:value="2590" calcext:value-type="float">
            <text:p>259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9" calcext:value-type="float">
            <text:p>579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table:formula="of:=[.E23]+[.F23]" office:value-type="float" office:value="1195" calcext:value-type="float">
            <text:p>119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9" calcext:value-type="float">
            <text:p>439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4]+[.F24]" office:value-type="float" office:value="780" calcext:value-type="float">
            <text:p>78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table:formula="of:=[.E25]+[.F25]" office:value-type="float" office:value="809" calcext:value-type="float">
            <text:p>80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table:formula="of:=[.E26]+[.F26]" office:value-type="float" office:value="1507" calcext:value-type="float">
            <text:p>150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9" calcext:value-type="float">
            <text:p>809</text:p>
          </table:table-cell>
          <table:table-cell table:style-name="ce30" office:value-type="float" office:value="964" calcext:value-type="float">
            <text:p>964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table:formula="of:=[.E27]+[.F27]" office:value-type="float" office:value="1887" calcext:value-type="float">
            <text:p>188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240" calcext:value-type="float">
            <text:p>1240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table:formula="of:=[.E28]+[.F28]" office:value-type="float" office:value="2476" calcext:value-type="float">
            <text:p>247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30" office:value-type="float" office:value="1161" calcext:value-type="float">
            <text:p>1161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table:formula="of:=[.E29]+[.F29]" office:value-type="float" office:value="2272" calcext:value-type="float">
            <text:p>227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0" calcext:value-type="float">
            <text:p>1940</text:p>
          </table:table-cell>
          <table:table-cell table:style-name="ce30" office:value-type="float" office:value="2330" calcext:value-type="float">
            <text:p>2330</text:p>
          </table:table-cell>
          <table:table-cell table:style-name="ce30" office:value-type="float" office:value="2365" calcext:value-type="float">
            <text:p>2365</text:p>
          </table:table-cell>
          <table:table-cell table:style-name="ce30" table:formula="of:=[.E30]+[.F30]" office:value-type="float" office:value="4695" calcext:value-type="float">
            <text:p>469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0" calcext:value-type="float">
            <text:p>500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table:formula="of:=[.E31]+[.F31]" office:value-type="float" office:value="1059" calcext:value-type="float">
            <text:p>105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5" calcext:value-type="float">
            <text:p>1355</text:p>
          </table:table-cell>
          <table:table-cell table:style-name="ce30" office:value-type="float" office:value="1620" calcext:value-type="float">
            <text:p>1620</text:p>
          </table:table-cell>
          <table:table-cell table:style-name="ce30" office:value-type="float" office:value="1631" calcext:value-type="float">
            <text:p>1631</text:p>
          </table:table-cell>
          <table:table-cell table:style-name="ce30" table:formula="of:=[.E32]+[.F32]" office:value-type="float" office:value="3251" calcext:value-type="float">
            <text:p>325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9" calcext:value-type="float">
            <text:p>419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table:formula="of:=[.E33]+[.F33]" office:value-type="float" office:value="853" calcext:value-type="float">
            <text:p>85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22" calcext:value-type="float">
            <text:p>622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table:formula="of:=[.E34]+[.F34]" office:value-type="float" office:value="1191" calcext:value-type="float">
            <text:p>119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48" calcext:value-type="float">
            <text:p>2548</text:p>
          </table:table-cell>
          <table:table-cell table:style-name="ce30" office:value-type="float" office:value="2654" calcext:value-type="float">
            <text:p>2654</text:p>
          </table:table-cell>
          <table:table-cell table:style-name="ce30" office:value-type="float" office:value="2874" calcext:value-type="float">
            <text:p>2874</text:p>
          </table:table-cell>
          <table:table-cell table:style-name="ce30" table:formula="of:=[.E35]+[.F35]" office:value-type="float" office:value="5528" calcext:value-type="float">
            <text:p>5528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29" calcext:value-type="float">
            <text:p>1229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[.E36]+[.F36]" office:value-type="float" office:value="2429" calcext:value-type="float">
            <text:p>242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6" calcext:value-type="float">
            <text:p>1736</text:p>
          </table:table-cell>
          <table:table-cell table:style-name="ce30" office:value-type="float" office:value="1840" calcext:value-type="float">
            <text:p>1840</text:p>
          </table:table-cell>
          <table:table-cell table:style-name="ce30" office:value-type="float" office:value="1981" calcext:value-type="float">
            <text:p>1981</text:p>
          </table:table-cell>
          <table:table-cell table:style-name="ce30" table:formula="of:=[.E37]+[.F37]" office:value-type="float" office:value="3821" calcext:value-type="float">
            <text:p>382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9" calcext:value-type="float">
            <text:p>1899</text:p>
          </table:table-cell>
          <table:table-cell table:style-name="ce30" office:value-type="float" office:value="2272" calcext:value-type="float">
            <text:p>2272</text:p>
          </table:table-cell>
          <table:table-cell table:style-name="ce30" office:value-type="float" office:value="2482" calcext:value-type="float">
            <text:p>2482</text:p>
          </table:table-cell>
          <table:table-cell table:style-name="ce30" table:formula="of:=[.E38]+[.F38]" office:value-type="float" office:value="4754" calcext:value-type="float">
            <text:p>4754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3" calcext:value-type="float">
            <text:p>713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table:formula="of:=[.E39]+[.F39]" office:value-type="float" office:value="1468" calcext:value-type="float">
            <text:p>146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44" calcext:value-type="float">
            <text:p>1244</text:p>
          </table:table-cell>
          <table:table-cell table:style-name="ce30" office:value-type="float" office:value="1219" calcext:value-type="float">
            <text:p>1219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table:formula="of:=[.E40]+[.F40]" office:value-type="float" office:value="2533" calcext:value-type="float">
            <text:p>253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4" calcext:value-type="float">
            <text:p>1334</text:p>
          </table:table-cell>
          <table:table-cell table:style-name="ce30" office:value-type="float" office:value="1566" calcext:value-type="float">
            <text:p>1566</text:p>
          </table:table-cell>
          <table:table-cell table:style-name="ce30" office:value-type="float" office:value="1609" calcext:value-type="float">
            <text:p>1609</text:p>
          </table:table-cell>
          <table:table-cell table:style-name="ce30" table:formula="of:=[.E41]+[.F41]" office:value-type="float" office:value="3175" calcext:value-type="float">
            <text:p>317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table:formula="of:=[.E42]+[.F42]" office:value-type="float" office:value="2278" calcext:value-type="float">
            <text:p>227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0" calcext:value-type="float">
            <text:p>1490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table:formula="of:=[.E43]+[.F43]" office:value-type="float" office:value="3020" calcext:value-type="float">
            <text:p>302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2" calcext:value-type="float">
            <text:p>1612</text:p>
          </table:table-cell>
          <table:table-cell table:style-name="ce30" office:value-type="float" office:value="1557" calcext:value-type="float">
            <text:p>1557</text:p>
          </table:table-cell>
          <table:table-cell table:style-name="ce30" office:value-type="float" office:value="1775" calcext:value-type="float">
            <text:p>1775</text:p>
          </table:table-cell>
          <table:table-cell table:style-name="ce30" table:formula="of:=[.E44]+[.F44]" office:value-type="float" office:value="3332" calcext:value-type="float">
            <text:p>333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8" calcext:value-type="float">
            <text:p>1548</text:p>
          </table:table-cell>
          <table:table-cell table:style-name="ce30" office:value-type="float" office:value="1690" calcext:value-type="float">
            <text:p>1690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table:formula="of:=[.E45]+[.F45]" office:value-type="float" office:value="3502" calcext:value-type="float">
            <text:p>3502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14" calcext:value-type="float">
            <text:p>2514</text:p>
          </table:table-cell>
          <table:table-cell table:style-name="ce30" office:value-type="float" office:value="2985" calcext:value-type="float">
            <text:p>2985</text:p>
          </table:table-cell>
          <table:table-cell table:style-name="ce30" office:value-type="float" office:value="3267" calcext:value-type="float">
            <text:p>3267</text:p>
          </table:table-cell>
          <table:table-cell table:style-name="ce30" table:formula="of:=[.E46]+[.F46]" office:value-type="float" office:value="6252" calcext:value-type="float">
            <text:p>6252</text:p>
          </table:table-cell>
          <table:table-cell table:style-name="ce37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2" calcext:value-type="float">
            <text:p>1422</text:p>
          </table:table-cell>
          <table:table-cell table:style-name="ce30" office:value-type="float" office:value="1461" calcext:value-type="float">
            <text:p>1461</text:p>
          </table:table-cell>
          <table:table-cell table:style-name="ce30" office:value-type="float" office:value="1596" calcext:value-type="float">
            <text:p>1596</text:p>
          </table:table-cell>
          <table:table-cell table:style-name="ce30" table:formula="of:=[.E47]+[.F47]" office:value-type="float" office:value="3057" calcext:value-type="float">
            <text:p>3057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1" calcext:value-type="float">
            <text:p>1311</text:p>
          </table:table-cell>
          <table:table-cell table:style-name="ce30" office:value-type="float" office:value="1504" calcext:value-type="float">
            <text:p>1504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table:formula="of:=[.E48]+[.F48]" office:value-type="float" office:value="3106" calcext:value-type="float">
            <text:p>310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7" calcext:value-type="float">
            <text:p>1227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float" office:value="1622" calcext:value-type="float">
            <text:p>1622</text:p>
          </table:table-cell>
          <table:table-cell table:style-name="ce30" table:formula="of:=[.E49]+[.F49]" office:value-type="float" office:value="3172" calcext:value-type="float">
            <text:p>317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5" calcext:value-type="float">
            <text:p>1105</text:p>
          </table:table-cell>
          <table:table-cell table:style-name="ce30" office:value-type="float" office:value="1197" calcext:value-type="float">
            <text:p>1197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table:formula="of:=[.E50]+[.F50]" office:value-type="float" office:value="2527" calcext:value-type="float">
            <text:p>2527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43" calcext:value-type="float">
            <text:p>3543</text:p>
          </table:table-cell>
          <table:table-cell table:style-name="ce30" office:value-type="float" office:value="3980" calcext:value-type="float">
            <text:p>3980</text:p>
          </table:table-cell>
          <table:table-cell table:style-name="ce30" office:value-type="float" office:value="4541" calcext:value-type="float">
            <text:p>4541</text:p>
          </table:table-cell>
          <table:table-cell table:style-name="ce30" table:formula="of:=[.E51]+[.F51]" office:value-type="float" office:value="8521" calcext:value-type="float">
            <text:p>8521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4" calcext:value-type="float">
            <text:p>1084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table:formula="of:=[.E52]+[.F52]" office:value-type="float" office:value="2586" calcext:value-type="float">
            <text:p>258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6" calcext:value-type="float">
            <text:p>1816</text:p>
          </table:table-cell>
          <table:table-cell table:style-name="ce30" office:value-type="float" office:value="2300" calcext:value-type="float">
            <text:p>2300</text:p>
          </table:table-cell>
          <table:table-cell table:style-name="ce30" office:value-type="float" office:value="2485" calcext:value-type="float">
            <text:p>2485</text:p>
          </table:table-cell>
          <table:table-cell table:style-name="ce30" table:formula="of:=[.E53]+[.F53]" office:value-type="float" office:value="4785" calcext:value-type="float">
            <text:p>478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1" calcext:value-type="float">
            <text:p>1541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office:value-type="float" office:value="1990" calcext:value-type="float">
            <text:p>1990</text:p>
          </table:table-cell>
          <table:table-cell table:style-name="ce30" table:formula="of:=[.E54]+[.F54]" office:value-type="float" office:value="3802" calcext:value-type="float">
            <text:p>3802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45" calcext:value-type="float">
            <text:p>845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table:formula="of:=[.E55]+[.F55]" office:value-type="float" office:value="2060" calcext:value-type="float">
            <text:p>206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5" calcext:value-type="float">
            <text:p>2025</text:p>
          </table:table-cell>
          <table:table-cell table:style-name="ce30" office:value-type="float" office:value="2904" calcext:value-type="float">
            <text:p>2904</text:p>
          </table:table-cell>
          <table:table-cell table:style-name="ce30" office:value-type="float" office:value="2924" calcext:value-type="float">
            <text:p>2924</text:p>
          </table:table-cell>
          <table:table-cell table:style-name="ce30" table:formula="of:=[.E56]+[.F56]" office:value-type="float" office:value="5828" calcext:value-type="float">
            <text:p>5828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6" calcext:value-type="float">
            <text:p>1216</text:p>
          </table:table-cell>
          <table:table-cell table:style-name="ce30" office:value-type="float" office:value="1721" calcext:value-type="float">
            <text:p>1721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table:formula="of:=[.E57]+[.F57]" office:value-type="float" office:value="3521" calcext:value-type="float">
            <text:p>352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86" calcext:value-type="float">
            <text:p>2086</text:p>
          </table:table-cell>
          <table:table-cell table:style-name="ce30" office:value-type="float" office:value="2844" calcext:value-type="float">
            <text:p>2844</text:p>
          </table:table-cell>
          <table:table-cell table:style-name="ce30" office:value-type="float" office:value="3161" calcext:value-type="float">
            <text:p>3161</text:p>
          </table:table-cell>
          <table:table-cell table:style-name="ce30" table:formula="of:=[.E58]+[.F58]" office:value-type="float" office:value="6005" calcext:value-type="float">
            <text:p>600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499" calcext:value-type="float">
            <text:p>1499</text:p>
          </table:table-cell>
          <table:table-cell table:style-name="ce30" table:formula="of:=[.E59]+[.F59]" office:value-type="float" office:value="2882" calcext:value-type="float">
            <text:p>288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7" calcext:value-type="float">
            <text:p>837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office:value-type="float" office:value="1219" calcext:value-type="float">
            <text:p>1219</text:p>
          </table:table-cell>
          <table:table-cell table:style-name="ce30" table:formula="of:=[.E60]+[.F60]" office:value-type="float" office:value="2461" calcext:value-type="float">
            <text:p>246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0" calcext:value-type="float">
            <text:p>1610</text:p>
          </table:table-cell>
          <table:table-cell table:style-name="ce30" office:value-type="float" office:value="2210" calcext:value-type="float">
            <text:p>2210</text:p>
          </table:table-cell>
          <table:table-cell table:style-name="ce30" office:value-type="float" office:value="2338" calcext:value-type="float">
            <text:p>2338</text:p>
          </table:table-cell>
          <table:table-cell table:style-name="ce30" table:formula="of:=[.E61]+[.F61]" office:value-type="float" office:value="4548" calcext:value-type="float">
            <text:p>454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1" calcext:value-type="float">
            <text:p>1521</text:p>
          </table:table-cell>
          <table:table-cell table:style-name="ce30" office:value-type="float" office:value="2037" calcext:value-type="float">
            <text:p>2037</text:p>
          </table:table-cell>
          <table:table-cell table:style-name="ce30" office:value-type="float" office:value="2117" calcext:value-type="float">
            <text:p>2117</text:p>
          </table:table-cell>
          <table:table-cell table:style-name="ce30" table:formula="of:=[.E62]+[.F62]" office:value-type="float" office:value="4154" calcext:value-type="float">
            <text:p>4154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6" calcext:value-type="float">
            <text:p>1476</text:p>
          </table:table-cell>
          <table:table-cell table:style-name="ce30" office:value-type="float" office:value="1729" calcext:value-type="float">
            <text:p>1729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table:formula="of:=[.E63]+[.F63]" office:value-type="float" office:value="3553" calcext:value-type="float">
            <text:p>3553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1" calcext:value-type="float">
            <text:p>1191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table:formula="of:=[.E64]+[.F64]" office:value-type="float" office:value="2920" calcext:value-type="float">
            <text:p>292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5" calcext:value-type="float">
            <text:p>1185</text:p>
          </table:table-cell>
          <table:table-cell table:style-name="ce30" office:value-type="float" office:value="1405" calcext:value-type="float">
            <text:p>1405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table:formula="of:=[.E65]+[.F65]" office:value-type="float" office:value="2865" calcext:value-type="float">
            <text:p>286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table:formula="of:=[.E66]+[.F66]" office:value-type="float" office:value="2884" calcext:value-type="float">
            <text:p>2884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3" calcext:value-type="float">
            <text:p>1203</text:p>
          </table:table-cell>
          <table:table-cell table:style-name="ce30" office:value-type="float" office:value="1420" calcext:value-type="float">
            <text:p>1420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table:formula="of:=[.E67]+[.F67]" office:value-type="float" office:value="2882" calcext:value-type="float">
            <text:p>288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2" calcext:value-type="float">
            <text:p>1062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table:formula="of:=[.E68]+[.F68]" office:value-type="float" office:value="2748" calcext:value-type="float">
            <text:p>274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486" calcext:value-type="float">
            <text:p>2486</text:p>
          </table:table-cell>
          <table:table-cell table:style-name="ce30" office:value-type="float" office:value="2632" calcext:value-type="float">
            <text:p>2632</text:p>
          </table:table-cell>
          <table:table-cell table:style-name="ce30" table:formula="of:=[.E69]+[.F69]" office:value-type="float" office:value="5118" calcext:value-type="float">
            <text:p>5118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07" calcext:value-type="float">
            <text:p>1507</text:p>
          </table:table-cell>
          <table:table-cell table:style-name="ce27" office:value-type="float" office:value="1735" calcext:value-type="float">
            <text:p>1735</text:p>
          </table:table-cell>
          <table:table-cell table:style-name="ce27" office:value-type="float" office:value="1853" calcext:value-type="float">
            <text:p>1853</text:p>
          </table:table-cell>
          <table:table-cell table:style-name="ce30" table:formula="of:=[.E70]+[.F70]" office:value-type="float" office:value="3588" calcext:value-type="float">
            <text:p>3588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8戶，人口數合計減少148人（男：減少77人，女：減少7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5月.$A$1:.$K$73" table:range-usable-as="print-range"/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 table:print-ranges="6月.A1:6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6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54 戶 <text:s text:c="6"/>全區總人口數： 18896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47 人（平地原住民： 1523 人 ；山地原住民： 624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83 人（生母國籍：大陸港澳地區 1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4 對 (配偶國籍：大陸港澳地區 <text:s/>2 人；外國 <text:s/>9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9 對（配偶國籍：大陸港澳地區 <text:s/>2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８７" calcext:value-type="string">
            <text:p>５８７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０７" calcext:value-type="string">
            <text:p>７０７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54" calcext:value-type="float">
            <text:p>78754</text:p>
          </table:table-cell>
          <table:table-cell table:style-name="ce20" table:formula="of:=SUM([.E12:.E70])" office:value-type="float" office:value="92840" calcext:value-type="float">
            <text:p>92840</text:p>
          </table:table-cell>
          <table:table-cell table:style-name="ce20" table:formula="of:=SUM([.F12:.F70])" office:value-type="float" office:value="96127" calcext:value-type="float">
            <text:p>96127</text:p>
          </table:table-cell>
          <table:table-cell table:style-name="ce20" table:formula="of:=SUM([.G12:.G70])" office:value-type="float" office:value="188967" calcext:value-type="float">
            <text:p>188967</text:p>
          </table:table-cell>
          <table:table-cell table:style-name="ce36" table:formula="of:=SUM([.H12:.H70])" office:value-type="float" office:value="587" calcext:value-type="float">
            <text:p>587</text:p>
          </table:table-cell>
          <table:table-cell table:style-name="ce40" table:formula="of:=SUM([.I12:.I70])" office:value-type="float" office:value="707" calcext:value-type="float">
            <text:p>707</text:p>
          </table:table-cell>
          <table:table-cell table:style-name="ce45" table:formula="of:=SUM([.J12:.J70])" office:value-type="float" office:value="319" calcext:value-type="float">
            <text:p>319</text:p>
          </table:table-cell>
          <table:table-cell table:style-name="ce45" table:formula="of:=SUM([.K12:.K70])" office:value-type="float" office:value="319" calcext:value-type="float">
            <text:p>3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3" calcext:value-type="float">
            <text:p>4213</text:p>
          </table:table-cell>
          <table:table-cell table:style-name="ce30" office:value-type="float" office:value="5358" calcext:value-type="float">
            <text:p>5358</text:p>
          </table:table-cell>
          <table:table-cell table:style-name="ce30" office:value-type="float" office:value="5501" calcext:value-type="float">
            <text:p>5501</text:p>
          </table:table-cell>
          <table:table-cell table:style-name="ce30" table:formula="of:=[.E12]+[.F12]" office:value-type="float" office:value="10859" calcext:value-type="float">
            <text:p>10859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1" calcext:value-type="float">
            <text:p>1141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table:formula="of:=[.E13]+[.F13]" office:value-type="float" office:value="2759" calcext:value-type="float">
            <text:p>275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2" calcext:value-type="float">
            <text:p>2562</text:p>
          </table:table-cell>
          <table:table-cell table:style-name="ce30" office:value-type="float" office:value="3003" calcext:value-type="float">
            <text:p>3003</text:p>
          </table:table-cell>
          <table:table-cell table:style-name="ce30" office:value-type="float" office:value="2861" calcext:value-type="float">
            <text:p>2861</text:p>
          </table:table-cell>
          <table:table-cell table:style-name="ce30" table:formula="of:=[.E14]+[.F14]" office:value-type="float" office:value="5864" calcext:value-type="float">
            <text:p>586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5" calcext:value-type="float">
            <text:p>1115</text:p>
          </table:table-cell>
          <table:table-cell table:style-name="ce30" office:value-type="float" office:value="1336" calcext:value-type="float">
            <text:p>1336</text:p>
          </table:table-cell>
          <table:table-cell table:style-name="ce30" office:value-type="float" office:value="1301" calcext:value-type="float">
            <text:p>1301</text:p>
          </table:table-cell>
          <table:table-cell table:style-name="ce30" table:formula="of:=[.E15]+[.F15]" office:value-type="float" office:value="2637" calcext:value-type="float">
            <text:p>263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9" calcext:value-type="float">
            <text:p>729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table:formula="of:=[.E16]+[.F16]" office:value-type="float" office:value="1491" calcext:value-type="float">
            <text:p>149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1" calcext:value-type="float">
            <text:p>951</text:p>
          </table:table-cell>
          <table:table-cell table:number-columns-repeated="2" table:style-name="ce30" office:value-type="float" office:value="1095" calcext:value-type="float">
            <text:p>1095</text:p>
          </table:table-cell>
          <table:table-cell table:style-name="ce30" table:formula="of:=[.E17]+[.F17]" office:value-type="float" office:value="2190" calcext:value-type="float">
            <text:p>219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55" calcext:value-type="float">
            <text:p>1755</text:p>
          </table:table-cell>
          <table:table-cell table:style-name="ce30" office:value-type="float" office:value="1710" calcext:value-type="float">
            <text:p>1710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table:formula="of:=[.E18]+[.F18]" office:value-type="float" office:value="3053" calcext:value-type="float">
            <text:p>305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7" calcext:value-type="float">
            <text:p>327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table:formula="of:=[.E19]+[.F19]" office:value-type="float" office:value="707" calcext:value-type="float">
            <text:p>70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4" calcext:value-type="float">
            <text:p>784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table:formula="of:=[.E20]+[.F20]" office:value-type="float" office:value="1683" calcext:value-type="float">
            <text:p>168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12" calcext:value-type="float">
            <text:p>71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1]+[.F21]" office:value-type="float" office:value="1619" calcext:value-type="float">
            <text:p>161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office:value-type="float" office:value="1241" calcext:value-type="float">
            <text:p>1241</text:p>
          </table:table-cell>
          <table:table-cell table:style-name="ce30" table:formula="of:=[.E22]+[.F22]" office:value-type="float" office:value="2584" calcext:value-type="float">
            <text:p>258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0" calcext:value-type="float">
            <text:p>580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table:formula="of:=[.E23]+[.F23]" office:value-type="float" office:value="1197" calcext:value-type="float">
            <text:p>119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8" calcext:value-type="float">
            <text:p>438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table:formula="of:=[.E24]+[.F24]" office:value-type="float" office:value="781" calcext:value-type="float">
            <text:p>78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4" calcext:value-type="float">
            <text:p>404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table:formula="of:=[.E25]+[.F25]" office:value-type="float" office:value="804" calcext:value-type="float">
            <text:p>80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table:formula="of:=[.E26]+[.F26]" office:value-type="float" office:value="1511" calcext:value-type="float">
            <text:p>151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table:formula="of:=[.E27]+[.F27]" office:value-type="float" office:value="1885" calcext:value-type="float">
            <text:p>188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41" calcext:value-type="float">
            <text:p>1241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table:formula="of:=[.E28]+[.F28]" office:value-type="float" office:value="2476" calcext:value-type="float">
            <text:p>247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3" calcext:value-type="float">
            <text:p>903</text:p>
          </table:table-cell>
          <table:table-cell table:style-name="ce30" office:value-type="float" office:value="1160" calcext:value-type="float">
            <text:p>1160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table:formula="of:=[.E29]+[.F29]" office:value-type="float" office:value="2276" calcext:value-type="float">
            <text:p>227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2" calcext:value-type="float">
            <text:p>1932</text:p>
          </table:table-cell>
          <table:table-cell table:style-name="ce30" office:value-type="float" office:value="2320" calcext:value-type="float">
            <text:p>2320</text:p>
          </table:table-cell>
          <table:table-cell table:style-name="ce30" office:value-type="float" office:value="2361" calcext:value-type="float">
            <text:p>2361</text:p>
          </table:table-cell>
          <table:table-cell table:style-name="ce30" table:formula="of:=[.E30]+[.F30]" office:value-type="float" office:value="4681" calcext:value-type="float">
            <text:p>468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9" calcext:value-type="float">
            <text:p>499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table:formula="of:=[.E31]+[.F31]" office:value-type="float" office:value="1056" calcext:value-type="float">
            <text:p>105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2" calcext:value-type="float">
            <text:p>1352</text:p>
          </table:table-cell>
          <table:table-cell table:style-name="ce30" office:value-type="float" office:value="1620" calcext:value-type="float">
            <text:p>1620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table:formula="of:=[.E32]+[.F32]" office:value-type="float" office:value="3248" calcext:value-type="float">
            <text:p>324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9" calcext:value-type="float">
            <text:p>419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table:formula="of:=[.E33]+[.F33]" office:value-type="float" office:value="853" calcext:value-type="float">
            <text:p>85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26" calcext:value-type="float">
            <text:p>626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table:formula="of:=[.E34]+[.F34]" office:value-type="float" office:value="1198" calcext:value-type="float">
            <text:p>119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52" calcext:value-type="float">
            <text:p>2552</text:p>
          </table:table-cell>
          <table:table-cell table:style-name="ce30" office:value-type="float" office:value="2647" calcext:value-type="float">
            <text:p>2647</text:p>
          </table:table-cell>
          <table:table-cell table:style-name="ce30" office:value-type="float" office:value="2876" calcext:value-type="float">
            <text:p>2876</text:p>
          </table:table-cell>
          <table:table-cell table:style-name="ce30" table:formula="of:=[.E35]+[.F35]" office:value-type="float" office:value="5523" calcext:value-type="float">
            <text:p>5523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237" calcext:value-type="float">
            <text:p>1237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table:formula="of:=[.E36]+[.F36]" office:value-type="float" office:value="2431" calcext:value-type="float">
            <text:p>243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2" calcext:value-type="float">
            <text:p>1732</text:p>
          </table:table-cell>
          <table:table-cell table:style-name="ce30" office:value-type="float" office:value="1840" calcext:value-type="float">
            <text:p>1840</text:p>
          </table:table-cell>
          <table:table-cell table:style-name="ce30" office:value-type="float" office:value="1979" calcext:value-type="float">
            <text:p>1979</text:p>
          </table:table-cell>
          <table:table-cell table:style-name="ce30" table:formula="of:=[.E37]+[.F37]" office:value-type="float" office:value="3819" calcext:value-type="float">
            <text:p>3819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0" calcext:value-type="float">
            <text:p>1900</text:p>
          </table:table-cell>
          <table:table-cell table:style-name="ce30" office:value-type="float" office:value="2280" calcext:value-type="float">
            <text:p>2280</text:p>
          </table:table-cell>
          <table:table-cell table:style-name="ce30" office:value-type="float" office:value="2489" calcext:value-type="float">
            <text:p>2489</text:p>
          </table:table-cell>
          <table:table-cell table:style-name="ce30" table:formula="of:=[.E38]+[.F38]" office:value-type="float" office:value="4769" calcext:value-type="float">
            <text:p>4769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table:formula="of:=[.E39]+[.F39]" office:value-type="float" office:value="1459" calcext:value-type="float">
            <text:p>145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47" calcext:value-type="float">
            <text:p>1247</text:p>
          </table:table-cell>
          <table:table-cell table:style-name="ce30" office:value-type="float" office:value="1223" calcext:value-type="float">
            <text:p>1223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40]+[.F40]" office:value-type="float" office:value="2538" calcext:value-type="float">
            <text:p>253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4" calcext:value-type="float">
            <text:p>1334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table:formula="of:=[.E41]+[.F41]" office:value-type="float" office:value="3166" calcext:value-type="float">
            <text:p>316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table:formula="of:=[.E42]+[.F42]" office:value-type="float" office:value="2284" calcext:value-type="float">
            <text:p>228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0" calcext:value-type="float">
            <text:p>1490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table:formula="of:=[.E43]+[.F43]" office:value-type="float" office:value="3017" calcext:value-type="float">
            <text:p>301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0" calcext:value-type="float">
            <text:p>1610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1771" calcext:value-type="float">
            <text:p>1771</text:p>
          </table:table-cell>
          <table:table-cell table:style-name="ce30" table:formula="of:=[.E44]+[.F44]" office:value-type="float" office:value="3323" calcext:value-type="float">
            <text:p>332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7" calcext:value-type="float">
            <text:p>1547</text:p>
          </table:table-cell>
          <table:table-cell table:style-name="ce30" office:value-type="float" office:value="1694" calcext:value-type="float">
            <text:p>1694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table:formula="of:=[.E45]+[.F45]" office:value-type="float" office:value="3507" calcext:value-type="float">
            <text:p>3507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23" calcext:value-type="float">
            <text:p>2523</text:p>
          </table:table-cell>
          <table:table-cell table:style-name="ce30" office:value-type="float" office:value="2987" calcext:value-type="float">
            <text:p>2987</text:p>
          </table:table-cell>
          <table:table-cell table:style-name="ce30" office:value-type="float" office:value="3278" calcext:value-type="float">
            <text:p>3278</text:p>
          </table:table-cell>
          <table:table-cell table:style-name="ce30" table:formula="of:=[.E46]+[.F46]" office:value-type="float" office:value="6265" calcext:value-type="float">
            <text:p>6265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8" calcext:value-type="float">
            <text:p>1428</text:p>
          </table:table-cell>
          <table:table-cell table:style-name="ce30" office:value-type="float" office:value="1467" calcext:value-type="float">
            <text:p>1467</text:p>
          </table:table-cell>
          <table:table-cell table:style-name="ce30" office:value-type="float" office:value="1603" calcext:value-type="float">
            <text:p>1603</text:p>
          </table:table-cell>
          <table:table-cell table:style-name="ce30" table:formula="of:=[.E47]+[.F47]" office:value-type="float" office:value="3070" calcext:value-type="float">
            <text:p>307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0" calcext:value-type="float">
            <text:p>1310</text:p>
          </table:table-cell>
          <table:table-cell table:style-name="ce30" office:value-type="float" office:value="1505" calcext:value-type="float">
            <text:p>1505</text:p>
          </table:table-cell>
          <table:table-cell table:style-name="ce30" office:value-type="float" office:value="1598" calcext:value-type="float">
            <text:p>1598</text:p>
          </table:table-cell>
          <table:table-cell table:style-name="ce30" table:formula="of:=[.E48]+[.F48]" office:value-type="float" office:value="3103" calcext:value-type="float">
            <text:p>310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2" calcext:value-type="float">
            <text:p>1222</text:p>
          </table:table-cell>
          <table:table-cell table:style-name="ce30" office:value-type="float" office:value="1545" calcext:value-type="float">
            <text:p>1545</text:p>
          </table:table-cell>
          <table:table-cell table:style-name="ce30" office:value-type="float" office:value="1621" calcext:value-type="float">
            <text:p>1621</text:p>
          </table:table-cell>
          <table:table-cell table:style-name="ce30" table:formula="of:=[.E49]+[.F49]" office:value-type="float" office:value="3166" calcext:value-type="float">
            <text:p>316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4" calcext:value-type="float">
            <text:p>1104</text:p>
          </table:table-cell>
          <table:table-cell table:style-name="ce30" office:value-type="float" office:value="1197" calcext:value-type="float">
            <text:p>1197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table:formula="of:=[.E50]+[.F50]" office:value-type="float" office:value="2528" calcext:value-type="float">
            <text:p>252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38" calcext:value-type="float">
            <text:p>3538</text:p>
          </table:table-cell>
          <table:table-cell table:style-name="ce30" office:value-type="float" office:value="3975" calcext:value-type="float">
            <text:p>3975</text:p>
          </table:table-cell>
          <table:table-cell table:style-name="ce30" office:value-type="float" office:value="4532" calcext:value-type="float">
            <text:p>4532</text:p>
          </table:table-cell>
          <table:table-cell table:style-name="ce30" table:formula="of:=[.E51]+[.F51]" office:value-type="float" office:value="8507" calcext:value-type="float">
            <text:p>8507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0" calcext:value-type="float">
            <text:p>1080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52]+[.F52]" office:value-type="float" office:value="2572" calcext:value-type="float">
            <text:p>257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6" calcext:value-type="float">
            <text:p>1816</text:p>
          </table:table-cell>
          <table:table-cell table:style-name="ce30" office:value-type="float" office:value="2293" calcext:value-type="float">
            <text:p>2293</text:p>
          </table:table-cell>
          <table:table-cell table:style-name="ce30" office:value-type="float" office:value="2481" calcext:value-type="float">
            <text:p>2481</text:p>
          </table:table-cell>
          <table:table-cell table:style-name="ce30" table:formula="of:=[.E53]+[.F53]" office:value-type="float" office:value="4774" calcext:value-type="float">
            <text:p>477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7" calcext:value-type="float">
            <text:p>1547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office:value-type="float" office:value="1997" calcext:value-type="float">
            <text:p>1997</text:p>
          </table:table-cell>
          <table:table-cell table:style-name="ce30" table:formula="of:=[.E54]+[.F54]" office:value-type="float" office:value="3809" calcext:value-type="float">
            <text:p>380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44" calcext:value-type="float">
            <text:p>844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table:formula="of:=[.E55]+[.F55]" office:value-type="float" office:value="2053" calcext:value-type="float">
            <text:p>205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0" calcext:value-type="float">
            <text:p>2030</text:p>
          </table:table-cell>
          <table:table-cell table:style-name="ce30" office:value-type="float" office:value="2899" calcext:value-type="float">
            <text:p>2899</text:p>
          </table:table-cell>
          <table:table-cell table:style-name="ce30" office:value-type="float" office:value="2923" calcext:value-type="float">
            <text:p>2923</text:p>
          </table:table-cell>
          <table:table-cell table:style-name="ce30" table:formula="of:=[.E56]+[.F56]" office:value-type="float" office:value="5822" calcext:value-type="float">
            <text:p>5822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5" calcext:value-type="float">
            <text:p>1215</text:p>
          </table:table-cell>
          <table:table-cell table:style-name="ce30" office:value-type="float" office:value="1719" calcext:value-type="float">
            <text:p>1719</text:p>
          </table:table-cell>
          <table:table-cell table:style-name="ce30" office:value-type="float" office:value="1791" calcext:value-type="float">
            <text:p>1791</text:p>
          </table:table-cell>
          <table:table-cell table:style-name="ce30" table:formula="of:=[.E57]+[.F57]" office:value-type="float" office:value="3510" calcext:value-type="float">
            <text:p>351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81" calcext:value-type="float">
            <text:p>2081</text:p>
          </table:table-cell>
          <table:table-cell table:style-name="ce30" office:value-type="float" office:value="2840" calcext:value-type="float">
            <text:p>2840</text:p>
          </table:table-cell>
          <table:table-cell table:style-name="ce30" office:value-type="float" office:value="3146" calcext:value-type="float">
            <text:p>3146</text:p>
          </table:table-cell>
          <table:table-cell table:style-name="ce30" table:formula="of:=[.E58]+[.F58]" office:value-type="float" office:value="5986" calcext:value-type="float">
            <text:p>598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table:formula="of:=[.E59]+[.F59]" office:value-type="float" office:value="2879" calcext:value-type="float">
            <text:p>287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0" calcext:value-type="float">
            <text:p>840</text:p>
          </table:table-cell>
          <table:table-cell table:style-name="ce30" office:value-type="float" office:value="1247" calcext:value-type="float">
            <text:p>1247</text:p>
          </table:table-cell>
          <table:table-cell table:style-name="ce30" office:value-type="float" office:value="1221" calcext:value-type="float">
            <text:p>1221</text:p>
          </table:table-cell>
          <table:table-cell table:style-name="ce30" table:formula="of:=[.E60]+[.F60]" office:value-type="float" office:value="2468" calcext:value-type="float">
            <text:p>246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05" calcext:value-type="float">
            <text:p>1605</text:p>
          </table:table-cell>
          <table:table-cell table:style-name="ce30" office:value-type="float" office:value="2209" calcext:value-type="float">
            <text:p>2209</text:p>
          </table:table-cell>
          <table:table-cell table:style-name="ce30" office:value-type="float" office:value="2331" calcext:value-type="float">
            <text:p>2331</text:p>
          </table:table-cell>
          <table:table-cell table:style-name="ce30" table:formula="of:=[.E61]+[.F61]" office:value-type="float" office:value="4540" calcext:value-type="float">
            <text:p>454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0" calcext:value-type="float">
            <text:p>1520</text:p>
          </table:table-cell>
          <table:table-cell table:style-name="ce30" office:value-type="float" office:value="2036" calcext:value-type="float">
            <text:p>2036</text:p>
          </table:table-cell>
          <table:table-cell table:style-name="ce30" office:value-type="float" office:value="2118" calcext:value-type="float">
            <text:p>2118</text:p>
          </table:table-cell>
          <table:table-cell table:style-name="ce30" table:formula="of:=[.E62]+[.F62]" office:value-type="float" office:value="4154" calcext:value-type="float">
            <text:p>415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5" calcext:value-type="float">
            <text:p>1475</text:p>
          </table:table-cell>
          <table:table-cell table:style-name="ce30" office:value-type="float" office:value="1728" calcext:value-type="float">
            <text:p>1728</text:p>
          </table:table-cell>
          <table:table-cell table:style-name="ce30" office:value-type="float" office:value="1815" calcext:value-type="float">
            <text:p>1815</text:p>
          </table:table-cell>
          <table:table-cell table:style-name="ce30" table:formula="of:=[.E63]+[.F63]" office:value-type="float" office:value="3543" calcext:value-type="float">
            <text:p>354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3" calcext:value-type="float">
            <text:p>1193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office:value-type="float" office:value="1454" calcext:value-type="float">
            <text:p>1454</text:p>
          </table:table-cell>
          <table:table-cell table:style-name="ce30" table:formula="of:=[.E64]+[.F64]" office:value-type="float" office:value="2918" calcext:value-type="float">
            <text:p>291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office:value-type="float" office:value="1459" calcext:value-type="float">
            <text:p>1459</text:p>
          </table:table-cell>
          <table:table-cell table:style-name="ce30" table:formula="of:=[.E65]+[.F65]" office:value-type="float" office:value="2866" calcext:value-type="float">
            <text:p>286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422" calcext:value-type="float">
            <text:p>1422</text:p>
          </table:table-cell>
          <table:table-cell table:style-name="ce30" office:value-type="float" office:value="1459" calcext:value-type="float">
            <text:p>1459</text:p>
          </table:table-cell>
          <table:table-cell table:style-name="ce30" table:formula="of:=[.E66]+[.F66]" office:value-type="float" office:value="2881" calcext:value-type="float">
            <text:p>288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6" calcext:value-type="float">
            <text:p>1206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table:formula="of:=[.E67]+[.F67]" office:value-type="float" office:value="2890" calcext:value-type="float">
            <text:p>289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8" calcext:value-type="float">
            <text:p>1058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1372" calcext:value-type="float">
            <text:p>1372</text:p>
          </table:table-cell>
          <table:table-cell table:style-name="ce30" table:formula="of:=[.E68]+[.F68]" office:value-type="float" office:value="2736" calcext:value-type="float">
            <text:p>273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49" calcext:value-type="float">
            <text:p>1949</text:p>
          </table:table-cell>
          <table:table-cell table:style-name="ce30" office:value-type="float" office:value="2471" calcext:value-type="float">
            <text:p>2471</text:p>
          </table:table-cell>
          <table:table-cell table:style-name="ce30" office:value-type="float" office:value="2619" calcext:value-type="float">
            <text:p>2619</text:p>
          </table:table-cell>
          <table:table-cell table:style-name="ce30" table:formula="of:=[.E69]+[.F69]" office:value-type="float" office:value="5090" calcext:value-type="float">
            <text:p>509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14" calcext:value-type="float">
            <text:p>1514</text:p>
          </table:table-cell>
          <table:table-cell table:style-name="ce27" office:value-type="float" office:value="1738" calcext:value-type="float">
            <text:p>1738</text:p>
          </table:table-cell>
          <table:table-cell table:style-name="ce27" office:value-type="float" office:value="1851" calcext:value-type="float">
            <text:p>1851</text:p>
          </table:table-cell>
          <table:table-cell table:style-name="ce30" table:formula="of:=[.E70]+[.F70]" office:value-type="float" office:value="3589" calcext:value-type="float">
            <text:p>3589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戶，人口數合計減少148人（男：減少56人，女：減少9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6月.$A$1:.$K$73" table:range-usable-as="print-range"/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 table:print-ranges="7月.A1:7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7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44 戶 <text:s text:c="6"/>全區總人口數： 18883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2 人（平地原住民： 1524 人 ；山地原住民： 628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4 人（生母國籍：大陸港澳地區 1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84 對 (配偶國籍：大陸港澳地區 <text:s/>1 人；外國 <text:s/>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1 對（配偶國籍：大陸港澳地區 <text:s/>6 人；外國 <text:s/>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５０" calcext:value-type="string">
            <text:p>７５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３５" calcext:value-type="string">
            <text:p>８３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44" calcext:value-type="float">
            <text:p>78744</text:p>
          </table:table-cell>
          <table:table-cell table:style-name="ce20" table:formula="of:=SUM([.E12:.E70])" office:value-type="float" office:value="92758" calcext:value-type="float">
            <text:p>92758</text:p>
          </table:table-cell>
          <table:table-cell table:style-name="ce20" table:formula="of:=SUM([.F12:.F70])" office:value-type="float" office:value="96077" calcext:value-type="float">
            <text:p>96077</text:p>
          </table:table-cell>
          <table:table-cell table:style-name="ce20" table:formula="of:=SUM([.G12:.G70])" office:value-type="float" office:value="188835" calcext:value-type="float">
            <text:p>188835</text:p>
          </table:table-cell>
          <table:table-cell table:style-name="ce36" table:formula="of:=SUM([.H12:.H70])" office:value-type="float" office:value="750" calcext:value-type="float">
            <text:p>750</text:p>
          </table:table-cell>
          <table:table-cell table:style-name="ce40" table:formula="of:=SUM([.I12:.I70])" office:value-type="float" office:value="835" calcext:value-type="float">
            <text:p>835</text:p>
          </table:table-cell>
          <table:table-cell table:style-name="ce45" table:formula="of:=SUM([.J12:.J70])" office:value-type="float" office:value="405" calcext:value-type="float">
            <text:p>405</text:p>
          </table:table-cell>
          <table:table-cell table:style-name="ce45" table:formula="of:=SUM([.K12:.K70])" office:value-type="float" office:value="405" calcext:value-type="float">
            <text:p>40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7" calcext:value-type="float">
            <text:p>4217</text:p>
          </table:table-cell>
          <table:table-cell table:style-name="ce30" office:value-type="float" office:value="5358" calcext:value-type="float">
            <text:p>5358</text:p>
          </table:table-cell>
          <table:table-cell table:style-name="ce30" office:value-type="float" office:value="5503" calcext:value-type="float">
            <text:p>5503</text:p>
          </table:table-cell>
          <table:table-cell table:style-name="ce30" table:formula="of:=[.E12]+[.F12]" office:value-type="float" office:value="10861" calcext:value-type="float">
            <text:p>10861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0" calcext:value-type="float">
            <text:p>1140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table:formula="of:=[.E13]+[.F13]" office:value-type="float" office:value="2755" calcext:value-type="float">
            <text:p>2755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3" calcext:value-type="float">
            <text:p>2563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2852" calcext:value-type="float">
            <text:p>2852</text:p>
          </table:table-cell>
          <table:table-cell table:style-name="ce30" table:formula="of:=[.E14]+[.F14]" office:value-type="float" office:value="5852" calcext:value-type="float">
            <text:p>5852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337" calcext:value-type="float">
            <text:p>1337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table:formula="of:=[.E15]+[.F15]" office:value-type="float" office:value="2641" calcext:value-type="float">
            <text:p>264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8" calcext:value-type="float">
            <text:p>728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16]+[.F16]" office:value-type="float" office:value="1489" calcext:value-type="float">
            <text:p>148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8" calcext:value-type="float">
            <text:p>948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table:formula="of:=[.E17]+[.F17]" office:value-type="float" office:value="2166" calcext:value-type="float">
            <text:p>216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55" calcext:value-type="float">
            <text:p>1755</text:p>
          </table:table-cell>
          <table:table-cell table:style-name="ce30" office:value-type="float" office:value="1706" calcext:value-type="float">
            <text:p>1706</text:p>
          </table:table-cell>
          <table:table-cell table:style-name="ce30" office:value-type="float" office:value="1340" calcext:value-type="float">
            <text:p>1340</text:p>
          </table:table-cell>
          <table:table-cell table:style-name="ce30" table:formula="of:=[.E18]+[.F18]" office:value-type="float" office:value="3046" calcext:value-type="float">
            <text:p>304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3" calcext:value-type="float">
            <text:p>323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table:formula="of:=[.E19]+[.F19]" office:value-type="float" office:value="702" calcext:value-type="float">
            <text:p>70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3" calcext:value-type="float">
            <text:p>783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table:formula="of:=[.E20]+[.F20]" office:value-type="float" office:value="1689" calcext:value-type="float">
            <text:p>168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825" calcext:value-type="float">
            <text:p>825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1]+[.F21]" office:value-type="float" office:value="1614" calcext:value-type="float">
            <text:p>161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340" calcext:value-type="float">
            <text:p>1340</text:p>
          </table:table-cell>
          <table:table-cell table:style-name="ce30" office:value-type="float" office:value="1229" calcext:value-type="float">
            <text:p>1229</text:p>
          </table:table-cell>
          <table:table-cell table:style-name="ce30" table:formula="of:=[.E22]+[.F22]" office:value-type="float" office:value="2569" calcext:value-type="float">
            <text:p>256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table:formula="of:=[.E23]+[.F23]" office:value-type="float" office:value="1202" calcext:value-type="float">
            <text:p>120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8" calcext:value-type="float">
            <text:p>438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4]+[.F24]" office:value-type="float" office:value="778" calcext:value-type="float">
            <text:p>77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4" calcext:value-type="float">
            <text:p>404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table:formula="of:=[.E25]+[.F25]" office:value-type="float" office:value="802" calcext:value-type="float">
            <text:p>80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table:formula="of:=[.E26]+[.F26]" office:value-type="float" office:value="1509" calcext:value-type="float">
            <text:p>150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table:formula="of:=[.E27]+[.F27]" office:value-type="float" office:value="1883" calcext:value-type="float">
            <text:p>188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table:formula="of:=[.E28]+[.F28]" office:value-type="float" office:value="2486" calcext:value-type="float">
            <text:p>248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4" calcext:value-type="float">
            <text:p>904</text:p>
          </table:table-cell>
          <table:table-cell table:style-name="ce30" office:value-type="float" office:value="1161" calcext:value-type="float">
            <text:p>1161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table:formula="of:=[.E29]+[.F29]" office:value-type="float" office:value="2282" calcext:value-type="float">
            <text:p>228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3" calcext:value-type="float">
            <text:p>1933</text:p>
          </table:table-cell>
          <table:table-cell table:style-name="ce30" office:value-type="float" office:value="2321" calcext:value-type="float">
            <text:p>2321</text:p>
          </table:table-cell>
          <table:table-cell table:style-name="ce30" office:value-type="float" office:value="2349" calcext:value-type="float">
            <text:p>2349</text:p>
          </table:table-cell>
          <table:table-cell table:style-name="ce30" table:formula="of:=[.E30]+[.F30]" office:value-type="float" office:value="4670" calcext:value-type="float">
            <text:p>467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7" calcext:value-type="float">
            <text:p>497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table:formula="of:=[.E31]+[.F31]" office:value-type="float" office:value="1053" calcext:value-type="float">
            <text:p>105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1" calcext:value-type="float">
            <text:p>1351</text:p>
          </table:table-cell>
          <table:table-cell table:style-name="ce30" office:value-type="float" office:value="1622" calcext:value-type="float">
            <text:p>1622</text:p>
          </table:table-cell>
          <table:table-cell table:style-name="ce30" office:value-type="float" office:value="1627" calcext:value-type="float">
            <text:p>1627</text:p>
          </table:table-cell>
          <table:table-cell table:style-name="ce30" table:formula="of:=[.E32]+[.F32]" office:value-type="float" office:value="3249" calcext:value-type="float">
            <text:p>324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8" calcext:value-type="float">
            <text:p>418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table:formula="of:=[.E33]+[.F33]" office:value-type="float" office:value="848" calcext:value-type="float">
            <text:p>84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28" calcext:value-type="float">
            <text:p>628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table:formula="of:=[.E34]+[.F34]" office:value-type="float" office:value="1195" calcext:value-type="float">
            <text:p>119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51" calcext:value-type="float">
            <text:p>2551</text:p>
          </table:table-cell>
          <table:table-cell table:style-name="ce30" office:value-type="float" office:value="2648" calcext:value-type="float">
            <text:p>2648</text:p>
          </table:table-cell>
          <table:table-cell table:style-name="ce30" office:value-type="float" office:value="2880" calcext:value-type="float">
            <text:p>2880</text:p>
          </table:table-cell>
          <table:table-cell table:style-name="ce30" table:formula="of:=[.E35]+[.F35]" office:value-type="float" office:value="5528" calcext:value-type="float">
            <text:p>5528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234" calcext:value-type="float">
            <text:p>1234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table:formula="of:=[.E36]+[.F36]" office:value-type="float" office:value="2433" calcext:value-type="float">
            <text:p>243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4" calcext:value-type="float">
            <text:p>1734</text:p>
          </table:table-cell>
          <table:table-cell table:style-name="ce30" office:value-type="float" office:value="1837" calcext:value-type="float">
            <text:p>1837</text:p>
          </table:table-cell>
          <table:table-cell table:style-name="ce30" office:value-type="float" office:value="1980" calcext:value-type="float">
            <text:p>1980</text:p>
          </table:table-cell>
          <table:table-cell table:style-name="ce30" table:formula="of:=[.E37]+[.F37]" office:value-type="float" office:value="3817" calcext:value-type="float">
            <text:p>3817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5" calcext:value-type="float">
            <text:p>1905</text:p>
          </table:table-cell>
          <table:table-cell table:style-name="ce30" office:value-type="float" office:value="2276" calcext:value-type="float">
            <text:p>2276</text:p>
          </table:table-cell>
          <table:table-cell table:style-name="ce30" office:value-type="float" office:value="2500" calcext:value-type="float">
            <text:p>2500</text:p>
          </table:table-cell>
          <table:table-cell table:style-name="ce30" table:formula="of:=[.E38]+[.F38]" office:value-type="float" office:value="4776" calcext:value-type="float">
            <text:p>477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table:formula="of:=[.E39]+[.F39]" office:value-type="float" office:value="1466" calcext:value-type="float">
            <text:p>146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45" calcext:value-type="float">
            <text:p>1245</text:p>
          </table:table-cell>
          <table:table-cell table:style-name="ce30" office:value-type="float" office:value="1219" calcext:value-type="float">
            <text:p>1219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table:formula="of:=[.E40]+[.F40]" office:value-type="float" office:value="2529" calcext:value-type="float">
            <text:p>252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1" calcext:value-type="float">
            <text:p>1331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597" calcext:value-type="float">
            <text:p>1597</text:p>
          </table:table-cell>
          <table:table-cell table:style-name="ce30" table:formula="of:=[.E41]+[.F41]" office:value-type="float" office:value="3161" calcext:value-type="float">
            <text:p>316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table:formula="of:=[.E42]+[.F42]" office:value-type="float" office:value="2276" calcext:value-type="float">
            <text:p>227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0" calcext:value-type="float">
            <text:p>1490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table:formula="of:=[.E43]+[.F43]" office:value-type="float" office:value="3012" calcext:value-type="float">
            <text:p>301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01" calcext:value-type="float">
            <text:p>1601</text:p>
          </table:table-cell>
          <table:table-cell table:style-name="ce30" office:value-type="float" office:value="1548" calcext:value-type="float">
            <text:p>1548</text:p>
          </table:table-cell>
          <table:table-cell table:style-name="ce30" office:value-type="float" office:value="1776" calcext:value-type="float">
            <text:p>1776</text:p>
          </table:table-cell>
          <table:table-cell table:style-name="ce30" table:formula="of:=[.E44]+[.F44]" office:value-type="float" office:value="3324" calcext:value-type="float">
            <text:p>332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2" calcext:value-type="float">
            <text:p>1542</text:p>
          </table:table-cell>
          <table:table-cell table:style-name="ce30" office:value-type="float" office:value="1685" calcext:value-type="float">
            <text:p>1685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table:formula="of:=[.E45]+[.F45]" office:value-type="float" office:value="3491" calcext:value-type="float">
            <text:p>349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38" calcext:value-type="float">
            <text:p>2538</text:p>
          </table:table-cell>
          <table:table-cell table:style-name="ce30" office:value-type="float" office:value="2993" calcext:value-type="float">
            <text:p>2993</text:p>
          </table:table-cell>
          <table:table-cell table:style-name="ce30" office:value-type="float" office:value="3290" calcext:value-type="float">
            <text:p>3290</text:p>
          </table:table-cell>
          <table:table-cell table:style-name="ce30" table:formula="of:=[.E46]+[.F46]" office:value-type="float" office:value="6283" calcext:value-type="float">
            <text:p>6283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30" calcext:value-type="float">
            <text:p>1430</text:p>
          </table:table-cell>
          <table:table-cell table:style-name="ce30" office:value-type="float" office:value="1473" calcext:value-type="float">
            <text:p>1473</text:p>
          </table:table-cell>
          <table:table-cell table:style-name="ce30" office:value-type="float" office:value="1597" calcext:value-type="float">
            <text:p>1597</text:p>
          </table:table-cell>
          <table:table-cell table:style-name="ce30" table:formula="of:=[.E47]+[.F47]" office:value-type="float" office:value="3070" calcext:value-type="float">
            <text:p>3070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7" calcext:value-type="float">
            <text:p>1307</text:p>
          </table:table-cell>
          <table:table-cell table:style-name="ce30" office:value-type="float" office:value="1499" calcext:value-type="float">
            <text:p>1499</text:p>
          </table:table-cell>
          <table:table-cell table:style-name="ce30" office:value-type="float" office:value="1587" calcext:value-type="float">
            <text:p>1587</text:p>
          </table:table-cell>
          <table:table-cell table:style-name="ce30" table:formula="of:=[.E48]+[.F48]" office:value-type="float" office:value="3086" calcext:value-type="float">
            <text:p>308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4" calcext:value-type="float">
            <text:p>1224</text:p>
          </table:table-cell>
          <table:table-cell table:style-name="ce30" office:value-type="float" office:value="1547" calcext:value-type="float">
            <text:p>1547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table:formula="of:=[.E49]+[.F49]" office:value-type="float" office:value="3159" calcext:value-type="float">
            <text:p>315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2" calcext:value-type="float">
            <text:p>1102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1327" calcext:value-type="float">
            <text:p>1327</text:p>
          </table:table-cell>
          <table:table-cell table:style-name="ce30" table:formula="of:=[.E50]+[.F50]" office:value-type="float" office:value="2523" calcext:value-type="float">
            <text:p>252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35" calcext:value-type="float">
            <text:p>3535</text:p>
          </table:table-cell>
          <table:table-cell table:style-name="ce30" office:value-type="float" office:value="3969" calcext:value-type="float">
            <text:p>3969</text:p>
          </table:table-cell>
          <table:table-cell table:style-name="ce30" office:value-type="float" office:value="4522" calcext:value-type="float">
            <text:p>4522</text:p>
          </table:table-cell>
          <table:table-cell table:style-name="ce30" table:formula="of:=[.E51]+[.F51]" office:value-type="float" office:value="8491" calcext:value-type="float">
            <text:p>8491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6" calcext:value-type="float">
            <text:p>1076</text:p>
          </table:table-cell>
          <table:table-cell table:style-name="ce30" office:value-type="float" office:value="1254" calcext:value-type="float">
            <text:p>1254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table:formula="of:=[.E52]+[.F52]" office:value-type="float" office:value="2568" calcext:value-type="float">
            <text:p>256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8" calcext:value-type="float">
            <text:p>1818</text:p>
          </table:table-cell>
          <table:table-cell table:style-name="ce30" office:value-type="float" office:value="2295" calcext:value-type="float">
            <text:p>2295</text:p>
          </table:table-cell>
          <table:table-cell table:style-name="ce30" office:value-type="float" office:value="2486" calcext:value-type="float">
            <text:p>2486</text:p>
          </table:table-cell>
          <table:table-cell table:style-name="ce30" table:formula="of:=[.E53]+[.F53]" office:value-type="float" office:value="4781" calcext:value-type="float">
            <text:p>4781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5" calcext:value-type="float">
            <text:p>1545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table:formula="of:=[.E54]+[.F54]" office:value-type="float" office:value="3806" calcext:value-type="float">
            <text:p>380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38" calcext:value-type="float">
            <text:p>838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1074" calcext:value-type="float">
            <text:p>1074</text:p>
          </table:table-cell>
          <table:table-cell table:style-name="ce30" table:formula="of:=[.E55]+[.F55]" office:value-type="float" office:value="2045" calcext:value-type="float">
            <text:p>204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7" calcext:value-type="float">
            <text:p>2037</text:p>
          </table:table-cell>
          <table:table-cell table:style-name="ce30" office:value-type="float" office:value="2908" calcext:value-type="float">
            <text:p>2908</text:p>
          </table:table-cell>
          <table:table-cell table:style-name="ce30" office:value-type="float" office:value="2920" calcext:value-type="float">
            <text:p>2920</text:p>
          </table:table-cell>
          <table:table-cell table:style-name="ce30" table:formula="of:=[.E56]+[.F56]" office:value-type="float" office:value="5828" calcext:value-type="float">
            <text:p>5828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1" calcext:value-type="float">
            <text:p>1211</text:p>
          </table:table-cell>
          <table:table-cell table:style-name="ce30" office:value-type="float" office:value="1713" calcext:value-type="float">
            <text:p>1713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table:formula="of:=[.E57]+[.F57]" office:value-type="float" office:value="3503" calcext:value-type="float">
            <text:p>350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80" calcext:value-type="float">
            <text:p>2080</text:p>
          </table:table-cell>
          <table:table-cell table:style-name="ce30" office:value-type="float" office:value="2837" calcext:value-type="float">
            <text:p>2837</text:p>
          </table:table-cell>
          <table:table-cell table:style-name="ce30" office:value-type="float" office:value="3127" calcext:value-type="float">
            <text:p>3127</text:p>
          </table:table-cell>
          <table:table-cell table:style-name="ce30" table:formula="of:=[.E58]+[.F58]" office:value-type="float" office:value="5964" calcext:value-type="float">
            <text:p>596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489" calcext:value-type="float">
            <text:p>1489</text:p>
          </table:table-cell>
          <table:table-cell table:style-name="ce30" table:formula="of:=[.E59]+[.F59]" office:value-type="float" office:value="2866" calcext:value-type="float">
            <text:p>286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8" calcext:value-type="float">
            <text:p>838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office:value-type="float" office:value="1217" calcext:value-type="float">
            <text:p>1217</text:p>
          </table:table-cell>
          <table:table-cell table:style-name="ce30" table:formula="of:=[.E60]+[.F60]" office:value-type="float" office:value="2461" calcext:value-type="float">
            <text:p>246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04" calcext:value-type="float">
            <text:p>1604</text:p>
          </table:table-cell>
          <table:table-cell table:style-name="ce30" office:value-type="float" office:value="2207" calcext:value-type="float">
            <text:p>2207</text:p>
          </table:table-cell>
          <table:table-cell table:style-name="ce30" office:value-type="float" office:value="2333" calcext:value-type="float">
            <text:p>2333</text:p>
          </table:table-cell>
          <table:table-cell table:style-name="ce30" table:formula="of:=[.E61]+[.F61]" office:value-type="float" office:value="4540" calcext:value-type="float">
            <text:p>4540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3" calcext:value-type="float">
            <text:p>1523</text:p>
          </table:table-cell>
          <table:table-cell table:style-name="ce30" office:value-type="float" office:value="2043" calcext:value-type="float">
            <text:p>2043</text:p>
          </table:table-cell>
          <table:table-cell table:style-name="ce30" office:value-type="float" office:value="2132" calcext:value-type="float">
            <text:p>2132</text:p>
          </table:table-cell>
          <table:table-cell table:style-name="ce30" table:formula="of:=[.E62]+[.F62]" office:value-type="float" office:value="4175" calcext:value-type="float">
            <text:p>4175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6" calcext:value-type="float">
            <text:p>1476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63]+[.F63]" office:value-type="float" office:value="3543" calcext:value-type="float">
            <text:p>354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3" calcext:value-type="float">
            <text:p>1193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table:formula="of:=[.E64]+[.F64]" office:value-type="float" office:value="2919" calcext:value-type="float">
            <text:p>291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office:value-type="float" office:value="1461" calcext:value-type="float">
            <text:p>1461</text:p>
          </table:table-cell>
          <table:table-cell table:style-name="ce30" table:formula="of:=[.E65]+[.F65]" office:value-type="float" office:value="2865" calcext:value-type="float">
            <text:p>286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415" calcext:value-type="float">
            <text:p>1415</text:p>
          </table:table-cell>
          <table:table-cell table:style-name="ce30" office:value-type="float" office:value="1459" calcext:value-type="float">
            <text:p>1459</text:p>
          </table:table-cell>
          <table:table-cell table:style-name="ce30" table:formula="of:=[.E66]+[.F66]" office:value-type="float" office:value="2874" calcext:value-type="float">
            <text:p>287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0" calcext:value-type="float">
            <text:p>1200</text:p>
          </table:table-cell>
          <table:table-cell table:style-name="ce30" office:value-type="float" office:value="1419" calcext:value-type="float">
            <text:p>1419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table:formula="of:=[.E67]+[.F67]" office:value-type="float" office:value="2885" calcext:value-type="float">
            <text:p>288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7" calcext:value-type="float">
            <text:p>1057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1370" calcext:value-type="float">
            <text:p>1370</text:p>
          </table:table-cell>
          <table:table-cell table:style-name="ce30" table:formula="of:=[.E68]+[.F68]" office:value-type="float" office:value="2732" calcext:value-type="float">
            <text:p>273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0" calcext:value-type="float">
            <text:p>1950</text:p>
          </table:table-cell>
          <table:table-cell table:style-name="ce30" office:value-type="float" office:value="2477" calcext:value-type="float">
            <text:p>2477</text:p>
          </table:table-cell>
          <table:table-cell table:style-name="ce30" office:value-type="float" office:value="2633" calcext:value-type="float">
            <text:p>2633</text:p>
          </table:table-cell>
          <table:table-cell table:style-name="ce30" table:formula="of:=[.E69]+[.F69]" office:value-type="float" office:value="5110" calcext:value-type="float">
            <text:p>5110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29" calcext:value-type="float">
            <text:p>1529</text:p>
          </table:table-cell>
          <table:table-cell table:style-name="ce27" office:value-type="float" office:value="1744" calcext:value-type="float">
            <text:p>1744</text:p>
          </table:table-cell>
          <table:table-cell table:style-name="ce27" office:value-type="float" office:value="1860" calcext:value-type="float">
            <text:p>1860</text:p>
          </table:table-cell>
          <table:table-cell table:style-name="ce30" table:formula="of:=[.E70]+[.F70]" office:value-type="float" office:value="3604" calcext:value-type="float">
            <text:p>3604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0戶，人口數合計減少132人（男：減少82人，女：減少5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7月.$A$1:.$K$73" table:range-usable-as="print-range"/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 table:print-ranges="8月.A1:8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8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86 戶 <text:s text:c="6"/>全區總人口數： 188706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4 人（平地原住民： 1529 人 ；山地原住民： 62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76 人（生母國籍：大陸港澳地區 2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57 對 (配偶國籍：大陸港澳地區 <text:s/>7 人；外國 <text:s/>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0 對（配偶國籍：大陸港澳地區 <text:s/>4 人；外國 <text:s/>5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９９" calcext:value-type="string">
            <text:p>６９９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９３" calcext:value-type="string">
            <text:p>７９３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86" calcext:value-type="float">
            <text:p>78786</text:p>
          </table:table-cell>
          <table:table-cell table:style-name="ce20" table:formula="of:=SUM([.E12:.E70])" office:value-type="float" office:value="92689" calcext:value-type="float">
            <text:p>92689</text:p>
          </table:table-cell>
          <table:table-cell table:style-name="ce20" table:formula="of:=SUM([.F12:.F70])" office:value-type="float" office:value="96017" calcext:value-type="float">
            <text:p>96017</text:p>
          </table:table-cell>
          <table:table-cell table:style-name="ce20" table:formula="of:=SUM([.G12:.G70])" office:value-type="float" office:value="188706" calcext:value-type="float">
            <text:p>188706</text:p>
          </table:table-cell>
          <table:table-cell table:style-name="ce36" table:formula="of:=SUM([.H12:.H70])" office:value-type="float" office:value="699" calcext:value-type="float">
            <text:p>699</text:p>
          </table:table-cell>
          <table:table-cell table:style-name="ce40" table:formula="of:=SUM([.I12:.I70])" office:value-type="float" office:value="793" calcext:value-type="float">
            <text:p>793</text:p>
          </table:table-cell>
          <table:table-cell table:style-name="ce45" table:formula="of:=SUM([.J12:.J70])" office:value-type="float" office:value="373" calcext:value-type="float">
            <text:p>373</text:p>
          </table:table-cell>
          <table:table-cell table:style-name="ce45" table:formula="of:=SUM([.K12:.K70])" office:value-type="float" office:value="373" calcext:value-type="float">
            <text:p>37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0" calcext:value-type="float">
            <text:p>4220</text:p>
          </table:table-cell>
          <table:table-cell table:style-name="ce30" office:value-type="float" office:value="5365" calcext:value-type="float">
            <text:p>5365</text:p>
          </table:table-cell>
          <table:table-cell table:style-name="ce30" office:value-type="float" office:value="5515" calcext:value-type="float">
            <text:p>5515</text:p>
          </table:table-cell>
          <table:table-cell table:style-name="ce30" table:formula="of:=[.E12]+[.F12]" office:value-type="float" office:value="10880" calcext:value-type="float">
            <text:p>10880</text:p>
          </table:table-cell>
          <table:table-cell table:style-name="ce37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370" calcext:value-type="float">
            <text:p>1370</text:p>
          </table:table-cell>
          <table:table-cell table:style-name="ce30" table:formula="of:=[.E13]+[.F13]" office:value-type="float" office:value="2749" calcext:value-type="float">
            <text:p>274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4" calcext:value-type="float">
            <text:p>2564</text:p>
          </table:table-cell>
          <table:table-cell table:style-name="ce30" office:value-type="float" office:value="2994" calcext:value-type="float">
            <text:p>2994</text:p>
          </table:table-cell>
          <table:table-cell table:style-name="ce30" office:value-type="float" office:value="2855" calcext:value-type="float">
            <text:p>2855</text:p>
          </table:table-cell>
          <table:table-cell table:style-name="ce30" table:formula="of:=[.E14]+[.F14]" office:value-type="float" office:value="5849" calcext:value-type="float">
            <text:p>5849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39" calcext:value-type="float">
            <text:p>1339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table:formula="of:=[.E15]+[.F15]" office:value-type="float" office:value="2635" calcext:value-type="float">
            <text:p>263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9" calcext:value-type="float">
            <text:p>729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table:formula="of:=[.E16]+[.F16]" office:value-type="float" office:value="1492" calcext:value-type="float">
            <text:p>149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5" calcext:value-type="float">
            <text:p>945</text:p>
          </table:table-cell>
          <table:table-cell table:number-columns-repeated="2" table:style-name="ce30" office:value-type="float" office:value="1076" calcext:value-type="float">
            <text:p>1076</text:p>
          </table:table-cell>
          <table:table-cell table:style-name="ce30" table:formula="of:=[.E17]+[.F17]" office:value-type="float" office:value="2152" calcext:value-type="float">
            <text:p>215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64" calcext:value-type="float">
            <text:p>1764</text:p>
          </table:table-cell>
          <table:table-cell table:style-name="ce30" office:value-type="float" office:value="1713" calcext:value-type="float">
            <text:p>1713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table:formula="of:=[.E18]+[.F18]" office:value-type="float" office:value="3059" calcext:value-type="float">
            <text:p>305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4" calcext:value-type="float">
            <text:p>324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table:formula="of:=[.E19]+[.F19]" office:value-type="float" office:value="708" calcext:value-type="float">
            <text:p>70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3" calcext:value-type="float">
            <text:p>783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table:formula="of:=[.E20]+[.F20]" office:value-type="float" office:value="1689" calcext:value-type="float">
            <text:p>168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table:formula="of:=[.E21]+[.F21]" office:value-type="float" office:value="1608" calcext:value-type="float">
            <text:p>160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229" calcext:value-type="float">
            <text:p>1229</text:p>
          </table:table-cell>
          <table:table-cell table:style-name="ce30" table:formula="of:=[.E22]+[.F22]" office:value-type="float" office:value="2575" calcext:value-type="float">
            <text:p>257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0" calcext:value-type="float">
            <text:p>580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table:formula="of:=[.E23]+[.F23]" office:value-type="float" office:value="1197" calcext:value-type="float">
            <text:p>119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8" calcext:value-type="float">
            <text:p>438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table:formula="of:=[.E24]+[.F24]" office:value-type="float" office:value="778" calcext:value-type="float">
            <text:p>77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2" calcext:value-type="float">
            <text:p>402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table:formula="of:=[.E25]+[.F25]" office:value-type="float" office:value="797" calcext:value-type="float">
            <text:p>797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table:formula="of:=[.E26]+[.F26]" office:value-type="float" office:value="1499" calcext:value-type="float">
            <text:p>149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table:formula="of:=[.E27]+[.F27]" office:value-type="float" office:value="1878" calcext:value-type="float">
            <text:p>187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243" calcext:value-type="float">
            <text:p>1243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table:formula="of:=[.E28]+[.F28]" office:value-type="float" office:value="2482" calcext:value-type="float">
            <text:p>248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3" calcext:value-type="float">
            <text:p>903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table:formula="of:=[.E29]+[.F29]" office:value-type="float" office:value="2269" calcext:value-type="float">
            <text:p>226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2" calcext:value-type="float">
            <text:p>1932</text:p>
          </table:table-cell>
          <table:table-cell table:style-name="ce30" office:value-type="float" office:value="2317" calcext:value-type="float">
            <text:p>2317</text:p>
          </table:table-cell>
          <table:table-cell table:style-name="ce30" office:value-type="float" office:value="2350" calcext:value-type="float">
            <text:p>2350</text:p>
          </table:table-cell>
          <table:table-cell table:style-name="ce30" table:formula="of:=[.E30]+[.F30]" office:value-type="float" office:value="4667" calcext:value-type="float">
            <text:p>466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5" calcext:value-type="float">
            <text:p>495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table:formula="of:=[.E31]+[.F31]" office:value-type="float" office:value="1052" calcext:value-type="float">
            <text:p>105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8" calcext:value-type="float">
            <text:p>1358</text:p>
          </table:table-cell>
          <table:table-cell table:style-name="ce30" office:value-type="float" office:value="1633" calcext:value-type="float">
            <text:p>1633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table:formula="of:=[.E32]+[.F32]" office:value-type="float" office:value="3262" calcext:value-type="float">
            <text:p>326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table:formula="of:=[.E33]+[.F33]" office:value-type="float" office:value="837" calcext:value-type="float">
            <text:p>83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8" calcext:value-type="float">
            <text:p>119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56" calcext:value-type="float">
            <text:p>2556</text:p>
          </table:table-cell>
          <table:table-cell table:style-name="ce30" office:value-type="float" office:value="2651" calcext:value-type="float">
            <text:p>2651</text:p>
          </table:table-cell>
          <table:table-cell table:style-name="ce30" office:value-type="float" office:value="2884" calcext:value-type="float">
            <text:p>2884</text:p>
          </table:table-cell>
          <table:table-cell table:style-name="ce30" table:formula="of:=[.E35]+[.F35]" office:value-type="float" office:value="5535" calcext:value-type="float">
            <text:p>5535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6" calcext:value-type="float">
            <text:p>1046</text:p>
          </table:table-cell>
          <table:table-cell table:style-name="ce30" office:value-type="float" office:value="1231" calcext:value-type="float">
            <text:p>1231</text:p>
          </table:table-cell>
          <table:table-cell table:style-name="ce30" office:value-type="float" office:value="1193" calcext:value-type="float">
            <text:p>1193</text:p>
          </table:table-cell>
          <table:table-cell table:style-name="ce30" table:formula="of:=[.E36]+[.F36]" office:value-type="float" office:value="2424" calcext:value-type="float">
            <text:p>242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6" calcext:value-type="float">
            <text:p>1736</text:p>
          </table:table-cell>
          <table:table-cell table:style-name="ce30" office:value-type="float" office:value="1829" calcext:value-type="float">
            <text:p>1829</text:p>
          </table:table-cell>
          <table:table-cell table:style-name="ce30" office:value-type="float" office:value="1979" calcext:value-type="float">
            <text:p>1979</text:p>
          </table:table-cell>
          <table:table-cell table:style-name="ce30" table:formula="of:=[.E37]+[.F37]" office:value-type="float" office:value="3808" calcext:value-type="float">
            <text:p>380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8" calcext:value-type="float">
            <text:p>1908</text:p>
          </table:table-cell>
          <table:table-cell table:style-name="ce30" office:value-type="float" office:value="2272" calcext:value-type="float">
            <text:p>2272</text:p>
          </table:table-cell>
          <table:table-cell table:style-name="ce30" office:value-type="float" office:value="2508" calcext:value-type="float">
            <text:p>2508</text:p>
          </table:table-cell>
          <table:table-cell table:style-name="ce30" table:formula="of:=[.E38]+[.F38]" office:value-type="float" office:value="4780" calcext:value-type="float">
            <text:p>4780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table:formula="of:=[.E39]+[.F39]" office:value-type="float" office:value="1455" calcext:value-type="float">
            <text:p>145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49" calcext:value-type="float">
            <text:p>1249</text:p>
          </table:table-cell>
          <table:table-cell table:style-name="ce30" office:value-type="float" office:value="1223" calcext:value-type="float">
            <text:p>1223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40]+[.F40]" office:value-type="float" office:value="2538" calcext:value-type="float">
            <text:p>253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2" calcext:value-type="float">
            <text:p>1332</text:p>
          </table:table-cell>
          <table:table-cell table:style-name="ce30" office:value-type="float" office:value="1559" calcext:value-type="float">
            <text:p>1559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table:formula="of:=[.E41]+[.F41]" office:value-type="float" office:value="3148" calcext:value-type="float">
            <text:p>314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8" calcext:value-type="float">
            <text:p>1038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161" calcext:value-type="float">
            <text:p>1161</text:p>
          </table:table-cell>
          <table:table-cell table:style-name="ce30" table:formula="of:=[.E42]+[.F42]" office:value-type="float" office:value="2276" calcext:value-type="float">
            <text:p>227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0" calcext:value-type="float">
            <text:p>1490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624" calcext:value-type="float">
            <text:p>1624</text:p>
          </table:table-cell>
          <table:table-cell table:style-name="ce30" table:formula="of:=[.E43]+[.F43]" office:value-type="float" office:value="3003" calcext:value-type="float">
            <text:p>300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00" calcext:value-type="float">
            <text:p>1600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float" office:value="1783" calcext:value-type="float">
            <text:p>1783</text:p>
          </table:table-cell>
          <table:table-cell table:style-name="ce30" table:formula="of:=[.E44]+[.F44]" office:value-type="float" office:value="3333" calcext:value-type="float">
            <text:p>3333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8" calcext:value-type="float">
            <text:p>1548</text:p>
          </table:table-cell>
          <table:table-cell table:style-name="ce30" office:value-type="float" office:value="1678" calcext:value-type="float">
            <text:p>1678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table:formula="of:=[.E45]+[.F45]" office:value-type="float" office:value="3486" calcext:value-type="float">
            <text:p>3486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43" calcext:value-type="float">
            <text:p>2543</text:p>
          </table:table-cell>
          <table:table-cell table:style-name="ce30" office:value-type="float" office:value="2998" calcext:value-type="float">
            <text:p>2998</text:p>
          </table:table-cell>
          <table:table-cell table:style-name="ce30" office:value-type="float" office:value="3296" calcext:value-type="float">
            <text:p>3296</text:p>
          </table:table-cell>
          <table:table-cell table:style-name="ce30" table:formula="of:=[.E46]+[.F46]" office:value-type="float" office:value="6294" calcext:value-type="float">
            <text:p>6294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30" calcext:value-type="float">
            <text:p>1430</text:p>
          </table:table-cell>
          <table:table-cell table:style-name="ce30" office:value-type="float" office:value="1477" calcext:value-type="float">
            <text:p>1477</text:p>
          </table:table-cell>
          <table:table-cell table:style-name="ce30" office:value-type="float" office:value="1599" calcext:value-type="float">
            <text:p>1599</text:p>
          </table:table-cell>
          <table:table-cell table:style-name="ce30" table:formula="of:=[.E47]+[.F47]" office:value-type="float" office:value="3076" calcext:value-type="float">
            <text:p>307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7" calcext:value-type="float">
            <text:p>1307</text:p>
          </table:table-cell>
          <table:table-cell table:style-name="ce30" office:value-type="float" office:value="1495" calcext:value-type="float">
            <text:p>1495</text:p>
          </table:table-cell>
          <table:table-cell table:style-name="ce30" office:value-type="float" office:value="1573" calcext:value-type="float">
            <text:p>1573</text:p>
          </table:table-cell>
          <table:table-cell table:style-name="ce30" table:formula="of:=[.E48]+[.F48]" office:value-type="float" office:value="3068" calcext:value-type="float">
            <text:p>306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6" calcext:value-type="float">
            <text:p>1226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float" office:value="1611" calcext:value-type="float">
            <text:p>1611</text:p>
          </table:table-cell>
          <table:table-cell table:style-name="ce30" table:formula="of:=[.E49]+[.F49]" office:value-type="float" office:value="3161" calcext:value-type="float">
            <text:p>3161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2" calcext:value-type="float">
            <text:p>1102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table:formula="of:=[.E50]+[.F50]" office:value-type="float" office:value="2518" calcext:value-type="float">
            <text:p>251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36" calcext:value-type="float">
            <text:p>3536</text:p>
          </table:table-cell>
          <table:table-cell table:style-name="ce30" office:value-type="float" office:value="3984" calcext:value-type="float">
            <text:p>3984</text:p>
          </table:table-cell>
          <table:table-cell table:style-name="ce30" office:value-type="float" office:value="4513" calcext:value-type="float">
            <text:p>4513</text:p>
          </table:table-cell>
          <table:table-cell table:style-name="ce30" table:formula="of:=[.E51]+[.F51]" office:value-type="float" office:value="8497" calcext:value-type="float">
            <text:p>8497</text:p>
          </table:table-cell>
          <table:table-cell table:style-name="ce37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1" calcext:value-type="float">
            <text:p>1071</text:p>
          </table:table-cell>
          <table:table-cell table:style-name="ce30" office:value-type="float" office:value="1246" calcext:value-type="float">
            <text:p>1246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table:formula="of:=[.E52]+[.F52]" office:value-type="float" office:value="2559" calcext:value-type="float">
            <text:p>255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0" calcext:value-type="float">
            <text:p>1820</text:p>
          </table:table-cell>
          <table:table-cell table:style-name="ce30" office:value-type="float" office:value="2290" calcext:value-type="float">
            <text:p>2290</text:p>
          </table:table-cell>
          <table:table-cell table:style-name="ce30" office:value-type="float" office:value="2488" calcext:value-type="float">
            <text:p>2488</text:p>
          </table:table-cell>
          <table:table-cell table:style-name="ce30" table:formula="of:=[.E53]+[.F53]" office:value-type="float" office:value="4778" calcext:value-type="float">
            <text:p>477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4" calcext:value-type="float">
            <text:p>1544</text:p>
          </table:table-cell>
          <table:table-cell table:style-name="ce30" office:value-type="float" office:value="1801" calcext:value-type="float">
            <text:p>1801</text:p>
          </table:table-cell>
          <table:table-cell table:style-name="ce30" office:value-type="float" office:value="1990" calcext:value-type="float">
            <text:p>1990</text:p>
          </table:table-cell>
          <table:table-cell table:style-name="ce30" table:formula="of:=[.E54]+[.F54]" office:value-type="float" office:value="3791" calcext:value-type="float">
            <text:p>379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37" calcext:value-type="float">
            <text:p>837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table:formula="of:=[.E55]+[.F55]" office:value-type="float" office:value="2037" calcext:value-type="float">
            <text:p>203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5" calcext:value-type="float">
            <text:p>2035</text:p>
          </table:table-cell>
          <table:table-cell table:style-name="ce30" office:value-type="float" office:value="2904" calcext:value-type="float">
            <text:p>2904</text:p>
          </table:table-cell>
          <table:table-cell table:style-name="ce30" office:value-type="float" office:value="2909" calcext:value-type="float">
            <text:p>2909</text:p>
          </table:table-cell>
          <table:table-cell table:style-name="ce30" table:formula="of:=[.E56]+[.F56]" office:value-type="float" office:value="5813" calcext:value-type="float">
            <text:p>581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2" calcext:value-type="float">
            <text:p>1212</text:p>
          </table:table-cell>
          <table:table-cell table:style-name="ce30" office:value-type="float" office:value="1708" calcext:value-type="float">
            <text:p>1708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table:formula="of:=[.E57]+[.F57]" office:value-type="float" office:value="3502" calcext:value-type="float">
            <text:p>350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78" calcext:value-type="float">
            <text:p>2078</text:p>
          </table:table-cell>
          <table:table-cell table:style-name="ce30" office:value-type="float" office:value="2832" calcext:value-type="float">
            <text:p>2832</text:p>
          </table:table-cell>
          <table:table-cell table:style-name="ce30" office:value-type="float" office:value="3116" calcext:value-type="float">
            <text:p>3116</text:p>
          </table:table-cell>
          <table:table-cell table:style-name="ce30" table:formula="of:=[.E58]+[.F58]" office:value-type="float" office:value="5948" calcext:value-type="float">
            <text:p>594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484" calcext:value-type="float">
            <text:p>1484</text:p>
          </table:table-cell>
          <table:table-cell table:style-name="ce30" table:formula="of:=[.E59]+[.F59]" office:value-type="float" office:value="2857" calcext:value-type="float">
            <text:p>285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5" calcext:value-type="float">
            <text:p>835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office:value-type="float" office:value="1212" calcext:value-type="float">
            <text:p>1212</text:p>
          </table:table-cell>
          <table:table-cell table:style-name="ce30" table:formula="of:=[.E60]+[.F60]" office:value-type="float" office:value="2451" calcext:value-type="float">
            <text:p>245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06" calcext:value-type="float">
            <text:p>1606</text:p>
          </table:table-cell>
          <table:table-cell table:style-name="ce30" office:value-type="float" office:value="2193" calcext:value-type="float">
            <text:p>2193</text:p>
          </table:table-cell>
          <table:table-cell table:style-name="ce30" office:value-type="float" office:value="2332" calcext:value-type="float">
            <text:p>2332</text:p>
          </table:table-cell>
          <table:table-cell table:style-name="ce30" table:formula="of:=[.E61]+[.F61]" office:value-type="float" office:value="4525" calcext:value-type="float">
            <text:p>452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3" calcext:value-type="float">
            <text:p>1523</text:p>
          </table:table-cell>
          <table:table-cell table:style-name="ce30" office:value-type="float" office:value="2042" calcext:value-type="float">
            <text:p>2042</text:p>
          </table:table-cell>
          <table:table-cell table:style-name="ce30" office:value-type="float" office:value="2137" calcext:value-type="float">
            <text:p>2137</text:p>
          </table:table-cell>
          <table:table-cell table:style-name="ce30" table:formula="of:=[.E62]+[.F62]" office:value-type="float" office:value="4179" calcext:value-type="float">
            <text:p>4179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80" calcext:value-type="float">
            <text:p>1480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office:value-type="float" office:value="1830" calcext:value-type="float">
            <text:p>1830</text:p>
          </table:table-cell>
          <table:table-cell table:style-name="ce30" table:formula="of:=[.E63]+[.F63]" office:value-type="float" office:value="3560" calcext:value-type="float">
            <text:p>3560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office:value-type="float" office:value="1457" calcext:value-type="float">
            <text:p>1457</text:p>
          </table:table-cell>
          <table:table-cell table:style-name="ce30" table:formula="of:=[.E64]+[.F64]" office:value-type="float" office:value="2921" calcext:value-type="float">
            <text:p>292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405" calcext:value-type="float">
            <text:p>1405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table:formula="of:=[.E65]+[.F65]" office:value-type="float" office:value="2867" calcext:value-type="float">
            <text:p>286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9" calcext:value-type="float">
            <text:p>1089</text:p>
          </table:table-cell>
          <table:table-cell table:style-name="ce30" office:value-type="float" office:value="1406" calcext:value-type="float">
            <text:p>1406</text:p>
          </table:table-cell>
          <table:table-cell table:style-name="ce30" office:value-type="float" office:value="1451" calcext:value-type="float">
            <text:p>1451</text:p>
          </table:table-cell>
          <table:table-cell table:style-name="ce30" table:formula="of:=[.E66]+[.F66]" office:value-type="float" office:value="2857" calcext:value-type="float">
            <text:p>285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1" calcext:value-type="float">
            <text:p>1201</text:p>
          </table:table-cell>
          <table:table-cell table:style-name="ce30" office:value-type="float" office:value="1409" calcext:value-type="float">
            <text:p>1409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table:formula="of:=[.E67]+[.F67]" office:value-type="float" office:value="2874" calcext:value-type="float">
            <text:p>287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63" calcext:value-type="float">
            <text:p>1363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table:formula="of:=[.E68]+[.F68]" office:value-type="float" office:value="2734" calcext:value-type="float">
            <text:p>273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478" calcext:value-type="float">
            <text:p>2478</text:p>
          </table:table-cell>
          <table:table-cell table:style-name="ce30" office:value-type="float" office:value="2641" calcext:value-type="float">
            <text:p>2641</text:p>
          </table:table-cell>
          <table:table-cell table:style-name="ce30" table:formula="of:=[.E69]+[.F69]" office:value-type="float" office:value="5119" calcext:value-type="float">
            <text:p>5119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40" calcext:value-type="float">
            <text:p>1540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875" calcext:value-type="float">
            <text:p>1875</text:p>
          </table:table-cell>
          <table:table-cell table:style-name="ce30" table:formula="of:=[.E70]+[.F70]" office:value-type="float" office:value="3622" calcext:value-type="float">
            <text:p>3622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2戶，人口數合計減少129人（男：減少69人，女：減少6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8月.$A$1:.$K$73" table:range-usable-as="print-range"/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 table:print-ranges="9月.A1:9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9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850 戶 <text:s text:c="6"/>全區總人口數： 18858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4 人（平地原住民： 1536 人 ；山地原住民： 628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5 人（生母國籍：大陸港澳地區 1 人；外國 5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2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1 對 (配偶國籍：大陸港澳地區 <text:s/>3 人；外國 <text:s/>7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9 對（配偶國籍：大陸港澳地區 <text:s/>2 人；外國 <text:s/>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１４" calcext:value-type="string">
            <text:p>６１４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３６" calcext:value-type="string">
            <text:p>７３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850" calcext:value-type="float">
            <text:p>78850</text:p>
          </table:table-cell>
          <table:table-cell table:style-name="ce20" table:formula="of:=SUM([.E12:.E70])" office:value-type="float" office:value="92627" calcext:value-type="float">
            <text:p>92627</text:p>
          </table:table-cell>
          <table:table-cell table:style-name="ce20" table:formula="of:=SUM([.F12:.F70])" office:value-type="float" office:value="95960" calcext:value-type="float">
            <text:p>95960</text:p>
          </table:table-cell>
          <table:table-cell table:style-name="ce20" table:formula="of:=SUM([.G12:.G70])" office:value-type="float" office:value="188587" calcext:value-type="float">
            <text:p>188587</text:p>
          </table:table-cell>
          <table:table-cell table:style-name="ce36" table:formula="of:=SUM([.H12:.H70])" office:value-type="float" office:value="614" calcext:value-type="float">
            <text:p>614</text:p>
          </table:table-cell>
          <table:table-cell table:style-name="ce40" table:formula="of:=SUM([.I12:.I70])" office:value-type="float" office:value="736" calcext:value-type="float">
            <text:p>736</text:p>
          </table:table-cell>
          <table:table-cell table:style-name="ce45" table:formula="of:=SUM([.J12:.J70])" office:value-type="float" office:value="401" calcext:value-type="float">
            <text:p>401</text:p>
          </table:table-cell>
          <table:table-cell table:style-name="ce45" table:formula="of:=SUM([.K12:.K70])" office:value-type="float" office:value="401" calcext:value-type="float">
            <text:p>40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8" calcext:value-type="float">
            <text:p>4218</text:p>
          </table:table-cell>
          <table:table-cell table:style-name="ce30" office:value-type="float" office:value="5371" calcext:value-type="float">
            <text:p>5371</text:p>
          </table:table-cell>
          <table:table-cell table:style-name="ce30" office:value-type="float" office:value="5516" calcext:value-type="float">
            <text:p>5516</text:p>
          </table:table-cell>
          <table:table-cell table:style-name="ce30" table:formula="of:=[.E12]+[.F12]" office:value-type="float" office:value="10887" calcext:value-type="float">
            <text:p>10887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363" calcext:value-type="float">
            <text:p>1363</text:p>
          </table:table-cell>
          <table:table-cell table:style-name="ce30" table:formula="of:=[.E13]+[.F13]" office:value-type="float" office:value="2737" calcext:value-type="float">
            <text:p>273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2" calcext:value-type="float">
            <text:p>2562</text:p>
          </table:table-cell>
          <table:table-cell table:style-name="ce30" office:value-type="float" office:value="2988" calcext:value-type="float">
            <text:p>2988</text:p>
          </table:table-cell>
          <table:table-cell table:style-name="ce30" office:value-type="float" office:value="2853" calcext:value-type="float">
            <text:p>2853</text:p>
          </table:table-cell>
          <table:table-cell table:style-name="ce30" table:formula="of:=[.E14]+[.F14]" office:value-type="float" office:value="5841" calcext:value-type="float">
            <text:p>584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1288" calcext:value-type="float">
            <text:p>1288</text:p>
          </table:table-cell>
          <table:table-cell table:style-name="ce30" table:formula="of:=[.E15]+[.F15]" office:value-type="float" office:value="2623" calcext:value-type="float">
            <text:p>262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8" calcext:value-type="float">
            <text:p>728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table:formula="of:=[.E16]+[.F16]" office:value-type="float" office:value="1483" calcext:value-type="float">
            <text:p>148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4" calcext:value-type="float">
            <text:p>944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table:formula="of:=[.E17]+[.F17]" office:value-type="float" office:value="2141" calcext:value-type="float">
            <text:p>214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75" calcext:value-type="float">
            <text:p>1775</text:p>
          </table:table-cell>
          <table:table-cell table:style-name="ce30" office:value-type="float" office:value="1728" calcext:value-type="float">
            <text:p>1728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table:formula="of:=[.E18]+[.F18]" office:value-type="float" office:value="3076" calcext:value-type="float">
            <text:p>307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5" calcext:value-type="float">
            <text:p>325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table:formula="of:=[.E19]+[.F19]" office:value-type="float" office:value="709" calcext:value-type="float">
            <text:p>70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2" calcext:value-type="float">
            <text:p>782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table:formula="of:=[.E20]+[.F20]" office:value-type="float" office:value="1692" calcext:value-type="float">
            <text:p>169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823" calcext:value-type="float">
            <text:p>823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table:formula="of:=[.E21]+[.F21]" office:value-type="float" office:value="1608" calcext:value-type="float">
            <text:p>160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348" calcext:value-type="float">
            <text:p>1348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table:formula="of:=[.E22]+[.F22]" office:value-type="float" office:value="2568" calcext:value-type="float">
            <text:p>256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table:formula="of:=[.E23]+[.F23]" office:value-type="float" office:value="1201" calcext:value-type="float">
            <text:p>120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7" calcext:value-type="float">
            <text:p>437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4]+[.F24]" office:value-type="float" office:value="778" calcext:value-type="float">
            <text:p>77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0" calcext:value-type="float">
            <text:p>400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table:formula="of:=[.E25]+[.F25]" office:value-type="float" office:value="788" calcext:value-type="float">
            <text:p>78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8" calcext:value-type="float">
            <text:p>658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table:formula="of:=[.E26]+[.F26]" office:value-type="float" office:value="1495" calcext:value-type="float">
            <text:p>149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3" calcext:value-type="float">
            <text:p>803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table:formula="of:=[.E27]+[.F27]" office:value-type="float" office:value="1877" calcext:value-type="float">
            <text:p>187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50" calcext:value-type="float">
            <text:p>1050</text:p>
          </table:table-cell>
          <table:table-cell table:number-columns-repeated="2" table:style-name="ce30" office:value-type="float" office:value="1246" calcext:value-type="float">
            <text:p>1246</text:p>
          </table:table-cell>
          <table:table-cell table:style-name="ce30" table:formula="of:=[.E28]+[.F28]" office:value-type="float" office:value="2492" calcext:value-type="float">
            <text:p>249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table:formula="of:=[.E29]+[.F29]" office:value-type="float" office:value="2270" calcext:value-type="float">
            <text:p>227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3" calcext:value-type="float">
            <text:p>1933</text:p>
          </table:table-cell>
          <table:table-cell table:style-name="ce30" office:value-type="float" office:value="2312" calcext:value-type="float">
            <text:p>2312</text:p>
          </table:table-cell>
          <table:table-cell table:style-name="ce30" office:value-type="float" office:value="2357" calcext:value-type="float">
            <text:p>2357</text:p>
          </table:table-cell>
          <table:table-cell table:style-name="ce30" table:formula="of:=[.E30]+[.F30]" office:value-type="float" office:value="4669" calcext:value-type="float">
            <text:p>466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4" calcext:value-type="float">
            <text:p>494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table:formula="of:=[.E31]+[.F31]" office:value-type="float" office:value="1052" calcext:value-type="float">
            <text:p>105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9" calcext:value-type="float">
            <text:p>1359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office:value-type="float" office:value="1615" calcext:value-type="float">
            <text:p>1615</text:p>
          </table:table-cell>
          <table:table-cell table:style-name="ce30" table:formula="of:=[.E32]+[.F32]" office:value-type="float" office:value="3250" calcext:value-type="float">
            <text:p>325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table:formula="of:=[.E33]+[.F33]" office:value-type="float" office:value="837" calcext:value-type="float">
            <text:p>83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8" calcext:value-type="float">
            <text:p>119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5" calcext:value-type="float">
            <text:p>2565</text:p>
          </table:table-cell>
          <table:table-cell table:style-name="ce30" office:value-type="float" office:value="2662" calcext:value-type="float">
            <text:p>2662</text:p>
          </table:table-cell>
          <table:table-cell table:style-name="ce30" office:value-type="float" office:value="2890" calcext:value-type="float">
            <text:p>2890</text:p>
          </table:table-cell>
          <table:table-cell table:style-name="ce30" table:formula="of:=[.E35]+[.F35]" office:value-type="float" office:value="5552" calcext:value-type="float">
            <text:p>555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[.E36]+[.F36]" office:value-type="float" office:value="2436" calcext:value-type="float">
            <text:p>243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0" calcext:value-type="float">
            <text:p>1740</text:p>
          </table:table-cell>
          <table:table-cell table:style-name="ce30" office:value-type="float" office:value="1826" calcext:value-type="float">
            <text:p>1826</text:p>
          </table:table-cell>
          <table:table-cell table:style-name="ce30" office:value-type="float" office:value="1980" calcext:value-type="float">
            <text:p>1980</text:p>
          </table:table-cell>
          <table:table-cell table:style-name="ce30" table:formula="of:=[.E37]+[.F37]" office:value-type="float" office:value="3806" calcext:value-type="float">
            <text:p>380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11" calcext:value-type="float">
            <text:p>1911</text:p>
          </table:table-cell>
          <table:table-cell table:style-name="ce30" office:value-type="float" office:value="2264" calcext:value-type="float">
            <text:p>2264</text:p>
          </table:table-cell>
          <table:table-cell table:style-name="ce30" office:value-type="float" office:value="2505" calcext:value-type="float">
            <text:p>2505</text:p>
          </table:table-cell>
          <table:table-cell table:style-name="ce30" table:formula="of:=[.E38]+[.F38]" office:value-type="float" office:value="4769" calcext:value-type="float">
            <text:p>4769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7" calcext:value-type="float">
            <text:p>707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table:formula="of:=[.E39]+[.F39]" office:value-type="float" office:value="1449" calcext:value-type="float">
            <text:p>144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53" calcext:value-type="float">
            <text:p>1253</text:p>
          </table:table-cell>
          <table:table-cell table:style-name="ce30" office:value-type="float" office:value="1217" calcext:value-type="float">
            <text:p>1217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table:formula="of:=[.E40]+[.F40]" office:value-type="float" office:value="2537" calcext:value-type="float">
            <text:p>253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7" calcext:value-type="float">
            <text:p>1337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597" calcext:value-type="float">
            <text:p>1597</text:p>
          </table:table-cell>
          <table:table-cell table:style-name="ce30" table:formula="of:=[.E41]+[.F41]" office:value-type="float" office:value="3161" calcext:value-type="float">
            <text:p>3161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table:formula="of:=[.E42]+[.F42]" office:value-type="float" office:value="2272" calcext:value-type="float">
            <text:p>227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2" calcext:value-type="float">
            <text:p>1492</text:p>
          </table:table-cell>
          <table:table-cell table:style-name="ce30" office:value-type="float" office:value="1384" calcext:value-type="float">
            <text:p>1384</text:p>
          </table:table-cell>
          <table:table-cell table:style-name="ce30" office:value-type="float" office:value="1618" calcext:value-type="float">
            <text:p>1618</text:p>
          </table:table-cell>
          <table:table-cell table:style-name="ce30" table:formula="of:=[.E43]+[.F43]" office:value-type="float" office:value="3002" calcext:value-type="float">
            <text:p>3002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01" calcext:value-type="float">
            <text:p>1601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table:formula="of:=[.E44]+[.F44]" office:value-type="float" office:value="3325" calcext:value-type="float">
            <text:p>332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5" calcext:value-type="float">
            <text:p>1545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office:value-type="float" office:value="1805" calcext:value-type="float">
            <text:p>1805</text:p>
          </table:table-cell>
          <table:table-cell table:style-name="ce30" table:formula="of:=[.E45]+[.F45]" office:value-type="float" office:value="3472" calcext:value-type="float">
            <text:p>347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69" calcext:value-type="float">
            <text:p>2569</text:p>
          </table:table-cell>
          <table:table-cell table:style-name="ce30" office:value-type="float" office:value="3019" calcext:value-type="float">
            <text:p>3019</text:p>
          </table:table-cell>
          <table:table-cell table:style-name="ce30" office:value-type="float" office:value="3304" calcext:value-type="float">
            <text:p>3304</text:p>
          </table:table-cell>
          <table:table-cell table:style-name="ce30" table:formula="of:=[.E46]+[.F46]" office:value-type="float" office:value="6323" calcext:value-type="float">
            <text:p>6323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34" calcext:value-type="float">
            <text:p>1434</text:p>
          </table:table-cell>
          <table:table-cell table:style-name="ce30" office:value-type="float" office:value="1479" calcext:value-type="float">
            <text:p>1479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table:formula="of:=[.E47]+[.F47]" office:value-type="float" office:value="3079" calcext:value-type="float">
            <text:p>3079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1" calcext:value-type="float">
            <text:p>1301</text:p>
          </table:table-cell>
          <table:table-cell table:style-name="ce30" office:value-type="float" office:value="1486" calcext:value-type="float">
            <text:p>1486</text:p>
          </table:table-cell>
          <table:table-cell table:style-name="ce30" office:value-type="float" office:value="1565" calcext:value-type="float">
            <text:p>1565</text:p>
          </table:table-cell>
          <table:table-cell table:style-name="ce30" table:formula="of:=[.E48]+[.F48]" office:value-type="float" office:value="3051" calcext:value-type="float">
            <text:p>305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0" calcext:value-type="float">
            <text:p>1230</text:p>
          </table:table-cell>
          <table:table-cell table:style-name="ce30" office:value-type="float" office:value="1554" calcext:value-type="float">
            <text:p>1554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table:formula="of:=[.E49]+[.F49]" office:value-type="float" office:value="3168" calcext:value-type="float">
            <text:p>316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6" calcext:value-type="float">
            <text:p>1096</text:p>
          </table:table-cell>
          <table:table-cell table:style-name="ce30" office:value-type="float" office:value="1189" calcext:value-type="float">
            <text:p>1189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50]+[.F50]" office:value-type="float" office:value="2501" calcext:value-type="float">
            <text:p>250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39" calcext:value-type="float">
            <text:p>3539</text:p>
          </table:table-cell>
          <table:table-cell table:style-name="ce30" office:value-type="float" office:value="3971" calcext:value-type="float">
            <text:p>3971</text:p>
          </table:table-cell>
          <table:table-cell table:style-name="ce30" office:value-type="float" office:value="4514" calcext:value-type="float">
            <text:p>4514</text:p>
          </table:table-cell>
          <table:table-cell table:style-name="ce30" table:formula="of:=[.E51]+[.F51]" office:value-type="float" office:value="8485" calcext:value-type="float">
            <text:p>8485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68" calcext:value-type="float">
            <text:p>1068</text:p>
          </table:table-cell>
          <table:table-cell table:style-name="ce30" office:value-type="float" office:value="1240" calcext:value-type="float">
            <text:p>1240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52]+[.F52]" office:value-type="float" office:value="2552" calcext:value-type="float">
            <text:p>255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7" calcext:value-type="float">
            <text:p>1817</text:p>
          </table:table-cell>
          <table:table-cell table:style-name="ce30" office:value-type="float" office:value="2277" calcext:value-type="float">
            <text:p>2277</text:p>
          </table:table-cell>
          <table:table-cell table:style-name="ce30" office:value-type="float" office:value="2490" calcext:value-type="float">
            <text:p>2490</text:p>
          </table:table-cell>
          <table:table-cell table:style-name="ce30" table:formula="of:=[.E53]+[.F53]" office:value-type="float" office:value="4767" calcext:value-type="float">
            <text:p>476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9" calcext:value-type="float">
            <text:p>1549</text:p>
          </table:table-cell>
          <table:table-cell table:style-name="ce30" office:value-type="float" office:value="1799" calcext:value-type="float">
            <text:p>1799</text:p>
          </table:table-cell>
          <table:table-cell table:style-name="ce30" office:value-type="float" office:value="1989" calcext:value-type="float">
            <text:p>1989</text:p>
          </table:table-cell>
          <table:table-cell table:style-name="ce30" table:formula="of:=[.E54]+[.F54]" office:value-type="float" office:value="3788" calcext:value-type="float">
            <text:p>378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36" calcext:value-type="float">
            <text:p>836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table:formula="of:=[.E55]+[.F55]" office:value-type="float" office:value="2030" calcext:value-type="float">
            <text:p>203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40" calcext:value-type="float">
            <text:p>2040</text:p>
          </table:table-cell>
          <table:table-cell table:style-name="ce30" office:value-type="float" office:value="2910" calcext:value-type="float">
            <text:p>2910</text:p>
          </table:table-cell>
          <table:table-cell table:style-name="ce30" office:value-type="float" office:value="2906" calcext:value-type="float">
            <text:p>2906</text:p>
          </table:table-cell>
          <table:table-cell table:style-name="ce30" table:formula="of:=[.E56]+[.F56]" office:value-type="float" office:value="5816" calcext:value-type="float">
            <text:p>5816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2" calcext:value-type="float">
            <text:p>1212</text:p>
          </table:table-cell>
          <table:table-cell table:style-name="ce30" office:value-type="float" office:value="1706" calcext:value-type="float">
            <text:p>1706</text:p>
          </table:table-cell>
          <table:table-cell table:style-name="ce30" office:value-type="float" office:value="1792" calcext:value-type="float">
            <text:p>1792</text:p>
          </table:table-cell>
          <table:table-cell table:style-name="ce30" table:formula="of:=[.E57]+[.F57]" office:value-type="float" office:value="3498" calcext:value-type="float">
            <text:p>349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70" calcext:value-type="float">
            <text:p>2070</text:p>
          </table:table-cell>
          <table:table-cell table:style-name="ce30" office:value-type="float" office:value="2818" calcext:value-type="float">
            <text:p>2818</text:p>
          </table:table-cell>
          <table:table-cell table:style-name="ce30" office:value-type="float" office:value="3112" calcext:value-type="float">
            <text:p>3112</text:p>
          </table:table-cell>
          <table:table-cell table:style-name="ce30" table:formula="of:=[.E58]+[.F58]" office:value-type="float" office:value="5930" calcext:value-type="float">
            <text:p>593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office:value-type="float" office:value="1483" calcext:value-type="float">
            <text:p>1483</text:p>
          </table:table-cell>
          <table:table-cell table:style-name="ce30" table:formula="of:=[.E59]+[.F59]" office:value-type="float" office:value="2849" calcext:value-type="float">
            <text:p>284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7" calcext:value-type="float">
            <text:p>837</text:p>
          </table:table-cell>
          <table:table-cell table:style-name="ce30" office:value-type="float" office:value="1230" calcext:value-type="float">
            <text:p>1230</text:p>
          </table:table-cell>
          <table:table-cell table:style-name="ce30" office:value-type="float" office:value="1212" calcext:value-type="float">
            <text:p>1212</text:p>
          </table:table-cell>
          <table:table-cell table:style-name="ce30" table:formula="of:=[.E60]+[.F60]" office:value-type="float" office:value="2442" calcext:value-type="float">
            <text:p>244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04" calcext:value-type="float">
            <text:p>1604</text:p>
          </table:table-cell>
          <table:table-cell table:style-name="ce30" office:value-type="float" office:value="2180" calcext:value-type="float">
            <text:p>2180</text:p>
          </table:table-cell>
          <table:table-cell table:style-name="ce30" office:value-type="float" office:value="2323" calcext:value-type="float">
            <text:p>2323</text:p>
          </table:table-cell>
          <table:table-cell table:style-name="ce30" table:formula="of:=[.E61]+[.F61]" office:value-type="float" office:value="4503" calcext:value-type="float">
            <text:p>450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2" calcext:value-type="float">
            <text:p>1522</text:p>
          </table:table-cell>
          <table:table-cell table:style-name="ce30" office:value-type="float" office:value="2038" calcext:value-type="float">
            <text:p>2038</text:p>
          </table:table-cell>
          <table:table-cell table:style-name="ce30" office:value-type="float" office:value="2136" calcext:value-type="float">
            <text:p>2136</text:p>
          </table:table-cell>
          <table:table-cell table:style-name="ce30" table:formula="of:=[.E62]+[.F62]" office:value-type="float" office:value="4174" calcext:value-type="float">
            <text:p>417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7" calcext:value-type="float">
            <text:p>1477</text:p>
          </table:table-cell>
          <table:table-cell table:style-name="ce30" office:value-type="float" office:value="1735" calcext:value-type="float">
            <text:p>1735</text:p>
          </table:table-cell>
          <table:table-cell table:style-name="ce30" office:value-type="float" office:value="1826" calcext:value-type="float">
            <text:p>1826</text:p>
          </table:table-cell>
          <table:table-cell table:style-name="ce30" table:formula="of:=[.E63]+[.F63]" office:value-type="float" office:value="3561" calcext:value-type="float">
            <text:p>356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4" calcext:value-type="float">
            <text:p>1184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office:value-type="float" office:value="1452" calcext:value-type="float">
            <text:p>1452</text:p>
          </table:table-cell>
          <table:table-cell table:style-name="ce30" table:formula="of:=[.E64]+[.F64]" office:value-type="float" office:value="2917" calcext:value-type="float">
            <text:p>291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406" calcext:value-type="float">
            <text:p>1406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table:formula="of:=[.E65]+[.F65]" office:value-type="float" office:value="2862" calcext:value-type="float">
            <text:p>286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93" calcext:value-type="float">
            <text:p>1093</text:p>
          </table:table-cell>
          <table:table-cell table:style-name="ce30" office:value-type="float" office:value="1409" calcext:value-type="float">
            <text:p>1409</text:p>
          </table:table-cell>
          <table:table-cell table:style-name="ce30" office:value-type="float" office:value="1457" calcext:value-type="float">
            <text:p>1457</text:p>
          </table:table-cell>
          <table:table-cell table:style-name="ce30" table:formula="of:=[.E66]+[.F66]" office:value-type="float" office:value="2866" calcext:value-type="float">
            <text:p>286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97" calcext:value-type="float">
            <text:p>1197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table:formula="of:=[.E67]+[.F67]" office:value-type="float" office:value="2865" calcext:value-type="float">
            <text:p>286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1" calcext:value-type="float">
            <text:p>1061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table:formula="of:=[.E68]+[.F68]" office:value-type="float" office:value="2735" calcext:value-type="float">
            <text:p>273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9" calcext:value-type="float">
            <text:p>1959</text:p>
          </table:table-cell>
          <table:table-cell table:style-name="ce30" office:value-type="float" office:value="2488" calcext:value-type="float">
            <text:p>2488</text:p>
          </table:table-cell>
          <table:table-cell table:style-name="ce30" office:value-type="float" office:value="2643" calcext:value-type="float">
            <text:p>2643</text:p>
          </table:table-cell>
          <table:table-cell table:style-name="ce30" table:formula="of:=[.E69]+[.F69]" office:value-type="float" office:value="5131" calcext:value-type="float">
            <text:p>5131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754" calcext:value-type="float">
            <text:p>1754</text:p>
          </table:table-cell>
          <table:table-cell table:style-name="ce27" office:value-type="float" office:value="1887" calcext:value-type="float">
            <text:p>1887</text:p>
          </table:table-cell>
          <table:table-cell table:style-name="ce30" table:formula="of:=[.E70]+[.F70]" office:value-type="float" office:value="3641" calcext:value-type="float">
            <text:p>3641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64戶，人口數合計減少119人（男：減少62人，女：減少5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9月.$A$1:.$K$73" table:range-usable-as="print-range"/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 table:print-ranges="10月.A1:10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10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76 戶 <text:s text:c="6"/>全區總人口數： 188516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0 人（平地原住民： 1540 人 ；山地原住民： 630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42 人（生母國籍：大陸港澳地區 4 人；外國 6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90 對 (配偶國籍：大陸港澳地區 <text:s/>6 人；外國 <text:s/>6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3 對（配偶國籍：大陸港澳地區 <text:s/>8 人；外國 <text:s/>6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４８４" calcext:value-type="string">
            <text:p>４８４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５５０" calcext:value-type="string">
            <text:p>５５０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76" calcext:value-type="float">
            <text:p>78776</text:p>
          </table:table-cell>
          <table:table-cell table:style-name="ce20" table:formula="of:=SUM([.E12:.E70])" office:value-type="float" office:value="92613" calcext:value-type="float">
            <text:p>92613</text:p>
          </table:table-cell>
          <table:table-cell table:style-name="ce20" table:formula="of:=SUM([.F12:.F70])" office:value-type="float" office:value="95903" calcext:value-type="float">
            <text:p>95903</text:p>
          </table:table-cell>
          <table:table-cell table:style-name="ce20" table:formula="of:=SUM([.G12:.G70])" office:value-type="float" office:value="188516" calcext:value-type="float">
            <text:p>188516</text:p>
          </table:table-cell>
          <table:table-cell table:style-name="ce36" table:formula="of:=SUM([.H12:.H70])" office:value-type="float" office:value="484" calcext:value-type="float">
            <text:p>484</text:p>
          </table:table-cell>
          <table:table-cell table:style-name="ce40" table:formula="of:=SUM([.I12:.I70])" office:value-type="float" office:value="550" calcext:value-type="float">
            <text:p>550</text:p>
          </table:table-cell>
          <table:table-cell table:style-name="ce45" table:formula="of:=SUM([.J12:.J70])" office:value-type="float" office:value="297" calcext:value-type="float">
            <text:p>297</text:p>
          </table:table-cell>
          <table:table-cell table:style-name="ce45" table:formula="of:=SUM([.K12:.K70])" office:value-type="float" office:value="297" calcext:value-type="float">
            <text:p>29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09" calcext:value-type="float">
            <text:p>4209</text:p>
          </table:table-cell>
          <table:table-cell table:style-name="ce30" office:value-type="float" office:value="5379" calcext:value-type="float">
            <text:p>5379</text:p>
          </table:table-cell>
          <table:table-cell table:style-name="ce30" office:value-type="float" office:value="5506" calcext:value-type="float">
            <text:p>5506</text:p>
          </table:table-cell>
          <table:table-cell table:style-name="ce30" table:formula="of:=[.E12]+[.F12]" office:value-type="float" office:value="10885" calcext:value-type="float">
            <text:p>10885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8" calcext:value-type="float">
            <text:p>1138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table:formula="of:=[.E13]+[.F13]" office:value-type="float" office:value="2738" calcext:value-type="float">
            <text:p>273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7" calcext:value-type="float">
            <text:p>2567</text:p>
          </table:table-cell>
          <table:table-cell table:style-name="ce30" office:value-type="float" office:value="2991" calcext:value-type="float">
            <text:p>2991</text:p>
          </table:table-cell>
          <table:table-cell table:style-name="ce30" office:value-type="float" office:value="2860" calcext:value-type="float">
            <text:p>2860</text:p>
          </table:table-cell>
          <table:table-cell table:style-name="ce30" table:formula="of:=[.E14]+[.F14]" office:value-type="float" office:value="5851" calcext:value-type="float">
            <text:p>5851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40" calcext:value-type="float">
            <text:p>1340</text:p>
          </table:table-cell>
          <table:table-cell table:style-name="ce30" office:value-type="float" office:value="1284" calcext:value-type="float">
            <text:p>1284</text:p>
          </table:table-cell>
          <table:table-cell table:style-name="ce30" table:formula="of:=[.E15]+[.F15]" office:value-type="float" office:value="2624" calcext:value-type="float">
            <text:p>262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6" calcext:value-type="float">
            <text:p>726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table:formula="of:=[.E16]+[.F16]" office:value-type="float" office:value="1484" calcext:value-type="float">
            <text:p>148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2" calcext:value-type="float">
            <text:p>942</text:p>
          </table:table-cell>
          <table:table-cell table:style-name="ce30" office:value-type="float" office:value="1072" calcext:value-type="float">
            <text:p>1072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table:formula="of:=[.E17]+[.F17]" office:value-type="float" office:value="2136" calcext:value-type="float">
            <text:p>213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73" calcext:value-type="float">
            <text:p>1773</text:p>
          </table:table-cell>
          <table:table-cell table:style-name="ce30" office:value-type="float" office:value="1733" calcext:value-type="float">
            <text:p>1733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table:formula="of:=[.E18]+[.F18]" office:value-type="float" office:value="3088" calcext:value-type="float">
            <text:p>308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3" calcext:value-type="float">
            <text:p>323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table:formula="of:=[.E19]+[.F19]" office:value-type="float" office:value="694" calcext:value-type="float">
            <text:p>69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80" calcext:value-type="float">
            <text:p>780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table:formula="of:=[.E20]+[.F20]" office:value-type="float" office:value="1681" calcext:value-type="float">
            <text:p>168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table:formula="of:=[.E21]+[.F21]" office:value-type="float" office:value="1617" calcext:value-type="float">
            <text:p>161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office:value-type="float" office:value="1214" calcext:value-type="float">
            <text:p>1214</text:p>
          </table:table-cell>
          <table:table-cell table:style-name="ce30" table:formula="of:=[.E22]+[.F22]" office:value-type="float" office:value="2557" calcext:value-type="float">
            <text:p>255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table:formula="of:=[.E23]+[.F23]" office:value-type="float" office:value="1199" calcext:value-type="float">
            <text:p>119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6" calcext:value-type="float">
            <text:p>436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4]+[.F24]" office:value-type="float" office:value="777" calcext:value-type="float">
            <text:p>77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1" calcext:value-type="float">
            <text:p>401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table:formula="of:=[.E25]+[.F25]" office:value-type="float" office:value="790" calcext:value-type="float">
            <text:p>79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table:formula="of:=[.E26]+[.F26]" office:value-type="float" office:value="1491" calcext:value-type="float">
            <text:p>149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1" calcext:value-type="float">
            <text:p>801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table:formula="of:=[.E27]+[.F27]" office:value-type="float" office:value="1868" calcext:value-type="float">
            <text:p>186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9" calcext:value-type="float">
            <text:p>1049</text:p>
          </table:table-cell>
          <table:table-cell table:number-columns-repeated="2" table:style-name="ce30" office:value-type="float" office:value="1247" calcext:value-type="float">
            <text:p>1247</text:p>
          </table:table-cell>
          <table:table-cell table:style-name="ce30" table:formula="of:=[.E28]+[.F28]" office:value-type="float" office:value="2494" calcext:value-type="float">
            <text:p>249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30" office:value-type="float" office:value="1154" calcext:value-type="float">
            <text:p>1154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table:formula="of:=[.E29]+[.F29]" office:value-type="float" office:value="2268" calcext:value-type="float">
            <text:p>226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2" calcext:value-type="float">
            <text:p>1932</text:p>
          </table:table-cell>
          <table:table-cell table:style-name="ce30" office:value-type="float" office:value="2307" calcext:value-type="float">
            <text:p>2307</text:p>
          </table:table-cell>
          <table:table-cell table:style-name="ce30" office:value-type="float" office:value="2352" calcext:value-type="float">
            <text:p>2352</text:p>
          </table:table-cell>
          <table:table-cell table:style-name="ce30" table:formula="of:=[.E30]+[.F30]" office:value-type="float" office:value="4659" calcext:value-type="float">
            <text:p>465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table:formula="of:=[.E31]+[.F31]" office:value-type="float" office:value="1046" calcext:value-type="float">
            <text:p>104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0" calcext:value-type="float">
            <text:p>1360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office:value-type="float" office:value="1617" calcext:value-type="float">
            <text:p>1617</text:p>
          </table:table-cell>
          <table:table-cell table:style-name="ce30" table:formula="of:=[.E32]+[.F32]" office:value-type="float" office:value="3252" calcext:value-type="float">
            <text:p>325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0" calcext:value-type="float">
            <text:p>410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table:formula="of:=[.E33]+[.F33]" office:value-type="float" office:value="833" calcext:value-type="float">
            <text:p>83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35" calcext:value-type="float">
            <text:p>635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9" calcext:value-type="float">
            <text:p>119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3" calcext:value-type="float">
            <text:p>2563</text:p>
          </table:table-cell>
          <table:table-cell table:style-name="ce30" office:value-type="float" office:value="2661" calcext:value-type="float">
            <text:p>2661</text:p>
          </table:table-cell>
          <table:table-cell table:style-name="ce30" office:value-type="float" office:value="2883" calcext:value-type="float">
            <text:p>2883</text:p>
          </table:table-cell>
          <table:table-cell table:style-name="ce30" table:formula="of:=[.E35]+[.F35]" office:value-type="float" office:value="5544" calcext:value-type="float">
            <text:p>554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office:value-type="float" office:value="1192" calcext:value-type="float">
            <text:p>1192</text:p>
          </table:table-cell>
          <table:table-cell table:style-name="ce30" table:formula="of:=[.E36]+[.F36]" office:value-type="float" office:value="2427" calcext:value-type="float">
            <text:p>242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0" calcext:value-type="float">
            <text:p>1740</text:p>
          </table:table-cell>
          <table:table-cell table:style-name="ce30" office:value-type="float" office:value="1828" calcext:value-type="float">
            <text:p>1828</text:p>
          </table:table-cell>
          <table:table-cell table:style-name="ce30" office:value-type="float" office:value="1978" calcext:value-type="float">
            <text:p>1978</text:p>
          </table:table-cell>
          <table:table-cell table:style-name="ce30" table:formula="of:=[.E37]+[.F37]" office:value-type="float" office:value="3806" calcext:value-type="float">
            <text:p>3806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12" calcext:value-type="float">
            <text:p>1912</text:p>
          </table:table-cell>
          <table:table-cell table:style-name="ce30" office:value-type="float" office:value="2259" calcext:value-type="float">
            <text:p>2259</text:p>
          </table:table-cell>
          <table:table-cell table:style-name="ce30" office:value-type="float" office:value="2512" calcext:value-type="float">
            <text:p>2512</text:p>
          </table:table-cell>
          <table:table-cell table:style-name="ce30" table:formula="of:=[.E38]+[.F38]" office:value-type="float" office:value="4771" calcext:value-type="float">
            <text:p>477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4" calcext:value-type="float">
            <text:p>704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table:formula="of:=[.E39]+[.F39]" office:value-type="float" office:value="1443" calcext:value-type="float">
            <text:p>144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55" calcext:value-type="float">
            <text:p>1255</text:p>
          </table:table-cell>
          <table:table-cell table:style-name="ce30" office:value-type="float" office:value="1221" calcext:value-type="float">
            <text:p>1221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table:formula="of:=[.E40]+[.F40]" office:value-type="float" office:value="2543" calcext:value-type="float">
            <text:p>2543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4" calcext:value-type="float">
            <text:p>1334</text:p>
          </table:table-cell>
          <table:table-cell table:style-name="ce30" office:value-type="float" office:value="1563" calcext:value-type="float">
            <text:p>1563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table:formula="of:=[.E41]+[.F41]" office:value-type="float" office:value="3163" calcext:value-type="float">
            <text:p>3163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162" calcext:value-type="float">
            <text:p>1162</text:p>
          </table:table-cell>
          <table:table-cell table:style-name="ce30" table:formula="of:=[.E42]+[.F42]" office:value-type="float" office:value="2277" calcext:value-type="float">
            <text:p>227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9" calcext:value-type="float">
            <text:p>1489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616" calcext:value-type="float">
            <text:p>1616</text:p>
          </table:table-cell>
          <table:table-cell table:style-name="ce30" table:formula="of:=[.E43]+[.F43]" office:value-type="float" office:value="2997" calcext:value-type="float">
            <text:p>299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98" calcext:value-type="float">
            <text:p>1598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office:value-type="float" office:value="1786" calcext:value-type="float">
            <text:p>1786</text:p>
          </table:table-cell>
          <table:table-cell table:style-name="ce30" table:formula="of:=[.E44]+[.F44]" office:value-type="float" office:value="3328" calcext:value-type="float">
            <text:p>332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1" calcext:value-type="float">
            <text:p>1541</text:p>
          </table:table-cell>
          <table:table-cell table:style-name="ce30" office:value-type="float" office:value="1673" calcext:value-type="float">
            <text:p>1673</text:p>
          </table:table-cell>
          <table:table-cell table:style-name="ce30" office:value-type="float" office:value="1804" calcext:value-type="float">
            <text:p>1804</text:p>
          </table:table-cell>
          <table:table-cell table:style-name="ce30" table:formula="of:=[.E45]+[.F45]" office:value-type="float" office:value="3477" calcext:value-type="float">
            <text:p>347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69" calcext:value-type="float">
            <text:p>2569</text:p>
          </table:table-cell>
          <table:table-cell table:style-name="ce30" office:value-type="float" office:value="3020" calcext:value-type="float">
            <text:p>3020</text:p>
          </table:table-cell>
          <table:table-cell table:style-name="ce30" office:value-type="float" office:value="3296" calcext:value-type="float">
            <text:p>3296</text:p>
          </table:table-cell>
          <table:table-cell table:style-name="ce30" table:formula="of:=[.E46]+[.F46]" office:value-type="float" office:value="6316" calcext:value-type="float">
            <text:p>6316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9" calcext:value-type="float">
            <text:p>1429</text:p>
          </table:table-cell>
          <table:table-cell table:style-name="ce30" office:value-type="float" office:value="1479" calcext:value-type="float">
            <text:p>1479</text:p>
          </table:table-cell>
          <table:table-cell table:style-name="ce30" office:value-type="float" office:value="1598" calcext:value-type="float">
            <text:p>1598</text:p>
          </table:table-cell>
          <table:table-cell table:style-name="ce30" table:formula="of:=[.E47]+[.F47]" office:value-type="float" office:value="3077" calcext:value-type="float">
            <text:p>307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8" calcext:value-type="float">
            <text:p>1298</text:p>
          </table:table-cell>
          <table:table-cell table:style-name="ce30" office:value-type="float" office:value="1494" calcext:value-type="float">
            <text:p>1494</text:p>
          </table:table-cell>
          <table:table-cell table:style-name="ce30" office:value-type="float" office:value="1569" calcext:value-type="float">
            <text:p>1569</text:p>
          </table:table-cell>
          <table:table-cell table:style-name="ce30" table:formula="of:=[.E48]+[.F48]" office:value-type="float" office:value="3063" calcext:value-type="float">
            <text:p>306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8" calcext:value-type="float">
            <text:p>1228</text:p>
          </table:table-cell>
          <table:table-cell table:style-name="ce30" office:value-type="float" office:value="1558" calcext:value-type="float">
            <text:p>1558</text:p>
          </table:table-cell>
          <table:table-cell table:style-name="ce30" office:value-type="float" office:value="1608" calcext:value-type="float">
            <text:p>1608</text:p>
          </table:table-cell>
          <table:table-cell table:style-name="ce30" table:formula="of:=[.E49]+[.F49]" office:value-type="float" office:value="3166" calcext:value-type="float">
            <text:p>316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7" calcext:value-type="float">
            <text:p>1097</text:p>
          </table:table-cell>
          <table:table-cell table:style-name="ce30" office:value-type="float" office:value="1189" calcext:value-type="float">
            <text:p>1189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50]+[.F50]" office:value-type="float" office:value="2500" calcext:value-type="float">
            <text:p>250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38" calcext:value-type="float">
            <text:p>3538</text:p>
          </table:table-cell>
          <table:table-cell table:style-name="ce30" office:value-type="float" office:value="3975" calcext:value-type="float">
            <text:p>3975</text:p>
          </table:table-cell>
          <table:table-cell table:style-name="ce30" office:value-type="float" office:value="4515" calcext:value-type="float">
            <text:p>4515</text:p>
          </table:table-cell>
          <table:table-cell table:style-name="ce30" table:formula="of:=[.E51]+[.F51]" office:value-type="float" office:value="8490" calcext:value-type="float">
            <text:p>8490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67" calcext:value-type="float">
            <text:p>1067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52]+[.F52]" office:value-type="float" office:value="2551" calcext:value-type="float">
            <text:p>255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275" calcext:value-type="float">
            <text:p>2275</text:p>
          </table:table-cell>
          <table:table-cell table:style-name="ce30" office:value-type="float" office:value="2487" calcext:value-type="float">
            <text:p>2487</text:p>
          </table:table-cell>
          <table:table-cell table:style-name="ce30" table:formula="of:=[.E53]+[.F53]" office:value-type="float" office:value="4762" calcext:value-type="float">
            <text:p>4762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3" calcext:value-type="float">
            <text:p>1543</text:p>
          </table:table-cell>
          <table:table-cell table:style-name="ce30" office:value-type="float" office:value="1799" calcext:value-type="float">
            <text:p>1799</text:p>
          </table:table-cell>
          <table:table-cell table:style-name="ce30" office:value-type="float" office:value="1977" calcext:value-type="float">
            <text:p>1977</text:p>
          </table:table-cell>
          <table:table-cell table:style-name="ce30" table:formula="of:=[.E54]+[.F54]" office:value-type="float" office:value="3776" calcext:value-type="float">
            <text:p>377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35" calcext:value-type="float">
            <text:p>835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table:formula="of:=[.E55]+[.F55]" office:value-type="float" office:value="2038" calcext:value-type="float">
            <text:p>203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8" calcext:value-type="float">
            <text:p>2038</text:p>
          </table:table-cell>
          <table:table-cell table:style-name="ce30" office:value-type="float" office:value="2907" calcext:value-type="float">
            <text:p>2907</text:p>
          </table:table-cell>
          <table:table-cell table:style-name="ce30" office:value-type="float" office:value="2909" calcext:value-type="float">
            <text:p>2909</text:p>
          </table:table-cell>
          <table:table-cell table:style-name="ce30" table:formula="of:=[.E56]+[.F56]" office:value-type="float" office:value="5816" calcext:value-type="float">
            <text:p>581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09" calcext:value-type="float">
            <text:p>1209</text:p>
          </table:table-cell>
          <table:table-cell table:style-name="ce30" office:value-type="float" office:value="1705" calcext:value-type="float">
            <text:p>1705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table:formula="of:=[.E57]+[.F57]" office:value-type="float" office:value="3495" calcext:value-type="float">
            <text:p>349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74" calcext:value-type="float">
            <text:p>2074</text:p>
          </table:table-cell>
          <table:table-cell table:style-name="ce30" office:value-type="float" office:value="2828" calcext:value-type="float">
            <text:p>2828</text:p>
          </table:table-cell>
          <table:table-cell table:style-name="ce30" office:value-type="float" office:value="3119" calcext:value-type="float">
            <text:p>3119</text:p>
          </table:table-cell>
          <table:table-cell table:style-name="ce30" table:formula="of:=[.E58]+[.F58]" office:value-type="float" office:value="5947" calcext:value-type="float">
            <text:p>594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7" calcext:value-type="float">
            <text:p>1057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480" calcext:value-type="float">
            <text:p>1480</text:p>
          </table:table-cell>
          <table:table-cell table:style-name="ce30" table:formula="of:=[.E59]+[.F59]" office:value-type="float" office:value="2847" calcext:value-type="float">
            <text:p>284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7" calcext:value-type="float">
            <text:p>837</text:p>
          </table:table-cell>
          <table:table-cell table:style-name="ce30" office:value-type="float" office:value="1234" calcext:value-type="float">
            <text:p>1234</text:p>
          </table:table-cell>
          <table:table-cell table:style-name="ce30" office:value-type="float" office:value="1218" calcext:value-type="float">
            <text:p>1218</text:p>
          </table:table-cell>
          <table:table-cell table:style-name="ce30" table:formula="of:=[.E60]+[.F60]" office:value-type="float" office:value="2452" calcext:value-type="float">
            <text:p>2452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98" calcext:value-type="float">
            <text:p>1598</text:p>
          </table:table-cell>
          <table:table-cell table:style-name="ce30" office:value-type="float" office:value="2172" calcext:value-type="float">
            <text:p>2172</text:p>
          </table:table-cell>
          <table:table-cell table:style-name="ce30" office:value-type="float" office:value="2313" calcext:value-type="float">
            <text:p>2313</text:p>
          </table:table-cell>
          <table:table-cell table:style-name="ce30" table:formula="of:=[.E61]+[.F61]" office:value-type="float" office:value="4485" calcext:value-type="float">
            <text:p>448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5" calcext:value-type="float">
            <text:p>1515</text:p>
          </table:table-cell>
          <table:table-cell table:style-name="ce30" office:value-type="float" office:value="2034" calcext:value-type="float">
            <text:p>2034</text:p>
          </table:table-cell>
          <table:table-cell table:style-name="ce30" office:value-type="float" office:value="2133" calcext:value-type="float">
            <text:p>2133</text:p>
          </table:table-cell>
          <table:table-cell table:style-name="ce30" table:formula="of:=[.E62]+[.F62]" office:value-type="float" office:value="4167" calcext:value-type="float">
            <text:p>416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8" calcext:value-type="float">
            <text:p>1478</text:p>
          </table:table-cell>
          <table:table-cell table:style-name="ce30" office:value-type="float" office:value="1732" calcext:value-type="float">
            <text:p>1732</text:p>
          </table:table-cell>
          <table:table-cell table:style-name="ce30" office:value-type="float" office:value="1830" calcext:value-type="float">
            <text:p>1830</text:p>
          </table:table-cell>
          <table:table-cell table:style-name="ce30" table:formula="of:=[.E63]+[.F63]" office:value-type="float" office:value="3562" calcext:value-type="float">
            <text:p>356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467" calcext:value-type="float">
            <text:p>1467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table:formula="of:=[.E64]+[.F64]" office:value-type="float" office:value="2923" calcext:value-type="float">
            <text:p>292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office:value-type="float" office:value="1457" calcext:value-type="float">
            <text:p>1457</text:p>
          </table:table-cell>
          <table:table-cell table:style-name="ce30" table:formula="of:=[.E65]+[.F65]" office:value-type="float" office:value="2861" calcext:value-type="float">
            <text:p>286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91" calcext:value-type="float">
            <text:p>1091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office:value-type="float" office:value="1452" calcext:value-type="float">
            <text:p>1452</text:p>
          </table:table-cell>
          <table:table-cell table:style-name="ce30" table:formula="of:=[.E66]+[.F66]" office:value-type="float" office:value="2859" calcext:value-type="float">
            <text:p>285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94" calcext:value-type="float">
            <text:p>1194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table:formula="of:=[.E67]+[.F67]" office:value-type="float" office:value="2863" calcext:value-type="float">
            <text:p>286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1" calcext:value-type="float">
            <text:p>1061</text:p>
          </table:table-cell>
          <table:table-cell table:style-name="ce30" office:value-type="float" office:value="1360" calcext:value-type="float">
            <text:p>1360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table:formula="of:=[.E68]+[.F68]" office:value-type="float" office:value="2729" calcext:value-type="float">
            <text:p>272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9" calcext:value-type="float">
            <text:p>1959</text:p>
          </table:table-cell>
          <table:table-cell table:style-name="ce30" office:value-type="float" office:value="2481" calcext:value-type="float">
            <text:p>2481</text:p>
          </table:table-cell>
          <table:table-cell table:style-name="ce30" office:value-type="float" office:value="2647" calcext:value-type="float">
            <text:p>2647</text:p>
          </table:table-cell>
          <table:table-cell table:style-name="ce30" table:formula="of:=[.E69]+[.F69]" office:value-type="float" office:value="5128" calcext:value-type="float">
            <text:p>512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8" calcext:value-type="float">
            <text:p>1558</text:p>
          </table:table-cell>
          <table:table-cell table:style-name="ce27" office:value-type="float" office:value="1753" calcext:value-type="float">
            <text:p>1753</text:p>
          </table:table-cell>
          <table:table-cell table:style-name="ce27" office:value-type="float" office:value="1883" calcext:value-type="float">
            <text:p>1883</text:p>
          </table:table-cell>
          <table:table-cell table:style-name="ce30" table:formula="of:=[.E70]+[.F70]" office:value-type="float" office:value="3636" calcext:value-type="float">
            <text:p>363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74戶，人口數合計減少71人（男：減少14人，女：減少5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0月.$A$1:.$K$73" table:range-usable-as="print-range"/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 table:print-ranges="11月.A1:11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1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57 戶 <text:s text:c="6"/>全區總人口數： 188441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7 人（平地原住民： 1542 人 ；山地原住民： 635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5 人（生母國籍：大陸港澳地區 4 人；外國 5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3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4 對 (配偶國籍：大陸港澳地區 <text:s/>3 人；外國 <text:s/>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1 對（配偶國籍：大陸港澳地區 <text:s/>3 人；外國 <text:s/>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４３８" calcext:value-type="string">
            <text:p>４３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５１５" calcext:value-type="string">
            <text:p>５１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57" calcext:value-type="float">
            <text:p>78757</text:p>
          </table:table-cell>
          <table:table-cell table:style-name="ce20" table:formula="of:=SUM([.E12:.E70])" office:value-type="float" office:value="92578" calcext:value-type="float">
            <text:p>92578</text:p>
          </table:table-cell>
          <table:table-cell table:style-name="ce20" table:formula="of:=SUM([.F12:.F70])" office:value-type="float" office:value="95863" calcext:value-type="float">
            <text:p>95863</text:p>
          </table:table-cell>
          <table:table-cell table:style-name="ce20" table:formula="of:=SUM([.G12:.G70])" office:value-type="float" office:value="188441" calcext:value-type="float">
            <text:p>188441</text:p>
          </table:table-cell>
          <table:table-cell table:style-name="ce36" table:formula="of:=SUM([.H12:.H70])" office:value-type="float" office:value="438" calcext:value-type="float">
            <text:p>438</text:p>
          </table:table-cell>
          <table:table-cell table:style-name="ce40" table:formula="of:=SUM([.I12:.I70])" office:value-type="float" office:value="515" calcext:value-type="float">
            <text:p>515</text:p>
          </table:table-cell>
          <table:table-cell table:style-name="ce45" table:formula="of:=SUM([.J12:.J70])" office:value-type="float" office:value="329" calcext:value-type="float">
            <text:p>329</text:p>
          </table:table-cell>
          <table:table-cell table:style-name="ce45" table:formula="of:=SUM([.K12:.K70])" office:value-type="float" office:value="329" calcext:value-type="float">
            <text:p>32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0" calcext:value-type="float">
            <text:p>4210</text:p>
          </table:table-cell>
          <table:table-cell table:style-name="ce30" office:value-type="float" office:value="5384" calcext:value-type="float">
            <text:p>5384</text:p>
          </table:table-cell>
          <table:table-cell table:style-name="ce30" office:value-type="float" office:value="5516" calcext:value-type="float">
            <text:p>5516</text:p>
          </table:table-cell>
          <table:table-cell table:style-name="ce30" table:formula="of:=[.E12]+[.F12]" office:value-type="float" office:value="10900" calcext:value-type="float">
            <text:p>10900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5" calcext:value-type="float">
            <text:p>1135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table:formula="of:=[.E13]+[.F13]" office:value-type="float" office:value="2736" calcext:value-type="float">
            <text:p>273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0" calcext:value-type="float">
            <text:p>2560</text:p>
          </table:table-cell>
          <table:table-cell table:style-name="ce30" office:value-type="float" office:value="2997" calcext:value-type="float">
            <text:p>2997</text:p>
          </table:table-cell>
          <table:table-cell table:style-name="ce30" office:value-type="float" office:value="2849" calcext:value-type="float">
            <text:p>2849</text:p>
          </table:table-cell>
          <table:table-cell table:style-name="ce30" table:formula="of:=[.E14]+[.F14]" office:value-type="float" office:value="5846" calcext:value-type="float">
            <text:p>5846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7" calcext:value-type="float">
            <text:p>1117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office:value-type="float" office:value="1286" calcext:value-type="float">
            <text:p>1286</text:p>
          </table:table-cell>
          <table:table-cell table:style-name="ce30" table:formula="of:=[.E15]+[.F15]" office:value-type="float" office:value="2631" calcext:value-type="float">
            <text:p>263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7" calcext:value-type="float">
            <text:p>727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table:formula="of:=[.E16]+[.F16]" office:value-type="float" office:value="1484" calcext:value-type="float">
            <text:p>148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6" calcext:value-type="float">
            <text:p>946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table:formula="of:=[.E17]+[.F17]" office:value-type="float" office:value="2144" calcext:value-type="float">
            <text:p>214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67" calcext:value-type="float">
            <text:p>1767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office:value-type="float" office:value="1351" calcext:value-type="float">
            <text:p>1351</text:p>
          </table:table-cell>
          <table:table-cell table:style-name="ce30" table:formula="of:=[.E18]+[.F18]" office:value-type="float" office:value="3081" calcext:value-type="float">
            <text:p>308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3" calcext:value-type="float">
            <text:p>323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table:formula="of:=[.E19]+[.F19]" office:value-type="float" office:value="696" calcext:value-type="float">
            <text:p>69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30" office:value-type="float" office:value="870" calcext:value-type="float">
            <text:p>870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table:formula="of:=[.E20]+[.F20]" office:value-type="float" office:value="1678" calcext:value-type="float">
            <text:p>167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7" calcext:value-type="float">
            <text:p>707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table:formula="of:=[.E21]+[.F21]" office:value-type="float" office:value="1602" calcext:value-type="float">
            <text:p>1602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office:value-type="float" office:value="1212" calcext:value-type="float">
            <text:p>1212</text:p>
          </table:table-cell>
          <table:table-cell table:style-name="ce30" table:formula="of:=[.E22]+[.F22]" office:value-type="float" office:value="2557" calcext:value-type="float">
            <text:p>255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8" calcext:value-type="float">
            <text:p>578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table:formula="of:=[.E23]+[.F23]" office:value-type="float" office:value="1194" calcext:value-type="float">
            <text:p>119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7" calcext:value-type="float">
            <text:p>437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table:formula="of:=[.E24]+[.F24]" office:value-type="float" office:value="778" calcext:value-type="float">
            <text:p>77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0" calcext:value-type="float">
            <text:p>400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table:formula="of:=[.E25]+[.F25]" office:value-type="float" office:value="789" calcext:value-type="float">
            <text:p>78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table:formula="of:=[.E26]+[.F26]" office:value-type="float" office:value="1490" calcext:value-type="float">
            <text:p>149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1" calcext:value-type="float">
            <text:p>801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table:formula="of:=[.E27]+[.F27]" office:value-type="float" office:value="1869" calcext:value-type="float">
            <text:p>186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6" calcext:value-type="float">
            <text:p>1046</text:p>
          </table:table-cell>
          <table:table-cell table:style-name="ce30" office:value-type="float" office:value="1245" calcext:value-type="float">
            <text:p>1245</text:p>
          </table:table-cell>
          <table:table-cell table:style-name="ce30" office:value-type="float" office:value="1250" calcext:value-type="float">
            <text:p>1250</text:p>
          </table:table-cell>
          <table:table-cell table:style-name="ce30" table:formula="of:=[.E28]+[.F28]" office:value-type="float" office:value="2495" calcext:value-type="float">
            <text:p>249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office:value-type="float" office:value="1119" calcext:value-type="float">
            <text:p>1119</text:p>
          </table:table-cell>
          <table:table-cell table:style-name="ce30" table:formula="of:=[.E29]+[.F29]" office:value-type="float" office:value="2272" calcext:value-type="float">
            <text:p>227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0" calcext:value-type="float">
            <text:p>1930</text:p>
          </table:table-cell>
          <table:table-cell table:style-name="ce30" office:value-type="float" office:value="2304" calcext:value-type="float">
            <text:p>2304</text:p>
          </table:table-cell>
          <table:table-cell table:style-name="ce30" office:value-type="float" office:value="2343" calcext:value-type="float">
            <text:p>2343</text:p>
          </table:table-cell>
          <table:table-cell table:style-name="ce30" table:formula="of:=[.E30]+[.F30]" office:value-type="float" office:value="4647" calcext:value-type="float">
            <text:p>464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1" calcext:value-type="float">
            <text:p>491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table:formula="of:=[.E31]+[.F31]" office:value-type="float" office:value="1044" calcext:value-type="float">
            <text:p>104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7" calcext:value-type="float">
            <text:p>1357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office:value-type="float" office:value="1620" calcext:value-type="float">
            <text:p>1620</text:p>
          </table:table-cell>
          <table:table-cell table:style-name="ce30" table:formula="of:=[.E32]+[.F32]" office:value-type="float" office:value="3248" calcext:value-type="float">
            <text:p>324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09" calcext:value-type="float">
            <text:p>409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table:formula="of:=[.E33]+[.F33]" office:value-type="float" office:value="830" calcext:value-type="float">
            <text:p>83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37" calcext:value-type="float">
            <text:p>637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table:formula="of:=[.E34]+[.F34]" office:value-type="float" office:value="1196" calcext:value-type="float">
            <text:p>119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7" calcext:value-type="float">
            <text:p>2567</text:p>
          </table:table-cell>
          <table:table-cell table:style-name="ce30" office:value-type="float" office:value="2667" calcext:value-type="float">
            <text:p>2667</text:p>
          </table:table-cell>
          <table:table-cell table:style-name="ce30" office:value-type="float" office:value="2876" calcext:value-type="float">
            <text:p>2876</text:p>
          </table:table-cell>
          <table:table-cell table:style-name="ce30" table:formula="of:=[.E35]+[.F35]" office:value-type="float" office:value="5543" calcext:value-type="float">
            <text:p>554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37" calcext:value-type="float">
            <text:p>1037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office:value-type="float" office:value="1189" calcext:value-type="float">
            <text:p>1189</text:p>
          </table:table-cell>
          <table:table-cell table:style-name="ce30" table:formula="of:=[.E36]+[.F36]" office:value-type="float" office:value="2421" calcext:value-type="float">
            <text:p>242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0" calcext:value-type="float">
            <text:p>1740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1975" calcext:value-type="float">
            <text:p>1975</text:p>
          </table:table-cell>
          <table:table-cell table:style-name="ce30" table:formula="of:=[.E37]+[.F37]" office:value-type="float" office:value="3799" calcext:value-type="float">
            <text:p>379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8" calcext:value-type="float">
            <text:p>1908</text:p>
          </table:table-cell>
          <table:table-cell table:style-name="ce30" office:value-type="float" office:value="2263" calcext:value-type="float">
            <text:p>2263</text:p>
          </table:table-cell>
          <table:table-cell table:style-name="ce30" office:value-type="float" office:value="2515" calcext:value-type="float">
            <text:p>2515</text:p>
          </table:table-cell>
          <table:table-cell table:style-name="ce30" table:formula="of:=[.E38]+[.F38]" office:value-type="float" office:value="4778" calcext:value-type="float">
            <text:p>477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3" calcext:value-type="float">
            <text:p>703</text:p>
          </table:table-cell>
          <table:table-cell table:style-name="ce30" office:value-type="float" office:value="693" calcext:value-type="float">
            <text:p>693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table:formula="of:=[.E39]+[.F39]" office:value-type="float" office:value="1441" calcext:value-type="float">
            <text:p>144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56" calcext:value-type="float">
            <text:p>1256</text:p>
          </table:table-cell>
          <table:table-cell table:style-name="ce30" office:value-type="float" office:value="1221" calcext:value-type="float">
            <text:p>1221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table:formula="of:=[.E40]+[.F40]" office:value-type="float" office:value="2544" calcext:value-type="float">
            <text:p>254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5" calcext:value-type="float">
            <text:p>1335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office:value-type="float" office:value="1606" calcext:value-type="float">
            <text:p>1606</text:p>
          </table:table-cell>
          <table:table-cell table:style-name="ce30" table:formula="of:=[.E41]+[.F41]" office:value-type="float" office:value="3166" calcext:value-type="float">
            <text:p>316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107" calcext:value-type="float">
            <text:p>1107</text:p>
          </table:table-cell>
          <table:table-cell table:style-name="ce30" office:value-type="float" office:value="1160" calcext:value-type="float">
            <text:p>1160</text:p>
          </table:table-cell>
          <table:table-cell table:style-name="ce30" table:formula="of:=[.E42]+[.F42]" office:value-type="float" office:value="2267" calcext:value-type="float">
            <text:p>226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87" calcext:value-type="float">
            <text:p>1487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606" calcext:value-type="float">
            <text:p>1606</text:p>
          </table:table-cell>
          <table:table-cell table:style-name="ce30" table:formula="of:=[.E43]+[.F43]" office:value-type="float" office:value="2980" calcext:value-type="float">
            <text:p>298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00" calcext:value-type="float">
            <text:p>1600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788" calcext:value-type="float">
            <text:p>1788</text:p>
          </table:table-cell>
          <table:table-cell table:style-name="ce30" table:formula="of:=[.E44]+[.F44]" office:value-type="float" office:value="3332" calcext:value-type="float">
            <text:p>333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7" calcext:value-type="float">
            <text:p>1537</text:p>
          </table:table-cell>
          <table:table-cell table:style-name="ce30" office:value-type="float" office:value="1671" calcext:value-type="float">
            <text:p>1671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table:formula="of:=[.E45]+[.F45]" office:value-type="float" office:value="3474" calcext:value-type="float">
            <text:p>347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70" calcext:value-type="float">
            <text:p>2570</text:p>
          </table:table-cell>
          <table:table-cell table:style-name="ce30" office:value-type="float" office:value="3025" calcext:value-type="float">
            <text:p>3025</text:p>
          </table:table-cell>
          <table:table-cell table:style-name="ce30" office:value-type="float" office:value="3292" calcext:value-type="float">
            <text:p>3292</text:p>
          </table:table-cell>
          <table:table-cell table:style-name="ce30" table:formula="of:=[.E46]+[.F46]" office:value-type="float" office:value="6317" calcext:value-type="float">
            <text:p>631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34" calcext:value-type="float">
            <text:p>1434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1594" calcext:value-type="float">
            <text:p>1594</text:p>
          </table:table-cell>
          <table:table-cell table:style-name="ce30" table:formula="of:=[.E47]+[.F47]" office:value-type="float" office:value="3072" calcext:value-type="float">
            <text:p>307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297" calcext:value-type="float">
            <text:p>1297</text:p>
          </table:table-cell>
          <table:table-cell table:style-name="ce30" office:value-type="float" office:value="1495" calcext:value-type="float">
            <text:p>1495</text:p>
          </table:table-cell>
          <table:table-cell table:style-name="ce30" office:value-type="float" office:value="1571" calcext:value-type="float">
            <text:p>1571</text:p>
          </table:table-cell>
          <table:table-cell table:style-name="ce30" table:formula="of:=[.E48]+[.F48]" office:value-type="float" office:value="3066" calcext:value-type="float">
            <text:p>306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565" calcext:value-type="float">
            <text:p>1565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table:formula="of:=[.E49]+[.F49]" office:value-type="float" office:value="3179" calcext:value-type="float">
            <text:p>317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7" calcext:value-type="float">
            <text:p>1097</text:p>
          </table:table-cell>
          <table:table-cell table:style-name="ce30" office:value-type="float" office:value="1193" calcext:value-type="float">
            <text:p>1193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table:formula="of:=[.E50]+[.F50]" office:value-type="float" office:value="2501" calcext:value-type="float">
            <text:p>250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44" calcext:value-type="float">
            <text:p>3544</text:p>
          </table:table-cell>
          <table:table-cell table:style-name="ce30" office:value-type="float" office:value="3982" calcext:value-type="float">
            <text:p>3982</text:p>
          </table:table-cell>
          <table:table-cell table:style-name="ce30" office:value-type="float" office:value="4520" calcext:value-type="float">
            <text:p>4520</text:p>
          </table:table-cell>
          <table:table-cell table:style-name="ce30" table:formula="of:=[.E51]+[.F51]" office:value-type="float" office:value="8502" calcext:value-type="float">
            <text:p>8502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66" calcext:value-type="float">
            <text:p>1066</text:p>
          </table:table-cell>
          <table:table-cell table:style-name="ce30" office:value-type="float" office:value="1230" calcext:value-type="float">
            <text:p>1230</text:p>
          </table:table-cell>
          <table:table-cell table:style-name="ce30" office:value-type="float" office:value="1307" calcext:value-type="float">
            <text:p>1307</text:p>
          </table:table-cell>
          <table:table-cell table:style-name="ce30" table:formula="of:=[.E52]+[.F52]" office:value-type="float" office:value="2537" calcext:value-type="float">
            <text:p>253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float" office:value="2266" calcext:value-type="float">
            <text:p>2266</text:p>
          </table:table-cell>
          <table:table-cell table:style-name="ce30" office:value-type="float" office:value="2480" calcext:value-type="float">
            <text:p>2480</text:p>
          </table:table-cell>
          <table:table-cell table:style-name="ce30" table:formula="of:=[.E53]+[.F53]" office:value-type="float" office:value="4746" calcext:value-type="float">
            <text:p>474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8" calcext:value-type="float">
            <text:p>1548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office:value-type="float" office:value="1985" calcext:value-type="float">
            <text:p>1985</text:p>
          </table:table-cell>
          <table:table-cell table:style-name="ce30" table:formula="of:=[.E54]+[.F54]" office:value-type="float" office:value="3791" calcext:value-type="float">
            <text:p>379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31" calcext:value-type="float">
            <text:p>831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table:formula="of:=[.E55]+[.F55]" office:value-type="float" office:value="2035" calcext:value-type="float">
            <text:p>203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39" calcext:value-type="float">
            <text:p>2039</text:p>
          </table:table-cell>
          <table:table-cell table:style-name="ce30" office:value-type="float" office:value="2904" calcext:value-type="float">
            <text:p>2904</text:p>
          </table:table-cell>
          <table:table-cell table:style-name="ce30" office:value-type="float" office:value="2908" calcext:value-type="float">
            <text:p>2908</text:p>
          </table:table-cell>
          <table:table-cell table:style-name="ce30" table:formula="of:=[.E56]+[.F56]" office:value-type="float" office:value="5812" calcext:value-type="float">
            <text:p>5812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09" calcext:value-type="float">
            <text:p>1209</text:p>
          </table:table-cell>
          <table:table-cell table:style-name="ce30" office:value-type="float" office:value="1700" calcext:value-type="float">
            <text:p>1700</text:p>
          </table:table-cell>
          <table:table-cell table:style-name="ce30" office:value-type="float" office:value="1789" calcext:value-type="float">
            <text:p>1789</text:p>
          </table:table-cell>
          <table:table-cell table:style-name="ce30" table:formula="of:=[.E57]+[.F57]" office:value-type="float" office:value="3489" calcext:value-type="float">
            <text:p>348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77" calcext:value-type="float">
            <text:p>2077</text:p>
          </table:table-cell>
          <table:table-cell table:style-name="ce30" office:value-type="float" office:value="2825" calcext:value-type="float">
            <text:p>2825</text:p>
          </table:table-cell>
          <table:table-cell table:style-name="ce30" office:value-type="float" office:value="3111" calcext:value-type="float">
            <text:p>3111</text:p>
          </table:table-cell>
          <table:table-cell table:style-name="ce30" table:formula="of:=[.E58]+[.F58]" office:value-type="float" office:value="5936" calcext:value-type="float">
            <text:p>593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office:value-type="float" office:value="1482" calcext:value-type="float">
            <text:p>1482</text:p>
          </table:table-cell>
          <table:table-cell table:style-name="ce30" table:formula="of:=[.E59]+[.F59]" office:value-type="float" office:value="2848" calcext:value-type="float">
            <text:p>284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5" calcext:value-type="float">
            <text:p>835</text:p>
          </table:table-cell>
          <table:table-cell table:style-name="ce30" office:value-type="float" office:value="1231" calcext:value-type="float">
            <text:p>1231</text:p>
          </table:table-cell>
          <table:table-cell table:style-name="ce30" office:value-type="float" office:value="1209" calcext:value-type="float">
            <text:p>1209</text:p>
          </table:table-cell>
          <table:table-cell table:style-name="ce30" table:formula="of:=[.E60]+[.F60]" office:value-type="float" office:value="2440" calcext:value-type="float">
            <text:p>244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97" calcext:value-type="float">
            <text:p>1597</text:p>
          </table:table-cell>
          <table:table-cell table:style-name="ce30" office:value-type="float" office:value="2174" calcext:value-type="float">
            <text:p>2174</text:p>
          </table:table-cell>
          <table:table-cell table:style-name="ce30" office:value-type="float" office:value="2316" calcext:value-type="float">
            <text:p>2316</text:p>
          </table:table-cell>
          <table:table-cell table:style-name="ce30" table:formula="of:=[.E61]+[.F61]" office:value-type="float" office:value="4490" calcext:value-type="float">
            <text:p>4490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8" calcext:value-type="float">
            <text:p>1518</text:p>
          </table:table-cell>
          <table:table-cell table:style-name="ce30" office:value-type="float" office:value="2035" calcext:value-type="float">
            <text:p>2035</text:p>
          </table:table-cell>
          <table:table-cell table:style-name="ce30" office:value-type="float" office:value="2135" calcext:value-type="float">
            <text:p>2135</text:p>
          </table:table-cell>
          <table:table-cell table:style-name="ce30" table:formula="of:=[.E62]+[.F62]" office:value-type="float" office:value="4170" calcext:value-type="float">
            <text:p>417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81" calcext:value-type="float">
            <text:p>1481</text:p>
          </table:table-cell>
          <table:table-cell table:style-name="ce30" office:value-type="float" office:value="1732" calcext:value-type="float">
            <text:p>1732</text:p>
          </table:table-cell>
          <table:table-cell table:style-name="ce30" office:value-type="float" office:value="1828" calcext:value-type="float">
            <text:p>1828</text:p>
          </table:table-cell>
          <table:table-cell table:style-name="ce30" table:formula="of:=[.E63]+[.F63]" office:value-type="float" office:value="3560" calcext:value-type="float">
            <text:p>356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468" calcext:value-type="float">
            <text:p>1468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table:formula="of:=[.E64]+[.F64]" office:value-type="float" office:value="2923" calcext:value-type="float">
            <text:p>292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7" calcext:value-type="float">
            <text:p>1187</text:p>
          </table:table-cell>
          <table:table-cell table:style-name="ce30" office:value-type="float" office:value="1405" calcext:value-type="float">
            <text:p>1405</text:p>
          </table:table-cell>
          <table:table-cell table:style-name="ce30" office:value-type="float" office:value="1458" calcext:value-type="float">
            <text:p>1458</text:p>
          </table:table-cell>
          <table:table-cell table:style-name="ce30" table:formula="of:=[.E65]+[.F65]" office:value-type="float" office:value="2863" calcext:value-type="float">
            <text:p>286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409" calcext:value-type="float">
            <text:p>1409</text:p>
          </table:table-cell>
          <table:table-cell table:style-name="ce30" office:value-type="float" office:value="1445" calcext:value-type="float">
            <text:p>1445</text:p>
          </table:table-cell>
          <table:table-cell table:style-name="ce30" table:formula="of:=[.E66]+[.F66]" office:value-type="float" office:value="2854" calcext:value-type="float">
            <text:p>285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94" calcext:value-type="float">
            <text:p>1194</text:p>
          </table:table-cell>
          <table:table-cell table:style-name="ce30" office:value-type="float" office:value="1399" calcext:value-type="float">
            <text:p>1399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table:formula="of:=[.E67]+[.F67]" office:value-type="float" office:value="2864" calcext:value-type="float">
            <text:p>286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table:formula="of:=[.E68]+[.F68]" office:value-type="float" office:value="2723" calcext:value-type="float">
            <text:p>272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0" calcext:value-type="float">
            <text:p>1960</text:p>
          </table:table-cell>
          <table:table-cell table:style-name="ce30" office:value-type="float" office:value="2483" calcext:value-type="float">
            <text:p>2483</text:p>
          </table:table-cell>
          <table:table-cell table:style-name="ce30" office:value-type="float" office:value="2653" calcext:value-type="float">
            <text:p>2653</text:p>
          </table:table-cell>
          <table:table-cell table:style-name="ce30" table:formula="of:=[.E69]+[.F69]" office:value-type="float" office:value="5136" calcext:value-type="float">
            <text:p>513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9" calcext:value-type="float">
            <text:p>1559</text:p>
          </table:table-cell>
          <table:table-cell table:style-name="ce27" office:value-type="float" office:value="1750" calcext:value-type="float">
            <text:p>1750</text:p>
          </table:table-cell>
          <table:table-cell table:style-name="ce27" office:value-type="float" office:value="1885" calcext:value-type="float">
            <text:p>1885</text:p>
          </table:table-cell>
          <table:table-cell table:style-name="ce30" table:formula="of:=[.E70]+[.F70]" office:value-type="float" office:value="3635" calcext:value-type="float">
            <text:p>363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9戶，人口數合計減少75人（男：減少35人，女：減少4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1月.$A$1:.$K$73" table:range-usable-as="print-range"/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 table:print-ranges="12月.A1:12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7年1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74 戶 <text:s text:c="6"/>全區總人口數： 188340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7 人（平地原住民： 1534 人 ；山地原住民： 63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8 人（生母國籍：大陸港澳地區 2 人；外國 0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<text:s/>9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13 對 (配偶國籍：大陸港澳地區 6 人；外國 10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5 對（配偶國籍：大陸港澳地區 6 人；外國 <text:s/>1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７８３" calcext:value-type="string">
            <text:p>７８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８５" calcext:value-type="string">
            <text:p>８８５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74" calcext:value-type="float">
            <text:p>78774</text:p>
          </table:table-cell>
          <table:table-cell table:style-name="ce20" table:formula="of:=SUM([.E12:.E70])" office:value-type="float" office:value="92530" calcext:value-type="float">
            <text:p>92530</text:p>
          </table:table-cell>
          <table:table-cell table:style-name="ce20" table:formula="of:=SUM([.F12:.F70])" office:value-type="float" office:value="95810" calcext:value-type="float">
            <text:p>95810</text:p>
          </table:table-cell>
          <table:table-cell table:style-name="ce20" table:formula="of:=SUM([.G12:.G70])" office:value-type="float" office:value="188340" calcext:value-type="float">
            <text:p>188340</text:p>
          </table:table-cell>
          <table:table-cell table:style-name="ce36" table:formula="of:=SUM([.H12:.H70])" office:value-type="float" office:value="783" calcext:value-type="float">
            <text:p>783</text:p>
          </table:table-cell>
          <table:table-cell table:style-name="ce40" table:formula="of:=SUM([.I12:.I70])" office:value-type="float" office:value="885" calcext:value-type="float">
            <text:p>885</text:p>
          </table:table-cell>
          <table:table-cell table:style-name="ce45" table:formula="of:=SUM([.J12:.J70])" office:value-type="float" office:value="462" calcext:value-type="float">
            <text:p>462</text:p>
          </table:table-cell>
          <table:table-cell table:style-name="ce45" table:formula="of:=SUM([.K12:.K70])" office:value-type="float" office:value="462" calcext:value-type="float">
            <text:p>46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4" calcext:value-type="float">
            <text:p>4214</text:p>
          </table:table-cell>
          <table:table-cell table:style-name="ce30" office:value-type="float" office:value="5382" calcext:value-type="float">
            <text:p>5382</text:p>
          </table:table-cell>
          <table:table-cell table:style-name="ce30" office:value-type="float" office:value="5500" calcext:value-type="float">
            <text:p>5500</text:p>
          </table:table-cell>
          <table:table-cell table:style-name="ce30" table:formula="of:=[.E12]+[.F12]" office:value-type="float" office:value="10882" calcext:value-type="float">
            <text:p>10882</text:p>
          </table:table-cell>
          <table:table-cell table:style-name="ce37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36" calcext:value-type="float">
            <text:p>1136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table:formula="of:=[.E13]+[.F13]" office:value-type="float" office:value="2734" calcext:value-type="float">
            <text:p>2734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55" calcext:value-type="float">
            <text:p>2555</text:p>
          </table:table-cell>
          <table:table-cell table:style-name="ce30" office:value-type="float" office:value="2989" calcext:value-type="float">
            <text:p>2989</text:p>
          </table:table-cell>
          <table:table-cell table:style-name="ce30" office:value-type="float" office:value="2834" calcext:value-type="float">
            <text:p>2834</text:p>
          </table:table-cell>
          <table:table-cell table:style-name="ce30" table:formula="of:=[.E14]+[.F14]" office:value-type="float" office:value="5823" calcext:value-type="float">
            <text:p>582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2" calcext:value-type="float">
            <text:p>1122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table:formula="of:=[.E15]+[.F15]" office:value-type="float" office:value="2635" calcext:value-type="float">
            <text:p>263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4" calcext:value-type="float">
            <text:p>724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16]+[.F16]" office:value-type="float" office:value="1482" calcext:value-type="float">
            <text:p>148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43" calcext:value-type="float">
            <text:p>943</text:p>
          </table:table-cell>
          <table:table-cell table:number-columns-repeated="2" table:style-name="ce30" office:value-type="float" office:value="1072" calcext:value-type="float">
            <text:p>1072</text:p>
          </table:table-cell>
          <table:table-cell table:style-name="ce30" table:formula="of:=[.E17]+[.F17]" office:value-type="float" office:value="2144" calcext:value-type="float">
            <text:p>214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80" calcext:value-type="float">
            <text:p>1780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table:formula="of:=[.E18]+[.F18]" office:value-type="float" office:value="3111" calcext:value-type="float">
            <text:p>311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23" calcext:value-type="float">
            <text:p>323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[.E19]+[.F19]" office:value-type="float" office:value="711" calcext:value-type="float">
            <text:p>71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74" calcext:value-type="float">
            <text:p>774</text:p>
          </table:table-cell>
          <table:table-cell table:style-name="ce30" office:value-type="float" office:value="863" calcext:value-type="float">
            <text:p>863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table:formula="of:=[.E20]+[.F20]" office:value-type="float" office:value="1670" calcext:value-type="float">
            <text:p>167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7" calcext:value-type="float">
            <text:p>707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table:formula="of:=[.E21]+[.F21]" office:value-type="float" office:value="1596" calcext:value-type="float">
            <text:p>159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6" calcext:value-type="float">
            <text:p>1156</text:p>
          </table:table-cell>
          <table:table-cell table:style-name="ce30" office:value-type="float" office:value="1337" calcext:value-type="float">
            <text:p>1337</text:p>
          </table:table-cell>
          <table:table-cell table:style-name="ce30" office:value-type="float" office:value="1208" calcext:value-type="float">
            <text:p>1208</text:p>
          </table:table-cell>
          <table:table-cell table:style-name="ce30" table:formula="of:=[.E22]+[.F22]" office:value-type="float" office:value="2545" calcext:value-type="float">
            <text:p>254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79" calcext:value-type="float">
            <text:p>579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table:formula="of:=[.E23]+[.F23]" office:value-type="float" office:value="1196" calcext:value-type="float">
            <text:p>119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4" calcext:value-type="float">
            <text:p>434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table:formula="of:=[.E24]+[.F24]" office:value-type="float" office:value="775" calcext:value-type="float">
            <text:p>77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8" calcext:value-type="float">
            <text:p>398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table:formula="of:=[.E25]+[.F25]" office:value-type="float" office:value="782" calcext:value-type="float">
            <text:p>78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9" calcext:value-type="float">
            <text:p>659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table:formula="of:=[.E26]+[.F26]" office:value-type="float" office:value="1492" calcext:value-type="float">
            <text:p>149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3" calcext:value-type="float">
            <text:p>803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table:formula="of:=[.E27]+[.F27]" office:value-type="float" office:value="1874" calcext:value-type="float">
            <text:p>187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41" calcext:value-type="float">
            <text:p>1241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table:formula="of:=[.E28]+[.F28]" office:value-type="float" office:value="2490" calcext:value-type="float">
            <text:p>249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30" office:value-type="float" office:value="1149" calcext:value-type="float">
            <text:p>1149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table:formula="of:=[.E29]+[.F29]" office:value-type="float" office:value="2259" calcext:value-type="float">
            <text:p>225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32" calcext:value-type="float">
            <text:p>1932</text:p>
          </table:table-cell>
          <table:table-cell table:style-name="ce30" office:value-type="float" office:value="2309" calcext:value-type="float">
            <text:p>2309</text:p>
          </table:table-cell>
          <table:table-cell table:style-name="ce30" office:value-type="float" office:value="2342" calcext:value-type="float">
            <text:p>2342</text:p>
          </table:table-cell>
          <table:table-cell table:style-name="ce30" table:formula="of:=[.E30]+[.F30]" office:value-type="float" office:value="4651" calcext:value-type="float">
            <text:p>465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90" calcext:value-type="float">
            <text:p>490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table:formula="of:=[.E31]+[.F31]" office:value-type="float" office:value="1040" calcext:value-type="float">
            <text:p>104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1" calcext:value-type="float">
            <text:p>1361</text:p>
          </table:table-cell>
          <table:table-cell table:style-name="ce30" office:value-type="float" office:value="1627" calcext:value-type="float">
            <text:p>1627</text:p>
          </table:table-cell>
          <table:table-cell table:style-name="ce30" office:value-type="float" office:value="1622" calcext:value-type="float">
            <text:p>1622</text:p>
          </table:table-cell>
          <table:table-cell table:style-name="ce30" table:formula="of:=[.E32]+[.F32]" office:value-type="float" office:value="3249" calcext:value-type="float">
            <text:p>324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08" calcext:value-type="float">
            <text:p>408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table:formula="of:=[.E33]+[.F33]" office:value-type="float" office:value="829" calcext:value-type="float">
            <text:p>82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38" calcext:value-type="float">
            <text:p>638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8" calcext:value-type="float">
            <text:p>119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6" calcext:value-type="float">
            <text:p>2566</text:p>
          </table:table-cell>
          <table:table-cell table:style-name="ce30" office:value-type="float" office:value="2667" calcext:value-type="float">
            <text:p>2667</text:p>
          </table:table-cell>
          <table:table-cell table:style-name="ce30" office:value-type="float" office:value="2873" calcext:value-type="float">
            <text:p>2873</text:p>
          </table:table-cell>
          <table:table-cell table:style-name="ce30" table:formula="of:=[.E35]+[.F35]" office:value-type="float" office:value="5540" calcext:value-type="float">
            <text:p>5540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32" calcext:value-type="float">
            <text:p>1032</text:p>
          </table:table-cell>
          <table:table-cell table:style-name="ce30" office:value-type="float" office:value="1233" calcext:value-type="float">
            <text:p>1233</text:p>
          </table:table-cell>
          <table:table-cell table:style-name="ce30" office:value-type="float" office:value="1182" calcext:value-type="float">
            <text:p>1182</text:p>
          </table:table-cell>
          <table:table-cell table:style-name="ce30" table:formula="of:=[.E36]+[.F36]" office:value-type="float" office:value="2415" calcext:value-type="float">
            <text:p>241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3" calcext:value-type="float">
            <text:p>1743</text:p>
          </table:table-cell>
          <table:table-cell table:style-name="ce30" office:value-type="float" office:value="1816" calcext:value-type="float">
            <text:p>1816</text:p>
          </table:table-cell>
          <table:table-cell table:style-name="ce30" office:value-type="float" office:value="1972" calcext:value-type="float">
            <text:p>1972</text:p>
          </table:table-cell>
          <table:table-cell table:style-name="ce30" table:formula="of:=[.E37]+[.F37]" office:value-type="float" office:value="3788" calcext:value-type="float">
            <text:p>378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15" calcext:value-type="float">
            <text:p>1915</text:p>
          </table:table-cell>
          <table:table-cell table:style-name="ce30" office:value-type="float" office:value="2268" calcext:value-type="float">
            <text:p>2268</text:p>
          </table:table-cell>
          <table:table-cell table:style-name="ce30" office:value-type="float" office:value="2525" calcext:value-type="float">
            <text:p>2525</text:p>
          </table:table-cell>
          <table:table-cell table:style-name="ce30" table:formula="of:=[.E38]+[.F38]" office:value-type="float" office:value="4793" calcext:value-type="float">
            <text:p>4793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89" calcext:value-type="float">
            <text:p>689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table:formula="of:=[.E39]+[.F39]" office:value-type="float" office:value="1424" calcext:value-type="float">
            <text:p>1424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56" calcext:value-type="float">
            <text:p>1256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table:formula="of:=[.E40]+[.F40]" office:value-type="float" office:value="2531" calcext:value-type="float">
            <text:p>253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5" calcext:value-type="float">
            <text:p>1335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office:value-type="float" office:value="1606" calcext:value-type="float">
            <text:p>1606</text:p>
          </table:table-cell>
          <table:table-cell table:style-name="ce30" table:formula="of:=[.E41]+[.F41]" office:value-type="float" office:value="3166" calcext:value-type="float">
            <text:p>316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1" calcext:value-type="float">
            <text:p>1041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office:value-type="float" office:value="1159" calcext:value-type="float">
            <text:p>1159</text:p>
          </table:table-cell>
          <table:table-cell table:style-name="ce30" table:formula="of:=[.E42]+[.F42]" office:value-type="float" office:value="2264" calcext:value-type="float">
            <text:p>226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93" calcext:value-type="float">
            <text:p>1493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table:formula="of:=[.E43]+[.F43]" office:value-type="float" office:value="2980" calcext:value-type="float">
            <text:p>2980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01" calcext:value-type="float">
            <text:p>1601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office:value-type="float" office:value="1792" calcext:value-type="float">
            <text:p>1792</text:p>
          </table:table-cell>
          <table:table-cell table:style-name="ce30" table:formula="of:=[.E44]+[.F44]" office:value-type="float" office:value="3334" calcext:value-type="float">
            <text:p>3334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34" calcext:value-type="float">
            <text:p>1534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table:formula="of:=[.E45]+[.F45]" office:value-type="float" office:value="3465" calcext:value-type="float">
            <text:p>346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579" calcext:value-type="float">
            <text:p>2579</text:p>
          </table:table-cell>
          <table:table-cell table:style-name="ce30" office:value-type="float" office:value="3044" calcext:value-type="float">
            <text:p>3044</text:p>
          </table:table-cell>
          <table:table-cell table:style-name="ce30" office:value-type="float" office:value="3306" calcext:value-type="float">
            <text:p>3306</text:p>
          </table:table-cell>
          <table:table-cell table:style-name="ce30" table:formula="of:=[.E46]+[.F46]" office:value-type="float" office:value="6350" calcext:value-type="float">
            <text:p>6350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32" calcext:value-type="float">
            <text:p>1432</text:p>
          </table:table-cell>
          <table:table-cell table:style-name="ce30" office:value-type="float" office:value="1475" calcext:value-type="float">
            <text:p>1475</text:p>
          </table:table-cell>
          <table:table-cell table:style-name="ce30" office:value-type="float" office:value="1595" calcext:value-type="float">
            <text:p>1595</text:p>
          </table:table-cell>
          <table:table-cell table:style-name="ce30" table:formula="of:=[.E47]+[.F47]" office:value-type="float" office:value="3070" calcext:value-type="float">
            <text:p>307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1" calcext:value-type="float">
            <text:p>1301</text:p>
          </table:table-cell>
          <table:table-cell table:style-name="ce30" office:value-type="float" office:value="1499" calcext:value-type="float">
            <text:p>1499</text:p>
          </table:table-cell>
          <table:table-cell table:style-name="ce30" office:value-type="float" office:value="1572" calcext:value-type="float">
            <text:p>1572</text:p>
          </table:table-cell>
          <table:table-cell table:style-name="ce30" table:formula="of:=[.E48]+[.F48]" office:value-type="float" office:value="3071" calcext:value-type="float">
            <text:p>307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557" calcext:value-type="float">
            <text:p>1557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table:formula="of:=[.E49]+[.F49]" office:value-type="float" office:value="3171" calcext:value-type="float">
            <text:p>317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97" calcext:value-type="float">
            <text:p>1097</text:p>
          </table:table-cell>
          <table:table-cell table:style-name="ce30" office:value-type="float" office:value="1188" calcext:value-type="float">
            <text:p>1188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table:formula="of:=[.E50]+[.F50]" office:value-type="float" office:value="2501" calcext:value-type="float">
            <text:p>250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52" calcext:value-type="float">
            <text:p>3552</text:p>
          </table:table-cell>
          <table:table-cell table:style-name="ce30" office:value-type="float" office:value="3976" calcext:value-type="float">
            <text:p>3976</text:p>
          </table:table-cell>
          <table:table-cell table:style-name="ce30" office:value-type="float" office:value="4526" calcext:value-type="float">
            <text:p>4526</text:p>
          </table:table-cell>
          <table:table-cell table:style-name="ce30" table:formula="of:=[.E51]+[.F51]" office:value-type="float" office:value="8502" calcext:value-type="float">
            <text:p>8502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67" calcext:value-type="float">
            <text:p>1067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table:formula="of:=[.E52]+[.F52]" office:value-type="float" office:value="2547" calcext:value-type="float">
            <text:p>254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1" calcext:value-type="float">
            <text:p>1811</text:p>
          </table:table-cell>
          <table:table-cell table:style-name="ce30" office:value-type="float" office:value="2268" calcext:value-type="float">
            <text:p>2268</text:p>
          </table:table-cell>
          <table:table-cell table:style-name="ce30" office:value-type="float" office:value="2482" calcext:value-type="float">
            <text:p>2482</text:p>
          </table:table-cell>
          <table:table-cell table:style-name="ce30" table:formula="of:=[.E53]+[.F53]" office:value-type="float" office:value="4750" calcext:value-type="float">
            <text:p>4750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7" calcext:value-type="float">
            <text:p>1547</text:p>
          </table:table-cell>
          <table:table-cell table:style-name="ce30" office:value-type="float" office:value="1793" calcext:value-type="float">
            <text:p>1793</text:p>
          </table:table-cell>
          <table:table-cell table:style-name="ce30" office:value-type="float" office:value="1988" calcext:value-type="float">
            <text:p>1988</text:p>
          </table:table-cell>
          <table:table-cell table:style-name="ce30" table:formula="of:=[.E54]+[.F54]" office:value-type="float" office:value="3781" calcext:value-type="float">
            <text:p>3781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28" calcext:value-type="float">
            <text:p>828</text:p>
          </table:table-cell>
          <table:table-cell table:style-name="ce30" office:value-type="float" office:value="964" calcext:value-type="float">
            <text:p>964</text:p>
          </table:table-cell>
          <table:table-cell table:style-name="ce30" office:value-type="float" office:value="1057" calcext:value-type="float">
            <text:p>1057</text:p>
          </table:table-cell>
          <table:table-cell table:style-name="ce30" table:formula="of:=[.E55]+[.F55]" office:value-type="float" office:value="2021" calcext:value-type="float">
            <text:p>202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40" calcext:value-type="float">
            <text:p>2040</text:p>
          </table:table-cell>
          <table:table-cell table:style-name="ce30" office:value-type="float" office:value="2895" calcext:value-type="float">
            <text:p>2895</text:p>
          </table:table-cell>
          <table:table-cell table:style-name="ce30" office:value-type="float" office:value="2916" calcext:value-type="float">
            <text:p>2916</text:p>
          </table:table-cell>
          <table:table-cell table:style-name="ce30" table:formula="of:=[.E56]+[.F56]" office:value-type="float" office:value="5811" calcext:value-type="float">
            <text:p>5811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08" calcext:value-type="float">
            <text:p>1208</text:p>
          </table:table-cell>
          <table:table-cell table:style-name="ce30" office:value-type="float" office:value="1698" calcext:value-type="float">
            <text:p>1698</text:p>
          </table:table-cell>
          <table:table-cell table:style-name="ce30" office:value-type="float" office:value="1783" calcext:value-type="float">
            <text:p>1783</text:p>
          </table:table-cell>
          <table:table-cell table:style-name="ce30" table:formula="of:=[.E57]+[.F57]" office:value-type="float" office:value="3481" calcext:value-type="float">
            <text:p>3481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77" calcext:value-type="float">
            <text:p>2077</text:p>
          </table:table-cell>
          <table:table-cell table:style-name="ce30" office:value-type="float" office:value="2834" calcext:value-type="float">
            <text:p>2834</text:p>
          </table:table-cell>
          <table:table-cell table:style-name="ce30" office:value-type="float" office:value="3111" calcext:value-type="float">
            <text:p>3111</text:p>
          </table:table-cell>
          <table:table-cell table:style-name="ce30" table:formula="of:=[.E58]+[.F58]" office:value-type="float" office:value="5945" calcext:value-type="float">
            <text:p>5945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483" calcext:value-type="float">
            <text:p>1483</text:p>
          </table:table-cell>
          <table:table-cell table:style-name="ce30" table:formula="of:=[.E59]+[.F59]" office:value-type="float" office:value="2850" calcext:value-type="float">
            <text:p>285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0" calcext:value-type="float">
            <text:p>830</text:p>
          </table:table-cell>
          <table:table-cell table:style-name="ce30" office:value-type="float" office:value="1224" calcext:value-type="float">
            <text:p>1224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table:formula="of:=[.E60]+[.F60]" office:value-type="float" office:value="2423" calcext:value-type="float">
            <text:p>242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596" calcext:value-type="float">
            <text:p>1596</text:p>
          </table:table-cell>
          <table:table-cell table:style-name="ce30" office:value-type="float" office:value="2163" calcext:value-type="float">
            <text:p>2163</text:p>
          </table:table-cell>
          <table:table-cell table:style-name="ce30" office:value-type="float" office:value="2312" calcext:value-type="float">
            <text:p>2312</text:p>
          </table:table-cell>
          <table:table-cell table:style-name="ce30" table:formula="of:=[.E61]+[.F61]" office:value-type="float" office:value="4475" calcext:value-type="float">
            <text:p>447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8" calcext:value-type="float">
            <text:p>1518</text:p>
          </table:table-cell>
          <table:table-cell table:style-name="ce30" office:value-type="float" office:value="2038" calcext:value-type="float">
            <text:p>2038</text:p>
          </table:table-cell>
          <table:table-cell table:style-name="ce30" office:value-type="float" office:value="2129" calcext:value-type="float">
            <text:p>2129</text:p>
          </table:table-cell>
          <table:table-cell table:style-name="ce30" table:formula="of:=[.E62]+[.F62]" office:value-type="float" office:value="4167" calcext:value-type="float">
            <text:p>416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82" calcext:value-type="float">
            <text:p>1482</text:p>
          </table:table-cell>
          <table:table-cell table:style-name="ce30" office:value-type="float" office:value="1731" calcext:value-type="float">
            <text:p>1731</text:p>
          </table:table-cell>
          <table:table-cell table:style-name="ce30" office:value-type="float" office:value="1835" calcext:value-type="float">
            <text:p>1835</text:p>
          </table:table-cell>
          <table:table-cell table:style-name="ce30" table:formula="of:=[.E63]+[.F63]" office:value-type="float" office:value="3566" calcext:value-type="float">
            <text:p>356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office:value-type="float" office:value="1453" calcext:value-type="float">
            <text:p>1453</text:p>
          </table:table-cell>
          <table:table-cell table:style-name="ce30" table:formula="of:=[.E64]+[.F64]" office:value-type="float" office:value="2919" calcext:value-type="float">
            <text:p>291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5" calcext:value-type="float">
            <text:p>1185</text:p>
          </table:table-cell>
          <table:table-cell table:style-name="ce30" office:value-type="float" office:value="1406" calcext:value-type="float">
            <text:p>1406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table:formula="of:=[.E65]+[.F65]" office:value-type="float" office:value="2862" calcext:value-type="float">
            <text:p>286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office:value-type="float" office:value="1446" calcext:value-type="float">
            <text:p>1446</text:p>
          </table:table-cell>
          <table:table-cell table:style-name="ce30" table:formula="of:=[.E66]+[.F66]" office:value-type="float" office:value="2850" calcext:value-type="float">
            <text:p>285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197" calcext:value-type="float">
            <text:p>1197</text:p>
          </table:table-cell>
          <table:table-cell table:style-name="ce30" office:value-type="float" office:value="1401" calcext:value-type="float">
            <text:p>1401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table:formula="of:=[.E67]+[.F67]" office:value-type="float" office:value="2865" calcext:value-type="float">
            <text:p>286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office:value-type="float" office:value="1360" calcext:value-type="float">
            <text:p>1360</text:p>
          </table:table-cell>
          <table:table-cell table:style-name="ce30" table:formula="of:=[.E68]+[.F68]" office:value-type="float" office:value="2715" calcext:value-type="float">
            <text:p>271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61" calcext:value-type="float">
            <text:p>1961</text:p>
          </table:table-cell>
          <table:table-cell table:style-name="ce30" office:value-type="float" office:value="2489" calcext:value-type="float">
            <text:p>2489</text:p>
          </table:table-cell>
          <table:table-cell table:style-name="ce30" office:value-type="float" office:value="2649" calcext:value-type="float">
            <text:p>2649</text:p>
          </table:table-cell>
          <table:table-cell table:style-name="ce30" table:formula="of:=[.E69]+[.F69]" office:value-type="float" office:value="5138" calcext:value-type="float">
            <text:p>5138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559" calcext:value-type="float">
            <text:p>1559</text:p>
          </table:table-cell>
          <table:table-cell table:style-name="ce27" office:value-type="float" office:value="1750" calcext:value-type="float">
            <text:p>1750</text:p>
          </table:table-cell>
          <table:table-cell table:style-name="ce27" office:value-type="float" office:value="1891" calcext:value-type="float">
            <text:p>1891</text:p>
          </table:table-cell>
          <table:table-cell table:style-name="ce30" table:formula="of:=[.E70]+[.F70]" office:value-type="float" office:value="3641" calcext:value-type="float">
            <text:p>3641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17戶，人口數合計減少101人（男：減少48人，女：減少5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2月.$A$1:.$K$73" table:range-usable-as="print-range"/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pc217</dc:creator>
    <meta:print-date>2018-04-02T07:15:03</meta:print-date>
    <meta:creation-date>2012-02-01T01:00:31</meta:creation-date>
    <dc:date>2019-01-01T02:16:40</dc:date>
    <meta:generator>LibreOffice/5.1.6.2$Windows_x86 LibreOffice_project/07ac168c60a517dba0f0d7bc7540f5afa45f0909</meta:generator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