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503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6.752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6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pt solid #000000" fo:border-bottom="none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表格1.11" style:family="table-row">
      <style:table-row-properties style:min-row-height="1.605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12" style:family="table-row">
      <style:table-row-properties style:min-row-height="0.6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13" style:family="table-row">
      <style:table-row-properties style:min-row-height="1.886cm" fo:keep-together="auto"/>
    </style:style>
    <style:style style:name="表格1.14" style:family="table-row">
      <style:table-row-properties style:min-row-height="0.986cm" fo:keep-together="auto"/>
    </style:style>
    <style:style style:name="表格1.15" style:family="table-row">
      <style:table-row-properties style:min-row-height="0.66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margin-left="0.06cm" fo:margin-right="0cm" fo:line-height="0.882cm"/>
    </style:style>
    <style:style style:name="P4" style:family="paragraph" style:parent-style-name="Standard">
      <style:paragraph-properties fo:margin-left="3.556cm" fo:margin-right="0cm" fo:line-height="0.882cm" fo:text-indent="-3.556cm" style:auto-text-indent="false"/>
    </style:style>
    <style:style style:name="P5" style:family="paragraph" style:parent-style-name="Standard">
      <style:paragraph-properties fo:margin-left="3.112cm" fo:margin-right="0cm" fo:line-height="0.882cm" fo:text-indent="-3.112cm" style:auto-text-indent="false"/>
    </style:style>
    <style:style style:name="P6" style:family="paragraph" style:parent-style-name="Standard">
      <style:paragraph-properties fo:line-height="0.882cm" fo:text-align="justify" style:justify-single-word="false"/>
    </style:style>
    <style:style style:name="P7" style:family="paragraph" style:parent-style-name="Standard">
      <style:paragraph-properties fo:margin-left="1.055cm" fo:margin-right="0cm" fo:line-height="0.882cm" fo:text-indent="-1.055cm" style:auto-text-indent="false"/>
    </style:style>
    <style:style style:name="P8" style:family="paragraph" style:parent-style-name="Standard">
      <style:paragraph-properties fo:line-height="0.882cm" fo:text-align="justify" fo:text-align-last="justify" style:justify-single-word="false"/>
    </style:style>
    <style:style style:name="P9" style:family="paragraph" style:parent-style-name="Standard">
      <style:paragraph-properties fo:margin-right="0cm" fo:line-height="0.882cm" fo:text-indent="0.305cm" style:auto-text-indent="false"/>
    </style:style>
    <style:style style:name="P10" style:family="paragraph" style:parent-style-name="Standard">
      <style:paragraph-properties fo:line-height="0.882cm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882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882cm" fo:text-align="justify" fo:text-align-last="justify" style:justify-single-word="false"/>
      <style:text-properties fo:font-size="16.5pt" fo:letter-spacing="0.064cm" style:font-name-asian="標楷體" style:font-size-asian="16.5pt" style:font-size-complex="16.5pt"/>
    </style:style>
    <style:style style:name="P14" style:family="paragraph" style:parent-style-name="Standard">
      <style:paragraph-properties fo:line-height="0.882cm"/>
      <style:text-properties style:font-name="新細明體1" fo:font-size="16pt" style:font-size-asian="16pt" style:font-name-complex="新細明體1" style:font-size-complex="16pt"/>
    </style:style>
    <style:style style:name="P15" style:family="paragraph" style:parent-style-name="Standard">
      <style:paragraph-properties fo:margin-left="-0.212cm" fo:margin-right="0cm" fo:line-height="0.494cm" fo:orphans="2" fo:widows="2" style:text-autospace="none" style:vertical-align="bottom">
        <style:tab-stops>
          <style:tab-stop style:position="2.529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16" style:family="paragraph" style:parent-style-name="Standard">
      <style:paragraph-properties fo:margin-left="0.847cm" fo:margin-right="0cm" fo:line-height="0.882cm"/>
      <style:text-properties fo:language="none" fo:country="none" style:language-asian="none" style:country-asian="none"/>
    </style:style>
    <style:style style:name="P17" style:family="paragraph" style:parent-style-name="清單段落" style:list-style-name="WW8Num2">
      <style:paragraph-properties fo:line-height="0.494cm" style:snap-to-layout-grid="false"/>
    </style:style>
    <style:style style:name="P18" style:family="paragraph" style:parent-style-name="清單段落" style:list-style-name="WW8Num2">
      <style:paragraph-properties fo:line-height="0.494cm" style:snap-to-layout-grid="false"/>
      <style:text-properties fo:color="#000000" loext:opacity="100%" style:font-name="標楷體" style:letter-kerning="true" style:font-name-asian="標楷體" style:language-asian="zh" style:country-asian="HK" style:font-name-complex="標楷體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4" style:family="text">
      <style:text-properties style:font-name="標楷體" fo:font-size="24pt" fo:font-weight="bold" style:font-name-asian="標楷體" style:font-size-asian="24pt" style:language-asian="zh" style:country-asian="HK" style:font-weight-asian="bold" style:font-name-complex="標楷體" style:font-size-complex="2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language-asian="zh" style:country-asian="HK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T12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14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6pt"/>
    </style:style>
    <style:style style:name="T15" style:family="text">
      <style:text-properties style:font-name="標楷體" fo:font-size="14pt" style:font-name-asian="標楷體" style:font-size-asian="14pt" style:language-asian="zh" style:country-asian="HK" style:font-name-complex="標楷體" style:font-size-complex="13pt"/>
    </style:style>
    <style:style style:name="T16" style:family="text">
      <style:text-properties style:font-name="標楷體" fo:font-size="15.5pt" style:font-name-asian="標楷體" style:font-size-asian="15.5pt" style:font-name-complex="標楷體" style:font-size-complex="15.5pt"/>
    </style:style>
    <style:style style:name="T17" style:family="text">
      <style:text-properties style:font-name="標楷體" fo:font-size="15.5pt" style:font-name-asian="標楷體" style:font-size-asian="15.5pt" style:language-asian="zh" style:country-asian="HK" style:font-name-complex="標楷體" style:font-size-complex="15.5pt"/>
    </style:style>
    <style:style style:name="T18" style:family="text">
      <style:text-properties style:font-name="標楷體" fo:font-size="15.5pt" style:font-name-asian="標楷體" style:font-size-asian="15.5pt" style:language-asian="zh" style:country-asian="HK" style:font-name-complex="標楷體" style:font-size-complex="15.5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 style:font-size-complex="12pt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language-asian="zh" style:country-asian="HK" style:font-name-complex="標楷體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6" style:family="text">
      <style:text-properties style:font-name="標楷體" fo:font-weight="bold" style:font-name-asian="標楷體" style:language-asian="zh" style:country-asian="HK" style:font-weight-asian="bold" style:font-name-complex="標楷體"/>
    </style:style>
    <style:style style:name="T27" style:family="text">
      <style:text-properties style:font-name="標楷體" fo:background-color="#d8d8d8" loext:char-shading-value="0" style:font-name-asian="標楷體" style:font-name-complex="標楷體"/>
    </style:style>
    <style:style style:name="T28" style:family="text">
      <style:text-properties fo:font-size="16pt" style:font-size-asian="16pt" style:font-size-complex="16pt"/>
    </style:style>
    <style:style style:name="T29" style:family="text">
      <style:text-properties fo:font-size="16pt" style:font-size-asian="16pt" style:font-size-complex="16pt"/>
    </style:style>
    <style:style style:name="T30" style:family="text">
      <style:text-properties fo:font-size="16pt" style:font-name-asian="Calibri" style:font-size-asian="16pt" style:font-name-complex="Calibri" style:font-size-complex="16pt"/>
    </style:style>
    <style:style style:name="T31" style:family="text">
      <style:text-properties style:font-name="新細明體1" fo:font-size="16pt" style:font-size-asian="16pt" style:font-name-complex="新細明體1" style:font-size-complex="16pt"/>
    </style:style>
    <style:style style:name="T32" style:family="text">
      <style:text-properties style:font-name="新細明體1" style:font-name-complex="新細明體1"/>
    </style:style>
    <style:style style:name="T33" style:family="text">
      <style:text-properties fo:font-size="16.5pt" style:font-name-asian="標楷體" style:font-size-asian="16.5pt" style:font-size-complex="16.5pt"/>
    </style:style>
    <style:style style:name="T34" style:family="text">
      <style:text-properties fo:font-size="16.5pt" style:font-name-asian="標楷體" style:font-size-asian="16.5pt" style:language-asian="zh" style:country-asian="HK" style:font-size-complex="16.5pt"/>
    </style:style>
    <style:style style:name="T35" style:family="text">
      <style:text-properties fo:letter-spacing="0.064cm" style:font-name-asian="標楷體"/>
    </style:style>
    <style:style style:name="T36" style:family="text">
      <style:text-properties fo:color="#000000" loext:opacity="100%" style:font-name="標楷體" style:font-name-asian="標楷體" style:font-name-complex="標楷體"/>
    </style:style>
    <style:style style:name="T37" style:family="text">
      <style:text-properties fo:background-color="#d8d8d8" loext:char-shading-value="0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2">委</text:span><text:span text:style-name="T2">託/</text:span><text:span text:style-name="T4">同意</text:span><text:span text:style-name="T2">書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"><text:span text:style-name="T5">立委託/</text:span><text:span text:style-name="T7">同意</text:span><text:span text:style-name="T5">書人因 □有事 □行動不便 □路途遙遠 □其他</text:span><text:span text:style-name="T9"> <text:s text:c="11"/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3"><text:span text:style-name="T5">無法親自</text:span><text:span text:style-name="T7">辦理</text:span><text:span text:style-name="T5">，特委託/</text:span><text:span text:style-name="T7">同意</text:span><text:span text:style-name="T9"> <text:s text:c="18"/></text:span><text:span text:style-name="T5">代為/</text:span><text:span text:style-name="T7">單獨</text:span><text:span text:style-name="T5">辦理</text:span><text:span text:style-name="T5">(未成年子女)：</text:span><text:span text:style-name="T9"> <text:s text:c="40"/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4"><text:span text:style-name="T5">□1.</text:span><text:span text:style-name="T12">遷徙登記</text:span></text:p>
            <text:p text:style-name="P5"><text:span text:style-name="T15"><text:s text:c="3"/></text:span><text:span text:style-name="T17"><text:s text:c="2"/>(人在國外不得辦理國內遷徙</text:span><text:span text:style-name="T16">，</text:span><text:span text:style-name="T17">但戶長或本人得申請將其戶籍遷出國外)</text:span></text:p>
            <text:p text:style-name="P4"><text:span text:style-name="T31">□</text:span><text:span text:style-name="T5">2.</text:span><text:span text:style-name="T12">國民身分證</text:span><text:span text:style-name="T7">換領及領取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1"><text:span text:style-name="T5">□3.</text:span><text:span text:style-name="T12">戶口名簿</text:span></text:p>
            <text:p text:style-name="P1"><text:span text:style-name="T5"><text:s text:c="4"/>□現住人口 <text:s text:c="12"/>□詳細 □省略 記事</text:span></text:p>
            <text:p text:style-name="P1"><text:span text:style-name="T5"><text:s text:c="4"/>□現住人口含非現住人口 □</text:span><text:span text:style-name="T5">詳細 </text:span><text:span text:style-name="T5">□省略 記事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6"><text:span text:style-name="T5">□4.</text:span><text:span text:style-name="T12">戶籍謄本</text:span><text:span text:style-name="T7">申請</text:span><text:span text:style-name="T9"> <text:s text:c="44"/></text:span><text:span text:style-name="T7">之</text:span></text:p>
            <text:p text:style-name="P6"><text:span text:style-name="T5"><text:s text:c="4"/>□</text:span><text:span text:style-name="T7">全戶 <text:s text:c="3"/></text:span><text:span text:style-name="T7"><text:s/></text:span><text:span text:style-name="T5">□</text:span><text:span text:style-name="T7">部分 <text:s text:c="2"/>戶籍謄本</text:span><text:span text:style-name="T9"> <text:s text:c="9"/></text:span><text:span text:style-name="T7">份</text:span></text:p>
            <text:p text:style-name="P1"><text:span text:style-name="T5"><text:s text:c="4"/></text:span><text:span text:style-name="T5">□</text:span><text:span text:style-name="T7">記事省略</text:span></text:p>
            <text:p text:style-name="P7"><text:span text:style-name="T5"><text:s text:c="4"/>□</text:span><text:span text:style-name="T7">記事不省略：確實因需用機關要求提供詳細記事之謄本，以上具結如有虛假不實願負一切法律責任。</text:span><text:span text:style-name="T11">立具結書人</text:span><text:span text:style-name="T7">：</text:span><text:span text:style-name="T10">　　　　 <text:s text:c="2"/>　　　　</text:span><text:span text:style-name="T30"> 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6"><text:span text:style-name="T5">□5.□</text:span><text:span text:style-name="T12">遷徙</text:span><text:span text:style-name="T5">□</text:span><text:span text:style-name="T12">婚姻</text:span><text:span text:style-name="T5">□</text:span><text:span text:style-name="T12">姓名更改</text:span><text:span text:style-name="T5"> <text:s/>紀錄證明書</text:span><text:span text:style-name="T9"> <text:s text:c="10"/></text:span><text:span text:style-name="T5">份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6"><text:span text:style-name="T5">□6.</text:span><text:span text:style-name="T14">跨機關通報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1"><text:span text:style-name="T5">□7.</text:span><text:span text:style-name="T12">其他</text:span><text:span text:style-name="T9"> <text:s text:c="53"/></text:span><text:span text:style-name="T31">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4" office:value-type="string">
            <text:p text:style-name="P11">此 <text:s text:c="4"/>致 <text:s text:c="16"/>高雄市前鎮戶政事務所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8"><text:span text:style-name="T33">委託/</text:span><text:span text:style-name="T34">同意</text:span><text:span text:style-name="T33">人</text:span></text:p>
          </table:table-cell>
          <table:table-cell table:style-name="表格1.B11" table:number-columns-spanned="3" office:value-type="string">
            <text:p text:style-name="P1"><text:span text:style-name="T20"><text:s text:c="44"/>(親自簽名或親自蓋章)</text:span></text:p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3">國民身分證統一編號</text:p>
          </table:table-cell>
          <table:table-cell table:style-name="表格1.B12" office:value-type="string">
            <text:p text:style-name="P14"><text:s text:c="22"/></text:p>
          </table:table-cell>
          <table:table-cell table:style-name="表格1.B12" office:value-type="string">
            <text:p text:style-name="P10">電話</text:p>
          </table:table-cell>
          <table:table-cell table:style-name="表格1.D12" office:value-type="string">
            <text:p text:style-name="P12"/>
          </table:table-cell>
        </table:table-row>
        <table:table-row table:style-name="表格1.13">
          <table:table-cell table:style-name="表格1.A12" office:value-type="string">
            <text:p text:style-name="P8"><text:span text:style-name="T33">受委託人</text:span></text:p>
          </table:table-cell>
          <table:table-cell table:style-name="表格1.D12" table:number-columns-spanned="3" office:value-type="string">
            <text:p text:style-name="P9"><text:span text:style-name="T20">　　　　　　　　　　　　　　　　 <text:s/></text:span><text:span text:style-name="T24">*如有虛假不實願負一切法律責任</text:span></text:p>
            <text:p text:style-name="P9"><text:span text:style-name="T20"><text:s text:c="50"/>(簽名或蓋章)</text:span></text:p>
          </table:table-cell>
          <table:covered-table-cell/>
          <table:covered-table-cell/>
        </table:table-row>
        <table:table-row table:style-name="表格1.14">
          <table:table-cell table:style-name="表格1.A12" office:value-type="string">
            <text:p text:style-name="P13">國民身分證統一編號</text:p>
          </table:table-cell>
          <table:table-cell table:style-name="表格1.B12" office:value-type="string">
            <text:p text:style-name="P14"><text:s text:c="22"/></text:p>
          </table:table-cell>
          <table:table-cell table:style-name="表格1.B12" office:value-type="string">
            <text:p text:style-name="P10">電話</text:p>
          </table:table-cell>
          <table:table-cell table:style-name="表格1.D12" office:value-type="string">
            <text:p text:style-name="P12"/>
          </table:table-cell>
        </table:table-row>
        <table:table-row table:style-name="表格1.15">
          <table:table-cell table:style-name="表格1.A15" table:number-columns-spanned="4" office:value-type="string">
            <text:p text:style-name="P1"><text:span text:style-name="T5">中 <text:s text:c="2"/>華 <text:s text:c="2"/>民 <text:s text:c="2"/>國 <text:s text:c="14"/>年 <text:s text:c="12"/>月 <text:s text:c="11"/>日</text:span></text:p>
          </table:table-cell>
          <table:covered-table-cell/>
          <table:covered-table-cell/>
          <table:covered-table-cell/>
        </table:table-row>
      </table:table>
      <text:p text:style-name="P16"><draw:frame draw:style-name="fr1" draw:name="外框1" text:anchor-type="char" svg:x="-0.012cm" svg:y="0.026cm" svg:width="18.775cm" draw:z-index="0"><draw:text-box fo:min-height="0cm"><text:p text:style-name="P15">【備註】<text:span text:style-name="T36"/></text:p><text:list text:style-name="WW8Num2"><text:list-item><text:p text:style-name="P17" loext:marker-style-name="T19"><text:span text:style-name="T22">人在國內辦理初、補領身分證、姓名變更、未辦戶籍登記而更換身分證相片者，需本人親自辦理，不得委託。</text:span><text:span text:style-name="T26">身分證初補領均須核對本人人貌。</text:span></text:p></text:list-item><text:list-item><text:p text:style-name="P17" loext:marker-style-name="T27"><text:span text:style-name="T19">委託/</text:span><text:span text:style-name="T22">同意</text:span><text:span text:style-name="T19">原因及申請事項請於</text:span><text:span text:style-name="T19">□</text:span><text:span text:style-name="T19">中打</text:span><text:span text:style-name="T19">〝ˇ〞，</text:span><text:span text:style-name="T22">勾選</text:span><text:span text:style-name="T19">〝</text:span><text:span text:style-name="T19">其他</text:span><text:span text:style-name="T19">〞</text:span><text:span text:style-name="T22">項者，請敘明事由，委託</text:span><text:span text:style-name="T19">/</text:span><text:span text:style-name="T22">同意書應由委託/同意人親自簽章，受託人並須繳驗國民身分證正本。</text:span></text:p></text:list-item><text:list-item><text:p text:style-name="P18">如委託/同意人在國外者，需提具經駐外單位驗證之委託書或授權書。</text:p></text:list-item></text:list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27cm" fo:margin-right="1.2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pc216</meta:initial-creator>
    <meta:creation-date>2025-06-20T12:09:00</meta:creation-date>
    <dc:creator>pc226</dc:creator>
    <dc:date>2025-06-24T15:12:00</dc:date>
    <meta:print-date>2025-06-20T13:13:00</meta:print-date>
    <meta:editing-cycles>19</meta:editing-cycles>
    <meta:editing-duration>PT39M</meta:editing-duration>
    <meta:document-statistic meta:table-count="1" meta:image-count="0" meta:object-count="0" meta:page-count="1" meta:paragraph-count="33" meta:word-count="502" meta:character-count="1008" meta:non-whitespace-character-count="520"/>
    <meta:generator>LibreOffice/7.6.5.2$Windows_x86 LibreOffice_project/38d5f62f85355c192ef5f1dd47c5c0c0c6d6598b</meta:generator>
  </office:meta>
</office:document-meta>
</file>