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/>
      <style:text-properties fo:font-size="16pt" style:font-size-asian="16pt"/>
    </style:style>
    <style:style style:name="P3" style:family="paragraph" style:parent-style-name="Standard">
      <style:paragraph-properties fo:line-height="0.741cm" style:snap-to-layout-grid="false">
        <style:tab-stops>
          <style:tab-stop style:position="3.316cm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476cm" fo:margin-right="0cm" fo:margin-top="1cm" fo:margin-bottom="0cm" loext:contextual-spacing="false" fo:line-height="200%" fo:text-indent="0.217cm" style:auto-text-indent="false" style:snap-to-layout-grid="false"/>
    </style:style>
    <style:style style:name="P5" style:family="paragraph" style:parent-style-name="Standard">
      <style:paragraph-properties fo:margin-left="0.63cm" fo:margin-right="0cm" fo:margin-top="0.199cm" fo:margin-bottom="0.199cm" loext:contextual-spacing="false" fo:line-height="200%" fo:text-indent="0cm" style:auto-text-indent="false" style:snap-to-layout-grid="false"/>
    </style:style>
    <style:style style:name="P6" style:family="paragraph" style:parent-style-name="Standard">
      <style:paragraph-properties fo:margin-left="0.63cm" fo:margin-right="0cm" fo:margin-top="0.199cm" fo:margin-bottom="0cm" loext:contextual-spacing="false" fo:line-height="200%" fo:text-indent="0cm" style:auto-text-indent="false" style:snap-to-layout-grid="false"/>
      <style:text-properties officeooo:paragraph-rsid="0010dc6c"/>
    </style:style>
    <style:style style:name="P7" style:family="paragraph" style:parent-style-name="Standard">
      <style:paragraph-properties fo:margin-left="0.63cm" fo:margin-right="0cm" fo:margin-top="0cm" fo:margin-bottom="0cm" loext:contextual-spacing="false" fo:line-height="200%" fo:text-indent="0cm" style:auto-text-indent="false" style:snap-to-layout-grid="false"/>
      <style:text-properties officeooo:paragraph-rsid="0010dc6c"/>
    </style:style>
    <style:style style:name="P8" style:family="paragraph" style:parent-style-name="Standard" style:list-style-name="WW8Num1">
      <style:paragraph-properties fo:margin-left="0.63cm" fo:margin-right="0cm" fo:line-height="0.67cm" fo:text-indent="-0.6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074cm" fo:margin-right="0cm" fo:line-height="0.811cm" fo:text-indent="-0.497cm" style:auto-text-indent="false" style:snap-to-layout-grid="false"/>
    </style:style>
    <style:style style:name="P10" style:family="paragraph" style:parent-style-name="Standard">
      <style:paragraph-properties fo:margin-left="0.074cm" fo:margin-right="0cm" fo:line-height="0.811cm" fo:text-indent="-0.497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074cm" fo:margin-right="0cm" fo:line-height="0.811cm" fo:text-indent="-0.497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13" style:family="paragraph" style:parent-style-name="Standard">
      <style:paragraph-properties fo:margin-left="-0.212cm" fo:margin-right="0cm" fo:line-height="0.811cm" fo:text-indent="0.953cm" style:auto-text-indent="false" style:snap-to-layout-grid="false"/>
      <style:text-properties fo:font-size="18pt" style:font-size-asian="18pt"/>
    </style:style>
    <style:style style:name="P14" style:family="paragraph" style:parent-style-name="Standard">
      <style:paragraph-properties fo:margin-top="0cm" fo:margin-bottom="0cm" loext:contextual-spacing="false" fo:line-height="0.741cm" fo:text-align="center" style:justify-single-word="false"/>
    </style:style>
    <style:style style:name="P15" style:family="paragraph" style:parent-style-name="Standard">
      <style:paragraph-properties fo:margin-top="0.3cm" fo:margin-bottom="0cm" loext:contextual-spacing="false" fo:line-height="0.741cm" style:snap-to-layout-grid="false">
        <style:tab-stops>
          <style:tab-stop style:position="3.316cm"/>
        </style:tab-stops>
      </style:paragraph-properties>
      <style:text-properties fo:font-size="16pt" style:font-name-asian="Times New Roman" style:font-size-asian="16pt"/>
    </style:style>
    <style:style style:name="T1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="新細明體" fo:font-size="20pt" fo:letter-spacing="0.071cm" fo:font-weight="bold" style:font-size-asian="20pt" style:font-weight-asian="bold" style:font-name-complex="新細明體" style:font-size-complex="20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language-asian="zh" style:country-asian="HK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認領同意書</text:span><text:span text:style-name="T5">、</text:span><text:span text:style-name="T1">從姓約定書</text:span></text:p>
      <text:p text:style-name="P14"><text:span text:style-name="T1">未成年子女權利義務行使負擔協議書</text:span></text:p>
      <text:p text:style-name="P4"><text:span text:style-name="T7">立書人（男方）</text:span><text:span text:style-name="T11"> <text:s text:c="8"/></text:span><text:span text:style-name="T12">　 <text:s text:c="6"/></text:span><text:span text:style-name="T11"><text:s text:c="2"/></text:span><text:span text:style-name="T7">（女方）</text:span><text:span text:style-name="T11"> <text:s text:c="24"/></text:span><text:span text:style-name="T7">，</text:span></text:p>
      <text:p text:style-name="P5"><text:span text:style-name="T7">於民國</text:span><text:span text:style-name="T11"> <text:s text:c="10"/></text:span><text:span text:style-name="T7">年</text:span><text:span text:style-name="T11"> <text:s text:c="3"/></text:span><text:span text:style-name="T12">　 </text:span><text:span text:style-name="T11"><text:s text:c="2"/></text:span><text:span text:style-name="T7">月</text:span><text:span text:style-name="T11"> <text:s text:c="10"/></text:span><text:span text:style-name="T7">日所生之</text:span><text:span text:style-name="T10"> <text:s text:c="2"/></text:span><draw:frame draw:style-name="fr1" draw:name="外框1" text:anchor-type="char" svg:x="10.753cm" svg:y="-0.513cm" svg:width="1.164cm" svg:height="1.658cm" draw:z-index="1"><draw:text-box><text:p text:style-name="P1"><text:span text:style-name="T7">子</text:span><text:span text:style-name="T10"> </text:span></text:p><text:p text:style-name="P2"><text:span text:style-name="T4">女</text:span><text:span text:style-name="T13"> </text:span></text:p></draw:text-box></draw:frame><text:span text:style-name="T10"><text:s text:c="5"/></text:span><text:span text:style-name="T7">，確係雙方同居所生，</text:span></text:p>
      <text:p text:style-name="P7"><text:span text:style-name="T7">現經雙方同意由生父</text:span><text:span text:style-name="T10"> </text:span><text:span text:style-name="T11"><text:s text:c="8"/></text:span><text:span text:style-name="T12">　</text:span><text:span text:style-name="T11"> <text:s text:c="12"/></text:span><text:span text:style-name="T7">認領為</text:span><text:span text:style-name="T11"> <text:s text:c="12"/></text:span><draw:frame draw:style-name="fr1" draw:name="外框2" text:anchor-type="char" svg:x="12.915cm" svg:y="-0.6cm" svg:width="1.164cm" svg:height="1.658cm" draw:z-index="2"><draw:text-box><text:p text:style-name="P2"><text:span text:style-name="T4">男</text:span><text:span text:style-name="T13"> </text:span></text:p><text:p text:style-name="P2"><text:span text:style-name="T4">女</text:span><text:span text:style-name="T13"> </text:span></text:p></draw:text-box></draw:frame><text:span text:style-name="T10"><text:s text:c="7"/></text:span><text:span text:style-name="T7">，同時雙方約定</text:span></text:p>
      <text:p text:style-name="P6"><text:span text:style-name="T7">從</text:span><draw:frame draw:style-name="fr1" draw:name="外框3" text:anchor-type="char" svg:x="1.413cm" svg:y="-0.289cm" svg:width="2.417cm" svg:height="1.764cm" draw:z-index="0"><draw:text-box><text:list xml:id="list3281515766" text:style-name="WW8Num1"><text:list-item><text:p text:style-name="P8">父姓</text:p></text:list-item><text:list-item><text:p text:style-name="P8">母姓</text:p></text:list-item></text:list></draw:text-box></draw:frame><text:span text:style-name="T7">　</text:span><text:span text:style-name="T10"> <text:s text:c="14"/></text:span><text:span text:style-name="T7">為</text:span><text:span text:style-name="T11"> </text:span><text:span text:style-name="T12">　</text:span><text:span text:style-name="T11"> <text:s text:c="25"/></text:span><text:span text:style-name="T7">，</text:span><text:span text:style-name="T2">並協議該未成年子女之權利義務由</text:span></text:p>
      <text:p text:style-name="P6"><text:span text:style-name="T6">□</text:span><text:span text:style-name="T2">父</text:span><text:span text:style-name="T6">□</text:span><text:span text:style-name="T2">母</text:span><text:span text:style-name="T6">□</text:span><text:span text:style-name="T2">父母雙方行使負擔，特立此書為證。</text:span></text:p>
      <text:p text:style-name="P15"><text:span text:style-name="T4">此致</text:span></text:p>
      <text:p text:style-name="P3">高雄市前鎮戶政事務所</text:p>
      <text:p text:style-name="P3"/>
      <text:p text:style-name="P9"><text:span text:style-name="T10"><text:s text:c="4"/></text:span><text:span text:style-name="T7">生父姓名（認領人）：</text:span><text:span text:style-name="T10"> <text:s text:c="64"/></text:span><text:span text:style-name="T7">(</text:span><text:span text:style-name="T9">簽章)</text:span><text:span text:style-name="T7"> <text:s text:c="5"/></text:span></text:p>
      <text:p text:style-name="P10"/>
      <text:p text:style-name="P10">　國民身分證統一編號：</text:p>
      <text:p text:style-name="P10"/>
      <text:p text:style-name="P10">　戶籍地址：</text:p>
      <text:p text:style-name="P10"/>
      <text:p text:style-name="P10">　聯絡電話：</text:p>
      <text:p text:style-name="P10"/>
      <text:p text:style-name="P9"><text:span text:style-name="T10"><text:s text:c="4"/></text:span><text:span text:style-name="T7">生母姓名：</text:span><text:span text:style-name="T10"> <text:s text:c="84"/></text:span><text:span text:style-name="T7">(</text:span><text:span text:style-name="T9">簽章)</text:span></text:p>
      <text:p text:style-name="P10"/>
      <text:p text:style-name="P10">　國民身分證統一編號：</text:p>
      <text:p text:style-name="P10"/>
      <text:p text:style-name="P10">　戶籍地址：</text:p>
      <text:p text:style-name="P10"/>
      <text:p text:style-name="P10">　聯絡電話：</text:p>
      <text:p text:style-name="P10"/>
      <text:p text:style-name="P13"><text:span text:style-name="T4">中　　華　　　民　　　國　</text:span><text:span text:style-name="T13"> </text:span><text:span text:style-name="T4">　</text:span><text:span text:style-name="T13"> <text:s text:c="2"/></text:span><text:span text:style-name="T4">年　</text:span><text:span text:style-name="T13"> </text:span><text:span text:style-name="T4">　</text:span><text:span text:style-name="T13"> <text:s/></text:span><text:span text:style-name="T4">月　</text:span><text:span text:style-name="T13"> </text:span><text:span text:style-name="T4">　　日</text:span><text:span text:style-name="T1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　　領　　同　　意　　書</dc:title>
    <dc:subject/>
    <meta:keyword/>
    <meta:initial-creator>pc212</meta:initial-creator>
    <meta:creation-date>2020-09-03T13:45:00</meta:creation-date>
    <dc:date>2021-05-06T15:32:59.183000000</dc:date>
    <meta:print-date>2018-01-04T12:01:00</meta:print-date>
    <meta:editing-cycles>9</meta:editing-cycles>
    <meta:editing-duration>PT38M17S</meta:editing-duration>
    <meta:document-statistic meta:table-count="0" meta:image-count="0" meta:object-count="0" meta:page-count="1" meta:paragraph-count="24" meta:word-count="208" meta:character-count="576" meta:non-whitespace-character-count="208"/>
    <meta:generator>LibreOffice/6.2.8.2$Windows_X86_64 LibreOffice_project/f82ddfca21ebc1e222a662a32b25c0c9d20169ee</meta:generator>
  </office:meta>
</office:document-meta>
</file>