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officeooo:paragraph-rsid="0002d0ac" style:font-name-asian="標楷體" style:font-size-asian="16pt" style:font-size-complex="16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none" draw:fill-color="#ffffff" draw:opacity="100%"/>
      <style:paragraph-properties fo:background-color="transparent"/>
    </style:style>
    <style:style style:name="P8" style:family="paragraph" style:parent-style-name="Text_20_body">
      <style:text-properties fo:font-size="26pt" fo:letter-spacing="-0.152cm" officeooo:paragraph-rsid="0002d0ac" style:font-name-asian="標楷體" style:font-size-asian="26pt" style:font-weight-asian="bold" style:font-size-complex="26pt" style:text-scale="96%"/>
    </style:style>
    <style:style style:name="P9" style:family="paragraph" style:parent-style-name="Text_20_body">
      <style:text-properties style:font-name="標楷體" fo:font-size="20pt" fo:letter-spacing="-0.152cm" officeooo:paragraph-rsid="0002d0ac" style:font-name-asian="標楷體" style:font-size-asian="20pt" style:font-weight-asian="bold" style:font-size-complex="20pt" style:text-scale="96%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0pt" officeooo:paragraph-rsid="0002d0ac" style:font-name-asian="標楷體" style:font-size-asian="20pt" style:font-size-complex="20pt"/>
    </style:style>
    <style:style style:name="P11" style:family="paragraph" style:parent-style-name="Text_20_body" style:list-style-name="L1">
      <style:paragraph-properties fo:margin-top="0.318cm" fo:margin-bottom="0cm" loext:contextual-spacing="false" fo:line-height="200%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dddddd" loext:char-shading-value="0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高雄市前鎮戶政事務所　戶籍謄本記事列印同意書</text:p>
      <text:p text:style-name="P9"/>
      <text:p text:style-name="P10">本人(同意人)同意列印戶籍謄本記事。 </text:p>
      <text:p text:style-name="P3"/>
      <text:p text:style-name="P2">同意人:＿＿＿＿＿＿ <text:s text:c="5"/>身分證字號:＿＿＿＿＿＿＿＿</text:p>
      <text:p text:style-name="P2">同意人:＿＿＿＿＿＿<text:tab/> <text:s text:c="3"/>身分證字號:＿＿＿＿＿＿＿＿</text:p>
      <text:p text:style-name="P2">同意人:＿＿＿＿＿＿<text:tab/> <text:s text:c="3"/>身分證字號:＿＿＿＿＿＿＿＿</text:p>
      <text:p text:style-name="P2">同意人:＿＿＿＿＿＿ <text:s text:c="5"/>身分證字號:＿＿＿＿＿＿＿＿</text:p>
      <text:p text:style-name="P2">同意人:＿＿＿＿＿＿<text:tab/> <text:s text:c="3"/>身分證字號:＿＿＿＿＿＿＿＿</text:p>
      <text:p text:style-name="P2">同意人:＿＿＿＿＿＿<text:tab/> <text:s text:c="3"/>身分證字號:＿＿＿＿＿＿＿＿</text:p>
      <text:p text:style-name="P2">同意人:＿＿＿＿＿＿<text:tab/> <text:s text:c="3"/>身分證字號:＿＿＿＿＿＿＿＿</text:p>
      <text:p text:style-name="P2">同意人:＿＿＿＿＿＿<text:tab/> <text:s text:c="3"/>身分證字號:＿＿＿＿＿＿＿＿</text:p>
      <text:p text:style-name="P2">同意人:＿＿＿＿＿＿<text:tab/> <text:s text:c="3"/>身分證字號:＿＿＿＿＿＿＿＿</text:p>
      <text:p text:style-name="P2">同意人:＿＿＿＿＿＿<text:tab/> <text:s text:c="3"/>身分證字號:＿＿＿＿＿＿＿＿</text:p>
      <text:p text:style-name="P7"><text:span text:style-name="預設段落字型"><text:span text:style-name="T2">＊未成年人：</text:span></text:span></text:p>
      <text:list xml:id="list183129138" text:style-name="L1">
        <text:list-item>
          <text:p text:style-name="P11"><text:span text:style-name="預設段落字型"><text:span text:style-name="T1">同意列印未成年子女記事欄：</text:span></text:span></text:p>
        </text:list-item>
      </text:list>
      <text:p text:style-name="P5"><text:span text:style-name="預設段落字型"><text:span text:style-name="T1">法代(父)： <text:s text:c="19"/></text:span></text:span><text:span text:style-name="預設段落字型"><text:span text:style-name="T3">（簽名/蓋章）</text:span></text:span></text:p>
      <text:p text:style-name="P5"><text:span text:style-name="預設段落字型"><text:span text:style-name="T1">法代(母)： <text:s text:c="19"/></text:span></text:span><text:span text:style-name="預設段落字型"><text:span text:style-name="T3">（簽名/蓋章）</text:span></text:span><text:span text:style-name="預設段落字型"><text:span text:style-name="T1"> <text:s text:c="4"/></text:span></text:span></text:p>
      <text:p text:style-name="P1"/>
      <text:p text:style-name="P4">註：內政部民國98年7月29日台內戶字第0980141721號函：「戶籍 </text:p>
      <text:p text:style-name="P4"><text:s text:c="4"/>謄本記事欄之登載內容攸關民眾個人隱私，核發戶籍謄本時，基</text:p>
      <text:p text:style-name="P4"><text:s text:c="4"/>於尊重及保護個人隱私考量，記事欄內資料須經當事人同意始得</text:p>
      <text:p text:style-name="P4"><text:s text:c="4"/>列印交付。」</text:p>
      <text:p text:style-name="P1"/>
      <text:p text:style-name="P6"><text:span text:style-name="預設段落字型"><text:span text:style-name="T3">中華民國　　　　 <text:s text:c="6"/>年　　　 <text:s text:c="6"/>　月　 <text:s/>　 <text:s/>　 <text:s/>　 <text:s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臺南市南區戶政事務所　戶籍謄本記事欄同意書</dc:title>
    <meta:initial-creator>Administrator</meta:initial-creator>
    <meta:creation-date>2015-12-30T02:20:00Z</meta:creation-date>
    <dc:date>2020-03-03T16:14:04.310000000</dc:date>
    <meta:print-date>2010-01-05T01:51:00Z</meta:print-date>
    <meta:editing-cycles>6</meta:editing-cycles>
    <meta:editing-duration>PT11M51S</meta:editing-duration>
    <meta:document-statistic meta:table-count="0" meta:image-count="0" meta:object-count="0" meta:page-count="1" meta:paragraph-count="21" meta:word-count="419" meta:character-count="577" meta:non-whitespace-character-count="430"/>
    <meta:template xlink:type="simple" xlink:actuate="onRequest" xlink:title="" xlink:href="Normal"/>
  </office:meta>
</office:document-meta>
</file>