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05cm" fo:margin-left="-0.076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371cm"/>
    </style:style>
    <style:style style:name="表格1.G" style:family="table-column">
      <style:table-column-properties style:column-width="2.85cm"/>
    </style:style>
    <style:style style:name="表格1.1" style:family="table-row">
      <style:table-row-properties style:min-row-height="1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9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83cm" fo:keep-together="always"/>
    </style:style>
    <style:style style:name="表格1.6" style:family="table-row">
      <style:table-row-properties style:min-row-height="2.528cm" fo:keep-together="always"/>
    </style:style>
    <style:style style:name="表格1.7" style:family="table-row">
      <style:table-row-properties style:min-row-height="2.741cm" fo:keep-together="always"/>
    </style:style>
    <style:style style:name="表格1.8" style:family="table-row">
      <style:table-row-properties style:min-row-height="2.18cm" fo:keep-together="always"/>
    </style:style>
    <style:style style:name="表格1.9" style:family="table-row">
      <style:table-row-properties style:min-row-height="6.73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margin-left="0cm" fo:margin-right="0cm" fo:line-height="0.847cm" fo:text-align="center" style:justify-single-word="false" fo:text-indent="0.706cm" style:auto-text-indent="false">
        <style:tab-stops>
          <style:tab-stop style:position="11.113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24" style:family="paragraph" style:parent-style-name="Standard">
      <style:paragraph-properties fo:margin-top="0.318cm" fo:margin-bottom="0cm" loext:contextual-spacing="false" fo:line-height="0.423cm"/>
    </style:style>
    <style:style style:name="P25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212cm" fo:margin-right="0.212cm" fo:margin-top="0.318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12cm" fo:margin-right="0.212cm" fo:margin-top="0.088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088cm" fo:margin-bottom="0cm" loext:contextual-spacing="false" fo:line-height="0.564cm" fo:text-align="justify" fo:text-align-last="justify" style:justify-single-word="false"/>
    </style:style>
    <style:style style:name="P30" style:family="paragraph" style:parent-style-name="Standard">
      <style:paragraph-properties fo:margin-left="0.4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6.421cm" fo:margin-right="0cm" fo:margin-top="0.318cm" fo:margin-bottom="0cm" loext:contextual-spacing="false" fo:line-height="0.423cm" fo:text-indent="-6.421cm" style:auto-text-indent="false"/>
    </style:style>
    <style:style style:name="P32" style:family="paragraph" style:parent-style-name="Standard">
      <style:paragraph-properties fo:margin-left="6.421cm" fo:margin-right="0cm" fo:margin-top="0.318cm" fo:margin-bottom="0cm" loext:contextual-spacing="false" fo:line-height="0.423cm" fo:text-indent="-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5.503cm" fo:margin-right="0cm" fo:text-indent="-5.503cm" style:auto-text-indent="false" style:snap-to-layout-grid="false"/>
      <style:text-properties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margin-top="1.905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693cm" fo:margin-right="0cm" fo:line-height="0.529cm" fo:text-indent="-1.693cm" style:auto-text-indent="false"/>
    </style:style>
    <style:style style:name="P36" style:family="paragraph" style:parent-style-name="Standard">
      <style:paragraph-properties fo:margin-left="1.693cm" fo:margin-right="0cm" fo:line-height="0.529cm" fo:text-indent="-1.69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529cm" fo:text-indent="-0.847cm" style:auto-text-indent="false"/>
    </style:style>
    <style:style style:name="P38" style:family="paragraph" style:parent-style-name="Standard">
      <style:paragraph-properties fo:margin-left="1.058cm" fo:margin-right="0cm" fo:line-height="0.529cm" fo:text-indent="-1.058cm" style:auto-text-indent="false"/>
    </style:style>
    <style:style style:name="P39" style:family="paragraph" style:parent-style-name="Standard">
      <style:paragraph-properties fo:margin-left="1.27cm" fo:margin-right="0cm" fo:line-height="0.494cm" fo:text-indent="-1.27cm" style:auto-text-indent="false"/>
    </style:style>
    <style:style style:name="P40" style:family="paragraph" style:parent-style-name="Standard">
      <style:paragraph-properties fo:margin-left="1.3cm" fo:margin-right="0cm" fo:line-height="0.494cm" fo:text-indent="-1.3cm" style:auto-text-indent="false"/>
    </style:style>
    <style:style style:name="P41" style:family="paragraph" style:parent-style-name="Standard">
      <style:paragraph-properties fo:margin-left="0cm" fo:margin-right="0cm" fo:line-height="0.494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99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67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141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fo:letter-spacing="0.021cm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22">更 <text:s/>改 <text:s/>姓 <text:s/>名 <text:s/>申 <text:s/>請 <text:s/>書</text:p>
            <text:p text:style-name="P1"><text:span text:style-name="T2">申請日期：民國　　年　 月　 日　申請人：　 <text:s text:c="2"/>　　　　　　</text:span><text:span text:style-name="T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/>
            <text:p text:style-name="P10"/>
            <text:p text:style-name="Standard"><text:span text:style-name="T5">當事人</text:span><text:span text:style-name="T2"> </text:span></text:p>
          </table:table-cell>
          <table:table-cell table:style-name="表格1.B2" office:value-type="string">
            <text:p text:style-name="P26">原用姓名</text:p>
          </table:table-cell>
          <table:table-cell table:style-name="表格1.C2" office:value-type="string">
            <text:p text:style-name="P2"/>
          </table:table-cell>
          <table:table-cell table:style-name="表格1.D2" table:number-rows-spanned="2" office:value-type="string">
            <text:p text:style-name="P28"><text:span text:style-name="T6">法令依</text:span><text:span text:style-name="T7">據</text:span></text:p>
          </table:table-cell>
          <table:table-cell table:style-name="表格1.B2" table:number-rows-spanned="2" office:value-type="string">
            <text:p text:style-name="P16"><text:span text:style-name="T8">姓名條</text:span><text:span text:style-name="T9">例</text:span></text:p>
            <text:p text:style-name="P16"><text:span text:style-name="T8">第　　</text:span><text:span text:style-name="T9">條</text:span></text:p>
            <text:p text:style-name="P16"><text:span text:style-name="T8">第　　</text:span><text:span text:style-name="T9">項</text:span></text:p>
            <text:p text:style-name="P16"><text:span text:style-name="T8">第　　</text:span><text:span text:style-name="T9">款</text:span></text:p>
          </table:table-cell>
          <table:table-cell table:style-name="表格1.B2" table:number-rows-spanned="2" office:value-type="string">
            <text:p text:style-name="P4">申請人與當事人</text:p>
            <text:p text:style-name="P4">之關係</text:p>
          </table:table-cell>
          <table:table-cell table:style-name="表格1.G2" table:number-rows-spanned="2" office:value-type="string">
            <text:p text:style-name="P14"/>
            <text:p text:style-name="P18"><text:span text:style-name="T10">當事</text:span><text:span text:style-name="T5">人</text:span></text:p>
            <text:p text:style-name="P7">之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7">擬改用</text:p>
            <text:p text:style-name="P27">姓 <text:s/>名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更改</text:p>
            <text:p text:style-name="P8">原因</text:p>
          </table:table-cell>
          <table:table-cell table:style-name="表格1.G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附繳</text:p>
            <text:p text:style-name="P4">證件</text:p>
          </table:table-cell>
          <table:table-cell table:style-name="表格1.G2" table:number-columns-spanned="6" office:value-type="string">
            <text:p text:style-name="P5">一、戶籍謄本　　 <text:s/>份</text:p>
            <text:p text:style-name="P19"><text:span text:style-name="T2">二、證明文件：□刑案資料□同意書□其他</text:span><text:span text:style-name="T12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<text:span text:style-name="T5">當事人國內戶籍地</text:span><text:span text:style-name="T2">址</text:span></text:p>
          </table:table-cell>
          <table:table-cell table:style-name="表格1.G2" table:number-columns-spanned="6" office:value-type="string">
            <text:p text:style-name="P31"><text:span text:style-name="T2"><text:s text:c="6"/>市（縣） <text:s text:c="5"/>區（市鄉鎮）　　　 里　 　鄰　　　　　路(街)　　　　</text:span></text:p>
            <text:p text:style-name="P24"><text:span text:style-name="T2"><text:s text:c="6"/>段 　 <text:s/>巷　　 弄　　　號　　　樓之</text:span></text:p>
            <text:p text:style-name="P3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5">申請人</text:p>
            <text:p text:style-name="P29"><text:span text:style-name="T5">國內戶籍地</text:span><text:span text:style-name="T2">址</text:span></text:p>
          </table:table-cell>
          <table:table-cell table:style-name="表格1.G2" table:number-columns-spanned="6" office:value-type="string">
            <text:p text:style-name="P3">□與當事人同</text:p>
            <text:p text:style-name="P17"><text:span text:style-name="T2">□與當事人不同：　　　縣市　　　　鄉鎮市區　　　 村里　　　鄰</text:span><text:span text:style-name="T2"><text:line-break/></text:span><text:span text:style-name="T2">　　　　　　 <text:s/>路(街)　　段　　　巷　　　弄　　　號　　樓之</text:span></text:p>
            <text:p text:style-name="P17"><text:span text:style-name="T2">聯絡電話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9">申請人</text:p>
            <text:p text:style-name="P9">國 <text:s/>外</text:p>
            <text:p text:style-name="P20"><text:span text:style-name="T5">地 <text:s/></text:span><text:span text:style-name="T2">址</text:span></text:p>
          </table:table-cell>
          <table:table-cell table:style-name="表格1.G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4">審查</text:p>
            <text:p text:style-name="P6">意見</text:p>
          </table:table-cell>
          <table:table-cell table:style-name="表格1.B9" table:number-columns-spanned="6" office:value-type="string">
            <text:p text:style-name="P12">第一層決行</text:p>
            <text:p text:style-name="P36">擬：</text:p>
            <text:p text:style-name="P35"><text:span text:style-name="T13">□經查當事人無姓名條例第</text:span><text:span text:style-name="T13">1</text:span><text:span text:style-name="T13">5條不得申請更改姓名之情形。（未滿14歲免查）</text:span></text:p>
            <text:p text:style-name="P37"><text:span text:style-name="T13">□</text:span><text:span text:style-name="T16">依</text:span><text:span text:style-name="T13">姓名條例第9條第</text:span><text:span text:style-name="T13">1</text:span><text:span text:style-name="T13">項第6款規定請准予第 <text:s text:c="4"/>次改名。</text:span></text:p>
            <text:p text:style-name="P38"><text:span text:style-name="T13">□依姓名條例第9條第1項第3 款（同姓名）規定請准予改名。</text:span></text:p>
            <text:p text:style-name="P12">承辦單位 <text:s text:c="30"/>決行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3">註一</text:span><text:span text:style-name="T17">、原用姓名及擬改用姓名請用正楷書寫清楚正確。</text:span></text:p>
      <text:p text:style-name="P39"><text:span text:style-name="T13">註二、依姓名條例第9條第1項第6款字義粗俗不雅、音譯過長或有特殊原因申請改名以3次為限，但未成年人第2次改名，應於成年後始得為之。</text:span></text:p>
      <text:p text:style-name="P40"><text:span text:style-name="T13">註三、申請人國外地址一欄專供僑居國外國民依姓名條例施行細則第4條第2項申請更改姓</text:span></text:p>
      <text:p text:style-name="P41">名時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.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  改  姓  名  申  請  書</dc:title>
    <dc:subject/>
    <meta:keyword/>
    <meta:initial-creator>pc213</meta:initial-creator>
    <meta:creation-date>2019-09-16T10:58:00</meta:creation-date>
    <dc:creator>pc212</dc:creator>
    <dc:date>2019-09-16T16:59:00</dc:date>
    <meta:print-date>2019-09-16T10:57:00</meta:print-date>
    <meta:editing-cycles>4</meta:editing-cycles>
    <meta:editing-duration>PT2M</meta:editing-duration>
    <meta:document-statistic meta:table-count="1" meta:image-count="0" meta:object-count="0" meta:page-count="1" meta:paragraph-count="45" meta:word-count="430" meta:character-count="609" meta:non-whitespace-character-count="432"/>
    <meta:generator>LibreOffice/6.2.8.2$Windows_X86_64 LibreOffice_project/f82ddfca21ebc1e222a662a32b25c0c9d20169ee</meta:generator>
  </office:meta>
</office:document-meta>
</file>