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919cm">
        <style:tab-stops>
          <style:tab-stop style:position="10.024cm"/>
        </style:tab-stops>
      </style:paragraph-properties>
    </style:style>
    <style:style style:name="P2" style:family="paragraph" style:parent-style-name="Text_20_body">
      <style:paragraph-properties fo:line-height="0.764cm"/>
    </style:style>
    <style:style style:name="P3" style:family="paragraph" style:parent-style-name="Text_20_body">
      <style:paragraph-properties>
        <style:tab-stops>
          <style:tab-stop style:position="10.373cm"/>
          <style:tab-stop style:position="10.936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6.47cm"/>
          <style:tab-stop style:position="10.601cm"/>
          <style:tab-stop style:position="14.307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.595cm"/>
        </style:tab-stops>
      </style:paragraph-properties>
      <style:text-properties style:font-name="標楷體" style:font-name-asian="標楷體1" style:language-asian="zh" style:country-asian="TW"/>
    </style:style>
    <style:style style:name="P6" style:family="paragraph" style:parent-style-name="Text_20_body">
      <style:paragraph-properties fo:margin-left="0.028cm" fo:margin-right="0cm" fo:margin-top="0.423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8" style:family="paragraph" style:parent-style-name="Standard">
      <style:paragraph-properties fo:margin-top="0.002cm" fo:margin-bottom="0cm" loext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top="0.007cm" fo:margin-bottom="0cm" loext:contextual-spacing="false" fo:line-height="0.3cm"/>
      <style:text-properties style:font-name="標楷體" fo:font-size="8.5pt" style:font-name-asian="標楷體1" style:font-size-asian="8.5pt" style:language-asian="zh" style:country-asian="TW" style:font-size-complex="8.5pt"/>
    </style:style>
    <style:style style:name="P10" style:family="paragraph" style:parent-style-name="Standard">
      <style:paragraph-properties fo:margin-top="0.007cm" fo:margin-bottom="0cm" loext:contextual-spacing="false" fo:line-height="0.388cm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margin-left="0.208cm" fo:margin-right="0cm" fo:margin-top="0.132cm" fo:margin-bottom="0cm" loext:contextual-spacing="false" fo:text-indent="0cm" style:auto-text-indent="false">
        <style:tab-stops>
          <style:tab-stop style:position="3.734cm"/>
        </style:tab-stops>
      </style:paragraph-properties>
    </style:style>
    <style:style style:name="P12" style:family="paragraph" style:parent-style-name="Standard">
      <style:paragraph-properties fo:margin-top="0.018cm" fo:margin-bottom="0cm" loext:contextual-spacing="false" fo:line-height="0.282cm"/>
      <style:text-properties style:font-name="標楷體" fo:font-size="8pt" style:font-name-asian="標楷體1" style:font-size-asian="8pt" style:language-asian="zh" style:country-asian="TW" style:font-size-complex="8pt"/>
    </style:style>
    <style:style style:name="P13" style:family="paragraph" style:parent-style-name="Standard">
      <style:paragraph-properties fo:margin-top="0.018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4" style:family="paragraph" style:parent-style-name="Standard">
      <style:paragraph-properties fo:margin-top="0.012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margin-top="0.009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.771cm" fo:margin-right="0cm" fo:text-indent="0cm" style:auto-text-indent="false"/>
      <style:text-properties style:font-name="標楷體" fo:letter-spacing="0.004cm" style:font-name-asian="標楷體1" style:language-asian="zh" style:country-asian="TW"/>
    </style:style>
    <style:style style:name="P17" style:family="paragraph" style:parent-style-name="Standard" style:master-page-name="">
      <loext:graphic-properties draw:fill="none"/>
      <style:paragraph-properties fo:margin-left="1.499cm" fo:margin-right="0cm" fo:line-height="0.847cm" fo:text-align="start" style:justify-single-word="false" fo:orphans="2" fo:widows="2" fo:text-indent="-1.499cm" style:auto-text-indent="false" style:page-number="auto" fo:background-color="transparent" style:writing-mode="lr-tb"/>
    </style:style>
    <style:style style:name="P18" style:family="paragraph" style:parent-style-name="Standard" style:master-page-name="Standard">
      <style:paragraph-properties fo:margin-left="0cm" fo:margin-right="0.002cm" fo:line-height="0.993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22pt" fo:letter-spacing="0.002cm" style:font-name-asian="標楷體1" style:font-size-asian="22pt" style:language-asian="zh" style:country-asian="TW" style:font-name-complex="Malgun Gothic1" style:font-size-complex="22pt"/>
    </style:style>
    <style:style style:name="T2" style:family="text">
      <style:text-properties style:font-name="標楷體" fo:font-size="22pt" style:font-name-asian="標楷體1" style:font-size-asian="22pt" style:language-asian="zh" style:country-asian="TW" style:font-name-complex="Malgun Gothic1" style:font-size-complex="22pt"/>
    </style:style>
    <style:style style:name="T3" style:family="text">
      <style:text-properties style:font-name="標楷體" fo:font-size="22pt" fo:letter-spacing="0.005cm" style:font-name-asian="標楷體1" style:font-size-asian="22pt" style:language-asian="zh" style:country-asian="TW" style:font-name-complex="Malgun Gothic1" style:font-size-complex="22pt"/>
    </style:style>
    <style:style style:name="T4" style:family="text">
      <style:text-properties style:font-name="標楷體" fo:font-size="22pt" fo:letter-spacing="0.004cm" style:font-name-asian="標楷體1" style:font-size-asian="22pt" style:language-asian="zh" style:country-asian="TW" style:font-name-complex="Malgun Gothic1" style:font-size-complex="22pt"/>
    </style:style>
    <style:style style:name="T5" style:family="text">
      <style:text-properties style:font-name="標楷體" fo:letter-spacing="0.025cm" style:font-name-asian="標楷體1" style:language-asian="zh" style:country-asian="TW"/>
    </style:style>
    <style:style style:name="T6" style:family="text">
      <style:text-properties style:font-name="標楷體" fo:letter-spacing="0.019cm" style:font-name-asian="標楷體1" style:language-asian="zh" style:country-asian="TW"/>
    </style:style>
    <style:style style:name="T7" style:family="text">
      <style:text-properties style:font-name="標楷體" fo:letter-spacing="0.039cm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/>
    </style:style>
    <style:style style:name="T9" style:family="text">
      <style:text-properties style:font-name="標楷體" style:font-name-asian="標楷體1" style:language-asian="zh" style:country-asian="TW" style:font-name-complex="Arial" style:text-scale="105%"/>
    </style:style>
    <style:style style:name="T10" style:family="text">
      <style:text-properties style:font-name="標楷體" style:font-name-asian="標楷體1" style:language-asian="zh" style:country-asian="TW" style:text-scale="105%"/>
    </style:style>
    <style:style style:name="T11" style:family="text">
      <style:text-properties style:font-name="標楷體" fo:letter-spacing="0.016cm" style:font-name-asian="標楷體1" style:language-asian="zh" style:country-asian="TW"/>
    </style:style>
    <style:style style:name="T12" style:family="text">
      <style:text-properties style:font-name="標楷體" fo:letter-spacing="0.026cm" style:font-name-asian="標楷體1" style:language-asian="zh" style:country-asian="TW"/>
    </style:style>
    <style:style style:name="T13" style:family="text">
      <style:text-properties style:font-name="標楷體" fo:letter-spacing="0.009cm" style:font-name-asian="標楷體1" style:language-asian="zh" style:country-asian="TW" style:font-name-complex="Arial"/>
    </style:style>
    <style:style style:name="T14" style:family="text">
      <style:text-properties style:font-name="標楷體" fo:letter-spacing="0.021cm" style:font-name-asian="標楷體1" style:language-asian="zh" style:country-asian="TW"/>
    </style:style>
    <style:style style:name="T15" style:family="text">
      <style:text-properties style:font-name="標楷體" fo:letter-spacing="-0.004cm" style:font-name-asian="標楷體1" style:language-asian="zh" style:country-asian="TW" style:font-name-complex="Arial"/>
    </style:style>
    <style:style style:name="T16" style:family="text">
      <style:text-properties style:font-name="標楷體" fo:letter-spacing="-0.004cm" style:font-name-asian="標楷體1" style:language-asian="zh" style:country-asian="TW" style:font-name-complex="Arial" style:text-scale="105%"/>
    </style:style>
    <style:style style:name="T17" style:family="text">
      <style:text-properties style:font-name="標楷體" style:text-underline-style="solid" style:text-underline-width="auto" style:text-underline-color="#000000" style:font-name-asian="標楷體1" style:language-asian="zh" style:country-asian="TW" style:font-name-complex="Arial"/>
    </style:style>
    <style:style style:name="T18" style:family="text">
      <style:text-properties style:font-name="標楷體" style:text-underline-style="solid" style:text-underline-width="auto" style:text-underline-color="#000000" style:font-name-asian="標楷體1" style:language-asian="zh" style:country-asian="TW" style:font-name-complex="Arial" style:text-scale="179%"/>
    </style:style>
    <style:style style:name="T19" style:family="text">
      <style:text-properties style:font-name="標楷體" fo:letter-spacing="0.004cm" style:font-name-asian="標楷體1" style:language-asian="zh" style:country-asian="TW"/>
    </style:style>
    <style:style style:name="T20" style:family="text">
      <style:text-properties style:font-name="標楷體" fo:letter-spacing="0.004cm" style:font-name-asian="標楷體1" style:language-asian="zh" style:country-asian="TW" style:text-scale="105%"/>
    </style:style>
    <style:style style:name="T21" style:family="text">
      <style:text-properties style:font-name="標楷體" fo:letter-spacing="-0.002cm" style:font-name-asian="標楷體1" style:language-asian="zh" style:country-asian="TW"/>
    </style:style>
    <style:style style:name="T22" style:family="text">
      <style:text-properties style:font-name="標楷體" fo:letter-spacing="0.002cm" style:font-name-asian="標楷體1" style:language-asian="zh" style:country-asian="TW"/>
    </style:style>
    <style:style style:name="T2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language-asian="zh" style:country-asian="TW" style:font-name-complex="Malgun Gothic1" style:font-size-complex="20pt"/>
    </style:style>
    <style:style style:name="T24" style:family="text">
      <style:text-properties style:font-name="標楷體" fo:font-size="20pt" style:font-name-asian="標楷體1" style:font-size-asian="20pt" style:language-asian="zh" style:country-asian="TW" style:font-name-complex="Malgun Gothic1" style:font-size-complex="20pt"/>
    </style:style>
    <style:style style:name="T25" style:family="text">
      <style:text-properties style:font-name="標楷體" fo:letter-spacing="0.005cm" style:font-name-asian="標楷體1" style:language-asian="zh" style:country-asian="TW" style:text-scale="105%"/>
    </style:style>
    <style:style style:name="T26" style:family="text">
      <style:text-properties style:font-name="標楷體" fo:letter-spacing="0.005cm" style:text-underline-style="solid" style:text-underline-width="auto" style:text-underline-color="#000000" style:font-name-asian="標楷體1" style:language-asian="zh" style:country-asian="TW" style:text-scale="105%"/>
    </style:style>
    <style:style style:name="T27" style:family="text">
      <style:text-properties style:font-name="標楷體" fo:letter-spacing="0.148cm" style:font-name-asian="標楷體1" style:language-asian="zh" style:country-asian="TW"/>
    </style:style>
    <style:style style:name="T28" style:family="text">
      <style:text-properties style:font-name="標楷體" fo:letter-spacing="-0.053cm" style:font-name-asian="標楷體1" style:language-asian="zh" style:country-asian="TW"/>
    </style:style>
    <style:style style:name="T29" style:family="text">
      <style:text-properties style:font-name="標楷體" fo:font-size="14pt" style:font-name-asian="標楷體1" style:font-size-asian="14pt" style:language-asian="zh" style:country-asian="TW" style:font-name-complex="Malgun Gothic1" style:font-size-complex="14pt"/>
    </style:style>
    <style:style style:name="T30" style:family="text">
      <style:text-properties style:font-name="標楷體" fo:font-size="14pt" fo:letter-spacing="-0.081cm" style:font-name-asian="標楷體1" style:font-size-asian="14pt" style:language-asian="zh" style:country-asian="TW" style:font-name-complex="Malgun Gothic1" style:font-size-complex="14pt"/>
    </style:style>
    <style:style style:name="T31" style:family="text">
      <style:text-properties style:font-name="標楷體" fo:font-size="14pt" fo:letter-spacing="-0.078cm" style:font-name-asian="標楷體1" style:font-size-asian="14pt" style:language-asian="zh" style:country-asian="TW" style:font-name-complex="Malgun Gothic1" style:font-size-complex="14pt"/>
    </style:style>
    <style:style style:name="T32" style:family="text">
      <style:text-properties style:font-name="標楷體" fo:font-size="14pt" fo:letter-spacing="-0.005cm" style:font-name-asian="標楷體1" style:font-size-asian="14pt" style:language-asian="zh" style:country-asian="TW" style:font-name-complex="Malgun Gothic1" style:font-size-complex="14pt"/>
    </style:style>
    <style:style style:name="T33" style:family="text">
      <style:text-properties style:font-name="標楷體" fo:font-size="14pt" fo:letter-spacing="0.002cm" style:font-name-asian="標楷體1" style:font-size-asian="14pt" style:language-asian="zh" style:country-asian="TW" style:font-name-complex="Malgun Gothic1" style:font-size-complex="14pt"/>
    </style:style>
    <style:style style:name="T34" style:family="text">
      <style:text-properties style:font-name="標楷體" style:text-underline-style="none" style:font-name-asian="標楷體1" style:language-asian="zh" style:country-asian="TW" style:font-name-complex="Ari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5220*" fo:start-indent="0cm" fo:end-indent="0.044cm"/>
          <style:column style:rel-width="315*" fo:start-indent="0.04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text:span text:style-name="T1">未</text:span><text:span text:style-name="T2">成年</text:span><text:span text:style-name="T3">人</text:span><text:span text:style-name="T2">終</text:span><text:span text:style-name="T4">止</text:span><text:span text:style-name="T1">結</text:span><text:span text:style-name="T2">婚</text:span><text:span text:style-name="T1">法</text:span><text:span text:style-name="T2">定代</text:span><text:span text:style-name="T1">理</text:span><text:span text:style-name="T2">人</text:span><text:span text:style-name="T1">同</text:span><text:span text:style-name="T2">意書</text:span></text:p>
        <text:p text:style-name="P8"/>
        <text:p text:style-name="P6"><text:bookmark text:name="_GoBack"/><text:span text:style-name="T5">立同意書人</text:span><text:span text:style-name="T6">今依</text:span><text:span text:style-name="T5">司法院釋字</text:span><text:span text:style-name="T6">第七</text:span><text:span text:style-name="T5">四八號解釋</text:span><text:span text:style-name="T6">施行</text:span><text:span text:style-name="T5">法</text:span><text:span text:style-name="T7">第</text:span><text:span text:style-name="T5">十六</text:span></text:p>
      </text:section>
      <text:section text:style-name="Sect2" text:name="區段1">
        <text:p text:style-name="P1"><text:span text:style-name="T6">條</text:span><text:span text:style-name="T11">規定</text:span><text:span text:style-name="T6">，</text:span><text:span text:style-name="T11">同意未</text:span><text:span text:style-name="T6">成</text:span><text:span text:style-name="T11">年</text:span><text:span text:style-name="T12">子</text:span><text:span text:style-name="T13">(</text:span><text:span text:style-name="T14">女</text:span><text:span text:style-name="T15">)</text:span><text:span text:style-name="T18"> </text:span><text:span text:style-name="T17"><text:tab/></text:span><text:span text:style-name="T34">與</text:span><text:span text:style-name="T17"> <text:s text:c="10"/></text:span><text:span text:style-name="T34">終止</text:span><text:span text:style-name="T8">結</text:span><text:span text:style-name="T19">婚</text:span><text:span text:style-name="T8">，特立</text:span><text:span text:style-name="T19">此</text:span><text:span text:style-name="T8">同意</text:span><text:span text:style-name="T19">書</text:span><text:span text:style-name="T8">，並據</text:span><text:span text:style-name="T19">以</text:span><text:span text:style-name="T8">申</text:span><text:span text:style-name="T22">請</text:span><text:span text:style-name="T19">終</text:span><text:span text:style-name="T8">止</text:span><text:span text:style-name="T19">結</text:span><text:span text:style-name="T8">婚登記。</text:span></text:p>
      </text:section>
      <text:p text:style-name="P9"/>
      <text:p text:style-name="P7"/>
      <text:p text:style-name="P16">此致</text:p>
      <text:p text:style-name="P11"><text:span text:style-name="T23"><text:s/><text:tab/></text:span><text:span text:style-name="T24">戶政事務所</text:span></text:p>
      <text:p text:style-name="P7"/>
      <text:p text:style-name="P10"/>
      <text:p text:style-name="P2"><text:span text:style-name="T19">立</text:span><text:span text:style-name="T8">同意</text:span><text:span text:style-name="T19">書</text:span><text:span text:style-name="T8">人</text:span></text:p>
      <text:p text:style-name="P12"/>
      <text:p text:style-name="P3"><text:span text:style-name="T20">法</text:span><text:span text:style-name="T10">定代</text:span><text:span text:style-name="T20">理</text:span><text:span text:style-name="T10">人</text:span><text:span text:style-name="T25">：</text:span><text:span text:style-name="T26"><text:tab/></text:span><text:span text:style-name="T25"><text:tab/></text:span><text:span text:style-name="T16">(</text:span><text:span text:style-name="T20">簽</text:span><text:span text:style-name="T10">章</text:span><text:span text:style-name="T9">)</text:span></text:p>
      <text:p text:style-name="P14"/>
      <text:p text:style-name="P2"><text:span text:style-name="T19">國</text:span><text:span text:style-name="T8">民身</text:span><text:span text:style-name="T19">分</text:span><text:span text:style-name="T8">證統一</text:span><text:span text:style-name="T19">編</text:span><text:span text:style-name="T22">號</text:span><text:span text:style-name="T8">：</text:span></text:p>
      <text:p text:style-name="P12"/>
      <text:p text:style-name="P5">電<text:tab/>話：</text:p>
      <text:p text:style-name="P7"/>
      <text:p text:style-name="P7"/>
      <text:p text:style-name="P7"/>
      <text:p text:style-name="P13"/>
      <text:p text:style-name="P3"><text:span text:style-name="T20">法</text:span><text:span text:style-name="T10">定代</text:span><text:span text:style-name="T20">理</text:span><text:span text:style-name="T10">人</text:span><text:span text:style-name="T25">：</text:span><text:span text:style-name="T26"><text:tab/></text:span><text:span text:style-name="T25"><text:tab/></text:span><text:span text:style-name="T16">(</text:span><text:span text:style-name="T20">簽</text:span><text:span text:style-name="T10">章</text:span><text:span text:style-name="T9">)</text:span></text:p>
      <text:p text:style-name="P14"/>
      <text:p text:style-name="P2"><text:span text:style-name="T19">國</text:span><text:span text:style-name="T8">民身</text:span><text:span text:style-name="T19">分</text:span><text:span text:style-name="T8">證統一</text:span><text:span text:style-name="T19">編</text:span><text:span text:style-name="T22">號</text:span><text:span text:style-name="T8">：</text:span></text:p>
      <text:p text:style-name="P12"/>
      <text:p text:style-name="P5">電<text:tab/>話：</text:p>
      <text:p text:style-name="P7"/>
      <text:p text:style-name="P7"/>
      <text:p text:style-name="P7"/>
      <text:p text:style-name="P13"/>
      <text:p text:style-name="P4"><text:span text:style-name="T27">中</text:span><text:span text:style-name="T8">華</text:span><text:span text:style-name="T28"> </text:span><text:span text:style-name="T27">民</text:span><text:span text:style-name="T8">國<text:tab/>年<text:tab/>月<text:tab/>日</text:span></text:p>
      <text:p text:style-name="P7"/>
      <text:p text:style-name="P7"/>
      <text:p text:style-name="P7"/>
      <text:p text:style-name="P7"/>
      <text:p text:style-name="P15"/>
      <text:p text:style-name="P17"><text:span text:style-name="T29">說</text:span><text:span text:style-name="T30">明</text:span><text:span text:style-name="T31">：</text:span><text:span text:style-name="T29">司</text:span><text:span text:style-name="T32">法</text:span><text:span text:style-name="T29">院釋</text:span><text:span text:style-name="T32">字第</text:span><text:span text:style-name="T29">七四八</text:span><text:span text:style-name="T32">號</text:span><text:span text:style-name="T29">解釋</text:span><text:span text:style-name="T32">施行</text:span><text:span text:style-name="T29">法</text:span><text:span text:style-name="T33">第</text:span><text:span text:style-name="T29">十</text:span><text:span text:style-name="T32">六</text:span><text:span text:style-name="T29">條規</text:span><text:span text:style-name="T32">定未</text:span><text:span text:style-name="T29">成年人</text:span><text:span text:style-name="T32">終止 </text:span><text:span text:style-name="T29">結</text:span><text:span text:style-name="T32">婚</text:span><text:span text:style-name="T29">，應</text:span><text:span text:style-name="T32">得法</text:span><text:span text:style-name="T29">定代理</text:span><text:span text:style-name="T32">人</text:span><text:span text:style-name="T29">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Malgun Gothic" fo:font-family="'Malgun Gothic'" style:font-family-generic="roman" style:font-pitch="variable" fo:font-size="16pt" style:font-name-asian="Malgun Gothic1" style:font-family-asian="'Malgun Gothic'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2.963cm" fo:margin-right="2.963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人結婚法定代理人同意書</dc:title>
    <dc:subject>未成年人結婚法定代理人同意書(A4直印)</dc:subject>
    <meta:initial-creator>新竹市東區戶政事務所</meta:initial-creator>
    <meta:keyword>未成年人結婚同意書</meta:keyword>
    <meta:keyword>法定代理人同意書</meta:keyword>
    <meta:editing-cycles>4</meta:editing-cycles>
    <meta:creation-date>2019-05-22T08:25:00</meta:creation-date>
    <dc:date>2019-05-23T16:04:07.050000000</dc:date>
    <meta:editing-duration>PT4M44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4" meta:word-count="187" meta:character-count="213" meta:non-whitespace-character-count="187"/>
    <meta:user-defined meta:name="AppVersion">14.0000</meta:user-defined>
    <meta:user-defined meta:name="Created" meta:value-type="date">2019-05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