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052cm" fo:margin-left="-0.191cm" fo:margin-top="0cm" fo:margin-bottom="0cm" table:align="left" style:writing-mode="lr-tb"/>
    </style:style>
    <style:style style:name="表格1.A" style:family="table-column">
      <style:table-column-properties style:column-width="8.052cm"/>
    </style:style>
    <style:style style:name="表格1.1" style:family="table-row">
      <style:table-row-properties style:row-height="1.094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353cm"/>
      <style:text-properties fo:font-size="10pt" style:font-size-asian="10pt" style:language-asian="zh" style:country-asian="TW" style:font-size-complex="10pt"/>
    </style:style>
    <style:style style:name="P2" style:family="paragraph" style:parent-style-name="Standard">
      <style:paragraph-properties fo:margin-top="0.002cm" fo:margin-bottom="0cm" loext:contextual-spacing="false" fo:line-height="0.494cm"/>
      <style:text-properties fo:font-size="14pt" style:font-size-asian="14pt" style:language-asian="zh" style:country-asian="TW" style:font-size-complex="14pt"/>
    </style:style>
    <style:style style:name="P3" style:family="paragraph" style:parent-style-name="Standard">
      <style:paragraph-properties fo:margin-top="0.002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4" style:family="paragraph" style:parent-style-name="Standard">
      <style:paragraph-properties fo:margin-top="0.011cm" fo:margin-bottom="0cm" loext:contextual-spacing="false" fo:line-height="0.494cm"/>
      <style:text-properties fo:font-size="14pt" style:font-size-asian="14pt" style:language-asian="zh" style:country-asian="TW" style:font-size-complex="14pt"/>
    </style:style>
    <style:style style:name="P5" style:family="paragraph" style:parent-style-name="Standard">
      <style:paragraph-properties fo:margin-left="0.224cm" fo:margin-right="0cm" fo:text-indent="0cm" style:auto-text-indent="false">
        <style:tab-stops>
          <style:tab-stop style:position="5.872cm"/>
          <style:tab-stop style:position="14.764cm"/>
        </style:tab-stops>
      </style:paragraph-properties>
    </style:style>
    <style:style style:name="P6" style:family="paragraph" style:parent-style-name="Standard">
      <style:paragraph-properties fo:margin-left="0.224cm" fo:margin-right="0cm" fo:line-height="0.448cm" fo:text-indent="0cm" style:auto-text-indent="false">
        <style:tab-stops>
          <style:tab-stop style:position="8.954cm"/>
        </style:tab-stops>
      </style:paragraph-properties>
    </style:style>
    <style:style style:name="P7" style:family="paragraph" style:parent-style-name="Standard">
      <style:paragraph-properties fo:margin-left="0.224cm" fo:margin-right="0cm" fo:text-indent="0cm" style:auto-text-indent="false">
        <style:tab-stops>
          <style:tab-stop style:position="6.156cm"/>
          <style:tab-stop style:position="14.767cm"/>
        </style:tab-stops>
      </style:paragraph-properties>
    </style:style>
    <style:style style:name="P8" style:family="paragraph" style:parent-style-name="Standard">
      <style:paragraph-properties fo:margin-top="0.005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9" style:family="paragraph" style:parent-style-name="Standard">
      <style:paragraph-properties fo:margin-top="0.018cm" fo:margin-bottom="0cm" loext:contextual-spacing="false" fo:line-height="0.494cm"/>
      <style:text-properties fo:font-size="14pt" style:font-size-asian="14pt" style:language-asian="zh" style:country-asian="TW" style:font-size-complex="14pt"/>
    </style:style>
    <style:style style:name="P10" style:family="paragraph" style:parent-style-name="Standard">
      <style:paragraph-properties fo:margin-top="0.019cm" fo:margin-bottom="0cm" loext:contextual-spacing="false" fo:line-height="0.494cm"/>
      <style:text-properties fo:font-size="14pt" style:font-size-asian="14pt" style:language-asian="zh" style:country-asian="TW" style:font-size-complex="14pt"/>
    </style:style>
    <style:style style:name="P11" style:family="paragraph" style:parent-style-name="Standard">
      <style:paragraph-properties fo:margin-top="0.009cm" fo:margin-bottom="0cm" loext:contextual-spacing="false" fo:line-height="0.282cm"/>
      <style:text-properties fo:font-size="8pt" style:font-size-asian="8pt" style:language-asian="zh" style:country-asian="TW" style:font-size-complex="8pt"/>
    </style:style>
    <style:style style:name="P12" style:family="paragraph" style:parent-style-name="Standard">
      <style:paragraph-properties fo:margin-top="0.012cm" fo:margin-bottom="0cm" loext:contextual-spacing="false" fo:line-height="0.282cm"/>
      <style:text-properties fo:font-size="8pt" style:font-size-asian="8pt" style:language-asian="zh" style:country-asian="TW" style:font-size-complex="8pt"/>
    </style:style>
    <style:style style:name="P13" style:family="paragraph" style:parent-style-name="Standard">
      <style:paragraph-properties fo:margin-left="0.194cm" fo:margin-right="0cm" fo:line-height="0.672cm" fo:text-indent="0cm" style:auto-text-indent="false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paragraph-properties>
        <style:tab-stops>
          <style:tab-stop style:position="8.975cm"/>
        </style:tab-stops>
      </style:paragraph-properties>
    </style:style>
    <style:style style:name="P16" style:family="paragraph" style:parent-style-name="Text_20_body">
      <style:paragraph-properties fo:margin-left="0.011cm" fo:margin-right="0cm" fo:text-align="center" style:justify-single-word="false" fo:text-indent="0cm" style:auto-text-indent="false">
        <style:tab-stops>
          <style:tab-stop style:position="1.704cm"/>
          <style:tab-stop style:position="3.399cm"/>
          <style:tab-stop style:position="5.092cm"/>
          <style:tab-stop style:position="7.916cm"/>
          <style:tab-stop style:position="10.172cm"/>
          <style:tab-stop style:position="12.428cm"/>
        </style:tab-stops>
      </style:paragraph-properties>
      <style:text-properties style:language-asian="zh" style:country-asian="TW"/>
    </style:style>
    <style:style style:name="P17" style:family="paragraph" style:parent-style-name="Text_20_body">
      <style:paragraph-properties fo:margin-left="1.639cm" fo:margin-right="0cm" fo:line-height="0.739cm" fo:text-indent="0cm" style:auto-text-indent="false"/>
      <style:text-properties fo:font-weight="bold" style:language-asian="zh" style:country-asian="TW" style:font-weight-asian="bold"/>
    </style:style>
    <style:style style:name="P18" style:family="paragraph" style:parent-style-name="Text_20_body">
      <style:paragraph-properties fo:margin-left="0.011cm" fo:margin-right="0cm" fo:text-align="center" style:justify-single-word="false" fo:text-indent="0cm" style:auto-text-indent="false">
        <style:tab-stops>
          <style:tab-stop style:position="1.704cm"/>
          <style:tab-stop style:position="3.399cm"/>
          <style:tab-stop style:position="5.092cm"/>
          <style:tab-stop style:position="7.916cm"/>
          <style:tab-stop style:position="10.172cm"/>
          <style:tab-stop style:position="12.428cm"/>
        </style:tab-stops>
      </style:paragraph-properties>
      <style:text-properties style:language-asian="zh" style:country-asian="TW"/>
    </style:style>
    <style:style style:name="P19" style:family="paragraph" style:parent-style-name="Standard" style:master-page-name="Standard">
      <style:paragraph-properties fo:margin-left="6.055cm" fo:margin-right="0cm" fo:line-height="1.168cm" fo:text-indent="1.166cm" style:auto-text-indent="false" style:page-number="auto"/>
    </style:style>
    <style:style style:name="P20" style:family="paragraph" style:parent-style-name="Table_20_Paragraph">
      <style:paragraph-properties fo:margin-left="0.071cm" fo:margin-right="0cm" fo:line-height="0.739cm" fo:text-indent="0cm" style:auto-text-indent="false"/>
    </style:style>
    <style:style style:name="P21" style:family="paragraph" style:parent-style-name="Table_20_Paragraph">
      <style:paragraph-properties fo:margin-left="0.074cm" fo:margin-right="0cm" fo:margin-top="0.041cm" fo:margin-bottom="0cm" loext:contextual-spacing="false" fo:text-indent="0cm" style:auto-text-indent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28pt" fo:font-weight="bold" style:font-name-asian="標楷體1" style:font-size-asian="28pt" style:language-asian="zh" style:country-asian="TW" style:font-weight-asian="bold" style:font-name-complex="標楷體1" style:font-size-complex="28pt"/>
    </style:style>
    <style:style style:name="T2" style:family="text">
      <style:text-properties style:font-name="標楷體" fo:font-size="28pt" fo:letter-spacing="0.004cm" fo:font-weight="bold" style:font-name-asian="標楷體1" style:font-size-asian="28pt" style:language-asian="zh" style:country-asian="TW" style:font-weight-asian="bold" style:font-name-complex="標楷體1" style:font-size-complex="2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6pt" fo:letter-spacing="0.004cm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letter-spacing="0.004cm" style:font-name-asian="標楷體1" style:font-size-asian="16pt" style:language-asian="zh" style:country-asian="TW" style:font-name-complex="標楷體1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7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標楷體" fo:font-size="12pt" fo:letter-spacing="-0.005cm" style:font-name-asian="標楷體1" style:font-size-asian="12pt" style:language-asian="zh" style:country-asian="TW" style:font-name-complex="標楷體1" style:font-size-complex="12pt"/>
    </style:style>
    <style:style style:name="T9" style:family="text">
      <style:text-properties style:font-name="標楷體" style:font-name-asian="標楷體1" style:language-asian="zh" style:country-asian="TW" style:font-name-complex="標楷體1"/>
    </style:style>
    <style:style style:name="T10" style:family="text">
      <style:text-properties style:font-name="標楷體" fo:letter-spacing="-0.005cm" style:font-name-asian="標楷體1" style:language-asian="zh" style:country-asian="TW" style:font-name-complex="標楷體1"/>
    </style:style>
    <style:style style:name="T11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12" style:family="text">
      <style:text-properties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13" style:family="text">
      <style:text-properties fo:font-weight="bold" style:language-asian="zh" style:country-asian="TW" style:font-weight-asian="bold"/>
    </style:style>
    <style:style style:name="T14" style:family="text">
      <style:text-properties fo:letter-spacing="0.004cm" fo:font-weight="bold" style:language-asian="zh" style:country-asian="TW" style:font-weight-asian="bold"/>
    </style:style>
    <style:style style:name="T15" style:family="text">
      <style:text-properties fo:letter-spacing="0.004cm" style:language-asian="zh" style:country-asian="TW"/>
    </style:style>
    <style:style style:name="T16" style:family="text">
      <style:text-properties fo:letter-spacing="0.007cm" fo:font-weight="bold" style:language-asian="zh" style:country-asian="TW" style:font-weight-asian="bold"/>
    </style:style>
    <style:style style:name="T17" style:family="text">
      <style:text-properties style:language-asian="zh" style:country-asian="TW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187cm" fo:min-width="8.056cm" fo:padding-top="0cm" fo:padding-bottom="0cm" fo:padding-left="0cm" fo:padding-right="0cm" fo:wrap-option="wrap" fo:margin-left="0.323cm" fo:margin-right="0.328cm" fo:margin-top="0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42cm" fo:margin-right="0.346cm" fo:margin-top="0.009cm" fo:margin-bottom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9cm" svg:stroke-color="#000000" draw:stroke-linejoin="round" draw:fill="none" draw:textarea-vertical-align="top" draw:auto-grow-height="false" draw:fit-to-size="false" fo:min-height="0cm" fo:min-width="17.538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cm" fo:min-width="17.47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53cm" svg:stroke-color="#000000" draw:stroke-linejoin="round" draw:fill="none" draw:textarea-vertical-align="top" draw:auto-grow-height="false" draw:fit-to-size="false" fo:min-height="18.449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9cm" svg:stroke-color="#000000" draw:stroke-linejoin="round" draw:fill="none" draw:textarea-vertical-align="top" draw:auto-grow-height="false" draw:fit-to-size="false" fo:min-height="18.443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9cm" svg:stroke-color="#000000" draw:stroke-linejoin="round" draw:fill="none" draw:textarea-vertical-align="top" draw:auto-grow-height="false" draw:fit-to-size="false" fo:min-height="0cm" fo:min-width="17.47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9cm" svg:stroke-color="#000000" draw:stroke-linejoin="round" draw:fill="none" draw:textarea-vertical-align="top" draw:auto-grow-height="false" draw:fit-to-size="false" fo:min-height="18.507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9cm" svg:stroke-color="#000000" draw:stroke-linejoin="round" draw:fill="none" draw:textarea-vertical-align="top" draw:auto-grow-height="false" draw:fit-to-size="false" fo:min-height="18.385cm" fo:min-width="0cm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g text:anchor-type="paragraph" draw:z-index="1" draw:name="Group 3" draw:style-name="gr2"><draw:g draw:name="Group 18" draw:style-name="gr3"><draw:custom-shape draw:name="Freeform 19" draw:style-name="gr4" draw:text-style-name="P23" svg:width="18.045cm" svg:height="0.003cm" svg:x="1.48cm" svg:y="1.903cm"><text:p/><draw:enhanced-geometry draw:mirror-horizontal="false" draw:mirror-vertical="false" svg:viewBox="0 0 0 0" drawooo:sub-view-size="10219 0" draw:text-areas="0 0 ?f4 ?f5" draw:type="ooxml-non-primitive" draw:enhanced-path="M 0 0 L 10219 0 N"><draw:equation draw:name="f0" draw:formula="0+845-845"/><draw:equation draw:name="f1" draw:formula="?f0 *logwidth/10219"/><draw:equation draw:name="f2" draw:formula="0+11064-845"/><draw:equation draw:name="f3" draw:formula="?f2 *logwidth/10219"/><draw:equation draw:name="f4" draw:formula="logwidth"/><draw:equation draw:name="f5" draw:formula="logheight"/></draw:enhanced-geometry></draw:custom-shape></draw:g><draw:g draw:name="Group 16" draw:style-name="gr3"><draw:custom-shape draw:name="Freeform 17" draw:style-name="gr5" draw:text-style-name="P23" svg:width="17.977cm" svg:height="0.003cm" svg:x="1.514cm" svg:y="1.94cm"><text:p/><draw:enhanced-geometry draw:mirror-horizontal="false" draw:mirror-vertical="false" svg:viewBox="0 0 0 0" drawooo:sub-view-size="10180 0" draw:text-areas="0 0 ?f4 ?f5" draw:type="ooxml-non-primitive" draw:enhanced-path="M 0 0 L 10180 0 N"><draw:equation draw:name="f0" draw:formula="0+864-864"/><draw:equation draw:name="f1" draw:formula="?f0 *logwidth/10180"/><draw:equation draw:name="f2" draw:formula="0+11044-864"/><draw:equation draw:name="f3" draw:formula="?f2 *logwidth/10180"/><draw:equation draw:name="f4" draw:formula="logwidth"/><draw:equation draw:name="f5" draw:formula="logheight"/></draw:enhanced-geometry></draw:custom-shape></draw:g><draw:g draw:name="Group 14" draw:style-name="gr3"><draw:custom-shape draw:name="Freeform 15" draw:style-name="gr6" draw:text-style-name="P23" svg:width="0.003cm" svg:height="18.702cm" svg:x="1.506cm" svg:y="1.887cm"><text:p/><draw:enhanced-geometry draw:mirror-horizontal="false" draw:mirror-vertical="false" svg:viewBox="0 0 0 0" drawooo:sub-view-size="0 10581" draw:text-areas="0 0 ?f4 ?f5" draw:type="ooxml-non-primitive" draw:enhanced-path="M 0 0 L 0 10580 N"><draw:equation draw:name="f0" draw:formula="0+1085-1085"/><draw:equation draw:name="f1" draw:formula="1085*logheight/10581"/><draw:equation draw:name="f2" draw:formula="0+11665-1085"/><draw:equation draw:name="f3" draw:formula="11665*logheight/10581"/><draw:equation draw:name="f4" draw:formula="logwidth"/><draw:equation draw:name="f5" draw:formula="logheight"/></draw:enhanced-geometry></draw:custom-shape></draw:g><draw:g draw:name="Group 12" draw:style-name="gr3"><draw:custom-shape draw:name="Freeform 13" draw:style-name="gr7" draw:text-style-name="P23" svg:width="0.003cm" svg:height="18.696cm" svg:x="1.489cm" svg:y="1.951cm"><text:p/><draw:enhanced-geometry draw:mirror-horizontal="false" draw:mirror-vertical="false" svg:viewBox="0 0 0 0" drawooo:sub-view-size="0 10578" draw:text-areas="0 0 ?f4 ?f5" draw:type="ooxml-non-primitive" draw:enhanced-path="M 0 0 L 0 10578 N"><draw:equation draw:name="f0" draw:formula="0+1121-1121"/><draw:equation draw:name="f1" draw:formula="1121*logheight/10578"/><draw:equation draw:name="f2" draw:formula="0+11699-1121"/><draw:equation draw:name="f3" draw:formula="11699*logheight/10578"/><draw:equation draw:name="f4" draw:formula="logwidth"/><draw:equation draw:name="f5" draw:formula="logheight"/></draw:enhanced-geometry></draw:custom-shape></draw:g><draw:g draw:name="Group 10" draw:style-name="gr3"><draw:custom-shape draw:name="Freeform 11" draw:style-name="gr4" draw:text-style-name="P23" svg:width="18.045cm" svg:height="0.003cm" svg:x="1.48cm" svg:y="20.63cm"><text:p/><draw:enhanced-geometry draw:mirror-horizontal="false" draw:mirror-vertical="false" svg:viewBox="0 0 0 0" drawooo:sub-view-size="10219 0" draw:text-areas="0 0 ?f4 ?f5" draw:type="ooxml-non-primitive" draw:enhanced-path="M 0 0 L 10219 0 N"><draw:equation draw:name="f0" draw:formula="0+845-845"/><draw:equation draw:name="f1" draw:formula="?f0 *logwidth/10219"/><draw:equation draw:name="f2" draw:formula="0+11064-845"/><draw:equation draw:name="f3" draw:formula="?f2 *logwidth/10219"/><draw:equation draw:name="f4" draw:formula="logwidth"/><draw:equation draw:name="f5" draw:formula="logheight"/></draw:enhanced-geometry></draw:custom-shape></draw:g><draw:g draw:name="Group 8" draw:style-name="gr3"><draw:custom-shape draw:name="Freeform 9" draw:style-name="gr8" draw:text-style-name="P23" svg:width="17.977cm" svg:height="0.003cm" svg:x="1.514cm" svg:y="20.597cm"><text:p/><draw:enhanced-geometry draw:mirror-horizontal="false" draw:mirror-vertical="false" svg:viewBox="0 0 0 0" drawooo:sub-view-size="10180 0" draw:text-areas="0 0 ?f4 ?f5" draw:type="ooxml-non-primitive" draw:enhanced-path="M 0 0 L 10180 0 N"><draw:equation draw:name="f0" draw:formula="0+864-864"/><draw:equation draw:name="f1" draw:formula="?f0 *logwidth/10180"/><draw:equation draw:name="f2" draw:formula="0+11044-864"/><draw:equation draw:name="f3" draw:formula="?f2 *logwidth/10180"/><draw:equation draw:name="f4" draw:formula="logwidth"/><draw:equation draw:name="f5" draw:formula="logheight"/></draw:enhanced-geometry></draw:custom-shape></draw:g><draw:g draw:name="Group 6" draw:style-name="gr3"><draw:custom-shape draw:name="Freeform 7" draw:style-name="gr9" draw:text-style-name="P23" svg:width="0.003cm" svg:height="18.76cm" svg:x="19.518cm" svg:y="1.887cm"><text:p/><draw:enhanced-geometry draw:mirror-horizontal="false" draw:mirror-vertical="false" svg:viewBox="0 0 0 0" drawooo:sub-view-size="0 10614" draw:text-areas="0 0 ?f4 ?f5" draw:type="ooxml-non-primitive" draw:enhanced-path="M 0 0 L 0 10614 N"><draw:equation draw:name="f0" draw:formula="0+1085-1085"/><draw:equation draw:name="f1" draw:formula="1085*logheight/10614"/><draw:equation draw:name="f2" draw:formula="0+11699-1085"/><draw:equation draw:name="f3" draw:formula="11699*logheight/10614"/><draw:equation draw:name="f4" draw:formula="logwidth"/><draw:equation draw:name="f5" draw:formula="logheight"/></draw:enhanced-geometry></draw:custom-shape></draw:g><draw:g draw:name="Group 4" draw:style-name="gr3"><draw:custom-shape draw:name="Freeform 5" draw:style-name="gr10" draw:text-style-name="P23" svg:width="0.003cm" svg:height="18.638cm" svg:x="19.484cm" svg:y="1.951cm"><text:p/><draw:enhanced-geometry draw:mirror-horizontal="false" draw:mirror-vertical="false" svg:viewBox="0 0 0 0" drawooo:sub-view-size="0 10545" draw:text-areas="0 0 ?f4 ?f5" draw:type="ooxml-non-primitive" draw:enhanced-path="M 0 0 L 0 10544 N"><draw:equation draw:name="f0" draw:formula="0+1121-1121"/><draw:equation draw:name="f1" draw:formula="1121*logheight/10545"/><draw:equation draw:name="f2" draw:formula="0+11665-1121"/><draw:equation draw:name="f3" draw:formula="11665*logheight/10545"/><draw:equation draw:name="f4" draw:formula="logwidth"/><draw:equation draw:name="f5" draw:formula="logheight"/></draw:enhanced-geometry></draw:custom-shape></draw:g></draw:g><text:span text:style-name="T1">結婚</text:span><text:span text:style-name="T2">書約 </text:span></text:p>
      <text:p text:style-name="P1"/>
      <text:p text:style-name="P1"/>
      <text:p text:style-name="P1"/>
      <text:p text:style-name="P2"/>
      <text:p text:style-name="P17"><draw:custom-shape text:anchor-type="paragraph" draw:z-index="0" draw:name="Text Box 2" draw:style-name="gr1" draw:text-style-name="P22" svg:width="8.055cm" svg:height="2.186cm" svg:x="10.112cm" svg:y="-1.27cm"><loext:table table:name="表格1" table:style-name="表格1"><loext:table-column table:style-name="表格1.A"/><loext:table-row table:style-name="表格1.1"><loext:table-cell table:style-name="表格1.A1" office:value-type="string"><text:p text:style-name="P20"><text:span text:style-name="T3">（ <text:s text:c="4"/>年 <text:s text:c="2"/>月 <text:s text:c="2"/></text:span><text:span text:style-name="T4">日</text:span><text:span text:style-name="T3">出</text:span><text:span text:style-name="T4">生</text:span><text:span text:style-name="T3">）</text:span></text:p></loext:table-cell></loext:table-row><loext:table-row table:style-name="表格1.1"><loext:table-cell table:style-name="表格1.A1" office:value-type="string"><text:p text:style-name="P21"><text:span text:style-name="T3">（ <text:s text:c="4"/>年 <text:s text:c="2"/>月 <text:s text:c="2"/></text:span><text:span text:style-name="T4">日</text:span><text:span text:style-name="T3">出</text:span><text:span text:style-name="T4">生</text:span><text:span text:style-name="T3">）</text:span>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與</text:p>
      <text:p text:style-name="P3"/>
      <text:p text:style-name="P1"/>
      <text:p text:style-name="P14"><text:span text:style-name="T14">合</text:span><text:span text:style-name="T13">意</text:span><text:span text:style-name="T14">結</text:span><text:span text:style-name="T13">婚，</text:span><text:span text:style-name="T14">依</text:span><text:span text:style-name="T13">司</text:span><text:span text:style-name="T14">法</text:span><text:span text:style-name="T13">院</text:span><text:span text:style-name="T14">釋</text:span><text:span text:style-name="T13">字第</text:span><text:span text:style-name="T14">七</text:span><text:span text:style-name="T13">四</text:span><text:span text:style-name="T14">八</text:span><text:span text:style-name="T13">號</text:span><text:span text:style-name="T14">解</text:span><text:span text:style-name="T13">釋施</text:span><text:span text:style-name="T14">行</text:span><text:span text:style-name="T13">法</text:span><text:span text:style-name="T14">第</text:span><text:span text:style-name="T13">四</text:span><text:span text:style-name="T16">條</text:span><text:span text:style-name="T13">規定</text:span><text:span text:style-name="T14">由</text:span><text:span text:style-name="T13">雙方</text:span><text:span text:style-name="T14">當</text:span><text:span text:style-name="T13">事</text:span><text:span text:style-name="T14">人</text:span><text:span text:style-name="T13">向</text:span><text:span text:style-name="T14">戶</text:span><text:span text:style-name="T13">政事</text:span><text:span text:style-name="T14">務</text:span><text:span text:style-name="T13">所</text:span><text:span text:style-name="T16">為</text:span><text:span text:style-name="T13">結婚</text:span><text:span text:style-name="T14">之</text:span><text:span text:style-name="T13">登</text:span><text:span text:style-name="T14">記</text:span><text:span text:style-name="T13">。</text:span></text:p>
      <text:p text:style-name="P1"/>
      <text:p text:style-name="P4"/>
      <text:p text:style-name="P5"><text:span text:style-name="T5">結</text:span><text:span text:style-name="T6">婚人：<text:tab/></text:span><text:span text:style-name="T7">（簽名或蓋</text:span><text:span text:style-name="T8">章</text:span><text:span text:style-name="T7">）</text:span><text:span text:style-name="T5">結</text:span><text:span text:style-name="T6">婚人：<text:tab/></text:span><text:span text:style-name="T7">（簽名</text:span><text:span text:style-name="T8">或</text:span><text:span text:style-name="T7">蓋章）</text:span></text:p>
      <text:p text:style-name="P8"/>
      <text:p text:style-name="P1"/>
      <text:p text:style-name="P15"><text:span text:style-name="T15">國</text:span><text:span text:style-name="T17">民身</text:span><text:span text:style-name="T15">分</text:span><text:span text:style-name="T17">證統一</text:span><text:span text:style-name="T15">編</text:span><text:span text:style-name="T17">號：<text:tab/>國民</text:span><text:span text:style-name="T15">身</text:span><text:span text:style-name="T17">分證統</text:span><text:span text:style-name="T15">一</text:span><text:span text:style-name="T17">編號：</text:span></text:p>
      <text:p text:style-name="P6"><text:span text:style-name="T9">（護照</text:span><text:span text:style-name="T10">號</text:span><text:span text:style-name="T9">碼、</text:span><text:span text:style-name="T10">居</text:span><text:span text:style-name="T9">留證</text:span><text:span text:style-name="T10">號碼</text:span><text:span text:style-name="T9">）<text:tab/>（護照</text:span><text:span text:style-name="T10">號</text:span><text:span text:style-name="T9">碼、</text:span><text:span text:style-name="T10">居</text:span><text:span text:style-name="T9">留證</text:span><text:span text:style-name="T10">號</text:span><text:span text:style-name="T9">碼）</text:span></text:p>
      <text:p text:style-name="P1"/>
      <text:p text:style-name="P1"/>
      <text:p text:style-name="P9"/>
      <text:p text:style-name="P15"><text:span text:style-name="T15">戶</text:span><text:span text:style-name="T17">籍地</text:span><text:span text:style-name="T15">址</text:span><text:span text:style-name="T17">：<text:tab/>戶</text:span><text:span text:style-name="T15">籍</text:span><text:span text:style-name="T17">地址：</text:span></text:p>
      <text:p text:style-name="P6"><text:span text:style-name="T9">（國外</text:span><text:span text:style-name="T10">居</text:span><text:span text:style-name="T9">住地</text:span><text:span text:style-name="T10">址</text:span><text:span text:style-name="T9">）<text:tab/>（國外</text:span><text:span text:style-name="T10">居</text:span><text:span text:style-name="T9">住地</text:span><text:span text:style-name="T10">址</text:span><text:span text:style-name="T9">）</text:span></text:p>
      <text:p text:style-name="P1"/>
      <text:p text:style-name="P1"/>
      <text:p text:style-name="P10"/>
      <text:p text:style-name="P7"><text:span text:style-name="T5">證</text:span><text:span text:style-name="T6">人：<text:tab/></text:span><text:span text:style-name="T7">（簽名或蓋</text:span><text:span text:style-name="T8">章</text:span><text:span text:style-name="T7">）</text:span><text:span text:style-name="T5">證</text:span><text:span text:style-name="T6">人：<text:tab/></text:span><text:span text:style-name="T7">（簽名或</text:span><text:span text:style-name="T8">蓋</text:span><text:span text:style-name="T7">章）</text:span></text:p>
      <text:p text:style-name="P11"/>
      <text:p text:style-name="P1"/>
      <text:p text:style-name="P1"/>
      <text:p text:style-name="P1"/>
      <text:p text:style-name="P1"/>
      <text:p text:style-name="P1"/>
      <text:p text:style-name="P16"/>
      <text:p text:style-name="P16">中<text:tab/>華<text:tab/>民<text:tab/>國<text:tab/>年<text:tab/>月<text:tab/>日</text:p>
      <text:p text:style-name="P12"/>
      <text:p text:style-name="P1"/>
      <text:p text:style-name="P1"/>
      <text:p text:style-name="P13"><text:span text:style-name="T11">備註：</text:span><text:bookmark text:name="_GoBack"/><text:span text:style-name="T12">不</text:span><text:span text:style-name="T11">得違反</text:span><text:span text:style-name="T12">司</text:span><text:span text:style-name="T11">法院</text:span><text:span text:style-name="T12">釋字</text:span><text:span text:style-name="T11">第七四</text:span><text:span text:style-name="T12">八</text:span><text:span text:style-name="T11">號解</text:span><text:span text:style-name="T12">釋施</text:span><text:span text:style-name="T11">行法第</text:span><text:span text:style-name="T12">五</text:span><text:span text:style-name="T11">條相</text:span><text:span text:style-name="T12">關規</text:span><text:span text:style-name="T11">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24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.494cm" fo:margin-left="1.482cm" fo:margin-right="1.588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詩函</meta:initial-creator>
    <meta:editing-cycles>3</meta:editing-cycles>
    <meta:creation-date>2019-05-23T06:52:00</meta:creation-date>
    <dc:date>2019-05-23T15:29:00.281000000</dc:date>
    <meta:editing-duration>PT6M5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3" meta:word-count="213" meta:character-count="256" meta:non-whitespace-character-count="213"/>
    <meta:user-defined meta:name="AppVersion">14.0000</meta:user-defined>
    <meta:user-defined meta:name="Created" meta:value-type="date">2019-05-2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