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1" svg:font-family="新細明體1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歷年人口統計" table:style-name="ta1">
        <table:table-column table:style-name="co1" table:number-columns-repeated="3" table:default-cell-style-name="ce2"/>
        <table:table-column table:style-name="co2" table:number-columns-repeated="4" table:default-cell-style-name="ce2"/>
        <table:table-column table:style-name="co3" table:number-columns-repeated="101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7" table:number-rows-spanned="1" table:style-name="ce5">
            <text:p>高雄市前鎮區歷年人口統計</text:p>
          </table:table-cell>
          <table:covered-table-cell table:number-columns-repeated="6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6">
            <text:p>年度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合計</text:p>
          </table:table-cell>
          <table:table-cell table:number-columns-repeated="16377" table:style-name="ce1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float" office:value="53" table:style-name="ce4">
            <text:p>53</text:p>
          </table:table-cell>
          <table:table-cell office:value-type="float" office:value="901" table:style-name="ce4">
            <text:p>901</text:p>
          </table:table-cell>
          <table:table-cell office:value-type="float" office:value="37418" table:style-name="ce4">
            <text:p>37418</text:p>
          </table:table-cell>
          <table:table-cell office:value-type="float" office:value="92009" table:style-name="ce4">
            <text:p>92009</text:p>
          </table:table-cell>
          <table:table-cell office:value-type="float" office:value="86330" table:style-name="ce4">
            <text:p>86330</text:p>
          </table:table-cell>
          <table:table-cell office:value-type="float" office:value="178339" table:style-name="ce4">
            <text:p>178339</text:p>
          </table:table-cell>
          <table:table-cell table:number-columns-repeated="16377" table:style-name="ce1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float" office:value="50" table:style-name="ce4">
            <text:p>50</text:p>
          </table:table-cell>
          <table:table-cell office:value-type="float" office:value="921" table:style-name="ce4">
            <text:p>921</text:p>
          </table:table-cell>
          <table:table-cell office:value-type="float" office:value="39700" table:style-name="ce4">
            <text:p>39700</text:p>
          </table:table-cell>
          <table:table-cell office:value-type="float" office:value="96568" table:style-name="ce4">
            <text:p>96568</text:p>
          </table:table-cell>
          <table:table-cell office:value-type="float" office:value="89753" table:style-name="ce4">
            <text:p>89753</text:p>
          </table:table-cell>
          <table:table-cell office:value-type="float" office:value="186321" table:style-name="ce4">
            <text:p>186321</text:p>
          </table:table-cell>
          <table:table-cell table:number-columns-repeated="16377" table:style-name="ce1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float" office:value="50" table:style-name="ce4">
            <text:p>50</text:p>
          </table:table-cell>
          <table:table-cell office:value-type="float" office:value="921" table:style-name="ce4">
            <text:p>921</text:p>
          </table:table-cell>
          <table:table-cell office:value-type="float" office:value="42443" table:style-name="ce4">
            <text:p>42443</text:p>
          </table:table-cell>
          <table:table-cell office:value-type="float" office:value="99838" table:style-name="ce4">
            <text:p>99838</text:p>
          </table:table-cell>
          <table:table-cell office:value-type="float" office:value="93224" table:style-name="ce4">
            <text:p>93224</text:p>
          </table:table-cell>
          <table:table-cell office:value-type="float" office:value="193062" table:style-name="ce4">
            <text:p>193062</text:p>
          </table:table-cell>
          <table:table-cell table:number-columns-repeated="16377" table:style-name="ce1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float" office:value="50" table:style-name="ce4">
            <text:p>50</text:p>
          </table:table-cell>
          <table:table-cell office:value-type="float" office:value="921" table:style-name="ce4">
            <text:p>921</text:p>
          </table:table-cell>
          <table:table-cell office:value-type="float" office:value="44056" table:style-name="ce4">
            <text:p>44056</text:p>
          </table:table-cell>
          <table:table-cell office:value-type="float" office:value="101617" table:style-name="ce4">
            <text:p>101617</text:p>
          </table:table-cell>
          <table:table-cell office:value-type="float" office:value="95138" table:style-name="ce4">
            <text:p>95138</text:p>
          </table:table-cell>
          <table:table-cell office:value-type="float" office:value="196755" table:style-name="ce4">
            <text:p>196755</text:p>
          </table:table-cell>
          <table:table-cell table:number-columns-repeated="16377" table:style-name="ce1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float" office:value="56" table:style-name="ce4">
            <text:p>56</text:p>
          </table:table-cell>
          <table:table-cell office:value-type="float" office:value="1062" table:style-name="ce4">
            <text:p>1062</text:p>
          </table:table-cell>
          <table:table-cell office:value-type="float" office:value="45283" table:style-name="ce4">
            <text:p>45283</text:p>
          </table:table-cell>
          <table:table-cell office:value-type="float" office:value="102350" table:style-name="ce4">
            <text:p>102350</text:p>
          </table:table-cell>
          <table:table-cell office:value-type="float" office:value="96195" table:style-name="ce4">
            <text:p>96195</text:p>
          </table:table-cell>
          <table:table-cell office:value-type="float" office:value="198545" table:style-name="ce4">
            <text:p>198545</text:p>
          </table:table-cell>
          <table:table-cell table:number-columns-repeated="16377" table:style-name="ce1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float" office:value="55" table:style-name="ce4">
            <text:p>55</text:p>
          </table:table-cell>
          <table:table-cell office:value-type="float" office:value="1158" table:style-name="ce4">
            <text:p>1158</text:p>
          </table:table-cell>
          <table:table-cell office:value-type="float" office:value="46535" table:style-name="ce4">
            <text:p>46535</text:p>
          </table:table-cell>
          <table:table-cell office:value-type="float" office:value="103059" table:style-name="ce4">
            <text:p>103059</text:p>
          </table:table-cell>
          <table:table-cell office:value-type="float" office:value="97142" table:style-name="ce4">
            <text:p>97142</text:p>
          </table:table-cell>
          <table:table-cell office:value-type="float" office:value="200201" table:style-name="ce4">
            <text:p>200201</text:p>
          </table:table-cell>
          <table:table-cell table:number-columns-repeated="16377" table:style-name="ce1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float" office:value="55" table:style-name="ce4">
            <text:p>55</text:p>
          </table:table-cell>
          <table:table-cell office:value-type="float" office:value="1158" table:style-name="ce4">
            <text:p>1158</text:p>
          </table:table-cell>
          <table:table-cell office:value-type="float" office:value="47014" table:style-name="ce4">
            <text:p>47014</text:p>
          </table:table-cell>
          <table:table-cell office:value-type="float" office:value="102534" table:style-name="ce4">
            <text:p>102534</text:p>
          </table:table-cell>
          <table:table-cell office:value-type="float" office:value="96971" table:style-name="ce4">
            <text:p>96971</text:p>
          </table:table-cell>
          <table:table-cell office:value-type="float" office:value="199505" table:style-name="ce4">
            <text:p>199505</text:p>
          </table:table-cell>
          <table:table-cell table:number-columns-repeated="16377" table:style-name="ce1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float" office:value="55" table:style-name="ce4">
            <text:p>55</text:p>
          </table:table-cell>
          <table:table-cell office:value-type="float" office:value="1158" table:style-name="ce4">
            <text:p>1158</text:p>
          </table:table-cell>
          <table:table-cell office:value-type="float" office:value="47875" table:style-name="ce4">
            <text:p>47875</text:p>
          </table:table-cell>
          <table:table-cell office:value-type="float" office:value="103124" table:style-name="ce4">
            <text:p>103124</text:p>
          </table:table-cell>
          <table:table-cell office:value-type="float" office:value="97809" table:style-name="ce4">
            <text:p>97809</text:p>
          </table:table-cell>
          <table:table-cell office:value-type="float" office:value="200933" table:style-name="ce4">
            <text:p>200933</text:p>
          </table:table-cell>
          <table:table-cell table:number-columns-repeated="16377" table:style-name="ce1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float" office:value="55" table:style-name="ce4">
            <text:p>55</text:p>
          </table:table-cell>
          <table:table-cell office:value-type="float" office:value="1221" table:style-name="ce4">
            <text:p>1221</text:p>
          </table:table-cell>
          <table:table-cell office:value-type="float" office:value="48613" table:style-name="ce4">
            <text:p>48613</text:p>
          </table:table-cell>
          <table:table-cell office:value-type="float" office:value="102805" table:style-name="ce4">
            <text:p>102805</text:p>
          </table:table-cell>
          <table:table-cell office:value-type="float" office:value="97943" table:style-name="ce4">
            <text:p>97943</text:p>
          </table:table-cell>
          <table:table-cell office:value-type="float" office:value="200748" table:style-name="ce4">
            <text:p>200748</text:p>
          </table:table-cell>
          <table:table-cell table:number-columns-repeated="16377" table:style-name="ce1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float" office:value="55" table:style-name="ce4">
            <text:p>55</text:p>
          </table:table-cell>
          <table:table-cell office:value-type="float" office:value="1213" table:style-name="ce4">
            <text:p>1213</text:p>
          </table:table-cell>
          <table:table-cell office:value-type="float" office:value="49183" table:style-name="ce4">
            <text:p>49183</text:p>
          </table:table-cell>
          <table:table-cell office:value-type="float" office:value="102052" table:style-name="ce4">
            <text:p>102052</text:p>
          </table:table-cell>
          <table:table-cell office:value-type="float" office:value="97352" table:style-name="ce4">
            <text:p>97352</text:p>
          </table:table-cell>
          <table:table-cell office:value-type="float" office:value="199404" table:style-name="ce4">
            <text:p>199404</text:p>
          </table:table-cell>
          <table:table-cell table:number-columns-repeated="16377" table:style-name="ce1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float" office:value="55" table:style-name="ce4">
            <text:p>55</text:p>
          </table:table-cell>
          <table:table-cell office:value-type="float" office:value="1213" table:style-name="ce4">
            <text:p>1213</text:p>
          </table:table-cell>
          <table:table-cell office:value-type="float" office:value="51251" table:style-name="ce4">
            <text:p>51251</text:p>
          </table:table-cell>
          <table:table-cell office:value-type="float" office:value="103837" table:style-name="ce4">
            <text:p>103837</text:p>
          </table:table-cell>
          <table:table-cell office:value-type="float" office:value="99552" table:style-name="ce4">
            <text:p>99552</text:p>
          </table:table-cell>
          <table:table-cell office:value-type="float" office:value="203389" table:style-name="ce4">
            <text:p>203389</text:p>
          </table:table-cell>
          <table:table-cell table:number-columns-repeated="16377" table:style-name="ce1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float" office:value="55" table:style-name="ce4">
            <text:p>55</text:p>
          </table:table-cell>
          <table:table-cell office:value-type="float" office:value="1265" table:style-name="ce4">
            <text:p>1265</text:p>
          </table:table-cell>
          <table:table-cell office:value-type="float" office:value="52712" table:style-name="ce4">
            <text:p>52712</text:p>
          </table:table-cell>
          <table:table-cell office:value-type="float" office:value="105391" table:style-name="ce4">
            <text:p>105391</text:p>
          </table:table-cell>
          <table:table-cell office:value-type="float" office:value="100856" table:style-name="ce4">
            <text:p>100856</text:p>
          </table:table-cell>
          <table:table-cell office:value-type="float" office:value="206247" table:style-name="ce4">
            <text:p>206247</text:p>
          </table:table-cell>
          <table:table-cell table:number-columns-repeated="16377" table:style-name="ce1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float" office:value="55" table:style-name="ce4">
            <text:p>55</text:p>
          </table:table-cell>
          <table:table-cell office:value-type="float" office:value="1289" table:style-name="ce4">
            <text:p>1289</text:p>
          </table:table-cell>
          <table:table-cell office:value-type="float" office:value="54720" table:style-name="ce4">
            <text:p>54720</text:p>
          </table:table-cell>
          <table:table-cell office:value-type="float" office:value="106401" table:style-name="ce4">
            <text:p>106401</text:p>
          </table:table-cell>
          <table:table-cell office:value-type="float" office:value="101834" table:style-name="ce4">
            <text:p>101834</text:p>
          </table:table-cell>
          <table:table-cell office:value-type="float" office:value="208235" table:style-name="ce4">
            <text:p>208235</text:p>
          </table:table-cell>
          <table:table-cell table:number-columns-repeated="16377" table:style-name="ce1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float" office:value="61" table:style-name="ce4">
            <text:p>61</text:p>
          </table:table-cell>
          <table:table-cell office:value-type="float" office:value="1360" table:style-name="ce4">
            <text:p>1360</text:p>
          </table:table-cell>
          <table:table-cell office:value-type="float" office:value="56089" table:style-name="ce4">
            <text:p>56089</text:p>
          </table:table-cell>
          <table:table-cell office:value-type="float" office:value="106806" table:style-name="ce4">
            <text:p>106806</text:p>
          </table:table-cell>
          <table:table-cell office:value-type="float" office:value="102212" table:style-name="ce4">
            <text:p>102212</text:p>
          </table:table-cell>
          <table:table-cell office:value-type="float" office:value="209018" table:style-name="ce4">
            <text:p>209018</text:p>
          </table:table-cell>
          <table:table-cell table:number-columns-repeated="16377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float" office:value="61" table:style-name="ce4">
            <text:p>61</text:p>
          </table:table-cell>
          <table:table-cell office:value-type="float" office:value="1360" table:style-name="ce4">
            <text:p>1360</text:p>
          </table:table-cell>
          <table:table-cell office:value-type="float" office:value="57238" table:style-name="ce4">
            <text:p>57238</text:p>
          </table:table-cell>
          <table:table-cell office:value-type="float" office:value="106745" table:style-name="ce4">
            <text:p>106745</text:p>
          </table:table-cell>
          <table:table-cell office:value-type="float" office:value="101665" table:style-name="ce4">
            <text:p>101665</text:p>
          </table:table-cell>
          <table:table-cell office:value-type="float" office:value="208410" table:style-name="ce4">
            <text:p>208410</text:p>
          </table:table-cell>
          <table:table-cell table:number-columns-repeated="16377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float" office:value="61" table:style-name="ce4">
            <text:p>61</text:p>
          </table:table-cell>
          <table:table-cell office:value-type="float" office:value="1360" table:style-name="ce4">
            <text:p>1360</text:p>
          </table:table-cell>
          <table:table-cell office:value-type="float" office:value="57569" table:style-name="ce4">
            <text:p>57569</text:p>
          </table:table-cell>
          <table:table-cell office:value-type="float" office:value="105900" table:style-name="ce4">
            <text:p>105900</text:p>
          </table:table-cell>
          <table:table-cell office:value-type="float" office:value="101251" table:style-name="ce4">
            <text:p>101251</text:p>
          </table:table-cell>
          <table:table-cell office:value-type="float" office:value="207151" table:style-name="ce4">
            <text:p>207151</text:p>
          </table:table-cell>
          <table:table-cell table:number-columns-repeated="16377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float" office:value="61" table:style-name="ce4">
            <text:p>61</text:p>
          </table:table-cell>
          <table:table-cell office:value-type="float" office:value="1360" table:style-name="ce4">
            <text:p>1360</text:p>
          </table:table-cell>
          <table:table-cell office:value-type="float" office:value="57541" table:style-name="ce4">
            <text:p>57541</text:p>
          </table:table-cell>
          <table:table-cell office:value-type="float" office:value="104837" table:style-name="ce4">
            <text:p>104837</text:p>
          </table:table-cell>
          <table:table-cell office:value-type="float" office:value="100360" table:style-name="ce4">
            <text:p>100360</text:p>
          </table:table-cell>
          <table:table-cell office:value-type="float" office:value="205197" table:style-name="ce4">
            <text:p>205197</text:p>
          </table:table-cell>
          <table:table-cell table:number-columns-repeated="16377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float" office:value="61" table:style-name="ce4">
            <text:p>61</text:p>
          </table:table-cell>
          <table:table-cell office:value-type="float" office:value="1360" table:style-name="ce4">
            <text:p>1360</text:p>
          </table:table-cell>
          <table:table-cell office:value-type="float" office:value="58309" table:style-name="ce4">
            <text:p>58309</text:p>
          </table:table-cell>
          <table:table-cell office:value-type="float" office:value="104889" table:style-name="ce4">
            <text:p>104889</text:p>
          </table:table-cell>
          <table:table-cell office:value-type="float" office:value="99854" table:style-name="ce4">
            <text:p>99854</text:p>
          </table:table-cell>
          <table:table-cell office:value-type="float" office:value="204743" table:style-name="ce4">
            <text:p>204743</text:p>
          </table:table-cell>
          <table:table-cell table:number-columns-repeated="16377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float" office:value="61" table:style-name="ce4">
            <text:p>61</text:p>
          </table:table-cell>
          <table:table-cell office:value-type="float" office:value="1360" table:style-name="ce4">
            <text:p>1360</text:p>
          </table:table-cell>
          <table:table-cell office:value-type="float" office:value="59146" table:style-name="ce4">
            <text:p>59146</text:p>
          </table:table-cell>
          <table:table-cell office:value-type="float" office:value="103398" table:style-name="ce4">
            <text:p>103398</text:p>
          </table:table-cell>
          <table:table-cell office:value-type="float" office:value="98312" table:style-name="ce4">
            <text:p>98312</text:p>
          </table:table-cell>
          <table:table-cell office:value-type="float" office:value="201710" table:style-name="ce4">
            <text:p>201710</text:p>
          </table:table-cell>
          <table:table-cell table:number-columns-repeated="16377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float" office:value="61" table:style-name="ce4">
            <text:p>61</text:p>
          </table:table-cell>
          <table:table-cell office:value-type="float" office:value="1360" table:style-name="ce4">
            <text:p>1360</text:p>
          </table:table-cell>
          <table:table-cell office:value-type="float" office:value="61207" table:style-name="ce4">
            <text:p>61207</text:p>
          </table:table-cell>
          <table:table-cell office:value-type="float" office:value="102926" table:style-name="ce4">
            <text:p>102926</text:p>
          </table:table-cell>
          <table:table-cell office:value-type="float" office:value="98551" table:style-name="ce4">
            <text:p>98551</text:p>
          </table:table-cell>
          <table:table-cell office:value-type="float" office:value="201477" table:style-name="ce4">
            <text:p>201477</text:p>
          </table:table-cell>
          <table:table-cell table:number-columns-repeated="16377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float" office:value="61" table:style-name="ce4">
            <text:p>61</text:p>
          </table:table-cell>
          <table:table-cell office:value-type="float" office:value="1360" table:style-name="ce4">
            <text:p>1360</text:p>
          </table:table-cell>
          <table:table-cell office:value-type="float" office:value="62076" table:style-name="ce4">
            <text:p>62076</text:p>
          </table:table-cell>
          <table:table-cell office:value-type="float" office:value="102186" table:style-name="ce4">
            <text:p>102186</text:p>
          </table:table-cell>
          <table:table-cell office:value-type="float" office:value="97840" table:style-name="ce4">
            <text:p>97840</text:p>
          </table:table-cell>
          <table:table-cell office:value-type="float" office:value="200026" table:style-name="ce4">
            <text:p>200026</text:p>
          </table:table-cell>
          <table:table-cell table:number-columns-repeated="16377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float" office:value="59" table:style-name="ce4">
            <text:p>59</text:p>
          </table:table-cell>
          <table:table-cell office:value-type="float" office:value="1360" table:style-name="ce4">
            <text:p>1360</text:p>
          </table:table-cell>
          <table:table-cell office:value-type="float" office:value="63837" table:style-name="ce4">
            <text:p>63837</text:p>
          </table:table-cell>
          <table:table-cell office:value-type="float" office:value="103147" table:style-name="ce4">
            <text:p>103147</text:p>
          </table:table-cell>
          <table:table-cell office:value-type="float" office:value="98934" table:style-name="ce4">
            <text:p>98934</text:p>
          </table:table-cell>
          <table:table-cell office:value-type="float" office:value="202081" table:style-name="ce4">
            <text:p>202081</text:p>
          </table:table-cell>
          <table:table-cell table:number-columns-repeated="16377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float" office:value="59" table:style-name="ce4">
            <text:p>59</text:p>
          </table:table-cell>
          <table:table-cell office:value-type="float" office:value="1274" table:style-name="ce4">
            <text:p>1274</text:p>
          </table:table-cell>
          <table:table-cell office:value-type="float" office:value="65419" table:style-name="ce4">
            <text:p>65419</text:p>
          </table:table-cell>
          <table:table-cell office:value-type="float" office:value="103318" table:style-name="ce4">
            <text:p>103318</text:p>
          </table:table-cell>
          <table:table-cell office:value-type="float" office:value="99476" table:style-name="ce4">
            <text:p>99476</text:p>
          </table:table-cell>
          <table:table-cell office:value-type="float" office:value="202794" table:style-name="ce4">
            <text:p>202794</text:p>
          </table:table-cell>
          <table:table-cell table:number-columns-repeated="16377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float" office:value="59" table:style-name="ce4">
            <text:p>59</text:p>
          </table:table-cell>
          <table:table-cell office:value-type="float" office:value="1284" table:style-name="ce4">
            <text:p>1284</text:p>
          </table:table-cell>
          <table:table-cell office:value-type="float" office:value="66425" table:style-name="ce4">
            <text:p>66425</text:p>
          </table:table-cell>
          <table:table-cell office:value-type="float" office:value="103316" table:style-name="ce4">
            <text:p>103316</text:p>
          </table:table-cell>
          <table:table-cell office:value-type="float" office:value="100069" table:style-name="ce4">
            <text:p>100069</text:p>
          </table:table-cell>
          <table:table-cell office:value-type="float" office:value="203385" table:style-name="ce4">
            <text:p>203385</text:p>
          </table:table-cell>
          <table:table-cell table:number-columns-repeated="16377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float" office:value="59" table:style-name="ce4">
            <text:p>59</text:p>
          </table:table-cell>
          <table:table-cell office:value-type="float" office:value="1284" table:style-name="ce4">
            <text:p>1284</text:p>
          </table:table-cell>
          <table:table-cell office:value-type="float" office:value="67411" table:style-name="ce4">
            <text:p>67411</text:p>
          </table:table-cell>
          <table:table-cell office:value-type="float" office:value="103062" table:style-name="ce4">
            <text:p>103062</text:p>
          </table:table-cell>
          <table:table-cell office:value-type="float" office:value="99939" table:style-name="ce4">
            <text:p>99939</text:p>
          </table:table-cell>
          <table:table-cell office:value-type="float" office:value="203001" table:style-name="ce4">
            <text:p>203001</text:p>
          </table:table-cell>
          <table:table-cell table:number-columns-repeated="16377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float" office:value="59" table:style-name="ce4">
            <text:p>59</text:p>
          </table:table-cell>
          <table:table-cell office:value-type="float" office:value="1284" table:style-name="ce4">
            <text:p>1284</text:p>
          </table:table-cell>
          <table:table-cell office:value-type="float" office:value="68881" table:style-name="ce4">
            <text:p>68881</text:p>
          </table:table-cell>
          <table:table-cell office:value-type="float" office:value="103468" table:style-name="ce4">
            <text:p>103468</text:p>
          </table:table-cell>
          <table:table-cell office:value-type="float" office:value="100615" table:style-name="ce4">
            <text:p>100615</text:p>
          </table:table-cell>
          <table:table-cell office:value-type="float" office:value="204083" table:style-name="ce4">
            <text:p>204083</text:p>
          </table:table-cell>
          <table:table-cell table:number-columns-repeated="16377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float" office:value="59" table:style-name="ce4">
            <text:p>59</text:p>
          </table:table-cell>
          <table:table-cell office:value-type="float" office:value="1296" table:style-name="ce4">
            <text:p>1296</text:p>
          </table:table-cell>
          <table:table-cell office:value-type="float" office:value="69285" table:style-name="ce4">
            <text:p>69285</text:p>
          </table:table-cell>
          <table:table-cell office:value-type="float" office:value="102446" table:style-name="ce4">
            <text:p>102446</text:p>
          </table:table-cell>
          <table:table-cell office:value-type="float" office:value="99784" table:style-name="ce4">
            <text:p>99784</text:p>
          </table:table-cell>
          <table:table-cell office:value-type="float" office:value="202230" table:style-name="ce4">
            <text:p>202230</text:p>
          </table:table-cell>
          <table:table-cell table:number-columns-repeated="16377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float" office:value="59" table:style-name="ce4">
            <text:p>59</text:p>
          </table:table-cell>
          <table:table-cell office:value-type="float" office:value="1287" table:style-name="ce4">
            <text:p>1287</text:p>
          </table:table-cell>
          <table:table-cell office:value-type="float" office:value="70402" table:style-name="ce4">
            <text:p>70402</text:p>
          </table:table-cell>
          <table:table-cell office:value-type="float" office:value="102209" table:style-name="ce4">
            <text:p>102209</text:p>
          </table:table-cell>
          <table:table-cell office:value-type="float" office:value="99662" table:style-name="ce4">
            <text:p>99662</text:p>
          </table:table-cell>
          <table:table-cell office:value-type="float" office:value="201871" table:style-name="ce4">
            <text:p>201871</text:p>
          </table:table-cell>
          <table:table-cell table:number-columns-repeated="16377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float" office:value="59" table:style-name="ce4">
            <text:p>59</text:p>
          </table:table-cell>
          <table:table-cell office:value-type="float" office:value="1292" table:style-name="ce4">
            <text:p>1292</text:p>
          </table:table-cell>
          <table:table-cell office:value-type="float" office:value="70924" table:style-name="ce4">
            <text:p>70924</text:p>
          </table:table-cell>
          <table:table-cell office:value-type="float" office:value="101317" table:style-name="ce4">
            <text:p>101317</text:p>
          </table:table-cell>
          <table:table-cell office:value-type="float" office:value="99194" table:style-name="ce4">
            <text:p>99194</text:p>
          </table:table-cell>
          <table:table-cell office:value-type="float" office:value="200511" table:style-name="ce4">
            <text:p>200511</text:p>
          </table:table-cell>
          <table:table-cell table:number-columns-repeated="16377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float" office:value="59" table:style-name="ce4">
            <text:p>59</text:p>
          </table:table-cell>
          <table:table-cell office:value-type="float" office:value="1292" table:style-name="ce4">
            <text:p>1292</text:p>
          </table:table-cell>
          <table:table-cell office:value-type="float" office:value="71819" table:style-name="ce4">
            <text:p>71819</text:p>
          </table:table-cell>
          <table:table-cell office:value-type="float" office:value="101049" table:style-name="ce4">
            <text:p>101049</text:p>
          </table:table-cell>
          <table:table-cell office:value-type="float" office:value="99611" table:style-name="ce4">
            <text:p>99611</text:p>
          </table:table-cell>
          <table:table-cell office:value-type="float" office:value="200660" table:style-name="ce4">
            <text:p>200660</text:p>
          </table:table-cell>
          <table:table-cell table:number-columns-repeated="16377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float" office:value="59" table:style-name="ce4">
            <text:p>59</text:p>
          </table:table-cell>
          <table:table-cell office:value-type="float" office:value="1290" table:style-name="ce4">
            <text:p>1290</text:p>
          </table:table-cell>
          <table:table-cell office:value-type="float" office:value="73054" table:style-name="ce4">
            <text:p>73054</text:p>
          </table:table-cell>
          <table:table-cell office:value-type="float" office:value="100576" table:style-name="ce4">
            <text:p>100576</text:p>
          </table:table-cell>
          <table:table-cell office:value-type="float" office:value="99851" table:style-name="ce4">
            <text:p>99851</text:p>
          </table:table-cell>
          <table:table-cell office:value-type="float" office:value="200427" table:style-name="ce4">
            <text:p>200427</text:p>
          </table:table-cell>
          <table:table-cell table:number-columns-repeated="16377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float" office:value="59" table:style-name="ce4">
            <text:p>59</text:p>
          </table:table-cell>
          <table:table-cell office:value-type="float" office:value="1290" table:style-name="ce4">
            <text:p>1290</text:p>
          </table:table-cell>
          <table:table-cell office:value-type="float" office:value="74404" table:style-name="ce4">
            <text:p>74404</text:p>
          </table:table-cell>
          <table:table-cell office:value-type="float" office:value="100399" table:style-name="ce4">
            <text:p>100399</text:p>
          </table:table-cell>
          <table:table-cell office:value-type="float" office:value="100215" table:style-name="ce4">
            <text:p>100215</text:p>
          </table:table-cell>
          <table:table-cell office:value-type="float" office:value="200614" table:style-name="ce4">
            <text:p>200614</text:p>
          </table:table-cell>
          <table:table-cell table:number-columns-repeated="16377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float" office:value="59" table:style-name="ce4">
            <text:p>59</text:p>
          </table:table-cell>
          <table:table-cell office:value-type="float" office:value="1298" table:style-name="ce4">
            <text:p>1298</text:p>
          </table:table-cell>
          <table:table-cell office:value-type="float" office:value="75619" table:style-name="ce4">
            <text:p>75619</text:p>
          </table:table-cell>
          <table:table-cell office:value-type="float" office:value="99759" table:style-name="ce4">
            <text:p>99759</text:p>
          </table:table-cell>
          <table:table-cell office:value-type="float" office:value="100192" table:style-name="ce4">
            <text:p>100192</text:p>
          </table:table-cell>
          <table:table-cell office:value-type="float" office:value="199951" table:style-name="ce4">
            <text:p>199951</text:p>
          </table:table-cell>
          <table:table-cell table:number-columns-repeated="16377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float" office:value="59" table:style-name="ce4">
            <text:p>59</text:p>
          </table:table-cell>
          <table:table-cell office:value-type="float" office:value="1298" table:style-name="ce4">
            <text:p>1298</text:p>
          </table:table-cell>
          <table:table-cell office:value-type="float" office:value="76509" table:style-name="ce4">
            <text:p>76509</text:p>
          </table:table-cell>
          <table:table-cell office:value-type="float" office:value="98885" table:style-name="ce4">
            <text:p>98885</text:p>
          </table:table-cell>
          <table:table-cell office:value-type="float" office:value="100259" table:style-name="ce4">
            <text:p>100259</text:p>
          </table:table-cell>
          <table:table-cell office:value-type="float" office:value="199144" table:style-name="ce4">
            <text:p>199144</text:p>
          </table:table-cell>
          <table:table-cell table:number-columns-repeated="16377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float" office:value="59" table:style-name="ce4">
            <text:p>59</text:p>
          </table:table-cell>
          <table:table-cell office:value-type="float" office:value="1298" table:style-name="ce4">
            <text:p>1298</text:p>
          </table:table-cell>
          <table:table-cell office:value-type="float" office:value="76930" table:style-name="ce4">
            <text:p>76930</text:p>
          </table:table-cell>
          <table:table-cell office:value-type="float" office:value="98066" table:style-name="ce4">
            <text:p>98066</text:p>
          </table:table-cell>
          <table:table-cell office:value-type="float" office:value="99627" table:style-name="ce4">
            <text:p>99627</text:p>
          </table:table-cell>
          <table:table-cell office:value-type="float" office:value="197693" table:style-name="ce4">
            <text:p>197693</text:p>
          </table:table-cell>
          <table:table-cell table:number-columns-repeated="16377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float" office:value="59" table:style-name="ce4">
            <text:p>59</text:p>
          </table:table-cell>
          <table:table-cell office:value-type="float" office:value="1298" table:style-name="ce4">
            <text:p>1298</text:p>
          </table:table-cell>
          <table:table-cell office:value-type="float" office:value="77282" table:style-name="ce4">
            <text:p>77282</text:p>
          </table:table-cell>
          <table:table-cell office:value-type="float" office:value="97221" table:style-name="ce4">
            <text:p>97221</text:p>
          </table:table-cell>
          <table:table-cell office:value-type="float" office:value="99025" table:style-name="ce4">
            <text:p>99025</text:p>
          </table:table-cell>
          <table:table-cell office:value-type="float" office:value="196246" table:style-name="ce4">
            <text:p>196246</text:p>
          </table:table-cell>
          <table:table-cell table:number-columns-repeated="16377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float" office:value="59" table:style-name="ce4">
            <text:p>59</text:p>
          </table:table-cell>
          <table:table-cell office:value-type="float" office:value="1298" table:style-name="ce4">
            <text:p>1298</text:p>
          </table:table-cell>
          <table:table-cell office:value-type="float" office:value="77627" table:style-name="ce4">
            <text:p>77627</text:p>
          </table:table-cell>
          <table:table-cell office:value-type="float" office:value="96310" table:style-name="ce4">
            <text:p>96310</text:p>
          </table:table-cell>
          <table:table-cell office:value-type="float" office:value="98525" table:style-name="ce4">
            <text:p>98525</text:p>
          </table:table-cell>
          <table:table-cell office:value-type="float" office:value="194835" table:style-name="ce4">
            <text:p>194835</text:p>
          </table:table-cell>
          <table:table-cell table:number-columns-repeated="16377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float" office:value="59" table:style-name="ce4">
            <text:p>59</text:p>
          </table:table-cell>
          <table:table-cell office:value-type="float" office:value="1298" table:style-name="ce4">
            <text:p>1298</text:p>
          </table:table-cell>
          <table:table-cell office:value-type="float" office:value="78093" table:style-name="ce4">
            <text:p>78093</text:p>
          </table:table-cell>
          <table:table-cell office:value-type="float" office:value="95757" table:style-name="ce4">
            <text:p>95757</text:p>
          </table:table-cell>
          <table:table-cell office:value-type="float" office:value="98195" table:style-name="ce4">
            <text:p>98195</text:p>
          </table:table-cell>
          <table:table-cell office:value-type="float" office:value="193952" table:style-name="ce4">
            <text:p>193952</text:p>
          </table:table-cell>
          <table:table-cell table:number-columns-repeated="16377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float" office:value="59" table:style-name="ce4">
            <text:p>59</text:p>
          </table:table-cell>
          <table:table-cell office:value-type="float" office:value="1298" table:style-name="ce4">
            <text:p>1298</text:p>
          </table:table-cell>
          <table:table-cell office:value-type="float" office:value="78388" table:style-name="ce4">
            <text:p>78388</text:p>
          </table:table-cell>
          <table:table-cell office:value-type="float" office:value="94900" table:style-name="ce4">
            <text:p>94900</text:p>
          </table:table-cell>
          <table:table-cell office:value-type="float" office:value="97693" table:style-name="ce4">
            <text:p>97693</text:p>
          </table:table-cell>
          <table:table-cell office:value-type="float" office:value="192593" table:style-name="ce4">
            <text:p>192593</text:p>
          </table:table-cell>
          <table:table-cell table:number-columns-repeated="16377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float" office:value="59" table:style-name="ce4">
            <text:p>59</text:p>
          </table:table-cell>
          <table:table-cell office:value-type="float" office:value="1298" table:style-name="ce4">
            <text:p>1298</text:p>
          </table:table-cell>
          <table:table-cell office:value-type="float" office:value="78566" table:style-name="ce4">
            <text:p>78566</text:p>
          </table:table-cell>
          <table:table-cell office:value-type="float" office:value="94083" table:style-name="ce4">
            <text:p>94083</text:p>
          </table:table-cell>
          <table:table-cell office:value-type="float" office:value="97179" table:style-name="ce4">
            <text:p>97179</text:p>
          </table:table-cell>
          <table:table-cell office:value-type="float" office:value="191262" table:style-name="ce4">
            <text:p>191262</text:p>
          </table:table-cell>
          <table:table-cell table:number-columns-repeated="1637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float" office:value="59" table:style-name="ce4">
            <text:p>59</text:p>
          </table:table-cell>
          <table:table-cell office:value-type="float" office:value="1298" table:style-name="ce4">
            <text:p>1298</text:p>
          </table:table-cell>
          <table:table-cell office:value-type="float" office:value="78766" table:style-name="ce4">
            <text:p>78766</text:p>
          </table:table-cell>
          <table:table-cell office:value-type="float" office:value="93276" table:style-name="ce4">
            <text:p>93276</text:p>
          </table:table-cell>
          <table:table-cell office:value-type="float" office:value="96563" table:style-name="ce4">
            <text:p>96563</text:p>
          </table:table-cell>
          <table:table-cell office:value-type="float" office:value="189839" table:style-name="ce4">
            <text:p>189839</text:p>
          </table:table-cell>
          <table:table-cell table:number-columns-repeated="1637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float" office:value="59" table:style-name="ce4">
            <text:p>59</text:p>
          </table:table-cell>
          <table:table-cell office:value-type="float" office:value="1298" table:style-name="ce4">
            <text:p>1298</text:p>
          </table:table-cell>
          <table:table-cell office:value-type="float" office:value="78774" table:style-name="ce4">
            <text:p>78774</text:p>
          </table:table-cell>
          <table:table-cell office:value-type="float" office:value="92530" table:style-name="ce4">
            <text:p>92530</text:p>
          </table:table-cell>
          <table:table-cell office:value-type="float" office:value="95810" table:style-name="ce4">
            <text:p>95810</text:p>
          </table:table-cell>
          <table:table-cell office:value-type="float" office:value="188340" table:style-name="ce4">
            <text:p>188340</text:p>
          </table:table-cell>
          <table:table-cell table:number-columns-repeated="16377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float" office:value="59" table:style-name="ce4">
            <text:p>59</text:p>
          </table:table-cell>
          <table:table-cell office:value-type="float" office:value="1298" table:style-name="ce4">
            <text:p>1298</text:p>
          </table:table-cell>
          <table:table-cell office:value-type="float" office:value="79341" table:style-name="ce4">
            <text:p>79341</text:p>
          </table:table-cell>
          <table:table-cell office:value-type="float" office:value="91948" table:style-name="ce4">
            <text:p>91948</text:p>
          </table:table-cell>
          <table:table-cell office:value-type="float" office:value="95576" table:style-name="ce4">
            <text:p>95576</text:p>
          </table:table-cell>
          <table:table-cell office:value-type="float" office:value="187524" table:style-name="ce4">
            <text:p>187524</text:p>
          </table:table-cell>
          <table:table-cell table:number-columns-repeated="16377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float" office:value="59" table:style-name="ce4">
            <text:p>59</text:p>
          </table:table-cell>
          <table:table-cell office:value-type="float" office:value="1298" table:style-name="ce4">
            <text:p>1298</text:p>
          </table:table-cell>
          <table:table-cell office:value-type="float" office:value="79523" table:style-name="ce4">
            <text:p>79523</text:p>
          </table:table-cell>
          <table:table-cell office:value-type="float" office:value="90961" table:style-name="ce4">
            <text:p>90961</text:p>
          </table:table-cell>
          <table:table-cell office:value-type="float" office:value="94867" table:style-name="ce4">
            <text:p>94867</text:p>
          </table:table-cell>
          <table:table-cell office:value-type="float" office:value="185828" table:style-name="ce4">
            <text:p>185828</text:p>
          </table:table-cell>
          <table:table-cell table:number-columns-repeated="16377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59" table:style-name="ce4">
            <text:p>59</text:p>
          </table:table-cell>
          <table:table-cell office:value-type="float" office:value="1298" table:style-name="ce4">
            <text:p>1298</text:p>
          </table:table-cell>
          <table:table-cell office:value-type="float" office:value="79578" table:style-name="ce4">
            <text:p>79578</text:p>
          </table:table-cell>
          <table:table-cell office:value-type="float" office:value="89501" table:style-name="ce4">
            <text:p>89501</text:p>
          </table:table-cell>
          <table:table-cell office:value-type="float" office:value="93304" table:style-name="ce4">
            <text:p>93304</text:p>
          </table:table-cell>
          <table:table-cell office:value-type="float" office:value="182805" table:style-name="ce4">
            <text:p>182805</text:p>
          </table:table-cell>
          <table:table-cell table:number-columns-repeated="16377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59" table:style-name="ce4">
            <text:p>59</text:p>
          </table:table-cell>
          <table:table-cell office:value-type="float" office:value="1298" table:style-name="ce4">
            <text:p>1298</text:p>
          </table:table-cell>
          <table:table-cell office:value-type="float" office:value="79565" table:style-name="ce4">
            <text:p>79565</text:p>
          </table:table-cell>
          <table:table-cell office:value-type="float" office:value="88167" table:style-name="ce4">
            <text:p>88167</text:p>
          </table:table-cell>
          <table:table-cell office:value-type="float" office:value="92115" table:style-name="ce4">
            <text:p>92115</text:p>
          </table:table-cell>
          <table:table-cell office:value-type="float" office:value="180282" table:style-name="ce4">
            <text:p>180282</text:p>
          </table:table-cell>
          <table:table-cell table:number-columns-repeated="16377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float" office:value="59" table:style-name="ce7">
            <text:p>59</text:p>
          </table:table-cell>
          <table:table-cell office:value-type="float" office:value="1297" table:style-name="ce7">
            <text:p>1297</text:p>
          </table:table-cell>
          <table:table-cell office:value-type="float" office:value="79826" table:style-name="ce7">
            <text:p>79826</text:p>
          </table:table-cell>
          <table:table-cell office:value-type="float" office:value="87764" table:style-name="ce7">
            <text:p>87764</text:p>
          </table:table-cell>
          <table:table-cell office:value-type="float" office:value="92090" table:style-name="ce7">
            <text:p>92090</text:p>
          </table:table-cell>
          <table:table-cell office:value-type="float" office:value="179854" table:style-name="ce7">
            <text:p>179854</text:p>
          </table:table-cell>
          <table:table-cell table:number-columns-repeated="16377"/>
        </table:table-row>
        <table:table-row table:style-name="ro4">
          <table:table-cell office:value-type="float" office:value="113" table:style-name="ce8">
            <text:p>113</text:p>
          </table:table-cell>
          <table:table-cell office:value-type="float" office:value="59" table:style-name="ce8">
            <text:p>59</text:p>
          </table:table-cell>
          <table:table-cell office:value-type="float" office:value="1297" table:style-name="ce8">
            <text:p>1297</text:p>
          </table:table-cell>
          <table:table-cell office:value-type="float" office:value="80769" table:style-name="ce8">
            <text:p>80769</text:p>
          </table:table-cell>
          <table:table-cell office:value-type="float" office:value="86815" table:style-name="ce8">
            <text:p>86815</text:p>
          </table:table-cell>
          <table:table-cell office:value-type="float" office:value="91475" table:style-name="ce8">
            <text:p>91475</text:p>
          </table:table-cell>
          <table:table-cell office:value-type="float" office:value="178290" table:style-name="ce8">
            <text:p>178290</text:p>
          </table:table-cell>
          <table:table-cell table:number-columns-repeated="16377"/>
        </table:table-row>
        <table:table-row table:number-rows-repeated="104852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1" svg:font-family="新細明體1"/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" style:font-name-asian="新細明體" style:font-name-complex="新細明體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" style:font-name-asian="新細明體" style:font-name-complex="新細明體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" style:font-name-asian="新細明體" style:font-name-complex="新細明體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" style:font-name-asian="新細明體" style:font-name-complex="新細明體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" style:font-name-asian="新細明體" style:font-name-complex="新細明體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" style:font-name-asian="新細明體" style:font-name-complex="新細明體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" style:font-name-asian="新細明體" style:font-name-complex="新細明體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" style:font-name-asian="新細明體" style:font-name-complex="新細明體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" style:font-name-asian="新細明體" style:font-name-complex="新細明體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" style:font-name-asian="新細明體" style:font-name-complex="新細明體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" style:font-name-asian="新細明體" style:font-name-complex="新細明體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" style:font-name-asian="新細明體" style:font-name-complex="新細明體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" style:font-name-asian="新細明體" style:font-name-complex="新細明體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" style:font-name-asian="新細明體" style:font-name-complex="新細明體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A7D00" style:font-name="新細明體" style:font-name-asian="新細明體" style:font-name-complex="新細明體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217</meta:initial-creator>
    <dc:creator>pc223</dc:creator>
    <meta:creation-date>2017-03-23T06:39:50Z</meta:creation-date>
    <dc:date>2025-01-02T03:26:17Z</dc:date>
    <meta:print-date>2017-11-02T06:16:44Z</meta:print-date>
    <meta:editing-cycles>1</meta:editing-cycles>
    <meta:editing-duration>PT31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