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0">
      <style:table-cell-properties style:rotation-align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3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前鎮區112年年終十五歲以上人口教育程度統計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識字者合　計</text:p>
          </table:table-cell>
          <table:table-cell table:style-name="ce2" office:value-type="string" calcext:value-type="string">
            <text:p>博士(畢)</text:p>
          </table:table-cell>
          <table:table-cell table:style-name="ce2" office:value-type="string" calcext:value-type="string">
            <text:p>博士(肄)</text:p>
          </table:table-cell>
          <table:table-cell table:style-name="ce2" office:value-type="string" calcext:value-type="string">
            <text:p>碩士(畢)</text:p>
          </table:table-cell>
          <table:table-cell table:style-name="ce2" office:value-type="string" calcext:value-type="string">
            <text:p>碩士(肄)</text:p>
          </table:table-cell>
          <table:table-cell table:style-name="ce2" office:value-type="string" calcext:value-type="string">
            <text:p>大學(畢)</text:p>
          </table:table-cell>
          <table:table-cell table:style-name="ce2" office:value-type="string" calcext:value-type="string">
            <text:p>大學(肄)</text:p>
          </table:table-cell>
          <table:table-cell table:style-name="ce2" office:value-type="string" calcext:value-type="string">
            <text:p>二三專(畢)</text:p>
          </table:table-cell>
          <table:table-cell table:style-name="ce2" office:value-type="string" calcext:value-type="string">
            <text:p>二三專(肄)</text:p>
          </table:table-cell>
          <table:table-cell table:style-name="ce2" office:value-type="string" calcext:value-type="string">
            <text:p>五專後兩年(畢)</text:p>
          </table:table-cell>
          <table:table-cell table:style-name="ce2" office:value-type="string" calcext:value-type="string">
            <text:p>五專後兩年(肄)</text:p>
          </table:table-cell>
          <table:table-cell table:style-name="ce2" office:value-type="string" calcext:value-type="string">
            <text:p>高中(畢)</text:p>
          </table:table-cell>
          <table:table-cell table:style-name="ce2" office:value-type="string" calcext:value-type="string">
            <text:p>高中(肄)</text:p>
          </table:table-cell>
          <table:table-cell table:style-name="ce2" office:value-type="string" calcext:value-type="string">
            <text:p>高職(畢)</text:p>
          </table:table-cell>
          <table:table-cell table:style-name="ce2" office:value-type="string" calcext:value-type="string">
            <text:p>高職(肄)</text:p>
          </table:table-cell>
          <table:table-cell table:style-name="ce2" office:value-type="string" calcext:value-type="string">
            <text:p>五專前三年<text:span text:style-name="T1">(</text:span><text:span text:style-name="T2">肄</text:span><text:span text:style-name="T3">)</text:span></text:p>
          </table:table-cell>
          <table:table-cell table:style-name="ce2" office:value-type="string" calcext:value-type="string">
            <text:p>國中(畢)</text:p>
          </table:table-cell>
          <table:table-cell table:style-name="ce2" office:value-type="string" calcext:value-type="string">
            <text:p>國中(肄)</text:p>
          </table:table-cell>
          <table:table-cell table:style-name="ce2" office:value-type="string" calcext:value-type="string">
            <text:p>初職(畢)</text:p>
          </table:table-cell>
          <table:table-cell table:style-name="ce2" office:value-type="string" calcext:value-type="string">
            <text:p>初職(肄)</text:p>
          </table:table-cell>
          <table:table-cell table:style-name="ce2" office:value-type="string" calcext:value-type="string">
            <text:p>國小(畢)</text:p>
          </table:table-cell>
          <table:table-cell table:style-name="ce2" office:value-type="string" calcext:value-type="string">
            <text:p>國小(肄)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不識字者</text:p>
          </table:table-cell>
          <table:table-cell table:style-name="ce5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62306" calcext:value-type="float">
            <text:p>162306</text:p>
          </table:table-cell>
          <table:table-cell table:style-name="ce7" office:value-type="float" office:value="161000" calcext:value-type="float">
            <text:p>16100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9542" calcext:value-type="float">
            <text:p>9542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37593" calcext:value-type="float">
            <text:p>37593</text:p>
          </table:table-cell>
          <table:table-cell table:style-name="ce7" office:value-type="float" office:value="9409" calcext:value-type="float">
            <text:p>9409</text:p>
          </table:table-cell>
          <table:table-cell table:style-name="ce7" office:value-type="float" office:value="8932" calcext:value-type="float">
            <text:p>8932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7742" calcext:value-type="float">
            <text:p>774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6805" calcext:value-type="float">
            <text:p>6805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33149" calcext:value-type="float">
            <text:p>33149</text:p>
          </table:table-cell>
          <table:table-cell table:style-name="ce7" office:value-type="float" office:value="5824" calcext:value-type="float">
            <text:p>5824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13625" calcext:value-type="float">
            <text:p>13625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051" calcext:value-type="float">
            <text:p>14051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06" calcext:value-type="float">
            <text:p>1306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7" office:value-type="float" office:value="78623" calcext:value-type="float">
            <text:p>78623</text:p>
          </table:table-cell>
          <table:table-cell table:style-name="ce7" office:value-type="float" office:value="78530" calcext:value-type="float">
            <text:p>78530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709" calcext:value-type="float">
            <text:p>5709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7964" calcext:value-type="float">
            <text:p>17964</text:p>
          </table:table-cell>
          <table:table-cell table:style-name="ce7" office:value-type="float" office:value="5091" calcext:value-type="float">
            <text:p>5091</text:p>
          </table:table-cell>
          <table:table-cell table:style-name="ce7" office:value-type="float" office:value="4385" calcext:value-type="float">
            <text:p>4385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4212" calcext:value-type="float">
            <text:p>421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6460" calcext:value-type="float">
            <text:p>16460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6460" calcext:value-type="float">
            <text:p>6460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40" calcext:value-type="float">
            <text:p>454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7" office:value-type="float" office:value="83683" calcext:value-type="float">
            <text:p>83683</text:p>
          </table:table-cell>
          <table:table-cell table:style-name="ce7" office:value-type="float" office:value="82470" calcext:value-type="float">
            <text:p>8247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833" calcext:value-type="float">
            <text:p>3833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9629" calcext:value-type="float">
            <text:p>19629</text:p>
          </table:table-cell>
          <table:table-cell table:style-name="ce7" office:value-type="float" office:value="4318" calcext:value-type="float">
            <text:p>4318</text:p>
          </table:table-cell>
          <table:table-cell table:style-name="ce7" office:value-type="float" office:value="4547" calcext:value-type="float">
            <text:p>4547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3530" calcext:value-type="float">
            <text:p>35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04" calcext:value-type="float">
            <text:p>3604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6689" calcext:value-type="float">
            <text:p>16689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7165" calcext:value-type="float">
            <text:p>7165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11" calcext:value-type="float">
            <text:p>9511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13" calcext:value-type="float">
            <text:p>1213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7404" calcext:value-type="float">
            <text:p>7404</text:p>
          </table:table-cell>
          <table:table-cell table:style-name="ce7" office:value-type="float" office:value="7403" calcext:value-type="float">
            <text:p>740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40" calcext:value-type="float">
            <text:p>3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7" office:value-type="float" office:value="3840" calcext:value-type="float">
            <text:p>3840</text:p>
          </table:table-cell>
          <table:table-cell table:style-name="ce7" office:value-type="float" office:value="3839" calcext:value-type="float">
            <text:p>383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女</text:p>
          </table:table-cell>
          <table:table-cell table:number-columns-repeated="2" table:style-name="ce7" office:value-type="float" office:value="3564" calcext:value-type="float">
            <text:p>356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7" office:value-type="float" office:value="9566" calcext:value-type="float">
            <text:p>95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4149" calcext:value-type="float">
            <text:p>414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男</text:p>
          </table:table-cell>
          <table:table-cell table:number-columns-repeated="2" table:style-name="ce7" office:value-type="float" office:value="4948" calcext:value-type="float">
            <text:p>49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2187" calcext:value-type="float">
            <text:p>21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女</text:p>
          </table:table-cell>
          <table:table-cell table:number-columns-repeated="2" table:style-name="ce7" office:value-type="float" office:value="4618" calcext:value-type="float">
            <text:p>46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7" office:value-type="float" office:value="11172" calcext:value-type="float">
            <text:p>111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929" calcext:value-type="float">
            <text:p>5929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男</text:p>
          </table:table-cell>
          <table:table-cell table:number-columns-repeated="2" table:style-name="ce7" office:value-type="float" office:value="5745" calcext:value-type="float">
            <text:p>57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女</text:p>
          </table:table-cell>
          <table:table-cell table:number-columns-repeated="2" table:style-name="ce7" office:value-type="float" office:value="5427" calcext:value-type="float">
            <text:p>54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271" calcext:value-type="float">
            <text:p>327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7" office:value-type="float" office:value="11289" calcext:value-type="float">
            <text:p>112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117" calcext:value-type="float">
            <text:p>6117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男</text:p>
          </table:table-cell>
          <table:table-cell table:number-columns-repeated="2" table:style-name="ce7" office:value-type="float" office:value="5812" calcext:value-type="float">
            <text:p>58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女</text:p>
          </table:table-cell>
          <table:table-cell table:number-columns-repeated="2" table:style-name="ce7" office:value-type="float" office:value="5477" calcext:value-type="float">
            <text:p>54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04" calcext:value-type="float">
            <text:p>330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35~39歲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015" calcext:value-type="float">
            <text:p>12015</text:p>
          </table:table-cell>
          <table:table-cell table:style-name="ce7" office:value-type="float" office:value="12014" calcext:value-type="float">
            <text:p>120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580" calcext:value-type="float">
            <text:p>5580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男</text:p>
          </table:table-cell>
          <table:table-cell table:number-columns-repeated="2" table:style-name="ce7" office:value-type="float" office:value="6090" calcext:value-type="float">
            <text:p>60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7" office:value-type="float" office:value="5925" calcext:value-type="float">
            <text:p>5925</text:p>
          </table:table-cell>
          <table:table-cell table:style-name="ce7" office:value-type="float" office:value="5924" calcext:value-type="float">
            <text:p>59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40~44歲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5166" calcext:value-type="float">
            <text:p>15166</text:p>
          </table:table-cell>
          <table:table-cell table:style-name="ce7" office:value-type="float" office:value="15163" calcext:value-type="float">
            <text:p>1516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238" calcext:value-type="float">
            <text:p>523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7" office:value-type="float" office:value="7564" calcext:value-type="float">
            <text:p>7564</text:p>
          </table:table-cell>
          <table:table-cell table:style-name="ce7" office:value-type="float" office:value="7562" calcext:value-type="float">
            <text:p>75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7" office:value-type="float" office:value="7602" calcext:value-type="float">
            <text:p>7602</text:p>
          </table:table-cell>
          <table:table-cell table:style-name="ce7" office:value-type="float" office:value="7601" calcext:value-type="float">
            <text:p>76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5643" calcext:value-type="float">
            <text:p>15643</text:p>
          </table:table-cell>
          <table:table-cell table:style-name="ce7" office:value-type="float" office:value="15631" calcext:value-type="float">
            <text:p>156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612" calcext:value-type="float">
            <text:p>361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28" calcext:value-type="float">
            <text:p>202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29" calcext:value-type="float">
            <text:p>432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7" office:value-type="float" office:value="7613" calcext:value-type="float">
            <text:p>7613</text:p>
          </table:table-cell>
          <table:table-cell table:style-name="ce7" office:value-type="float" office:value="7612" calcext:value-type="float">
            <text:p>76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7" office:value-type="float" office:value="8030" calcext:value-type="float">
            <text:p>8030</text:p>
          </table:table-cell>
          <table:table-cell table:style-name="ce7" office:value-type="float" office:value="8019" calcext:value-type="float">
            <text:p>80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4367" calcext:value-type="float">
            <text:p>14367</text:p>
          </table:table-cell>
          <table:table-cell table:style-name="ce7" office:value-type="float" office:value="14353" calcext:value-type="float">
            <text:p>1435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716" calcext:value-type="float">
            <text:p>471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7" office:value-type="float" office:value="7039" calcext:value-type="float">
            <text:p>7039</text:p>
          </table:table-cell>
          <table:table-cell table:style-name="ce7" office:value-type="float" office:value="7035" calcext:value-type="float">
            <text:p>70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7" office:value-type="float" office:value="7328" calcext:value-type="float">
            <text:p>7328</text:p>
          </table:table-cell>
          <table:table-cell table:style-name="ce7" office:value-type="float" office:value="7318" calcext:value-type="float">
            <text:p>73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4130" calcext:value-type="float">
            <text:p>14130</text:p>
          </table:table-cell>
          <table:table-cell table:style-name="ce7" office:value-type="float" office:value="14118" calcext:value-type="float">
            <text:p>141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953" calcext:value-type="float">
            <text:p>495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7" office:value-type="float" office:value="6794" calcext:value-type="float">
            <text:p>6794</text:p>
          </table:table-cell>
          <table:table-cell table:style-name="ce7" office:value-type="float" office:value="6790" calcext:value-type="float">
            <text:p>67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7" office:value-type="float" office:value="7336" calcext:value-type="float">
            <text:p>7336</text:p>
          </table:table-cell>
          <table:table-cell table:style-name="ce7" office:value-type="float" office:value="7328" calcext:value-type="float">
            <text:p>73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3712" calcext:value-type="float">
            <text:p>13712</text:p>
          </table:table-cell>
          <table:table-cell table:style-name="ce7" office:value-type="float" office:value="13688" calcext:value-type="float">
            <text:p>136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069" calcext:value-type="float">
            <text:p>406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7" office:value-type="float" office:value="6518" calcext:value-type="float">
            <text:p>6518</text:p>
          </table:table-cell>
          <table:table-cell table:style-name="ce7" office:value-type="float" office:value="6513" calcext:value-type="float">
            <text:p>65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7" office:value-type="float" office:value="7194" calcext:value-type="float">
            <text:p>7194</text:p>
          </table:table-cell>
          <table:table-cell table:style-name="ce7" office:value-type="float" office:value="7175" calcext:value-type="float">
            <text:p>71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65歲以上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7842" calcext:value-type="float">
            <text:p>37842</text:p>
          </table:table-cell>
          <table:table-cell table:style-name="ce7" office:value-type="float" office:value="36603" calcext:value-type="float">
            <text:p>366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71" calcext:value-type="float">
            <text:p>267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136" calcext:value-type="float">
            <text:p>613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29" calcext:value-type="float">
            <text:p>5029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495" calcext:value-type="float">
            <text:p>12495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39" calcext:value-type="float">
            <text:p>1239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7" office:value-type="float" office:value="16660" calcext:value-type="float">
            <text:p>16660</text:p>
          </table:table-cell>
          <table:table-cell table:style-name="ce7" office:value-type="float" office:value="16584" calcext:value-type="float">
            <text:p>165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45" calcext:value-type="float">
            <text:p>31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76" calcext:value-type="float">
            <text:p>417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7" office:value-type="float" office:value="21182" calcext:value-type="float">
            <text:p>21182</text:p>
          </table:table-cell>
          <table:table-cell table:style-name="ce7" office:value-type="float" office:value="20019" calcext:value-type="float">
            <text:p>200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19" calcext:value-type="float">
            <text:p>8319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63" calcext:value-type="float">
            <text:p>1163</text:p>
          </table:table-cell>
          <table:table-cell table:number-columns-repeated="99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401cm" fo:margin-left="1.799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401cm" fo:margin-left="1.799cm" fo:margin-right="1.3cm" style:first-page-number="continue" style:scale-to-X="1" style:scale-to-Y="1" style:writing-mode="lr-tb"/>
      <style:header-style>
        <style:header-footer-properties fo:min-height="0.75cm" fo:margin-left="0.101cm" fo:margin-right="0.6cm" fo:margin-bottom="0cm"/>
      </style:header-style>
      <style:footer-style>
        <style:header-footer-properties fo:min-height="0.75cm" fo:margin-left="0.101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00/00/00</text:date>, <text:time style:data-style-name="N2" text:time-value="10:26:23.4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217</meta:initial-creator>
    <meta:print-date>2021-01-13T03:43:27</meta:print-date>
    <meta:creation-date>2017-09-19T00:44:43</meta:creation-date>
    <dc:date>2024-01-12T10:27:09.922000000</dc:date>
    <meta:generator>LibreOffice/7.1.5.2$Windows_X86_64 LibreOffice_project/85f04e9f809797b8199d13c421bd8a2b025d52b5</meta:generator>
    <meta:editing-duration>PT45S</meta:editing-duration>
    <meta:editing-cycles>2</meta:editing-cycles>
    <meta:document-statistic meta:table-count="1" meta:cell-count="9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