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6mm"/>
    </style:style>
    <style:style style:name="co2" style:family="table-column">
      <style:table-column-properties fo:break-before="auto" style:column-width="11.64mm"/>
    </style:style>
    <style:style style:name="co3" style:family="table-column">
      <style:table-column-properties fo:break-before="auto" style:column-width="16.09mm"/>
    </style:style>
    <style:style style:name="co4" style:family="table-column">
      <style:table-column-properties fo:break-before="auto" style:column-width="17.36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7.15mm" fo:break-before="auto" style:use-optimal-row-height="true"/>
    </style:style>
    <style:style style:name="ro3" style:family="table-row">
      <style:table-row-properties style:row-height="6.72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0">
      <style:table-cell-properties style:diagonal-bl-tr="none" style:diagonal-tl-br="none" fo:border="0.74pt solid #000000" style:rotation-align="none"/>
    </style:style>
    <style:style style:name="ce5" style:family="table-cell" style:parent-style-name="Default" style:data-style-name="N0">
      <style:table-cell-properties style:rotation-align="non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3" table:default-cell-style-name="Default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27" table:number-rows-spanned="1">
            <text:p>高雄市前鎮區111年年終十五歲以上人口教育程度統計</text:p>
          </table:table-cell>
          <table:covered-table-cell table:number-columns-repeated="26" table:style-name="ce1"/>
          <table:table-cell table:number-columns-repeated="997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　計</text:p>
          </table:table-cell>
          <table:table-cell table:style-name="ce2" office:value-type="string" calcext:value-type="string">
            <text:p>識字者合　計</text:p>
          </table:table-cell>
          <table:table-cell table:style-name="ce2" office:value-type="string" calcext:value-type="string">
            <text:p>博士(畢)</text:p>
          </table:table-cell>
          <table:table-cell table:style-name="ce2" office:value-type="string" calcext:value-type="string">
            <text:p>博士(肄)</text:p>
          </table:table-cell>
          <table:table-cell table:style-name="ce2" office:value-type="string" calcext:value-type="string">
            <text:p>碩士(畢)</text:p>
          </table:table-cell>
          <table:table-cell table:style-name="ce2" office:value-type="string" calcext:value-type="string">
            <text:p>碩士(肄)</text:p>
          </table:table-cell>
          <table:table-cell table:style-name="ce2" office:value-type="string" calcext:value-type="string">
            <text:p>大學(畢)</text:p>
          </table:table-cell>
          <table:table-cell table:style-name="ce2" office:value-type="string" calcext:value-type="string">
            <text:p>大學(肄)</text:p>
          </table:table-cell>
          <table:table-cell table:style-name="ce2" office:value-type="string" calcext:value-type="string">
            <text:p>二三專(畢)</text:p>
          </table:table-cell>
          <table:table-cell table:style-name="ce2" office:value-type="string" calcext:value-type="string">
            <text:p>二三專(肄)</text:p>
          </table:table-cell>
          <table:table-cell table:style-name="ce2" office:value-type="string" calcext:value-type="string">
            <text:p>五專後兩年(畢)</text:p>
          </table:table-cell>
          <table:table-cell table:style-name="ce2" office:value-type="string" calcext:value-type="string">
            <text:p>五專後兩年(肄)</text:p>
          </table:table-cell>
          <table:table-cell table:style-name="ce2" office:value-type="string" calcext:value-type="string">
            <text:p>高中(畢)</text:p>
          </table:table-cell>
          <table:table-cell table:style-name="ce2" office:value-type="string" calcext:value-type="string">
            <text:p>高中(肄)</text:p>
          </table:table-cell>
          <table:table-cell table:style-name="ce2" office:value-type="string" calcext:value-type="string">
            <text:p>高職(畢)</text:p>
          </table:table-cell>
          <table:table-cell table:style-name="ce2" office:value-type="string" calcext:value-type="string">
            <text:p>高職(肄)</text:p>
          </table:table-cell>
          <table:table-cell table:style-name="ce2" office:value-type="string" calcext:value-type="string">
            <text:p>五專前三年<text:span text:style-name="T1">(</text:span><text:span text:style-name="T2">肄</text:span><text:span text:style-name="T3">)</text:span></text:p>
          </table:table-cell>
          <table:table-cell table:style-name="ce2" office:value-type="string" calcext:value-type="string">
            <text:p>國中(畢)</text:p>
          </table:table-cell>
          <table:table-cell table:style-name="ce2" office:value-type="string" calcext:value-type="string">
            <text:p>國中(肄)</text:p>
          </table:table-cell>
          <table:table-cell table:style-name="ce2" office:value-type="string" calcext:value-type="string">
            <text:p>初職(畢)</text:p>
          </table:table-cell>
          <table:table-cell table:style-name="ce2" office:value-type="string" calcext:value-type="string">
            <text:p>初職(肄)</text:p>
          </table:table-cell>
          <table:table-cell table:style-name="ce2" office:value-type="string" calcext:value-type="string">
            <text:p>國小(畢)</text:p>
          </table:table-cell>
          <table:table-cell table:style-name="ce2" office:value-type="string" calcext:value-type="string">
            <text:p>國小(肄)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不識字者</text:p>
          </table:table-cell>
          <table:table-cell table:style-name="ce5"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62192" calcext:value-type="float">
            <text:p>162192</text:p>
          </table:table-cell>
          <table:table-cell table:style-name="ce4" office:value-type="float" office:value="160803" calcext:value-type="float">
            <text:p>160803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9106" calcext:value-type="float">
            <text:p>9106</text:p>
          </table:table-cell>
          <table:table-cell table:style-name="ce4" office:value-type="float" office:value="2770" calcext:value-type="float">
            <text:p>2770</text:p>
          </table:table-cell>
          <table:table-cell table:style-name="ce4" office:value-type="float" office:value="36400" calcext:value-type="float">
            <text:p>36400</text:p>
          </table:table-cell>
          <table:table-cell table:style-name="ce4" office:value-type="float" office:value="9554" calcext:value-type="float">
            <text:p>9554</text:p>
          </table:table-cell>
          <table:table-cell table:style-name="ce4" office:value-type="float" office:value="8988" calcext:value-type="float">
            <text:p>8988</text:p>
          </table:table-cell>
          <table:table-cell table:style-name="ce4" office:value-type="float" office:value="1482" calcext:value-type="float">
            <text:p>1482</text:p>
          </table:table-cell>
          <table:table-cell table:style-name="ce4" office:value-type="float" office:value="7769" calcext:value-type="float">
            <text:p>7769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6746" calcext:value-type="float">
            <text:p>6746</text:p>
          </table:table-cell>
          <table:table-cell table:style-name="ce4" office:value-type="float" office:value="3281" calcext:value-type="float">
            <text:p>3281</text:p>
          </table:table-cell>
          <table:table-cell table:style-name="ce4" office:value-type="float" office:value="33346" calcext:value-type="float">
            <text:p>33346</text:p>
          </table:table-cell>
          <table:table-cell table:style-name="ce4" office:value-type="float" office:value="5906" calcext:value-type="float">
            <text:p>5906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13894" calcext:value-type="float">
            <text:p>13894</text:p>
          </table:table-cell>
          <table:table-cell table:style-name="ce4" office:value-type="float" office:value="2054" calcext:value-type="float">
            <text:p>2054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4678" calcext:value-type="float">
            <text:p>14678</text:p>
          </table:table-cell>
          <table:table-cell table:style-name="ce4" office:value-type="float" office:value="2109" calcext:value-type="float">
            <text:p>2109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1389" calcext:value-type="float">
            <text:p>1389</text:p>
          </table:table-cell>
          <table:table-cell table:number-columns-repeated="997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4" office:value-type="float" office:value="78777" calcext:value-type="float">
            <text:p>78777</text:p>
          </table:table-cell>
          <table:table-cell table:style-name="ce4" office:value-type="float" office:value="78672" calcext:value-type="float">
            <text:p>78672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5515" calcext:value-type="float">
            <text:p>5515</text:p>
          </table:table-cell>
          <table:table-cell table:style-name="ce4" office:value-type="float" office:value="1500" calcext:value-type="float">
            <text:p>1500</text:p>
          </table:table-cell>
          <table:table-cell table:style-name="ce4" office:value-type="float" office:value="17423" calcext:value-type="float">
            <text:p>17423</text:p>
          </table:table-cell>
          <table:table-cell table:style-name="ce4" office:value-type="float" office:value="5201" calcext:value-type="float">
            <text:p>5201</text:p>
          </table:table-cell>
          <table:table-cell table:style-name="ce4" office:value-type="float" office:value="4429" calcext:value-type="float">
            <text:p>4429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4231" calcext:value-type="float">
            <text:p>4231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3201" calcext:value-type="float">
            <text:p>3201</text:p>
          </table:table-cell>
          <table:table-cell table:style-name="ce4" office:value-type="float" office:value="1766" calcext:value-type="float">
            <text:p>1766</text:p>
          </table:table-cell>
          <table:table-cell table:style-name="ce4" office:value-type="float" office:value="16631" calcext:value-type="float">
            <text:p>16631</text:p>
          </table:table-cell>
          <table:table-cell table:style-name="ce4" office:value-type="float" office:value="3587" calcext:value-type="float">
            <text:p>3587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6610" calcext:value-type="float">
            <text:p>6610</text:p>
          </table:table-cell>
          <table:table-cell table:style-name="ce4" office:value-type="float" office:value="1075" calcext:value-type="float">
            <text:p>1075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869" calcext:value-type="float">
            <text:p>4869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5" calcext:value-type="float">
            <text:p>105</text:p>
          </table:table-cell>
          <table:table-cell table:number-columns-repeated="997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4" office:value-type="float" office:value="83415" calcext:value-type="float">
            <text:p>83415</text:p>
          </table:table-cell>
          <table:table-cell table:style-name="ce4" office:value-type="float" office:value="82131" calcext:value-type="float">
            <text:p>82131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3591" calcext:value-type="float">
            <text:p>3591</text:p>
          </table:table-cell>
          <table:table-cell table:style-name="ce4" office:value-type="float" office:value="1270" calcext:value-type="float">
            <text:p>1270</text:p>
          </table:table-cell>
          <table:table-cell table:style-name="ce4" office:value-type="float" office:value="18977" calcext:value-type="float">
            <text:p>18977</text:p>
          </table:table-cell>
          <table:table-cell table:style-name="ce4" office:value-type="float" office:value="4353" calcext:value-type="float">
            <text:p>4353</text:p>
          </table:table-cell>
          <table:table-cell table:style-name="ce4" office:value-type="float" office:value="4559" calcext:value-type="float">
            <text:p>4559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3538" calcext:value-type="float">
            <text:p>3538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3545" calcext:value-type="float">
            <text:p>3545</text:p>
          </table:table-cell>
          <table:table-cell table:style-name="ce4" office:value-type="float" office:value="1515" calcext:value-type="float">
            <text:p>1515</text:p>
          </table:table-cell>
          <table:table-cell table:style-name="ce4" office:value-type="float" office:value="16715" calcext:value-type="float">
            <text:p>16715</text:p>
          </table:table-cell>
          <table:table-cell table:style-name="ce4" office:value-type="float" office:value="2319" calcext:value-type="float">
            <text:p>2319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7284" calcext:value-type="float">
            <text:p>7284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809" calcext:value-type="float">
            <text:p>9809</text:p>
          </table:table-cell>
          <table:table-cell table:style-name="ce4" office:value-type="float" office:value="1683" calcext:value-type="float">
            <text:p>1683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1284" calcext:value-type="float">
            <text:p>1284</text:p>
          </table:table-cell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15~19歲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4" office:value-type="float" office:value="7585" calcext:value-type="float">
            <text:p>758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828" calcext:value-type="float">
            <text:p>18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2236" calcext:value-type="float">
            <text:p>2236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2060" calcext:value-type="float">
            <text:p>2060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15" calcext:value-type="float">
            <text:p>41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9" calcext:value-type="float">
            <text:p>11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number-columns-repeated="2" table:style-name="ce4" office:value-type="float" office:value="3955" calcext:value-type="float">
            <text:p>395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194" calcext:value-type="float">
            <text:p>1194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1174" calcext:value-type="float">
            <text:p>1174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32" calcext:value-type="float">
            <text:p>23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number-columns-repeated="2" table:style-name="ce4" office:value-type="float" office:value="3630" calcext:value-type="float">
            <text:p>3630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42" calcext:value-type="float">
            <text:p>1042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3" calcext:value-type="float">
            <text:p>18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20~24歲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4" office:value-type="float" office:value="9783" calcext:value-type="float">
            <text:p>978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2403" calcext:value-type="float">
            <text:p>2403</text:p>
          </table:table-cell>
          <table:table-cell table:style-name="ce4" office:value-type="float" office:value="4325" calcext:value-type="float">
            <text:p>4325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026" calcext:value-type="float">
            <text:p>1026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number-columns-repeated="2" table:style-name="ce4" office:value-type="float" office:value="5051" calcext:value-type="float">
            <text:p>505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74" calcext:value-type="float">
            <text:p>274</text:p>
          </table:table-cell>
          <table:table-cell table:style-name="ce4" office:value-type="float" office:value="1038" calcext:value-type="float">
            <text:p>1038</text:p>
          </table:table-cell>
          <table:table-cell table:style-name="ce4" office:value-type="float" office:value="2314" calcext:value-type="float">
            <text:p>2314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number-columns-repeated="2" table:style-name="ce4" office:value-type="float" office:value="4732" calcext:value-type="float">
            <text:p>473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1365" calcext:value-type="float">
            <text:p>1365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25~29歲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4" office:value-type="float" office:value="11690" calcext:value-type="float">
            <text:p>116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37" calcext:value-type="float">
            <text:p>1037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6305" calcext:value-type="float">
            <text:p>6305</text:p>
          </table:table-cell>
          <table:table-cell table:style-name="ce4" office:value-type="float" office:value="1113" calcext:value-type="float">
            <text:p>1113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270" calcext:value-type="float">
            <text:p>1270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number-columns-repeated="2" table:style-name="ce4" office:value-type="float" office:value="6024" calcext:value-type="float">
            <text:p>60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2831" calcext:value-type="float">
            <text:p>2831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number-columns-repeated="2" table:style-name="ce4" office:value-type="float" office:value="5666" calcext:value-type="float">
            <text:p>56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3474" calcext:value-type="float">
            <text:p>3474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30~34歲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4" office:value-type="float" office:value="11350" calcext:value-type="float">
            <text:p>1135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393" calcext:value-type="float">
            <text:p>1393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6020" calcext:value-type="float">
            <text:p>6020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435" calcext:value-type="float">
            <text:p>1435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number-columns-repeated="2" table:style-name="ce4" office:value-type="float" office:value="5875" calcext:value-type="float">
            <text:p>587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2797" calcext:value-type="float">
            <text:p>2797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number-columns-repeated="2" table:style-name="ce4" office:value-type="float" office:value="5475" calcext:value-type="float">
            <text:p>547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3223" calcext:value-type="float">
            <text:p>3223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35~39歲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2325" calcext:value-type="float">
            <text:p>12325</text:p>
          </table:table-cell>
          <table:table-cell table:style-name="ce4" office:value-type="float" office:value="12323" calcext:value-type="float">
            <text:p>12323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503" calcext:value-type="float">
            <text:p>1503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5432" calcext:value-type="float">
            <text:p>5432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1995" calcext:value-type="float">
            <text:p>1995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97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number-columns-repeated="2" table:style-name="ce4" office:value-type="float" office:value="6248" calcext:value-type="float">
            <text:p>6248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2425" calcext:value-type="float">
            <text:p>2425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111" calcext:value-type="float">
            <text:p>1111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4" office:value-type="float" office:value="6077" calcext:value-type="float">
            <text:p>6077</text:p>
          </table:table-cell>
          <table:table-cell table:style-name="ce4" office:value-type="float" office:value="6075" calcext:value-type="float">
            <text:p>607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3007" calcext:value-type="float">
            <text:p>3007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40~44歲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5524" calcext:value-type="float">
            <text:p>15524</text:p>
          </table:table-cell>
          <table:table-cell table:style-name="ce4" office:value-type="float" office:value="15519" calcext:value-type="float">
            <text:p>15519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501" calcext:value-type="float">
            <text:p>1501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4861" calcext:value-type="float">
            <text:p>4861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1624" calcext:value-type="float">
            <text:p>1624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3721" calcext:value-type="float">
            <text:p>3721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118" calcext:value-type="float">
            <text:p>11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997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4" office:value-type="float" office:value="7709" calcext:value-type="float">
            <text:p>7709</text:p>
          </table:table-cell>
          <table:table-cell table:style-name="ce4" office:value-type="float" office:value="7707" calcext:value-type="float">
            <text:p>7707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2219" calcext:value-type="float">
            <text:p>2219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981" calcext:value-type="float">
            <text:p>1981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97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4" office:value-type="float" office:value="7815" calcext:value-type="float">
            <text:p>7815</text:p>
          </table:table-cell>
          <table:table-cell table:style-name="ce4" office:value-type="float" office:value="7812" calcext:value-type="float">
            <text:p>781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2642" calcext:value-type="float">
            <text:p>2642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740" calcext:value-type="float">
            <text:p>1740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45~49歲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5200" calcext:value-type="float">
            <text:p>15200</text:p>
          </table:table-cell>
          <table:table-cell table:style-name="ce4" office:value-type="float" office:value="15185" calcext:value-type="float">
            <text:p>15185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187" calcext:value-type="float">
            <text:p>1187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3279" calcext:value-type="float">
            <text:p>3279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1934" calcext:value-type="float">
            <text:p>1934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1112" calcext:value-type="float">
            <text:p>111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4402" calcext:value-type="float">
            <text:p>4402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35" calcext:value-type="float">
            <text:p>1135</text:p>
          </table:table-cell>
          <table:table-cell table:style-name="ce4" office:value-type="float" office:value="157" calcext:value-type="float">
            <text:p>15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997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4" office:value-type="float" office:value="7401" calcext:value-type="float">
            <text:p>7401</text:p>
          </table:table-cell>
          <table:table-cell table:style-name="ce4" office:value-type="float" office:value="7398" calcext:value-type="float">
            <text:p>7398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1601" calcext:value-type="float">
            <text:p>1601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060" calcext:value-type="float">
            <text:p>2060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92" calcext:value-type="float">
            <text:p>9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997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4" office:value-type="float" office:value="7799" calcext:value-type="float">
            <text:p>7799</text:p>
          </table:table-cell>
          <table:table-cell table:style-name="ce4" office:value-type="float" office:value="7787" calcext:value-type="float">
            <text:p>778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1678" calcext:value-type="float">
            <text:p>1678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173" calcext:value-type="float">
            <text:p>1173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342" calcext:value-type="float">
            <text:p>2342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50~54歲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4572" calcext:value-type="float">
            <text:p>14572</text:p>
          </table:table-cell>
          <table:table-cell table:style-name="ce4" office:value-type="float" office:value="14561" calcext:value-type="float">
            <text:p>14561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2350" calcext:value-type="float">
            <text:p>2350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1455" calcext:value-type="float">
            <text:p>1455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217" calcext:value-type="float">
            <text:p>1217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4923" calcext:value-type="float">
            <text:p>4923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90" calcext:value-type="float">
            <text:p>1490</text:p>
          </table:table-cell>
          <table:table-cell table:style-name="ce4" office:value-type="float" office:value="147" calcext:value-type="float">
            <text:p>14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997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4" office:value-type="float" office:value="7162" calcext:value-type="float">
            <text:p>7162</text:p>
          </table:table-cell>
          <table:table-cell table:style-name="ce4" office:value-type="float" office:value="7160" calcext:value-type="float">
            <text:p>716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115" calcext:value-type="float">
            <text:p>1115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233" calcext:value-type="float">
            <text:p>2233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92" calcext:value-type="float">
            <text:p>9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97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4" office:value-type="float" office:value="7410" calcext:value-type="float">
            <text:p>7410</text:p>
          </table:table-cell>
          <table:table-cell table:style-name="ce4" office:value-type="float" office:value="7401" calcext:value-type="float">
            <text:p>740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235" calcext:value-type="float">
            <text:p>1235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690" calcext:value-type="float">
            <text:p>2690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55~59歲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4073" calcext:value-type="float">
            <text:p>14073</text:p>
          </table:table-cell>
          <table:table-cell table:style-name="ce4" office:value-type="float" office:value="14060" calcext:value-type="float">
            <text:p>14060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706" calcext:value-type="float">
            <text:p>1706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204" calcext:value-type="float">
            <text:p>120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4905" calcext:value-type="float">
            <text:p>4905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268" calcext:value-type="float">
            <text:p>2268</text:p>
          </table:table-cell>
          <table:table-cell table:style-name="ce4" office:value-type="float" office:value="186" calcext:value-type="float">
            <text:p>18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997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4" office:value-type="float" office:value="6790" calcext:value-type="float">
            <text:p>6790</text:p>
          </table:table-cell>
          <table:table-cell table:style-name="ce4" office:value-type="float" office:value="6786" calcext:value-type="float">
            <text:p>6786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189" calcext:value-type="float">
            <text:p>2189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69" calcext:value-type="float">
            <text:p>1069</text:p>
          </table:table-cell>
          <table:table-cell table:style-name="ce4" office:value-type="float" office:value="108" calcext:value-type="float">
            <text:p>10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997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4" office:value-type="float" office:value="7283" calcext:value-type="float">
            <text:p>7283</text:p>
          </table:table-cell>
          <table:table-cell table:style-name="ce4" office:value-type="float" office:value="7274" calcext:value-type="float">
            <text:p>727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716" calcext:value-type="float">
            <text:p>2716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99" calcext:value-type="float">
            <text:p>1199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60~64歲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3663" calcext:value-type="float">
            <text:p>13663</text:p>
          </table:table-cell>
          <table:table-cell table:style-name="ce4" office:value-type="float" office:value="13633" calcext:value-type="float">
            <text:p>13633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344" calcext:value-type="float">
            <text:p>1344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070" calcext:value-type="float">
            <text:p>107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021" calcext:value-type="float">
            <text:p>1021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3918" calcext:value-type="float">
            <text:p>3918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017" calcext:value-type="float">
            <text:p>3017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90" calcext:value-type="float">
            <text:p>1190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997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4" office:value-type="float" office:value="6479" calcext:value-type="float">
            <text:p>6479</text:p>
          </table:table-cell>
          <table:table-cell table:style-name="ce4" office:value-type="float" office:value="6472" calcext:value-type="float">
            <text:p>647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800" calcext:value-type="float">
            <text:p>1800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72" calcext:value-type="float">
            <text:p>1372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997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4" office:value-type="float" office:value="7184" calcext:value-type="float">
            <text:p>7184</text:p>
          </table:table-cell>
          <table:table-cell table:style-name="ce4" office:value-type="float" office:value="7161" calcext:value-type="float">
            <text:p>716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118" calcext:value-type="float">
            <text:p>2118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45" calcext:value-type="float">
            <text:p>1645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65歲以上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36427" calcext:value-type="float">
            <text:p>36427</text:p>
          </table:table-cell>
          <table:table-cell table:style-name="ce4" office:value-type="float" office:value="35114" calcext:value-type="float">
            <text:p>35114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700" calcext:value-type="float">
            <text:p>2700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1058" calcext:value-type="float">
            <text:p>1058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1754" calcext:value-type="float">
            <text:p>1754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482" calcext:value-type="float">
            <text:p>2482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5525" calcext:value-type="float">
            <text:p>5525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599" calcext:value-type="float">
            <text:p>4599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2778" calcext:value-type="float">
            <text:p>12778</text:p>
          </table:table-cell>
          <table:table-cell table:style-name="ce4" office:value-type="float" office:value="1688" calcext:value-type="float">
            <text:p>1688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1313" calcext:value-type="float">
            <text:p>1313</text:p>
          </table:table-cell>
          <table:table-cell table:number-columns-repeated="997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4" office:value-type="float" office:value="16083" calcext:value-type="float">
            <text:p>16083</text:p>
          </table:table-cell>
          <table:table-cell table:style-name="ce4" office:value-type="float" office:value="15996" calcext:value-type="float">
            <text:p>1599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849" calcext:value-type="float">
            <text:p>1849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188" calcext:value-type="float">
            <text:p>118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272" calcext:value-type="float">
            <text:p>1272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2878" calcext:value-type="float">
            <text:p>2878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422" calcext:value-type="float">
            <text:p>4422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997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4" office:value-type="float" office:value="20344" calcext:value-type="float">
            <text:p>20344</text:p>
          </table:table-cell>
          <table:table-cell table:style-name="ce4" office:value-type="float" office:value="19118" calcext:value-type="float">
            <text:p>191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10" calcext:value-type="float">
            <text:p>121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2647" calcext:value-type="float">
            <text:p>2647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584" calcext:value-type="float">
            <text:p>2584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356" calcext:value-type="float">
            <text:p>8356</text:p>
          </table:table-cell>
          <table:table-cell table:style-name="ce4" office:value-type="float" office:value="1385" calcext:value-type="float">
            <text:p>1385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1226" calcext:value-type="float">
            <text:p>1226</text:p>
          </table:table-cell>
          <table:table-cell table:number-columns-repeated="997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4.01mm" fo:margin-left="17.99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7</meta:initial-creator>
    <dc:creator>pc217</dc:creator>
    <meta:print-date>2021-01-13T03:43:27</meta:print-date>
    <meta:creation-date>2017-09-19T00:44:43</meta:creation-date>
    <dc:date>2023-01-11T08:16:13</dc:date>
    <meta:generator>LibreOffice/5.0.6.3$Windows_x86 LibreOffice_project/490fc03b25318460cfc54456516ea2519c11d1aa</meta:generator>
    <meta:document-statistic meta:table-count="1" meta:cell-count="9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