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前鎮區102年年終十五歲以上人口教育程度統計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9851" calcext:value-type="float">
            <text:p>16985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6389" calcext:value-type="float">
            <text:p>6389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8037" calcext:value-type="float">
            <text:p>28037</text:p>
          </table:table-cell>
          <table:table-cell table:style-name="ce4" office:value-type="float" office:value="10261" calcext:value-type="float">
            <text:p>10261</text:p>
          </table:table-cell>
          <table:table-cell table:style-name="ce4" office:value-type="float" office:value="9628" calcext:value-type="float">
            <text:p>9628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8464" calcext:value-type="float">
            <text:p>846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498" calcext:value-type="float">
            <text:p>7498</text:p>
          </table:table-cell>
          <table:table-cell table:style-name="ce4" office:value-type="float" office:value="3862" calcext:value-type="float">
            <text:p>3862</text:p>
          </table:table-cell>
          <table:table-cell table:style-name="ce4" office:value-type="float" office:value="35290" calcext:value-type="float">
            <text:p>35290</text:p>
          </table:table-cell>
          <table:table-cell table:style-name="ce4" office:value-type="float" office:value="7824" calcext:value-type="float">
            <text:p>782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6529" calcext:value-type="float">
            <text:p>16529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524" calcext:value-type="float">
            <text:p>20524</text:p>
          </table:table-cell>
          <table:table-cell table:style-name="ce4" office:value-type="float" office:value="3320" calcext:value-type="float">
            <text:p>332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495" calcext:value-type="float">
            <text:p>249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3424" calcext:value-type="float">
            <text:p>8342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006" calcext:value-type="float">
            <text:p>4006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779" calcext:value-type="float">
            <text:p>13779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750" calcext:value-type="float">
            <text:p>475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814" calcext:value-type="float">
            <text:p>3814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17859" calcext:value-type="float">
            <text:p>17859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326" calcext:value-type="float">
            <text:p>8326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901" calcext:value-type="float">
            <text:p>790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6427" calcext:value-type="float">
            <text:p>8642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4258" calcext:value-type="float">
            <text:p>14258</text:p>
          </table:table-cell>
          <table:table-cell table:style-name="ce4" office:value-type="float" office:value="4874" calcext:value-type="float">
            <text:p>4874</text:p>
          </table:table-cell>
          <table:table-cell table:style-name="ce4" office:value-type="float" office:value="4915" calcext:value-type="float">
            <text:p>49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17431" calcext:value-type="float">
            <text:p>17431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203" calcext:value-type="float">
            <text:p>820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623" calcext:value-type="float">
            <text:p>12623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76" calcext:value-type="float">
            <text:p>227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69" calcext:value-type="float">
            <text:p>12,06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2740" calcext:value-type="float">
            <text:p>2,7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9" calcext:value-type="float">
            <text:p>79</text:p>
          </table:table-cell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465" calcext:value-type="float">
            <text:p>465</text:p>
          </table:table-cell>
          <table:table-cell table:style-name="ce4" office:value-type="float" office:value="4097" calcext:value-type="float">
            <text:p>409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128" calcext:value-type="float">
            <text:p>6,1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42" calcext:value-type="float">
            <text:p>1,3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4" office:value-type="float" office:value="1395" calcext:value-type="float">
            <text:p>1395</text:p>
          </table:table-cell>
          <table:table-cell table:style-name="ce5" office:value-type="float" office:value="280" calcext:value-type="float">
            <text:p>280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941" calcext:value-type="float">
            <text:p>5,9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98" calcext:value-type="float">
            <text:p>1,3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4" office:value-type="float" office:value="1316" calcext:value-type="float">
            <text:p>1316</text:p>
          </table:table-cell>
          <table:table-cell table:style-name="ce5" office:value-type="float" office:value="185" calcext:value-type="float">
            <text:p>185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87" calcext:value-type="float">
            <text:p>12,3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2945" calcext:value-type="float">
            <text:p>2,945</text:p>
          </table:table-cell>
          <table:table-cell table:style-name="ce5" office:value-type="float" office:value="5327" calcext:value-type="float">
            <text:p>5,32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66" calcext:value-type="float">
            <text:p>66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364" calcext:value-type="float">
            <text:p>6,3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6" calcext:value-type="float">
            <text:p>396</text:p>
          </table:table-cell>
          <table:table-cell table:style-name="ce5" office:value-type="float" office:value="1251" calcext:value-type="float">
            <text:p>1,251</text:p>
          </table:table-cell>
          <table:table-cell table:style-name="ce5" office:value-type="float" office:value="2832" calcext:value-type="float">
            <text:p>2,83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023" calcext:value-type="float">
            <text:p>6,0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6" calcext:value-type="float">
            <text:p>236</text:p>
          </table:table-cell>
          <table:table-cell table:style-name="ce5" office:value-type="float" office:value="1694" calcext:value-type="float">
            <text:p>1,694</text:p>
          </table:table-cell>
          <table:table-cell table:style-name="ce5" office:value-type="float" office:value="2495" calcext:value-type="float">
            <text:p>2,4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88" calcext:value-type="float">
            <text:p>13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1273" calcext:value-type="float">
            <text:p>1,273</text:p>
          </table:table-cell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6132" calcext:value-type="float">
            <text:p>6,13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118" calcext:value-type="float">
            <text:p>118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840" calcext:value-type="float">
            <text:p>6,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64" calcext:value-type="float">
            <text:p>264</text:p>
          </table:table-cell>
          <table:table-cell table:style-name="ce5" office:value-type="float" office:value="2749" calcext:value-type="float">
            <text:p>2,74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float" office:value="69" calcext:value-type="float">
            <text:p>69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548" calcext:value-type="float">
            <text:p>6,5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28" calcext:value-type="float">
            <text:p>228</text:p>
          </table:table-cell>
          <table:table-cell table:style-name="ce5" office:value-type="float" office:value="3383" calcext:value-type="float">
            <text:p>3,38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96" calcext:value-type="float">
            <text:p>17,09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1552" calcext:value-type="float">
            <text:p>1,552</text:p>
          </table:table-cell>
          <table:table-cell table:style-name="ce4" office:value-type="float" office:value="404" calcext:value-type="float">
            <text:p>404</text:p>
          </table:table-cell>
          <table:table-cell table:style-name="ce5" office:value-type="float" office:value="5831" calcext:value-type="float">
            <text:p>5,831</text:p>
          </table:table-cell>
          <table:table-cell table:style-name="ce4" office:value-type="float" office:value="554" calcext:value-type="float">
            <text:p>554</text:p>
          </table:table-cell>
          <table:table-cell table:style-name="ce5" office:value-type="float" office:value="1590" calcext:value-type="float">
            <text:p>1,59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168" calcext:value-type="float">
            <text:p>168</text:p>
          </table:table-cell>
          <table:table-cell table:style-name="ce4" office:value-type="float" office:value="3815" calcext:value-type="float">
            <text:p>381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459" calcext:value-type="float">
            <text:p>8,45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2600" calcext:value-type="float">
            <text:p>2,60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" calcext:value-type="float">
            <text:p>129</text:p>
          </table:table-cell>
          <table:table-cell table:style-name="ce5" office:value-type="float" office:value="79" calcext:value-type="float">
            <text:p>79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637" calcext:value-type="float">
            <text:p>8,6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3231" calcext:value-type="float">
            <text:p>3,23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1" calcext:value-type="float">
            <text:p>211</text:p>
          </table:table-cell>
          <table:table-cell table:style-name="ce5" office:value-type="float" office:value="89" calcext:value-type="float">
            <text:p>89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00" calcext:value-type="float">
            <text:p>17,0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1133" calcext:value-type="float">
            <text:p>1,133</text:p>
          </table:table-cell>
          <table:table-cell table:style-name="ce4" office:value-type="float" office:value="356" calcext:value-type="float">
            <text:p>356</text:p>
          </table:table-cell>
          <table:table-cell table:style-name="ce5" office:value-type="float" office:value="4003" calcext:value-type="float">
            <text:p>4,003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2230" calcext:value-type="float">
            <text:p>2,23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77" calcext:value-type="float">
            <text:p>577</text:p>
          </table:table-cell>
          <table:table-cell table:style-name="ce5" office:value-type="float" office:value="81" calcext:value-type="float">
            <text:p>81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388" calcext:value-type="float">
            <text:p>8,38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893" calcext:value-type="float">
            <text:p>1,89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612" calcext:value-type="float">
            <text:p>8,6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46" calcext:value-type="float">
            <text:p>146</text:p>
          </table:table-cell>
          <table:table-cell table:style-name="ce5" office:value-type="float" office:value="2110" calcext:value-type="float">
            <text:p>2,110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1362" calcext:value-type="float">
            <text:p>1,36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31" calcext:value-type="float">
            <text:p>31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01" calcext:value-type="float">
            <text:p>15,40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08" calcext:value-type="float">
            <text:p>208</text:p>
          </table:table-cell>
          <table:table-cell table:style-name="ce5" office:value-type="float" office:value="2505" calcext:value-type="float">
            <text:p>2,505</text:p>
          </table:table-cell>
          <table:table-cell table:style-name="ce4" office:value-type="float" office:value="139" calcext:value-type="float">
            <text:p>139</text:p>
          </table:table-cell>
          <table:table-cell table:style-name="ce5" office:value-type="float" office:value="1679" calcext:value-type="float">
            <text:p>1,679</text:p>
          </table:table-cell>
          <table:table-cell table:style-name="ce4" office:value-type="float" office:value="149" calcext:value-type="float">
            <text:p>149</text:p>
          </table:table-cell>
          <table:table-cell table:style-name="ce5" office:value-type="float" office:value="1298" calcext:value-type="float">
            <text:p>1,29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7" calcext:value-type="float">
            <text:p>777</text:p>
          </table:table-cell>
          <table:table-cell table:style-name="ce5" office:value-type="float" office:value="123" calcext:value-type="float">
            <text:p>123</text:p>
          </table:table-cell>
          <table:table-cell table:style-name="ce4" office:value-type="float" office:value="5255" calcext:value-type="float">
            <text:p>525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09" calcext:value-type="float">
            <text:p>1,509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744" calcext:value-type="float">
            <text:p>7,7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float" office:value="1259" calcext:value-type="float">
            <text:p>1,2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2" calcext:value-type="float">
            <text:p>372</text:p>
          </table:table-cell>
          <table:table-cell table:style-name="ce5" office:value-type="float" office:value="73" calcext:value-type="float">
            <text:p>73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57" calcext:value-type="float">
            <text:p>7,6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1246" calcext:value-type="float">
            <text:p>1,246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float" office:value="891" calcext:value-type="float">
            <text:p>8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5" calcext:value-type="float">
            <text:p>405</text:p>
          </table:table-cell>
          <table:table-cell table:style-name="ce5" office:value-type="float" office:value="50" calcext:value-type="float">
            <text:p>50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347" calcext:value-type="float">
            <text:p>15,34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24" calcext:value-type="float">
            <text:p>124</text:p>
          </table:table-cell>
          <table:table-cell table:style-name="ce5" office:value-type="float" office:value="1761" calcext:value-type="float">
            <text:p>1,761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float" office:value="1155" calcext:value-type="float">
            <text:p>1,15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22" calcext:value-type="float">
            <text:p>922</text:p>
          </table:table-cell>
          <table:table-cell table:style-name="ce5" office:value-type="float" office:value="126" calcext:value-type="float">
            <text:p>126</text:p>
          </table:table-cell>
          <table:table-cell table:style-name="ce4" office:value-type="float" office:value="5486" calcext:value-type="float">
            <text:p>5486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05" calcext:value-type="float">
            <text:p>2,405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46" calcext:value-type="float">
            <text:p>7,5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0" calcext:value-type="float">
            <text:p>430</text:p>
          </table:table-cell>
          <table:table-cell table:style-name="ce5" office:value-type="float" office:value="69" calcext:value-type="float">
            <text:p>69</text:p>
          </table:table-cell>
          <table:table-cell table:style-name="ce4" office:value-type="float" office:value="2498" calcext:value-type="float">
            <text:p>249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801" calcext:value-type="float">
            <text:p>7,8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57" calcext:value-type="float">
            <text:p>57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39" calcext:value-type="float">
            <text:p>15,2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1521" calcext:value-type="float">
            <text:p>1,52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149" calcext:value-type="float">
            <text:p>149</text:p>
          </table:table-cell>
          <table:table-cell table:style-name="ce4" office:value-type="float" office:value="4556" calcext:value-type="float">
            <text:p>455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96" calcext:value-type="float">
            <text:p>3,396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53" calcext:value-type="float">
            <text:p>7,5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90" calcext:value-type="float">
            <text:p>90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50" calcext:value-type="float">
            <text:p>1,650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86" calcext:value-type="float">
            <text:p>7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59" calcext:value-type="float">
            <text:p>59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46" calcext:value-type="float">
            <text:p>1,746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79" calcext:value-type="float">
            <text:p>14,7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44" calcext:value-type="float">
            <text:p>1244</text:p>
          </table:table-cell>
          <table:table-cell table:style-name="ce5" office:value-type="float" office:value="106" calcext:value-type="float">
            <text:p>106</text:p>
          </table:table-cell>
          <table:table-cell table:style-name="ce4" office:value-type="float" office:value="3579" calcext:value-type="float">
            <text:p>357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607" calcext:value-type="float">
            <text:p>2,6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068" calcext:value-type="float">
            <text:p>3,06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990" calcext:value-type="float">
            <text:p>6,9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7" calcext:value-type="float">
            <text:p>637</text:p>
          </table:table-cell>
          <table:table-cell table:style-name="ce5" office:value-type="float" office:value="51" calcext:value-type="float">
            <text:p>51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92" calcext:value-type="float">
            <text:p>1,19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789" calcext:value-type="float">
            <text:p>7,7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7" calcext:value-type="float">
            <text:p>607</text:p>
          </table:table-cell>
          <table:table-cell table:style-name="ce5" office:value-type="float" office:value="55" calcext:value-type="float">
            <text:p>55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15" calcext:value-type="float">
            <text:p>1,41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07" calcext:value-type="float">
            <text:p>2,10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47" calcext:value-type="float">
            <text:p>13,2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36" calcext:value-type="float">
            <text:p>936</text:p>
          </table:table-cell>
          <table:table-cell table:style-name="ce5" office:value-type="float" office:value="97" calcext:value-type="float">
            <text:p>97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43" calcext:value-type="float">
            <text:p>1,64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870" calcext:value-type="float">
            <text:p>4,87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208" calcext:value-type="float">
            <text:p>6,2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2" calcext:value-type="float">
            <text:p>512</text:p>
          </table:table-cell>
          <table:table-cell table:style-name="ce5" office:value-type="float" office:value="65" calcext:value-type="float">
            <text:p>6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764" calcext:value-type="float">
            <text:p>1,7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039" calcext:value-type="float">
            <text:p>7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4" calcext:value-type="float">
            <text:p>424</text:p>
          </table:table-cell>
          <table:table-cell table:style-name="ce5" office:value-type="float" office:value="32" calcext:value-type="float">
            <text:p>3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84" calcext:value-type="float">
            <text:p>88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106" calcext:value-type="float">
            <text:p>3,10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898" calcext:value-type="float">
            <text:p>23,8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16" calcext:value-type="float">
            <text:p>1216</text:p>
          </table:table-cell>
          <table:table-cell table:style-name="ce5" office:value-type="float" office:value="117" calcext:value-type="float">
            <text:p>117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31" calcext:value-type="float">
            <text:p>2,33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10790" calcext:value-type="float">
            <text:p>10,790</text:p>
          </table:table-cell>
          <table:table-cell table:style-name="ce5" office:value-type="float" office:value="2233" calcext:value-type="float">
            <text:p>2,233</text:p>
          </table:table-cell>
          <table:table-cell table:style-name="ce4" office:value-type="float" office:value="289" calcext:value-type="float">
            <text:p>289</text:p>
          </table:table-cell>
          <table:table-cell table:style-name="ce5" office:value-type="float" office:value="2068" calcext:value-type="float">
            <text:p>2,068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204" calcext:value-type="float">
            <text:p>11,2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83" calcext:value-type="float">
            <text:p>83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47" calcext:value-type="float">
            <text:p>1,24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4694" calcext:value-type="float">
            <text:p>4,694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694" calcext:value-type="float">
            <text:p>12,6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096" calcext:value-type="float">
            <text:p>6,096</text:p>
          </table:table-cell>
          <table:table-cell table:style-name="ce5" office:value-type="float" office:value="1699" calcext:value-type="float">
            <text:p>1,699</text:p>
          </table:table-cell>
          <table:table-cell table:style-name="ce4" office:value-type="float" office:value="205" calcext:value-type="float">
            <text:p>205</text:p>
          </table:table-cell>
          <table:table-cell table:style-name="ce5" office:value-type="float" office:value="1893" calcext:value-type="float">
            <text:p>1,893</text:p>
          </table:table-cell>
          <table:table-cell table:number-columns-repeated="99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9-21T07:47:44</meta:print-date>
    <meta:creation-date>2017-09-19T00:44:43</meta:creation-date>
    <dc:date>2017-09-21T07:47:46</dc:date>
    <meta:generator>LibreOffice/5.1.6.2$Windows_x86 LibreOffice_project/07ac168c60a517dba0f0d7bc7540f5afa45f0909</meta:generator>
    <meta:document-statistic meta:table-count="3" meta:cell-count="9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