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3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前鎮區110年年終十五歲以上人口教育程度統計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識字者合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3895" calcext:value-type="float">
            <text:p>163895</text:p>
          </table:table-cell>
          <table:table-cell table:style-name="ce4" office:value-type="float" office:value="162406" calcext:value-type="float">
            <text:p>162406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931" calcext:value-type="float">
            <text:p>8931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35716" calcext:value-type="float">
            <text:p>35716</text:p>
          </table:table-cell>
          <table:table-cell table:style-name="ce4" office:value-type="float" office:value="9863" calcext:value-type="float">
            <text:p>9863</text:p>
          </table:table-cell>
          <table:table-cell table:style-name="ce4" office:value-type="float" office:value="9128" calcext:value-type="float">
            <text:p>9128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7835" calcext:value-type="float">
            <text:p>783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883" calcext:value-type="float">
            <text:p>6883</text:p>
          </table:table-cell>
          <table:table-cell table:style-name="ce4" office:value-type="float" office:value="3299" calcext:value-type="float">
            <text:p>3299</text:p>
          </table:table-cell>
          <table:table-cell table:style-name="ce4" office:value-type="float" office:value="33722" calcext:value-type="float">
            <text:p>33722</text:p>
          </table:table-cell>
          <table:table-cell table:style-name="ce4" office:value-type="float" office:value="5985" calcext:value-type="float">
            <text:p>598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4228" calcext:value-type="float">
            <text:p>14228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383" calcext:value-type="float">
            <text:p>15383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489" calcext:value-type="float">
            <text:p>1489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9689" calcext:value-type="float">
            <text:p>79689</text:p>
          </table:table-cell>
          <table:table-cell table:style-name="ce4" office:value-type="float" office:value="79572" calcext:value-type="float">
            <text:p>7957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438" calcext:value-type="float">
            <text:p>5438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7061" calcext:value-type="float">
            <text:p>17061</text:p>
          </table:table-cell>
          <table:table-cell table:style-name="ce4" office:value-type="float" office:value="5349" calcext:value-type="float">
            <text:p>5349</text:p>
          </table:table-cell>
          <table:table-cell table:style-name="ce4" office:value-type="float" office:value="4512" calcext:value-type="float">
            <text:p>451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295" calcext:value-type="float">
            <text:p>429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6837" calcext:value-type="float">
            <text:p>16837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789" calcext:value-type="float">
            <text:p>6789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38" calcext:value-type="float">
            <text:p>523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4206" calcext:value-type="float">
            <text:p>84206</text:p>
          </table:table-cell>
          <table:table-cell table:style-name="ce4" office:value-type="float" office:value="82834" calcext:value-type="float">
            <text:p>8283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493" calcext:value-type="float">
            <text:p>3493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8655" calcext:value-type="float">
            <text:p>18655</text:p>
          </table:table-cell>
          <table:table-cell table:style-name="ce4" office:value-type="float" office:value="4514" calcext:value-type="float">
            <text:p>4514</text:p>
          </table:table-cell>
          <table:table-cell table:style-name="ce4" office:value-type="float" office:value="4616" calcext:value-type="float">
            <text:p>4616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6885" calcext:value-type="float">
            <text:p>16885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7439" calcext:value-type="float">
            <text:p>7439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45" calcext:value-type="float">
            <text:p>10145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7939" calcext:value-type="float">
            <text:p>79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4116" calcext:value-type="float">
            <text:p>41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3823" calcext:value-type="float">
            <text:p>38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503" calcext:value-type="float">
            <text:p>105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4612" calcext:value-type="float">
            <text:p>461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5411" calcext:value-type="float">
            <text:p>54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092" calcext:value-type="float">
            <text:p>50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675" calcext:value-type="float">
            <text:p>11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379" calcext:value-type="float">
            <text:p>6379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5997" calcext:value-type="float">
            <text:p>59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678" calcext:value-type="float">
            <text:p>5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515" calcext:value-type="float">
            <text:p>3515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623" calcext:value-type="float">
            <text:p>116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937" calcext:value-type="float">
            <text:p>5937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6001" calcext:value-type="float">
            <text:p>60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622" calcext:value-type="float">
            <text:p>56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207" calcext:value-type="float">
            <text:p>320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265" calcext:value-type="float">
            <text:p>13265</text:p>
          </table:table-cell>
          <table:table-cell table:style-name="ce4" office:value-type="float" office:value="13262" calcext:value-type="float">
            <text:p>132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569" calcext:value-type="float">
            <text:p>556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620" calcext:value-type="float">
            <text:p>6620</text:p>
          </table:table-cell>
          <table:table-cell table:style-name="ce4" office:value-type="float" office:value="6619" calcext:value-type="float">
            <text:p>66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465" calcext:value-type="float">
            <text:p>246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6645" calcext:value-type="float">
            <text:p>6645</text:p>
          </table:table-cell>
          <table:table-cell table:style-name="ce4" office:value-type="float" office:value="6643" calcext:value-type="float">
            <text:p>66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04" calcext:value-type="float">
            <text:p>310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17" calcext:value-type="float">
            <text:p>15917</text:p>
          </table:table-cell>
          <table:table-cell table:style-name="ce4" office:value-type="float" office:value="15907" calcext:value-type="float">
            <text:p>1590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569" calcext:value-type="float">
            <text:p>456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31" calcext:value-type="float">
            <text:p>4031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906" calcext:value-type="float">
            <text:p>7906</text:p>
          </table:table-cell>
          <table:table-cell table:style-name="ce4" office:value-type="float" office:value="7904" calcext:value-type="float">
            <text:p>790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011" calcext:value-type="float">
            <text:p>8011</text:p>
          </table:table-cell>
          <table:table-cell table:style-name="ce4" office:value-type="float" office:value="8003" calcext:value-type="float">
            <text:p>80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173" calcext:value-type="float">
            <text:p>15173</text:p>
          </table:table-cell>
          <table:table-cell table:style-name="ce4" office:value-type="float" office:value="15161" calcext:value-type="float">
            <text:p>1516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443" calcext:value-type="float">
            <text:p>7443</text:p>
          </table:table-cell>
          <table:table-cell table:style-name="ce4" office:value-type="float" office:value="7439" calcext:value-type="float">
            <text:p>74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730" calcext:value-type="float">
            <text:p>7730</text:p>
          </table:table-cell>
          <table:table-cell table:style-name="ce4" office:value-type="float" office:value="7722" calcext:value-type="float">
            <text:p>77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605" calcext:value-type="float">
            <text:p>14605</text:p>
          </table:table-cell>
          <table:table-cell table:style-name="ce4" office:value-type="float" office:value="14597" calcext:value-type="float">
            <text:p>145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15" calcext:value-type="float">
            <text:p>501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7189" calcext:value-type="float">
            <text:p>718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416" calcext:value-type="float">
            <text:p>7416</text:p>
          </table:table-cell>
          <table:table-cell table:style-name="ce4" office:value-type="float" office:value="7408" calcext:value-type="float">
            <text:p>740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245" calcext:value-type="float">
            <text:p>14245</text:p>
          </table:table-cell>
          <table:table-cell table:style-name="ce4" office:value-type="float" office:value="14232" calcext:value-type="float">
            <text:p>1423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835" calcext:value-type="float">
            <text:p>483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892" calcext:value-type="float">
            <text:p>6892</text:p>
          </table:table-cell>
          <table:table-cell table:style-name="ce4" office:value-type="float" office:value="6887" calcext:value-type="float">
            <text:p>68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353" calcext:value-type="float">
            <text:p>7353</text:p>
          </table:table-cell>
          <table:table-cell table:style-name="ce4" office:value-type="float" office:value="7345" calcext:value-type="float">
            <text:p>73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655" calcext:value-type="float">
            <text:p>13655</text:p>
          </table:table-cell>
          <table:table-cell table:style-name="ce4" office:value-type="float" office:value="13611" calcext:value-type="float">
            <text:p>136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747" calcext:value-type="float">
            <text:p>374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414" calcext:value-type="float">
            <text:p>6414</text:p>
          </table:table-cell>
          <table:table-cell table:style-name="ce4" office:value-type="float" office:value="6406" calcext:value-type="float">
            <text:p>64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241" calcext:value-type="float">
            <text:p>7241</text:p>
          </table:table-cell>
          <table:table-cell table:style-name="ce4" office:value-type="float" office:value="7205" calcext:value-type="float">
            <text:p>7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295" calcext:value-type="float">
            <text:p>35295</text:p>
          </table:table-cell>
          <table:table-cell table:style-name="ce4" office:value-type="float" office:value="33896" calcext:value-type="float">
            <text:p>3389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003" calcext:value-type="float">
            <text:p>500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62" calcext:value-type="float">
            <text:p>426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002" calcext:value-type="float">
            <text:p>13002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399" calcext:value-type="float">
            <text:p>1399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float" office:value="15603" calcext:value-type="float">
            <text:p>156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59" calcext:value-type="float">
            <text:p>465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9595" calcext:value-type="float">
            <text:p>19595</text:p>
          </table:table-cell>
          <table:table-cell table:style-name="ce4" office:value-type="float" office:value="18293" calcext:value-type="float">
            <text:p>182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43" calcext:value-type="float">
            <text:p>8343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02" calcext:value-type="float">
            <text:p>1302</text:p>
          </table:table-cell>
          <table:table-cell table:number-columns-repeated="99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21-01-13T03:43:27</meta:print-date>
    <meta:creation-date>2017-09-19T00:44:43</meta:creation-date>
    <dc:date>2022-01-13T01:52:45</dc:date>
    <meta:generator>LibreOffice/5.0.6.3$Windows_x86 LibreOffice_project/490fc03b25318460cfc54456516ea2519c11d1aa</meta:generator>
    <meta:document-statistic meta:table-count="1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