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0">
      <style:table-cell-properties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3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前鎮區108年年終十五歲以上人口教育程度統計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識字者合　計</text:p>
          </table:table-cell>
          <table:table-cell table:style-name="ce2" office:value-type="string" calcext:value-type="string">
            <text:p>博士(畢)</text:p>
          </table:table-cell>
          <table:table-cell table:style-name="ce2" office:value-type="string" calcext:value-type="string">
            <text:p>博士(肄)</text:p>
          </table:table-cell>
          <table:table-cell table:style-name="ce2" office:value-type="string" calcext:value-type="string">
            <text:p>碩士(畢)</text:p>
          </table:table-cell>
          <table:table-cell table:style-name="ce2" office:value-type="string" calcext:value-type="string">
            <text:p>碩士(肄)</text:p>
          </table:table-cell>
          <table:table-cell table:style-name="ce2" office:value-type="string" calcext:value-type="string">
            <text:p>大學(畢)</text:p>
          </table:table-cell>
          <table:table-cell table:style-name="ce2" office:value-type="string" calcext:value-type="string">
            <text:p>大學(肄)</text:p>
          </table:table-cell>
          <table:table-cell table:style-name="ce2" office:value-type="string" calcext:value-type="string">
            <text:p>二三專(畢)</text:p>
          </table:table-cell>
          <table:table-cell table:style-name="ce2" office:value-type="string" calcext:value-type="string">
            <text:p>二三專(肄)</text:p>
          </table:table-cell>
          <table:table-cell table:style-name="ce2" office:value-type="string" calcext:value-type="string">
            <text:p>五專後兩年(畢)</text:p>
          </table:table-cell>
          <table:table-cell table:style-name="ce2" office:value-type="string" calcext:value-type="string">
            <text:p>五專後兩年(肄)</text:p>
          </table:table-cell>
          <table:table-cell table:style-name="ce2" office:value-type="string" calcext:value-type="string">
            <text:p>高中(畢)</text:p>
          </table:table-cell>
          <table:table-cell table:style-name="ce2" office:value-type="string" calcext:value-type="string">
            <text:p>高中(肄)</text:p>
          </table:table-cell>
          <table:table-cell table:style-name="ce2" office:value-type="string" calcext:value-type="string">
            <text:p>高職(畢)</text:p>
          </table:table-cell>
          <table:table-cell table:style-name="ce2" office:value-type="string" calcext:value-type="string">
            <text:p>高職(肄)</text:p>
          </table:table-cell>
          <table:table-cell table:style-name="ce2" office:value-type="string" calcext:value-type="string">
            <text:p>五專前三年<text:span text:style-name="T1">(</text:span><text:span text:style-name="T2">肄</text:span><text:span text:style-name="T3">)</text:span></text:p>
          </table:table-cell>
          <table:table-cell table:style-name="ce2" office:value-type="string" calcext:value-type="string">
            <text:p>國中(畢)</text:p>
          </table:table-cell>
          <table:table-cell table:style-name="ce2" office:value-type="string" calcext:value-type="string">
            <text:p>國中(肄)</text:p>
          </table:table-cell>
          <table:table-cell table:style-name="ce2" office:value-type="string" calcext:value-type="string">
            <text:p>初職(畢)</text:p>
          </table:table-cell>
          <table:table-cell table:style-name="ce2" office:value-type="string" calcext:value-type="string">
            <text:p>初職(肄)</text:p>
          </table:table-cell>
          <table:table-cell table:style-name="ce2" office:value-type="string" calcext:value-type="string">
            <text:p>國小(畢)</text:p>
          </table:table-cell>
          <table:table-cell table:style-name="ce2" office:value-type="string" calcext:value-type="string">
            <text:p>國小(肄)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7081" calcext:value-type="float">
            <text:p>167081</text:p>
          </table:table-cell>
          <table:table-cell table:style-name="ce4" office:value-type="float" office:value="165373" calcext:value-type="float">
            <text:p>165373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8571" calcext:value-type="float">
            <text:p>8571</text:p>
          </table:table-cell>
          <table:table-cell table:style-name="ce4" office:value-type="float" office:value="2560" calcext:value-type="float">
            <text:p>2560</text:p>
          </table:table-cell>
          <table:table-cell table:style-name="ce4" office:value-type="float" office:value="34614" calcext:value-type="float">
            <text:p>34614</text:p>
          </table:table-cell>
          <table:table-cell table:style-name="ce4" office:value-type="float" office:value="9948" calcext:value-type="float">
            <text:p>9948</text:p>
          </table:table-cell>
          <table:table-cell table:style-name="ce4" office:value-type="float" office:value="9431" calcext:value-type="float">
            <text:p>9431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8080" calcext:value-type="float">
            <text:p>8080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7196" calcext:value-type="float">
            <text:p>7196</text:p>
          </table:table-cell>
          <table:table-cell table:style-name="ce4" office:value-type="float" office:value="3483" calcext:value-type="float">
            <text:p>3483</text:p>
          </table:table-cell>
          <table:table-cell table:style-name="ce4" office:value-type="float" office:value="34316" calcext:value-type="float">
            <text:p>34316</text:p>
          </table:table-cell>
          <table:table-cell table:style-name="ce4" office:value-type="float" office:value="6427" calcext:value-type="float">
            <text:p>6427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4833" calcext:value-type="float">
            <text:p>14833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723" calcext:value-type="float">
            <text:p>16723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708" calcext:value-type="float">
            <text:p>1708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81392" calcext:value-type="float">
            <text:p>81392</text:p>
          </table:table-cell>
          <table:table-cell table:style-name="ce4" office:value-type="float" office:value="81260" calcext:value-type="float">
            <text:p>8126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5255" calcext:value-type="float">
            <text:p>5255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6615" calcext:value-type="float">
            <text:p>16615</text:p>
          </table:table-cell>
          <table:table-cell table:style-name="ce4" office:value-type="float" office:value="5290" calcext:value-type="float">
            <text:p>5290</text:p>
          </table:table-cell>
          <table:table-cell table:style-name="ce4" office:value-type="float" office:value="4706" calcext:value-type="float">
            <text:p>470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412" calcext:value-type="float">
            <text:p>441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513" calcext:value-type="float">
            <text:p>3513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17204" calcext:value-type="float">
            <text:p>17204</text:p>
          </table:table-cell>
          <table:table-cell table:style-name="ce4" office:value-type="float" office:value="3892" calcext:value-type="float">
            <text:p>389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7171" calcext:value-type="float">
            <text:p>7171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887" calcext:value-type="float">
            <text:p>5887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2" calcext:value-type="float">
            <text:p>132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85689" calcext:value-type="float">
            <text:p>85689</text:p>
          </table:table-cell>
          <table:table-cell table:style-name="ce4" office:value-type="float" office:value="84113" calcext:value-type="float">
            <text:p>84113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316" calcext:value-type="float">
            <text:p>3316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7999" calcext:value-type="float">
            <text:p>17999</text:p>
          </table:table-cell>
          <table:table-cell table:style-name="ce4" office:value-type="float" office:value="4658" calcext:value-type="float">
            <text:p>4658</text:p>
          </table:table-cell>
          <table:table-cell table:style-name="ce4" office:value-type="float" office:value="4725" calcext:value-type="float">
            <text:p>4725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3668" calcext:value-type="float">
            <text:p>3668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683" calcext:value-type="float">
            <text:p>3683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17112" calcext:value-type="float">
            <text:p>17112</text:p>
          </table:table-cell>
          <table:table-cell table:style-name="ce4" office:value-type="float" office:value="2535" calcext:value-type="float">
            <text:p>2535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7662" calcext:value-type="float">
            <text:p>7662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836" calcext:value-type="float">
            <text:p>10836</text:p>
          </table:table-cell>
          <table:table-cell table:style-name="ce4" office:value-type="float" office:value="1956" calcext:value-type="float">
            <text:p>195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576" calcext:value-type="float">
            <text:p>1576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9269" calcext:value-type="float">
            <text:p>926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566" calcext:value-type="float">
            <text:p>2566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4800" calcext:value-type="float">
            <text:p>480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4469" calcext:value-type="float">
            <text:p>446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308" calcext:value-type="float">
            <text:p>113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4582" calcext:value-type="float">
            <text:p>4582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5821" calcext:value-type="float">
            <text:p>58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2372" calcext:value-type="float">
            <text:p>2372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5487" calcext:value-type="float">
            <text:p>54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864" calcext:value-type="float">
            <text:p>11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6449" calcext:value-type="float">
            <text:p>6449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6131" calcext:value-type="float">
            <text:p>6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5733" calcext:value-type="float">
            <text:p>5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519" calcext:value-type="float">
            <text:p>35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2092" calcext:value-type="float">
            <text:p>1209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93" calcext:value-type="float">
            <text:p>149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5833" calcext:value-type="float">
            <text:p>5833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6154" calcext:value-type="float">
            <text:p>61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625" calcext:value-type="float">
            <text:p>262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5938" calcext:value-type="float">
            <text:p>5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208" calcext:value-type="float">
            <text:p>320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300" calcext:value-type="float">
            <text:p>15300</text:p>
          </table:table-cell>
          <table:table-cell table:style-name="ce4" office:value-type="float" office:value="15295" calcext:value-type="float">
            <text:p>152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620" calcext:value-type="float">
            <text:p>162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5639" calcext:value-type="float">
            <text:p>5639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631" calcext:value-type="float">
            <text:p>7631</text:p>
          </table:table-cell>
          <table:table-cell table:style-name="ce4" office:value-type="float" office:value="7629" calcext:value-type="float">
            <text:p>762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669" calcext:value-type="float">
            <text:p>7669</text:p>
          </table:table-cell>
          <table:table-cell table:style-name="ce4" office:value-type="float" office:value="7666" calcext:value-type="float">
            <text:p>7666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112" calcext:value-type="float">
            <text:p>311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589" calcext:value-type="float">
            <text:p>16589</text:p>
          </table:table-cell>
          <table:table-cell table:style-name="ce4" office:value-type="float" office:value="16578" calcext:value-type="float">
            <text:p>1657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4130" calcext:value-type="float">
            <text:p>413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493" calcext:value-type="float">
            <text:p>4493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8115" calcext:value-type="float">
            <text:p>8115</text:p>
          </table:table-cell>
          <table:table-cell table:style-name="ce4" office:value-type="float" office:value="8114" calcext:value-type="float">
            <text:p>811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917" calcext:value-type="float">
            <text:p>191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49" calcext:value-type="float">
            <text:p>2249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8474" calcext:value-type="float">
            <text:p>8474</text:p>
          </table:table-cell>
          <table:table-cell table:style-name="ce4" office:value-type="float" office:value="8464" calcext:value-type="float">
            <text:p>846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942" calcext:value-type="float">
            <text:p>14942</text:p>
          </table:table-cell>
          <table:table-cell table:style-name="ce4" office:value-type="float" office:value="14928" calcext:value-type="float">
            <text:p>1492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727" calcext:value-type="float">
            <text:p>4727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410" calcext:value-type="float">
            <text:p>7410</text:p>
          </table:table-cell>
          <table:table-cell table:style-name="ce4" office:value-type="float" office:value="7406" calcext:value-type="float">
            <text:p>740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532" calcext:value-type="float">
            <text:p>7532</text:p>
          </table:table-cell>
          <table:table-cell table:style-name="ce4" office:value-type="float" office:value="7522" calcext:value-type="float">
            <text:p>75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93" calcext:value-type="float">
            <text:p>259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760" calcext:value-type="float">
            <text:p>14760</text:p>
          </table:table-cell>
          <table:table-cell table:style-name="ce4" office:value-type="float" office:value="14751" calcext:value-type="float">
            <text:p>1475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209" calcext:value-type="float">
            <text:p>520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88" calcext:value-type="float">
            <text:p>2088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201" calcext:value-type="float">
            <text:p>7201</text:p>
          </table:table-cell>
          <table:table-cell table:style-name="ce4" office:value-type="float" office:value="7198" calcext:value-type="float">
            <text:p>71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559" calcext:value-type="float">
            <text:p>7559</text:p>
          </table:table-cell>
          <table:table-cell table:style-name="ce4" office:value-type="float" office:value="7553" calcext:value-type="float">
            <text:p>755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35" calcext:value-type="float">
            <text:p>283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476" calcext:value-type="float">
            <text:p>14476</text:p>
          </table:table-cell>
          <table:table-cell table:style-name="ce4" office:value-type="float" office:value="14454" calcext:value-type="float">
            <text:p>1445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493" calcext:value-type="float">
            <text:p>4493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25" calcext:value-type="float">
            <text:p>2925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6958" calcext:value-type="float">
            <text:p>6958</text:p>
          </table:table-cell>
          <table:table-cell table:style-name="ce4" office:value-type="float" office:value="6952" calcext:value-type="float">
            <text:p>695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038" calcext:value-type="float">
            <text:p>203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518" calcext:value-type="float">
            <text:p>7518</text:p>
          </table:table-cell>
          <table:table-cell table:style-name="ce4" office:value-type="float" office:value="7502" calcext:value-type="float">
            <text:p>75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55" calcext:value-type="float">
            <text:p>245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953" calcext:value-type="float">
            <text:p>13953</text:p>
          </table:table-cell>
          <table:table-cell table:style-name="ce4" office:value-type="float" office:value="13882" calcext:value-type="float">
            <text:p>1388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546" calcext:value-type="float">
            <text:p>354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1" calcext:value-type="float">
            <text:p>71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6542" calcext:value-type="float">
            <text:p>6542</text:p>
          </table:table-cell>
          <table:table-cell table:style-name="ce4" office:value-type="float" office:value="6535" calcext:value-type="float">
            <text:p>65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411" calcext:value-type="float">
            <text:p>7411</text:p>
          </table:table-cell>
          <table:table-cell table:style-name="ce4" office:value-type="float" office:value="7347" calcext:value-type="float">
            <text:p>73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2528" calcext:value-type="float">
            <text:p>32528</text:p>
          </table:table-cell>
          <table:table-cell table:style-name="ce4" office:value-type="float" office:value="30952" calcext:value-type="float">
            <text:p>3095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922" calcext:value-type="float">
            <text:p>3922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15" calcext:value-type="float">
            <text:p>3615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028" calcext:value-type="float">
            <text:p>13028</text:p>
          </table:table-cell>
          <table:table-cell table:style-name="ce4" office:value-type="float" office:value="1914" calcext:value-type="float">
            <text:p>191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576" calcext:value-type="float">
            <text:p>1576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4629" calcext:value-type="float">
            <text:p>14629</text:p>
          </table:table-cell>
          <table:table-cell table:style-name="ce4" office:value-type="float" office:value="14520" calcext:value-type="float">
            <text:p>145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98" calcext:value-type="float">
            <text:p>4898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" calcext:value-type="float">
            <text:p>109</text:p>
          </table:table-cell>
          <table:table-cell table:style-name="ce5"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7899" calcext:value-type="float">
            <text:p>17899</text:p>
          </table:table-cell>
          <table:table-cell table:style-name="ce4" office:value-type="float" office:value="16432" calcext:value-type="float">
            <text:p>164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130" calcext:value-type="float">
            <text:p>8130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467" calcext:value-type="float">
            <text:p>1467</text:p>
          </table:table-cell>
          <table:table-cell table:style-name="ce5" table:number-columns-repeated="99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4.01mm" fo:margin-left="17.99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8-01-31T06:07:24</meta:print-date>
    <meta:creation-date>2017-09-19T00:44:43</meta:creation-date>
    <dc:date>2020-01-22T08:06:29</dc:date>
    <meta:generator>LibreOffice/6.2.8.2$Windows_X86_64 LibreOffice_project/f82ddfca21ebc1e222a662a32b25c0c9d20169ee</meta:generator>
    <meta:document-statistic meta:table-count="1" meta:cell-count="9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