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311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3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1.529cm"/>
    </style:style>
    <style:style style:name="co16" style:family="table-column">
      <style:table-column-properties fo:break-before="auto" style:column-width="1.981cm"/>
    </style:style>
    <style:style style:name="co18" style:family="table-column">
      <style:table-column-properties fo:break-before="auto" style:column-width="1.633cm"/>
    </style:style>
    <style:style style:name="co19" style:family="table-column">
      <style:table-column-properties fo:break-before="auto" style:column-width="1.526cm"/>
    </style:style>
    <style:style style:name="co20" style:family="table-column">
      <style:table-column-properties fo:break-before="auto" style:column-width="1.505cm"/>
    </style:style>
    <style:style style:name="co21" style:family="table-column">
      <style:table-column-properties fo:break-before="auto" style:column-width="1.332cm"/>
    </style:style>
    <style:style style:name="co22" style:family="table-column">
      <style:table-column-properties fo:break-before="auto" style:column-width="1.699cm"/>
    </style:style>
    <style:style style:name="co23" style:family="table-column">
      <style:table-column-properties fo:break-before="auto" style:column-width="1.418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1.849cm"/>
    </style:style>
    <style:style style:name="co27" style:family="table-column">
      <style:table-column-properties fo:break-before="auto" style:column-width="2.021cm"/>
    </style:style>
    <style:style style:name="co28" style:family="table-column">
      <style:table-column-properties fo:break-before="auto" style:column-width="1.935cm"/>
    </style:style>
    <style:style style:name="co29" style:family="table-column">
      <style:table-column-properties fo:break-before="auto" style:column-width="2.043cm"/>
    </style:style>
    <style:style style:name="co30" style:family="table-column">
      <style:table-column-properties fo:break-before="auto" style:column-width="2.085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61cm"/>
    </style:style>
    <style:style style:name="co33" style:family="table-column">
      <style:table-column-properties fo:break-before="auto" style:column-width="1.499cm"/>
    </style:style>
    <style:style style:name="co34" style:family="table-column">
      <style:table-column-properties fo:break-before="auto" style:column-width="1.7cm"/>
    </style:style>
    <style:style style:name="co35" style:family="table-column">
      <style:table-column-properties fo:break-before="auto" style:column-width="1.401cm"/>
    </style:style>
    <style:style style:name="co36" style:family="table-column">
      <style:table-column-properties fo:break-before="auto" style:column-width="1.87cm"/>
    </style:style>
    <style:style style:name="co37" style:family="table-column">
      <style:table-column-properties fo:break-before="auto" style:column-width="1.63cm"/>
    </style:style>
    <style:style style:name="co38" style:family="table-column">
      <style:table-column-properties fo:break-before="auto" style:column-width="1.806cm"/>
    </style:style>
    <style:style style:name="co39" style:family="table-column">
      <style:table-column-properties fo:break-before="auto" style:column-width="2.02cm"/>
    </style:style>
    <style:style style:name="co40" style:family="table-column">
      <style:table-column-properties fo:break-before="auto" style:column-width="1.93cm"/>
    </style:style>
    <style:style style:name="co41" style:family="table-column">
      <style:table-column-properties fo:break-before="auto" style:column-width="1.998cm"/>
    </style:style>
    <style:style style:name="co42" style:family="table-column">
      <style:table-column-properties fo:break-before="auto" style:column-width="2.06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1.402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1.4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0"/>
        <table:table-column table:style-name="co4" table:default-cell-style-name="ce21"/>
        <table:table-column table:style-name="co2" table:number-columns-repeated="2" table:default-cell-style-name="ce21"/>
        <table:table-column table:style-name="co5" table:number-columns-repeated="2" table:default-cell-style-name="ce21"/>
        <table:table-column table:style-name="co1" table:default-cell-style-name="ce21"/>
        <table:table-column table:style-name="co2" table:default-cell-style-name="ce21"/>
        <table:table-column table:style-name="co6" table:number-columns-repeated="6" table:default-cell-style-name="ce21"/>
        <table:table-column table:style-name="co7" table:number-columns-repeated="1006" table:default-cell-style-name="ce21"/>
        <table:table-column table:style-name="co8" table:default-cell-style-name="ce21"/>
        <table:table-row table:style-name="ro1">
          <table:table-cell table:style-name="ce9" office:value-type="string" calcext:value-type="string" table:number-columns-spanned="17" table:number-rows-spanned="1">
            <text:p>高雄市前鎮區113年1月各里戶籍動態登記統計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鄰數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性別</text:p>
          </table:table-cell>
          <table:table-cell table:style-name="ce17" office:value-type="string" calcext:value-type="string">
            <text:p>人口數</text:p>
          </table:table-cell>
          <table:table-cell table:style-name="ce17" office:value-type="string" calcext:value-type="string">
            <text:p>遷入人數</text:p>
          </table:table-cell>
          <table:table-cell table:style-name="ce17" office:value-type="string" calcext:value-type="string">
            <text:p>遷出人數</text:p>
          </table:table-cell>
          <table:table-cell table:style-name="ce17" office:value-type="string" calcext:value-type="string">
            <text:p>住址變更人數_入</text:p>
          </table:table-cell>
          <table:table-cell table:style-name="ce17" office:value-type="string" calcext:value-type="string">
            <text:p>住址變更人數_出</text:p>
          </table:table-cell>
          <table:table-cell table:style-name="ce17" office:value-type="string" calcext:value-type="string">
            <text:p>嬰兒出生總數</text:p>
          </table:table-cell>
          <table:table-cell table:style-name="ce17" office:value-type="string" calcext:value-type="string">
            <text:p>死亡人數</text:p>
          </table:table-cell>
          <table:table-cell table:style-name="ce17" office:value-type="string" calcext:value-type="string">
            <text:p>結婚對數(合計)</text:p>
          </table:table-cell>
          <table:table-cell table:style-name="ce17" office:value-type="string" calcext:value-type="string">
            <text:p>結婚對數<text:span text:style-name="T5">(不同性別)</text:span></text:p>
          </table:table-cell>
          <table:table-cell table:style-name="ce17" office:value-type="string" calcext:value-type="string">
            <text:p>結婚對數<text:span text:style-name="T5">(相同性別)</text:span></text:p>
          </table:table-cell>
          <table:table-cell table:style-name="ce17" office:value-type="string" calcext:value-type="string">
            <text:p>離婚／終止結婚對數(合計)</text:p>
          </table:table-cell>
          <table:table-cell table:style-name="ce17" office:value-type="string" calcext:value-type="string">
            <text:p>離婚／終止結婚對數<text:span text:style-name="T6">(不同性別)</text:span></text:p>
          </table:table-cell>
          <table:table-cell table:style-name="ce17" office:value-type="string" calcext:value-type="string">
            <text:p>離婚／終止結婚對數<text:span text:style-name="T6">(相同性別)</text:span></text:p>
          </table:table-cell>
          <table:table-cell table:style-name="ce24"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總 <text:s/>計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179593" calcext:value-type="float">
            <text:p>17959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04" calcext:value-type="float">
            <text:p>604</text:p>
          </table:table-cell>
          <table:table-cell table:number-columns-repeated="2" table:style-name="ce22" office:value-type="float" office:value="251" calcext:value-type="float">
            <text:p>25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297" calcext:value-type="float">
            <text:p>1297</text:p>
          </table:table-cell>
          <table:table-cell table:style-name="ce22" office:value-type="float" office:value="79822" calcext:value-type="float">
            <text:p>79822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87656" calcext:value-type="float">
            <text:p>87656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52" calcext:value-type="float">
            <text:p>252</text:p>
          </table:table-cell>
          <table:table-cell table:number-columns-repeated="2" table:style-name="ce22" office:value-type="float" office:value="111" calcext:value-type="float">
            <text:p>11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7" calcext:value-type="float">
            <text:p>87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91937" calcext:value-type="float">
            <text:p>91937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352" calcext:value-type="float">
            <text:p>352</text:p>
          </table:table-cell>
          <table:table-cell table:number-columns-repeated="2" table:style-name="ce22" office:value-type="float" office:value="140" calcext:value-type="float">
            <text:p>14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5" calcext:value-type="float">
            <text:p>65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草衙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10252" calcext:value-type="float">
            <text:p>1025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224" calcext:value-type="float">
            <text:p>4224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5085" calcext:value-type="float">
            <text:p>508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5167" calcext:value-type="float">
            <text:p>516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明孝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576" calcext:value-type="float">
            <text:p>257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00" calcext:value-type="float">
            <text:p>1100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285" calcext:value-type="float">
            <text:p>128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291" calcext:value-type="float">
            <text:p>129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明正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5609" calcext:value-type="float">
            <text:p>560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89" calcext:value-type="float">
            <text:p>2589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2847" calcext:value-type="float">
            <text:p>284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2762" calcext:value-type="float">
            <text:p>276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明義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513" calcext:value-type="float">
            <text:p>25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15" calcext:value-type="float">
            <text:p>1115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270" calcext:value-type="float">
            <text:p>127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243" calcext:value-type="float">
            <text:p>12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仁愛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1332" calcext:value-type="float">
            <text:p>133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00" calcext:value-type="float">
            <text:p>700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628" calcext:value-type="float">
            <text:p>628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德昌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35" calcext:value-type="float">
            <text:p>935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006" calcext:value-type="float">
            <text:p>100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007" calcext:value-type="float">
            <text:p>100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平等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3170" calcext:value-type="float">
            <text:p>317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911" calcext:value-type="float">
            <text:p>1911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812" calcext:value-type="float">
            <text:p>18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358" calcext:value-type="float">
            <text:p>135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平昌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9" calcext:value-type="float">
            <text:p>9</text:p>
          </table:table-cell>
          <table:table-cell table:style-name="ce22" office:value-type="float" office:value="314" calcext:value-type="float">
            <text:p>314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明禮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1662" calcext:value-type="float">
            <text:p>166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18" calcext:value-type="float">
            <text:p>818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信義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1427" calcext:value-type="float">
            <text:p>142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68" calcext:value-type="float">
            <text:p>668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686" calcext:value-type="float">
            <text:p>68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信德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337" calcext:value-type="float">
            <text:p>233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16" calcext:value-type="float">
            <text:p>1116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141" calcext:value-type="float">
            <text:p>11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明道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1108" calcext:value-type="float">
            <text:p>110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70" calcext:value-type="float">
            <text:p>570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興化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8" calcext:value-type="float">
            <text:p>8</text:p>
          </table:table-cell>
          <table:table-cell table:style-name="ce22" office:value-type="float" office:value="386" calcext:value-type="float">
            <text:p>386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興仁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7" calcext:value-type="float">
            <text:p>367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348" calcext:value-type="float">
            <text:p>3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前鎮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1332" calcext:value-type="float">
            <text:p>13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17" calcext:value-type="float">
            <text:p>617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鎮東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73" calcext:value-type="float">
            <text:p>773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857" calcext:value-type="float">
            <text:p>85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鎮榮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098" calcext:value-type="float">
            <text:p>209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69" calcext:value-type="float">
            <text:p>969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063" calcext:value-type="float">
            <text:p>106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035" calcext:value-type="float">
            <text:p>10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鎮昌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084" calcext:value-type="float">
            <text:p>208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00" calcext:value-type="float">
            <text:p>900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060" calcext:value-type="float">
            <text:p>106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024" calcext:value-type="float">
            <text:p>10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鎮海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4295" calcext:value-type="float">
            <text:p>429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16" calcext:value-type="float">
            <text:p>1916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2123" calcext:value-type="float">
            <text:p>21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2172" calcext:value-type="float">
            <text:p>217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鎮陽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971" calcext:value-type="float">
            <text:p>97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86" calcext:value-type="float">
            <text:p>486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475" calcext:value-type="float">
            <text:p>47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興邦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3239" calcext:value-type="float">
            <text:p>323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47" calcext:value-type="float">
            <text:p>1447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605" calcext:value-type="float">
            <text:p>160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634" calcext:value-type="float">
            <text:p>163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鎮中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852" calcext:value-type="float">
            <text:p>85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87" calcext:value-type="float">
            <text:p>487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鎮北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55" calcext:value-type="float">
            <text:p>655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571" calcext:value-type="float">
            <text:p>57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忠純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5786" calcext:value-type="float">
            <text:p>578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53" calcext:value-type="float">
            <text:p>2853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2817" calcext:value-type="float">
            <text:p>28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2969" calcext:value-type="float">
            <text:p>29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忠誠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045" calcext:value-type="float">
            <text:p>204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49" calcext:value-type="float">
            <text:p>949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026" calcext:value-type="float">
            <text:p>10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019" calcext:value-type="float">
            <text:p>10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西山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3433" calcext:value-type="float">
            <text:p>343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677" calcext:value-type="float">
            <text:p>1677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632" calcext:value-type="float">
            <text:p>163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801" calcext:value-type="float">
            <text:p>180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民權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4405" calcext:value-type="float">
            <text:p>440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76" calcext:value-type="float">
            <text:p>1876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2349" calcext:value-type="float">
            <text:p>234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建隆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81" calcext:value-type="float">
            <text:p>781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振興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619" calcext:value-type="float">
            <text:p>26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69" calcext:value-type="float">
            <text:p>1369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233" calcext:value-type="float">
            <text:p>12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386" calcext:value-type="float">
            <text:p>138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良和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965" calcext:value-type="float">
            <text:p>2965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40" calcext:value-type="float">
            <text:p>1340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431" calcext:value-type="float">
            <text:p>143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534" calcext:value-type="float">
            <text:p>153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西甲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45" calcext:value-type="float">
            <text:p>1045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068" calcext:value-type="float">
            <text:p>106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112" calcext:value-type="float">
            <text:p>11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盛興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880" calcext:value-type="float">
            <text:p>288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25" calcext:value-type="float">
            <text:p>1525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327" calcext:value-type="float">
            <text:p>13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盛豐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3276" calcext:value-type="float">
            <text:p>327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30" calcext:value-type="float">
            <text:p>1630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758" calcext:value-type="float">
            <text:p>175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興中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3181" calcext:value-type="float">
            <text:p>318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17" calcext:value-type="float">
            <text:p>1517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639" calcext:value-type="float">
            <text:p>163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興東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6461" calcext:value-type="float">
            <text:p>646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786" calcext:value-type="float">
            <text:p>2786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3072" calcext:value-type="float">
            <text:p>307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3389" calcext:value-type="float">
            <text:p>338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忠孝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3771" calcext:value-type="float">
            <text:p>377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35" calcext:value-type="float">
            <text:p>1835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730" calcext:value-type="float">
            <text:p>17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2041" calcext:value-type="float">
            <text:p>204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復國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779" calcext:value-type="float">
            <text:p>277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64" calcext:value-type="float">
            <text:p>1264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433" calcext:value-type="float">
            <text:p>143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竹內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964" calcext:value-type="float">
            <text:p>296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18" calcext:value-type="float">
            <text:p>1218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452" calcext:value-type="float">
            <text:p>14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竹東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306" calcext:value-type="float">
            <text:p>230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58" calcext:value-type="float">
            <text:p>1058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082" calcext:value-type="float">
            <text:p>108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224" calcext:value-type="float">
            <text:p>12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竹南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8242" calcext:value-type="float">
            <text:p>824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560" calcext:value-type="float">
            <text:p>3560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3823" calcext:value-type="float">
            <text:p>38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4419" calcext:value-type="float">
            <text:p>44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竹北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853" calcext:value-type="float">
            <text:p>285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6" calcext:value-type="float">
            <text:p>1286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356" calcext:value-type="float">
            <text:p>135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竹西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4424" calcext:value-type="float">
            <text:p>44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96" calcext:value-type="float">
            <text:p>1796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2125" calcext:value-type="float">
            <text:p>212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2299" calcext:value-type="float">
            <text:p>229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竹中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3845" calcext:value-type="float">
            <text:p>38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70" calcext:value-type="float">
            <text:p>1670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2060" calcext:value-type="float">
            <text:p>206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竹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565" calcext:value-type="float">
            <text:p>256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19" calcext:value-type="float">
            <text:p>1219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338" calcext:value-type="float">
            <text:p>13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南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5459" calcext:value-type="float">
            <text:p>545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99" calcext:value-type="float">
            <text:p>1999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2703" calcext:value-type="float">
            <text:p>270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2756" calcext:value-type="float">
            <text:p>275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豐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3078" calcext:value-type="float">
            <text:p>307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37" calcext:value-type="float">
            <text:p>1137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513" calcext:value-type="float">
            <text:p>151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565" calcext:value-type="float">
            <text:p>156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祥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5284" calcext:value-type="float">
            <text:p>528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89" calcext:value-type="float">
            <text:p>1989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2551" calcext:value-type="float">
            <text:p>255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2733" calcext:value-type="float">
            <text:p>273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東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619" calcext:value-type="float">
            <text:p>26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26" calcext:value-type="float">
            <text:p>1026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365" calcext:value-type="float">
            <text:p>136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和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114" calcext:value-type="float">
            <text:p>211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57" calcext:value-type="float">
            <text:p>757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055" calcext:value-type="float">
            <text:p>105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059" calcext:value-type="float">
            <text:p>105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平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3951" calcext:value-type="float">
            <text:p>395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92" calcext:value-type="float">
            <text:p>1492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902" calcext:value-type="float">
            <text:p>190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2049" calcext:value-type="float">
            <text:p>204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隆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3806" calcext:value-type="float">
            <text:p>380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72" calcext:value-type="float">
            <text:p>1472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868" calcext:value-type="float">
            <text:p>186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938" calcext:value-type="float">
            <text:p>19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北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3454" calcext:value-type="float">
            <text:p>345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00" calcext:value-type="float">
            <text:p>1500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670" calcext:value-type="float">
            <text:p>167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784" calcext:value-type="float">
            <text:p>178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西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689" calcext:value-type="float">
            <text:p>26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53" calcext:value-type="float">
            <text:p>1153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331" calcext:value-type="float">
            <text:p>13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358" calcext:value-type="float">
            <text:p>13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崗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669" calcext:value-type="float">
            <text:p>26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53" calcext:value-type="float">
            <text:p>1153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306" calcext:value-type="float">
            <text:p>130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363" calcext:value-type="float">
            <text:p>136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興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701" calcext:value-type="float">
            <text:p>270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86" calcext:value-type="float">
            <text:p>1086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319" calcext:value-type="float">
            <text:p>13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382" calcext:value-type="float">
            <text:p>138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誠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769" calcext:value-type="float">
            <text:p>276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94" calcext:value-type="float">
            <text:p>1194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363" calcext:value-type="float">
            <text:p>136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406" calcext:value-type="float">
            <text:p>140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文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2587" calcext:value-type="float">
            <text:p>2587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40" calcext:value-type="float">
            <text:p>1040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273" calcext:value-type="float">
            <text:p>127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314" calcext:value-type="float">
            <text:p>13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華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4737" calcext:value-type="float">
            <text:p>47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54" calcext:value-type="float">
            <text:p>1954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2263" calcext:value-type="float">
            <text:p>226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2474" calcext:value-type="float">
            <text:p>247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" table:number-rows-spanned="3">
            <text:p>瑞昌里</text:p>
          </table:table-cell>
          <table:table-cell table:style-name="ce22" table:number-columns-repeated="2"/>
          <table:table-cell table:style-name="ce23" office:value-type="string" calcext:value-type="string">
            <text:p>計</text:p>
          </table:table-cell>
          <table:table-cell table:style-name="ce22" office:value-type="float" office:value="3451" calcext:value-type="float">
            <text:p>345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53" calcext:value-type="float">
            <text:p>1553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float" office:value="1644" calcext:value-type="float">
            <text:p>164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covered-table-cell/>
          <table:table-cell table:style-name="ce22" table:number-columns-repeated="2"/>
          <table:table-cell table:style-name="ce23" office:value-type="string" calcext:value-type="string">
            <text:p>女</text:p>
          </table:table-cell>
          <table:table-cell table:style-name="ce22" office:value-type="float" office:value="1807" calcext:value-type="float">
            <text:p>180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100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9" table:default-cell-style-name="ce20"/>
        <table:table-column table:style-name="co10" table:default-cell-style-name="ce22"/>
        <table:table-column table:style-name="co11" table:default-cell-style-name="ce22"/>
        <table:table-column table:style-name="co12" table:default-cell-style-name="ce23"/>
        <table:table-column table:style-name="co13" table:default-cell-style-name="ce22"/>
        <table:table-column table:style-name="co12" table:number-columns-repeated="2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0" table:default-cell-style-name="ce22"/>
        <table:table-column table:style-name="co16" table:number-columns-repeated="6" table:default-cell-style-name="ce22"/>
        <table:table-row table:style-name="ro4">
          <table:table-cell table:style-name="ce9" office:value-type="string" calcext:value-type="string" table:number-columns-spanned="17" table:number-rows-spanned="1">
            <text:p>高雄市前鎮區113年2月各里戶籍動態登記統計</text:p>
          </table:table-cell>
          <table:covered-table-cell table:number-columns-repeated="2" table:style-name="ce21"/>
          <table:covered-table-cell table:style-name="ce20"/>
          <table:covered-table-cell table:number-columns-repeated="13" table:style-name="ce21"/>
        </table:table-row>
        <table:table-row table:style-name="ro5"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鄰數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性別</text:p>
          </table:table-cell>
          <table:table-cell table:style-name="ce17" office:value-type="string" calcext:value-type="string">
            <text:p>人口數</text:p>
          </table:table-cell>
          <table:table-cell table:style-name="ce17" office:value-type="string" calcext:value-type="string">
            <text:p>遷入人數</text:p>
          </table:table-cell>
          <table:table-cell table:style-name="ce17" office:value-type="string" calcext:value-type="string">
            <text:p>遷出人數</text:p>
          </table:table-cell>
          <table:table-cell table:style-name="ce17" office:value-type="string" calcext:value-type="string">
            <text:p>住址變更人數_入</text:p>
          </table:table-cell>
          <table:table-cell table:style-name="ce17" office:value-type="string" calcext:value-type="string">
            <text:p>住址變更人數_出</text:p>
          </table:table-cell>
          <table:table-cell table:style-name="ce17" office:value-type="string" calcext:value-type="string">
            <text:p>嬰兒出生總數</text:p>
          </table:table-cell>
          <table:table-cell table:style-name="ce17" office:value-type="string" calcext:value-type="string">
            <text:p>死亡人數</text:p>
          </table:table-cell>
          <table:table-cell table:style-name="ce17" office:value-type="string" calcext:value-type="string">
            <text:p>結婚對數(合計)</text:p>
          </table:table-cell>
          <table:table-cell table:style-name="ce17" office:value-type="string" calcext:value-type="string">
            <text:p>結婚對數<text:span text:style-name="T5">(不同性別)</text:span></text:p>
          </table:table-cell>
          <table:table-cell table:style-name="ce17" office:value-type="string" calcext:value-type="string">
            <text:p>結婚對數<text:span text:style-name="T5">(相同性別)</text:span></text:p>
          </table:table-cell>
          <table:table-cell table:style-name="ce17" office:value-type="string" calcext:value-type="string">
            <text:p>離婚／終止結婚對數(合計)</text:p>
          </table:table-cell>
          <table:table-cell table:style-name="ce17" office:value-type="string" calcext:value-type="string">
            <text:p>離婚／終止結婚對數<text:span text:style-name="T6">(不同性別)</text:span></text:p>
          </table:table-cell>
          <table:table-cell table:style-name="ce17" office:value-type="string" calcext:value-type="string">
            <text:p>離婚／終止結婚對數<text:span text:style-name="T6">(相同性別)</text:span>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總 <text:s/>計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79681" calcext:value-type="float">
            <text:p>179681</text:p>
          </table:table-cell>
          <table:table-cell office:value-type="float" office:value="611" calcext:value-type="float">
            <text:p>611</text:p>
          </table:table-cell>
          <table:table-cell office:value-type="float" office:value="709" calcext:value-type="float">
            <text:p>709</text:p>
          </table:table-cell>
          <table:table-cell table:number-columns-repeated="2" office:value-type="float" office:value="292" calcext:value-type="float">
            <text:p>292</text:p>
          </table:table-cell>
          <table:table-cell office:value-type="float" office:value="65" calcext:value-type="float">
            <text:p>65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297" calcext:value-type="float">
            <text:p>1297</text:p>
          </table:table-cell>
          <table:table-cell office:value-type="float" office:value="79804" calcext:value-type="float">
            <text:p>79804</text:p>
          </table:table-cell>
          <table:table-cell office:value-type="string" calcext:value-type="string">
            <text:p>男</text:p>
          </table:table-cell>
          <table:table-cell office:value-type="float" office:value="87692" calcext:value-type="float">
            <text:p>87692</text:p>
          </table:table-cell>
          <table:table-cell office:value-type="float" office:value="296" calcext:value-type="float">
            <text:p>296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91989" calcext:value-type="float">
            <text:p>91989</text:p>
          </table:table-cell>
          <table:table-cell office:value-type="float" office:value="315" calcext:value-type="float">
            <text:p>315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草衙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0280" calcext:value-type="float">
            <text:p>1028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40" calcext:value-type="float">
            <text:p>40</text:p>
          </table:table-cell>
          <table:table-cell office:value-type="float" office:value="4226" calcext:value-type="float">
            <text:p>4226</text:p>
          </table:table-cell>
          <table:table-cell office:value-type="string" calcext:value-type="string">
            <text:p>男</text:p>
          </table:table-cell>
          <table:table-cell office:value-type="float" office:value="5095" calcext:value-type="float">
            <text:p>509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185" calcext:value-type="float">
            <text:p>518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明孝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580" calcext:value-type="float">
            <text:p>258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4" calcext:value-type="float">
            <text:p>24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男</text:p>
          </table:table-cell>
          <table:table-cell office:value-type="float" office:value="1286" calcext:value-type="float">
            <text:p>12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294" calcext:value-type="float">
            <text:p>129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明正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5612" calcext:value-type="float">
            <text:p>56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8" calcext:value-type="float">
            <text:p>28</text:p>
          </table:table-cell>
          <table:table-cell office:value-type="float" office:value="2585" calcext:value-type="float">
            <text:p>2585</text:p>
          </table:table-cell>
          <table:table-cell office:value-type="string" calcext:value-type="string">
            <text:p>男</text:p>
          </table:table-cell>
          <table:table-cell office:value-type="float" office:value="2853" calcext:value-type="float">
            <text:p>28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759" calcext:value-type="float">
            <text:p>27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明義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529" calcext:value-type="float">
            <text:p>252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9" calcext:value-type="float">
            <text:p>19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男</text:p>
          </table:table-cell>
          <table:table-cell office:value-type="float" office:value="1277" calcext:value-type="float">
            <text:p>127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252" calcext:value-type="float">
            <text:p>125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仁愛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9" calcext:value-type="float">
            <text:p>19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德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4" calcext:value-type="float">
            <text:p>24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男</text:p>
          </table:table-cell>
          <table:table-cell office:value-type="float" office:value="1005" calcext:value-type="float">
            <text:p>100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平等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162" calcext:value-type="float">
            <text:p>316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9" calcext:value-type="float">
            <text:p>19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男</text:p>
          </table:table-cell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52" calcext:value-type="float">
            <text:p>13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平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82" calcext:value-type="float">
            <text:p>6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9" calcext:value-type="float">
            <text:p>9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男</text:p>
          </table:table-cell>
          <table:table-cell office:value-type="float" office:value="333" calcext:value-type="float">
            <text:p>3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49" calcext:value-type="float">
            <text:p>3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明禮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664" calcext:value-type="float">
            <text:p>166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9" calcext:value-type="float">
            <text:p>19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男</text:p>
          </table:table-cell>
          <table:table-cell office:value-type="float" office:value="839" calcext:value-type="float">
            <text:p>839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信義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9" calcext:value-type="float">
            <text:p>19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信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350" calcext:value-type="float">
            <text:p>23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8" calcext:value-type="float">
            <text:p>28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男</text:p>
          </table:table-cell>
          <table:table-cell office:value-type="float" office:value="1202" calcext:value-type="float">
            <text:p>120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明道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5" calcext:value-type="float">
            <text:p>15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興化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8" calcext:value-type="float">
            <text:p>8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興仁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83" calcext:value-type="float">
            <text:p>6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1" calcext:value-type="float">
            <text:p>11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前鎮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36" calcext:value-type="float">
            <text:p>133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9" calcext:value-type="float">
            <text:p>19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鎮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692" calcext:value-type="float">
            <text:p>16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1" calcext:value-type="float">
            <text:p>21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839" calcext:value-type="float">
            <text:p>8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鎮榮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106" calcext:value-type="float">
            <text:p>210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4" calcext:value-type="float">
            <text:p>24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39" calcext:value-type="float">
            <text:p>103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鎮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74" calcext:value-type="float">
            <text:p>207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0" calcext:value-type="float">
            <text:p>20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男</text:p>
          </table:table-cell>
          <table:table-cell office:value-type="float" office:value="1059" calcext:value-type="float">
            <text:p>105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15" calcext:value-type="float">
            <text:p>10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鎮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286" calcext:value-type="float">
            <text:p>428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6" calcext:value-type="float">
            <text:p>26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男</text:p>
          </table:table-cell>
          <table:table-cell office:value-type="float" office:value="2118" calcext:value-type="float">
            <text:p>21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168" calcext:value-type="float">
            <text:p>216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鎮陽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968" calcext:value-type="float">
            <text:p>9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5" calcext:value-type="float">
            <text:p>15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興邦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240" calcext:value-type="float">
            <text:p>324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0" calcext:value-type="float">
            <text:p>20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640" calcext:value-type="float">
            <text:p>16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鎮中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2" calcext:value-type="float">
            <text:p>12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鎮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2" calcext:value-type="float">
            <text:p>12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忠純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5783" calcext:value-type="float">
            <text:p>57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30" calcext:value-type="float">
            <text:p>30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男</text:p>
          </table:table-cell>
          <table:table-cell office:value-type="float" office:value="2819" calcext:value-type="float">
            <text:p>28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964" calcext:value-type="float">
            <text:p>296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忠誠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51" calcext:value-type="float">
            <text:p>20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2" calcext:value-type="float">
            <text:p>22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男</text:p>
          </table:table-cell>
          <table:table-cell office:value-type="float" office:value="1027" calcext:value-type="float">
            <text:p>10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西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429" calcext:value-type="float">
            <text:p>342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31" calcext:value-type="float">
            <text:p>3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男</text:p>
          </table:table-cell>
          <table:table-cell office:value-type="float" office:value="1627" calcext:value-type="float">
            <text:p>16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民權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401" calcext:value-type="float">
            <text:p>440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3" calcext:value-type="float">
            <text:p>23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男</text:p>
          </table:table-cell>
          <table:table-cell office:value-type="float" office:value="2058" calcext:value-type="float">
            <text:p>20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343" calcext:value-type="float">
            <text:p>23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建隆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505" calcext:value-type="float">
            <text:p>150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2" calcext:value-type="float">
            <text:p>12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振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19" calcext:value-type="float">
            <text:p>26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2" calcext:value-type="float">
            <text:p>22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男</text:p>
          </table:table-cell>
          <table:table-cell office:value-type="float" office:value="1232" calcext:value-type="float">
            <text:p>12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87" calcext:value-type="float">
            <text:p>138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良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971" calcext:value-type="float">
            <text:p>297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7" calcext:value-type="float">
            <text:p>27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男</text:p>
          </table:table-cell>
          <table:table-cell office:value-type="float" office:value="1437" calcext:value-type="float">
            <text:p>14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34" calcext:value-type="float">
            <text:p>15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西甲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9" calcext:value-type="float">
            <text:p>19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盛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887" calcext:value-type="float">
            <text:p>28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2" calcext:value-type="float">
            <text:p>22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55" calcext:value-type="float">
            <text:p>15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盛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275" calcext:value-type="float">
            <text:p>327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9" calcext:value-type="float">
            <text:p>29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男</text:p>
          </table:table-cell>
          <table:table-cell office:value-type="float" office:value="1519" calcext:value-type="float">
            <text:p>15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756" calcext:value-type="float">
            <text:p>175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興中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187" calcext:value-type="float">
            <text:p>318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30" calcext:value-type="float">
            <text:p>30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642" calcext:value-type="float">
            <text:p>16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興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472" calcext:value-type="float">
            <text:p>647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7" calcext:value-type="float">
            <text:p>27</text:p>
          </table:table-cell>
          <table:table-cell office:value-type="float" office:value="2787" calcext:value-type="float">
            <text:p>2787</text:p>
          </table:table-cell>
          <table:table-cell office:value-type="string" calcext:value-type="string">
            <text:p>男</text:p>
          </table:table-cell>
          <table:table-cell office:value-type="float" office:value="3075" calcext:value-type="float">
            <text:p>30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397" calcext:value-type="float">
            <text:p>339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忠孝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757" calcext:value-type="float">
            <text:p>37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6" calcext:value-type="float">
            <text:p>26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男</text:p>
          </table:table-cell>
          <table:table-cell office:value-type="float" office:value="1722" calcext:value-type="float">
            <text:p>17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035" calcext:value-type="float">
            <text:p>20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復國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775" calcext:value-type="float">
            <text:p>27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32" calcext:value-type="float">
            <text:p>32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28" calcext:value-type="float">
            <text:p>14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竹內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965" calcext:value-type="float">
            <text:p>296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4" calcext:value-type="float">
            <text:p>24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男</text:p>
          </table:table-cell>
          <table:table-cell office:value-type="float" office:value="1453" calcext:value-type="float">
            <text:p>145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12" calcext:value-type="float">
            <text:p>15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竹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313" calcext:value-type="float">
            <text:p>23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7" calcext:value-type="float">
            <text:p>17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228" calcext:value-type="float">
            <text:p>12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竹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8243" calcext:value-type="float">
            <text:p>82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30" calcext:value-type="float">
            <text:p>30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男</text:p>
          </table:table-cell>
          <table:table-cell office:value-type="float" office:value="3827" calcext:value-type="float">
            <text:p>38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416" calcext:value-type="float">
            <text:p>44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竹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8" calcext:value-type="float">
            <text:p>18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男</text:p>
          </table:table-cell>
          <table:table-cell office:value-type="float" office:value="1358" calcext:value-type="float">
            <text:p>135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竹西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423" calcext:value-type="float">
            <text:p>44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8" calcext:value-type="float">
            <text:p>28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男</text:p>
          </table:table-cell>
          <table:table-cell office:value-type="float" office:value="2127" calcext:value-type="float">
            <text:p>21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296" calcext:value-type="float">
            <text:p>229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竹中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846" calcext:value-type="float">
            <text:p>38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3" calcext:value-type="float">
            <text:p>23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男</text:p>
          </table:table-cell>
          <table:table-cell office:value-type="float" office:value="1784" calcext:value-type="float">
            <text:p>178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062" calcext:value-type="float">
            <text:p>206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竹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558" calcext:value-type="float">
            <text:p>25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5" calcext:value-type="float">
            <text:p>15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男</text:p>
          </table:table-cell>
          <table:table-cell office:value-type="float" office:value="1224" calcext:value-type="float">
            <text:p>12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34" calcext:value-type="float">
            <text:p>13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5449" calcext:value-type="float">
            <text:p>54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33" calcext:value-type="float">
            <text:p>3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男</text:p>
          </table:table-cell>
          <table:table-cell office:value-type="float" office:value="2697" calcext:value-type="float">
            <text:p>269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752" calcext:value-type="float">
            <text:p>275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096" calcext:value-type="float">
            <text:p>309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4" calcext:value-type="float">
            <text:p>24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男</text:p>
          </table:table-cell>
          <table:table-cell office:value-type="float" office:value="1517" calcext:value-type="float">
            <text:p>15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79" calcext:value-type="float">
            <text:p>157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祥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5284" calcext:value-type="float">
            <text:p>528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7" calcext:value-type="float">
            <text:p>27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男</text:p>
          </table:table-cell>
          <table:table-cell office:value-type="float" office:value="2553" calcext:value-type="float">
            <text:p>25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731" calcext:value-type="float">
            <text:p>273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20" calcext:value-type="float">
            <text:p>26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0" calcext:value-type="float">
            <text:p>20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男</text:p>
          </table:table-cell>
          <table:table-cell office:value-type="float" office:value="1253" calcext:value-type="float">
            <text:p>12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67" calcext:value-type="float">
            <text:p>136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8" calcext:value-type="float">
            <text:p>18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平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950" calcext:value-type="float">
            <text:p>39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7" calcext:value-type="float">
            <text:p>27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男</text:p>
          </table:table-cell>
          <table:table-cell office:value-type="float" office:value="1900" calcext:value-type="float">
            <text:p>19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050" calcext:value-type="float">
            <text:p>20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隆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808" calcext:value-type="float">
            <text:p>380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3" calcext:value-type="float">
            <text:p>23</text:p>
          </table:table-cell>
          <table:table-cell office:value-type="float" office:value="1477" calcext:value-type="float">
            <text:p>1477</text:p>
          </table:table-cell>
          <table:table-cell office:value-type="string" calcext:value-type="string">
            <text:p>男</text:p>
          </table:table-cell>
          <table:table-cell office:value-type="float" office:value="1867" calcext:value-type="float">
            <text:p>186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941" calcext:value-type="float">
            <text:p>19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463" calcext:value-type="float">
            <text:p>346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9" calcext:value-type="float">
            <text:p>29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男</text:p>
          </table:table-cell>
          <table:table-cell office:value-type="float" office:value="1677" calcext:value-type="float">
            <text:p>167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786" calcext:value-type="float">
            <text:p>178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西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99" calcext:value-type="float">
            <text:p>269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4" calcext:value-type="float">
            <text:p>24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男</text:p>
          </table:table-cell>
          <table:table-cell office:value-type="float" office:value="1338" calcext:value-type="float">
            <text:p>13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61" calcext:value-type="float">
            <text:p>136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76" calcext:value-type="float">
            <text:p>267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1" calcext:value-type="float">
            <text:p>21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男</text:p>
          </table:table-cell>
          <table:table-cell office:value-type="float" office:value="1311" calcext:value-type="float">
            <text:p>13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65" calcext:value-type="float">
            <text:p>136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703" calcext:value-type="float">
            <text:p>270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9" calcext:value-type="float">
            <text:p>19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男</text:p>
          </table:table-cell>
          <table:table-cell office:value-type="float" office:value="1319" calcext:value-type="float">
            <text:p>13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84" calcext:value-type="float">
            <text:p>138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誠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760" calcext:value-type="float">
            <text:p>27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5" calcext:value-type="float">
            <text:p>15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00" calcext:value-type="float">
            <text:p>140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文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586" calcext:value-type="float">
            <text:p>258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6" calcext:value-type="float">
            <text:p>16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男</text:p>
          </table:table-cell>
          <table:table-cell office:value-type="float" office:value="1270" calcext:value-type="float">
            <text:p>127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16" calcext:value-type="float">
            <text:p>13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華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746" calcext:value-type="float">
            <text:p>474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1" calcext:value-type="float">
            <text:p>21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男</text:p>
          </table:table-cell>
          <table:table-cell office:value-type="float" office:value="2268" calcext:value-type="float">
            <text:p>22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478" calcext:value-type="float">
            <text:p>247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8" office:value-type="string" calcext:value-type="string" table:number-columns-spanned="1" table:number-rows-spanned="3">
            <text:p>瑞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434" calcext:value-type="float">
            <text:p>34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2" calcext:value-type="float">
            <text:p>2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</table:table>
      <table:table table:name="3月" table:style-name="ta2">
        <table:table-column table:style-name="co18" table:default-cell-style-name="ce20"/>
        <table:table-column table:style-name="co19" table:default-cell-style-name="ce22"/>
        <table:table-column table:style-name="co20" table:default-cell-style-name="ce22"/>
        <table:table-column table:style-name="co21" table:default-cell-style-name="ce23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18" table:default-cell-style-name="ce22"/>
        <table:table-column table:style-name="co24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number-columns-repeated="2" table:default-cell-style-name="ce22"/>
        <table:table-column table:style-name="co30" table:default-cell-style-name="ce22"/>
        <table:table-row table:style-name="ro3">
          <table:table-cell table:style-name="ce9" office:value-type="string" calcext:value-type="string" table:number-columns-spanned="17" table:number-rows-spanned="1">
            <text:p>高雄市前鎮區113年3月各里戶籍動態登記統計</text:p>
          </table:table-cell>
          <table:covered-table-cell table:number-columns-repeated="2" table:style-name="ce21"/>
          <table:covered-table-cell table:style-name="ce20"/>
          <table:covered-table-cell table:number-columns-repeated="13" table:style-name="ce21"/>
        </table:table-row>
        <table:table-row table:style-name="ro8"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鄰數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性別</text:p>
          </table:table-cell>
          <table:table-cell table:style-name="ce17" office:value-type="string" calcext:value-type="string">
            <text:p>人口數</text:p>
          </table:table-cell>
          <table:table-cell table:style-name="ce17" office:value-type="string" calcext:value-type="string">
            <text:p>遷入人數</text:p>
          </table:table-cell>
          <table:table-cell table:style-name="ce17" office:value-type="string" calcext:value-type="string">
            <text:p>遷出人數</text:p>
          </table:table-cell>
          <table:table-cell table:style-name="ce17" office:value-type="string" calcext:value-type="string">
            <text:p>住址變更人數_入</text:p>
          </table:table-cell>
          <table:table-cell table:style-name="ce17" office:value-type="string" calcext:value-type="string">
            <text:p>住址變更人數_出</text:p>
          </table:table-cell>
          <table:table-cell table:style-name="ce17" office:value-type="string" calcext:value-type="string">
            <text:p>嬰兒出生總數</text:p>
          </table:table-cell>
          <table:table-cell table:style-name="ce17" office:value-type="string" calcext:value-type="string">
            <text:p>死亡人數</text:p>
          </table:table-cell>
          <table:table-cell table:style-name="ce17" office:value-type="string" calcext:value-type="string">
            <text:p>結婚對數(合計)</text:p>
          </table:table-cell>
          <table:table-cell table:style-name="ce17" office:value-type="string" calcext:value-type="string">
            <text:p>結婚對數<text:span text:style-name="T5">(不同性別)</text:span></text:p>
          </table:table-cell>
          <table:table-cell table:style-name="ce17" office:value-type="string" calcext:value-type="string">
            <text:p>結婚對數<text:span text:style-name="T5">(相同性別)</text:span></text:p>
          </table:table-cell>
          <table:table-cell table:style-name="ce17" office:value-type="string" calcext:value-type="string">
            <text:p>離婚／終止結婚對數(合計)</text:p>
          </table:table-cell>
          <table:table-cell table:style-name="ce17" office:value-type="string" calcext:value-type="string">
            <text:p>離婚／終止結婚對數<text:span text:style-name="T6">(不同性別)</text:span></text:p>
          </table:table-cell>
          <table:table-cell table:style-name="ce17" office:value-type="string" calcext:value-type="string">
            <text:p>離婚／終止結婚對數<text:span text:style-name="T6">(相同性別)</text:span>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總 <text:s/>計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79473" calcext:value-type="float">
            <text:p>179473</text:p>
          </table:table-cell>
          <table:table-cell office:value-type="float" office:value="728" calcext:value-type="float">
            <text:p>728</text:p>
          </table:table-cell>
          <table:table-cell office:value-type="float" office:value="737" calcext:value-type="float">
            <text:p>737</text:p>
          </table:table-cell>
          <table:table-cell table:number-columns-repeated="2" office:value-type="float" office:value="391" calcext:value-type="float">
            <text:p>391</text:p>
          </table:table-cell>
          <table:table-cell office:value-type="float" office:value="60" calcext:value-type="float">
            <text:p>60</text:p>
          </table:table-cell>
          <table:table-cell office:value-type="float" office:value="171" calcext:value-type="float">
            <text:p>171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297" calcext:value-type="float">
            <text:p>1297</text:p>
          </table:table-cell>
          <table:table-cell office:value-type="float" office:value="79816" calcext:value-type="float">
            <text:p>79816</text:p>
          </table:table-cell>
          <table:table-cell office:value-type="string" calcext:value-type="string">
            <text:p>男</text:p>
          </table:table-cell>
          <table:table-cell office:value-type="float" office:value="87572" calcext:value-type="float">
            <text:p>87572</text:p>
          </table:table-cell>
          <table:table-cell office:value-type="float" office:value="327" calcext:value-type="float">
            <text:p>327</text:p>
          </table:table-cell>
          <table:table-cell office:value-type="float" office:value="332" calcext:value-type="float">
            <text:p>332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91901" calcext:value-type="float">
            <text:p>91901</text:p>
          </table:table-cell>
          <table:table-cell office:value-type="float" office:value="401" calcext:value-type="float">
            <text:p>401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草衙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0272" calcext:value-type="float">
            <text:p>10272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40" calcext:value-type="float">
            <text:p>40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男</text:p>
          </table:table-cell>
          <table:table-cell office:value-type="float" office:value="5102" calcext:value-type="float">
            <text:p>510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170" calcext:value-type="float">
            <text:p>517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明孝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576" calcext:value-type="float">
            <text:p>257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4" calcext:value-type="float">
            <text:p>24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男</text:p>
          </table:table-cell>
          <table:table-cell office:value-type="float" office:value="1285" calcext:value-type="float">
            <text:p>128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291" calcext:value-type="float">
            <text:p>129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明正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5609" calcext:value-type="float">
            <text:p>560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8" calcext:value-type="float">
            <text:p>28</text:p>
          </table:table-cell>
          <table:table-cell office:value-type="float" office:value="2584" calcext:value-type="float">
            <text:p>2584</text:p>
          </table:table-cell>
          <table:table-cell office:value-type="string" calcext:value-type="string">
            <text:p>男</text:p>
          </table:table-cell>
          <table:table-cell office:value-type="float" office:value="2846" calcext:value-type="float">
            <text:p>28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763" calcext:value-type="float">
            <text:p>27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明義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501" calcext:value-type="float">
            <text:p>25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男</text:p>
          </table:table-cell>
          <table:table-cell office:value-type="float" office:value="1262" calcext:value-type="float">
            <text:p>126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239" calcext:value-type="float">
            <text:p>12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仁愛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40" calcext:value-type="float">
            <text:p>13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德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4" calcext:value-type="float">
            <text:p>2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男</text:p>
          </table:table-cell>
          <table:table-cell office:value-type="float" office:value="1005" calcext:value-type="float">
            <text:p>100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07" calcext:value-type="float">
            <text:p>10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平等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176" calcext:value-type="float">
            <text:p>317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男</text:p>
          </table:table-cell>
          <table:table-cell office:value-type="float" office:value="1810" calcext:value-type="float">
            <text:p>18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66" calcext:value-type="float">
            <text:p>136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平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709" calcext:value-type="float">
            <text:p>70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9" calcext:value-type="float">
            <text:p>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明禮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668" calcext:value-type="float">
            <text:p>166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男</text:p>
          </table:table-cell>
          <table:table-cell office:value-type="float" office:value="838" calcext:value-type="float">
            <text:p>83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信義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信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331" calcext:value-type="float">
            <text:p>23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8" calcext:value-type="float">
            <text:p>28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男</text:p>
          </table:table-cell>
          <table:table-cell office:value-type="float" office:value="1196" calcext:value-type="float">
            <text:p>119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明道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5" calcext:value-type="float">
            <text:p>15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興化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59" calcext:value-type="float">
            <text:p>6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8" calcext:value-type="float">
            <text:p>8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興仁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78" calcext:value-type="float">
            <text:p>67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前鎮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698" calcext:value-type="float">
            <text:p>16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1" calcext:value-type="float">
            <text:p>21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男</text:p>
          </table:table-cell>
          <table:table-cell office:value-type="float" office:value="860" calcext:value-type="float">
            <text:p>8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838" calcext:value-type="float">
            <text:p>83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榮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93" calcext:value-type="float">
            <text:p>209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4" calcext:value-type="float">
            <text:p>24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30" calcext:value-type="float">
            <text:p>10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0" calcext:value-type="float">
            <text:p>20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288" calcext:value-type="float">
            <text:p>42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6" calcext:value-type="float">
            <text:p>26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男</text:p>
          </table:table-cell>
          <table:table-cell office:value-type="float" office:value="2116" calcext:value-type="float">
            <text:p>21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172" calcext:value-type="float">
            <text:p>217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陽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5" calcext:value-type="float">
            <text:p>15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興邦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253" calcext:value-type="float">
            <text:p>32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0" calcext:value-type="float">
            <text:p>20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男</text:p>
          </table:table-cell>
          <table:table-cell office:value-type="float" office:value="1606" calcext:value-type="float">
            <text:p>16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647" calcext:value-type="float">
            <text:p>16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中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2" calcext:value-type="float">
            <text:p>12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2" calcext:value-type="float">
            <text:p>12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忠純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5785" calcext:value-type="float">
            <text:p>578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30" calcext:value-type="float">
            <text:p>30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男</text:p>
          </table:table-cell>
          <table:table-cell office:value-type="float" office:value="2825" calcext:value-type="float">
            <text:p>28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960" calcext:value-type="float">
            <text:p>29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忠誠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34" calcext:value-type="float">
            <text:p>20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2" calcext:value-type="float">
            <text:p>22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男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14" calcext:value-type="float">
            <text:p>10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西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437" calcext:value-type="float">
            <text:p>34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31" calcext:value-type="float">
            <text:p>31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男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804" calcext:value-type="float">
            <text:p>18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民權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3" calcext:value-type="float">
            <text:p>23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男</text:p>
          </table:table-cell>
          <table:table-cell office:value-type="float" office:value="2051" calcext:value-type="float">
            <text:p>20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349" calcext:value-type="float">
            <text:p>23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建隆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2" calcext:value-type="float">
            <text:p>12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振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37" calcext:value-type="float">
            <text:p>263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2" calcext:value-type="float">
            <text:p>22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男</text:p>
          </table:table-cell>
          <table:table-cell office:value-type="float" office:value="1237" calcext:value-type="float">
            <text:p>12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00" calcext:value-type="float">
            <text:p>140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良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948" calcext:value-type="float">
            <text:p>294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7" calcext:value-type="float">
            <text:p>2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23" calcext:value-type="float">
            <text:p>152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西甲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盛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871" calcext:value-type="float">
            <text:p>28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2" calcext:value-type="float">
            <text:p>22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51" calcext:value-type="float">
            <text:p>15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盛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274" calcext:value-type="float">
            <text:p>327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9" calcext:value-type="float">
            <text:p>29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男</text:p>
          </table:table-cell>
          <table:table-cell office:value-type="float" office:value="1516" calcext:value-type="float">
            <text:p>15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758" calcext:value-type="float">
            <text:p>175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興中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177" calcext:value-type="float">
            <text:p>31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30" calcext:value-type="float">
            <text:p>30</text:p>
          </table:table-cell>
          <table:table-cell office:value-type="float" office:value="1514" calcext:value-type="float">
            <text:p>1514</text:p>
          </table:table-cell>
          <table:table-cell office:value-type="string" calcext:value-type="string">
            <text:p>男</text:p>
          </table:table-cell>
          <table:table-cell office:value-type="float" office:value="1534" calcext:value-type="float">
            <text:p>15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643" calcext:value-type="float">
            <text:p>16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興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459" calcext:value-type="float">
            <text:p>64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7" calcext:value-type="float">
            <text:p>27</text:p>
          </table:table-cell>
          <table:table-cell office:value-type="float" office:value="2784" calcext:value-type="float">
            <text:p>2784</text:p>
          </table:table-cell>
          <table:table-cell office:value-type="string" calcext:value-type="string">
            <text:p>男</text:p>
          </table:table-cell>
          <table:table-cell office:value-type="float" office:value="3067" calcext:value-type="float">
            <text:p>306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392" calcext:value-type="float">
            <text:p>339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忠孝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771" calcext:value-type="float">
            <text:p>377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6" calcext:value-type="float">
            <text:p>26</text:p>
          </table:table-cell>
          <table:table-cell office:value-type="float" office:value="1838" calcext:value-type="float">
            <text:p>1838</text:p>
          </table:table-cell>
          <table:table-cell office:value-type="string" calcext:value-type="string">
            <text:p>男</text:p>
          </table:table-cell>
          <table:table-cell office:value-type="float" office:value="1732" calcext:value-type="float">
            <text:p>17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039" calcext:value-type="float">
            <text:p>203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復國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779" calcext:value-type="float">
            <text:p>27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32" calcext:value-type="float">
            <text:p>32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36" calcext:value-type="float">
            <text:p>14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竹內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949" calcext:value-type="float">
            <text:p>294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4" calcext:value-type="float">
            <text:p>24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男</text:p>
          </table:table-cell>
          <table:table-cell office:value-type="float" office:value="1448" calcext:value-type="float">
            <text:p>144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01" calcext:value-type="float">
            <text:p>150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竹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294" calcext:value-type="float">
            <text:p>229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7" calcext:value-type="float">
            <text:p>17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219" calcext:value-type="float">
            <text:p>12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竹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8226" calcext:value-type="float">
            <text:p>822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30" calcext:value-type="float">
            <text:p>30</text:p>
          </table:table-cell>
          <table:table-cell office:value-type="float" office:value="3559" calcext:value-type="float">
            <text:p>3559</text:p>
          </table:table-cell>
          <table:table-cell office:value-type="string" calcext:value-type="string">
            <text:p>男</text:p>
          </table:table-cell>
          <table:table-cell office:value-type="float" office:value="3816" calcext:value-type="float">
            <text:p>38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410" calcext:value-type="float">
            <text:p>44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竹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857" calcext:value-type="float">
            <text:p>28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8" calcext:value-type="float">
            <text:p>18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97" calcext:value-type="float">
            <text:p>149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竹西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402" calcext:value-type="float">
            <text:p>440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8" calcext:value-type="float">
            <text:p>28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男</text:p>
          </table:table-cell>
          <table:table-cell office:value-type="float" office:value="2114" calcext:value-type="float">
            <text:p>21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288" calcext:value-type="float">
            <text:p>228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竹中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841" calcext:value-type="float">
            <text:p>384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3" calcext:value-type="float">
            <text:p>23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男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058" calcext:value-type="float">
            <text:p>20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竹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563" calcext:value-type="float">
            <text:p>25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5" calcext:value-type="float">
            <text:p>15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男</text:p>
          </table:table-cell>
          <table:table-cell office:value-type="float" office:value="1228" calcext:value-type="float">
            <text:p>12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35" calcext:value-type="float">
            <text:p>13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5457" calcext:value-type="float">
            <text:p>54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33" calcext:value-type="float">
            <text:p>3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男</text:p>
          </table:table-cell>
          <table:table-cell office:value-type="float" office:value="2696" calcext:value-type="float">
            <text:p>269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761" calcext:value-type="float">
            <text:p>276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082" calcext:value-type="float">
            <text:p>30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4" calcext:value-type="float">
            <text:p>24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男</text:p>
          </table:table-cell>
          <table:table-cell office:value-type="float" office:value="1514" calcext:value-type="float">
            <text:p>15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68" calcext:value-type="float">
            <text:p>156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祥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5253" calcext:value-type="float">
            <text:p>525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7" calcext:value-type="float">
            <text:p>27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男</text:p>
          </table:table-cell>
          <table:table-cell office:value-type="float" office:value="2535" calcext:value-type="float">
            <text:p>253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718" calcext:value-type="float">
            <text:p>27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22" calcext:value-type="float">
            <text:p>26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0" calcext:value-type="float">
            <text:p>20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男</text:p>
          </table:table-cell>
          <table:table-cell office:value-type="float" office:value="1261" calcext:value-type="float">
            <text:p>12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61" calcext:value-type="float">
            <text:p>136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8" calcext:value-type="float">
            <text:p>18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平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946" calcext:value-type="float">
            <text:p>394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7" calcext:value-type="float">
            <text:p>27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男</text:p>
          </table:table-cell>
          <table:table-cell office:value-type="float" office:value="1900" calcext:value-type="float">
            <text:p>190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046" calcext:value-type="float">
            <text:p>20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隆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822" calcext:value-type="float">
            <text:p>38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3" calcext:value-type="float">
            <text:p>23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男</text:p>
          </table:table-cell>
          <table:table-cell office:value-type="float" office:value="1877" calcext:value-type="float">
            <text:p>18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945" calcext:value-type="float">
            <text:p>19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444" calcext:value-type="float">
            <text:p>34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9" calcext:value-type="float">
            <text:p>29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男</text:p>
          </table:table-cell>
          <table:table-cell office:value-type="float" office:value="1662" calcext:value-type="float">
            <text:p>166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西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61" calcext:value-type="float">
            <text:p>266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4" calcext:value-type="float">
            <text:p>24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男</text:p>
          </table:table-cell>
          <table:table-cell office:value-type="float" office:value="1319" calcext:value-type="float">
            <text:p>13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42" calcext:value-type="float">
            <text:p>134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65" calcext:value-type="float">
            <text:p>26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1" calcext:value-type="float">
            <text:p>2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男</text:p>
          </table:table-cell>
          <table:table-cell office:value-type="float" office:value="1306" calcext:value-type="float">
            <text:p>130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59" calcext:value-type="float">
            <text:p>135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91" calcext:value-type="float">
            <text:p>269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男</text:p>
          </table:table-cell>
          <table:table-cell office:value-type="float" office:value="1312" calcext:value-type="float">
            <text:p>13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79" calcext:value-type="float">
            <text:p>137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誠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769" calcext:value-type="float">
            <text:p>27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5" calcext:value-type="float">
            <text:p>15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09" calcext:value-type="float">
            <text:p>140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文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578" calcext:value-type="float">
            <text:p>25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6" calcext:value-type="float">
            <text:p>16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男</text:p>
          </table:table-cell>
          <table:table-cell office:value-type="float" office:value="1269" calcext:value-type="float">
            <text:p>126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09" calcext:value-type="float">
            <text:p>130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華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758" calcext:value-type="float">
            <text:p>4758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1" calcext:value-type="float">
            <text:p>21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男</text:p>
          </table:table-cell>
          <table:table-cell office:value-type="float" office:value="2274" calcext:value-type="float">
            <text:p>227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484" calcext:value-type="float">
            <text:p>248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451" calcext:value-type="float">
            <text:p>34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2" calcext:value-type="float">
            <text:p>2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男</text:p>
          </table:table-cell>
          <table:table-cell office:value-type="float" office:value="1642" calcext:value-type="float">
            <text:p>16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809" calcext:value-type="float">
            <text:p>18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</table:table>
      <table:table table:name="4月" table:style-name="ta2">
        <table:table-column table:style-name="co32" table:default-cell-style-name="ce20"/>
        <table:table-column table:style-name="co15" table:default-cell-style-name="ce22"/>
        <table:table-column table:style-name="co33" table:default-cell-style-name="ce22"/>
        <table:table-column table:style-name="co12" table:default-cell-style-name="ce23"/>
        <table:table-column table:style-name="co34" table:default-cell-style-name="ce22"/>
        <table:table-column table:style-name="co11" table:default-cell-style-name="ce22"/>
        <table:table-column table:style-name="co35" table:default-cell-style-name="ce22"/>
        <table:table-column table:style-name="co25" table:default-cell-style-name="ce22"/>
        <table:table-column table:style-name="co36" table:default-cell-style-name="ce22"/>
        <table:table-column table:style-name="co37" table:default-cell-style-name="ce22"/>
        <table:table-column table:style-name="co35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41" table:default-cell-style-name="ce22"/>
        <table:table-column table:style-name="co42" table:number-columns-repeated="2" table:default-cell-style-name="ce22"/>
        <table:table-row table:style-name="ro11">
          <table:table-cell table:style-name="ce9" office:value-type="string" calcext:value-type="string" table:number-columns-spanned="17" table:number-rows-spanned="1">
            <text:p>高雄市前鎮區113年4月各里戶籍動態登記統計</text:p>
          </table:table-cell>
          <table:covered-table-cell table:number-columns-repeated="2" table:style-name="ce21"/>
          <table:covered-table-cell table:style-name="ce20"/>
          <table:covered-table-cell table:number-columns-repeated="13" table:style-name="ce21"/>
        </table:table-row>
        <table:table-row table:style-name="ro12"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鄰數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性別</text:p>
          </table:table-cell>
          <table:table-cell table:style-name="ce17" office:value-type="string" calcext:value-type="string">
            <text:p>人口數</text:p>
          </table:table-cell>
          <table:table-cell table:style-name="ce17" office:value-type="string" calcext:value-type="string">
            <text:p>遷入人數</text:p>
          </table:table-cell>
          <table:table-cell table:style-name="ce17" office:value-type="string" calcext:value-type="string">
            <text:p>遷出人數</text:p>
          </table:table-cell>
          <table:table-cell table:style-name="ce17" office:value-type="string" calcext:value-type="string">
            <text:p>住址變更人數_入</text:p>
          </table:table-cell>
          <table:table-cell table:style-name="ce17" office:value-type="string" calcext:value-type="string">
            <text:p>住址變更人數_出</text:p>
          </table:table-cell>
          <table:table-cell table:style-name="ce17" office:value-type="string" calcext:value-type="string">
            <text:p>嬰兒出生總數</text:p>
          </table:table-cell>
          <table:table-cell table:style-name="ce17" office:value-type="string" calcext:value-type="string">
            <text:p>死亡人數</text:p>
          </table:table-cell>
          <table:table-cell table:style-name="ce17" office:value-type="string" calcext:value-type="string">
            <text:p>結婚對數(合計)</text:p>
          </table:table-cell>
          <table:table-cell table:style-name="ce17" office:value-type="string" calcext:value-type="string">
            <text:p>結婚對數<text:span text:style-name="T5">(不同性別)</text:span></text:p>
          </table:table-cell>
          <table:table-cell table:style-name="ce17" office:value-type="string" calcext:value-type="string">
            <text:p>結婚對數<text:span text:style-name="T5">(相同性別)</text:span></text:p>
          </table:table-cell>
          <table:table-cell table:style-name="ce17" office:value-type="string" calcext:value-type="string">
            <text:p>離婚／終止結婚對數(合計)</text:p>
          </table:table-cell>
          <table:table-cell table:style-name="ce17" office:value-type="string" calcext:value-type="string">
            <text:p>離婚／終止結婚對數<text:span text:style-name="T6">(不同性別)</text:span></text:p>
          </table:table-cell>
          <table:table-cell table:style-name="ce17" office:value-type="string" calcext:value-type="string">
            <text:p>離婚／終止結婚對數<text:span text:style-name="T6">(相同性別)</text:span>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總 <text:s/>計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79314" calcext:value-type="float">
            <text:p>179314</text:p>
          </table:table-cell>
          <table:table-cell office:value-type="float" office:value="554" calcext:value-type="float">
            <text:p>554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263" calcext:value-type="float">
            <text:p>263</text:p>
          </table:table-cell>
          <table:table-cell office:value-type="float" office:value="71" calcext:value-type="float">
            <text:p>71</text:p>
          </table:table-cell>
          <table:table-cell office:value-type="float" office:value="133" calcext:value-type="float">
            <text:p>13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297" calcext:value-type="float">
            <text:p>1297</text:p>
          </table:table-cell>
          <table:table-cell office:value-type="float" office:value="79837" calcext:value-type="float">
            <text:p>79837</text:p>
          </table:table-cell>
          <table:table-cell office:value-type="string" calcext:value-type="string">
            <text:p>男</text:p>
          </table:table-cell>
          <table:table-cell office:value-type="float" office:value="87510" calcext:value-type="float">
            <text:p>87510</text:p>
          </table:table-cell>
          <table:table-cell office:value-type="float" office:value="258" calcext:value-type="float">
            <text:p>258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91804" calcext:value-type="float">
            <text:p>91804</text:p>
          </table:table-cell>
          <table:table-cell office:value-type="float" office:value="296" calcext:value-type="float">
            <text:p>296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草衙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0262" calcext:value-type="float">
            <text:p>1026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40" calcext:value-type="float">
            <text:p>40</text:p>
          </table:table-cell>
          <table:table-cell office:value-type="float" office:value="4232" calcext:value-type="float">
            <text:p>4232</text:p>
          </table:table-cell>
          <table:table-cell office:value-type="string" calcext:value-type="string">
            <text:p>男</text:p>
          </table:table-cell>
          <table:table-cell office:value-type="float" office:value="5095" calcext:value-type="float">
            <text:p>509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167" calcext:value-type="float">
            <text:p>516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明孝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580" calcext:value-type="float">
            <text:p>258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4" calcext:value-type="float">
            <text:p>24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男</text:p>
          </table:table-cell>
          <table:table-cell office:value-type="float" office:value="1289" calcext:value-type="float">
            <text:p>128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291" calcext:value-type="float">
            <text:p>12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明正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5615" calcext:value-type="float">
            <text:p>56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8" calcext:value-type="float">
            <text:p>28</text:p>
          </table:table-cell>
          <table:table-cell office:value-type="float" office:value="2587" calcext:value-type="float">
            <text:p>2587</text:p>
          </table:table-cell>
          <table:table-cell office:value-type="string" calcext:value-type="string">
            <text:p>男</text:p>
          </table:table-cell>
          <table:table-cell office:value-type="float" office:value="2846" calcext:value-type="float">
            <text:p>28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769" calcext:value-type="float">
            <text:p>276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明義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498" calcext:value-type="float">
            <text:p>249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男</text:p>
          </table:table-cell>
          <table:table-cell office:value-type="float" office:value="1261" calcext:value-type="float">
            <text:p>126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237" calcext:value-type="float">
            <text:p>12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仁愛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38" calcext:value-type="float">
            <text:p>13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德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4" calcext:value-type="float">
            <text:p>24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03" calcext:value-type="float">
            <text:p>100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平等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171" calcext:value-type="float">
            <text:p>317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男</text:p>
          </table:table-cell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65" calcext:value-type="float">
            <text:p>136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平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9" calcext:value-type="float">
            <text:p>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男</text:p>
          </table:table-cell>
          <table:table-cell office:value-type="float" office:value="351" calcext:value-type="float">
            <text:p>35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明禮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675" calcext:value-type="float">
            <text:p>167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832" calcext:value-type="float">
            <text:p>8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信義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信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331" calcext:value-type="float">
            <text:p>23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8" calcext:value-type="float">
            <text:p>28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男</text:p>
          </table:table-cell>
          <table:table-cell office:value-type="float" office:value="1196" calcext:value-type="float">
            <text:p>11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明道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5" calcext:value-type="float">
            <text:p>15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興化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58" calcext:value-type="float">
            <text:p>6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8" calcext:value-type="float">
            <text:p>8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男</text:p>
          </table:table-cell>
          <table:table-cell office:value-type="float" office:value="337" calcext:value-type="float">
            <text:p>3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興仁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83" calcext:value-type="float">
            <text:p>68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1" calcext:value-type="float">
            <text:p>11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353" calcext:value-type="float">
            <text:p>3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前鎮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688" calcext:value-type="float">
            <text:p>168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1" calcext:value-type="float">
            <text:p>21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男</text:p>
          </table:table-cell>
          <table:table-cell office:value-type="float" office:value="857" calcext:value-type="float">
            <text:p>8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831" calcext:value-type="float">
            <text:p>8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榮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94" calcext:value-type="float">
            <text:p>209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4" calcext:value-type="float">
            <text:p>24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71" calcext:value-type="float">
            <text:p>207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男</text:p>
          </table:table-cell>
          <table:table-cell office:value-type="float" office:value="1052" calcext:value-type="float">
            <text:p>105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283" calcext:value-type="float">
            <text:p>428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6" calcext:value-type="float">
            <text:p>26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男</text:p>
          </table:table-cell>
          <table:table-cell office:value-type="float" office:value="2114" calcext:value-type="float">
            <text:p>21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169" calcext:value-type="float">
            <text:p>216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陽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968" calcext:value-type="float">
            <text:p>96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5" calcext:value-type="float">
            <text:p>15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興邦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0" calcext:value-type="float">
            <text:p>20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男</text:p>
          </table:table-cell>
          <table:table-cell office:value-type="float" office:value="1612" calcext:value-type="float">
            <text:p>16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647" calcext:value-type="float">
            <text:p>16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中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鎮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2" calcext:value-type="float">
            <text:p>12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忠純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5781" calcext:value-type="float">
            <text:p>57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30" calcext:value-type="float">
            <text:p>30</text:p>
          </table:table-cell>
          <table:table-cell office:value-type="float" office:value="2851" calcext:value-type="float">
            <text:p>2851</text:p>
          </table:table-cell>
          <table:table-cell office:value-type="string" calcext:value-type="string">
            <text:p>男</text:p>
          </table:table-cell>
          <table:table-cell office:value-type="float" office:value="2822" calcext:value-type="float">
            <text:p>28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959" calcext:value-type="float">
            <text:p>29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忠誠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34" calcext:value-type="float">
            <text:p>20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2" calcext:value-type="float">
            <text:p>22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男</text:p>
          </table:table-cell>
          <table:table-cell office:value-type="float" office:value="1022" calcext:value-type="float">
            <text:p>10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西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420" calcext:value-type="float">
            <text:p>34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31" calcext:value-type="float">
            <text:p>31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男</text:p>
          </table:table-cell>
          <table:table-cell office:value-type="float" office:value="1625" calcext:value-type="float">
            <text:p>162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795" calcext:value-type="float">
            <text:p>179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民權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376" calcext:value-type="float">
            <text:p>437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3" calcext:value-type="float">
            <text:p>23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男</text:p>
          </table:table-cell>
          <table:table-cell office:value-type="float" office:value="2043" calcext:value-type="float">
            <text:p>20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333" calcext:value-type="float">
            <text:p>233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建隆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2" calcext:value-type="float">
            <text:p>12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振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34" calcext:value-type="float">
            <text:p>26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2" calcext:value-type="float">
            <text:p>22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男</text:p>
          </table:table-cell>
          <table:table-cell office:value-type="float" office:value="1234" calcext:value-type="float">
            <text:p>12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00" calcext:value-type="float">
            <text:p>140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良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948" calcext:value-type="float">
            <text:p>29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7" calcext:value-type="float">
            <text:p>27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男</text:p>
          </table:table-cell>
          <table:table-cell office:value-type="float" office:value="1420" calcext:value-type="float">
            <text:p>14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28" calcext:value-type="float">
            <text:p>15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西甲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180" calcext:value-type="float">
            <text:p>218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盛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879" calcext:value-type="float">
            <text:p>287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2" calcext:value-type="float">
            <text:p>22</text:p>
          </table:table-cell>
          <table:table-cell office:value-type="float" office:value="1527" calcext:value-type="float">
            <text:p>1527</text:p>
          </table:table-cell>
          <table:table-cell office:value-type="string" calcext:value-type="string">
            <text:p>男</text:p>
          </table:table-cell>
          <table:table-cell office:value-type="float" office:value="1322" calcext:value-type="float">
            <text:p>13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57" calcext:value-type="float">
            <text:p>155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盛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260" calcext:value-type="float">
            <text:p>326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9" calcext:value-type="float">
            <text:p>29</text:p>
          </table:table-cell>
          <table:table-cell office:value-type="float" office:value="1623" calcext:value-type="float">
            <text:p>1623</text:p>
          </table:table-cell>
          <table:table-cell office:value-type="string" calcext:value-type="string">
            <text:p>男</text:p>
          </table:table-cell>
          <table:table-cell office:value-type="float" office:value="1508" calcext:value-type="float">
            <text:p>150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752" calcext:value-type="float">
            <text:p>175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興中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179" calcext:value-type="float">
            <text:p>31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30" calcext:value-type="float">
            <text:p>30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男</text:p>
          </table:table-cell>
          <table:table-cell office:value-type="float" office:value="1531" calcext:value-type="float">
            <text:p>15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648" calcext:value-type="float">
            <text:p>16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興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471" calcext:value-type="float">
            <text:p>647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7" calcext:value-type="float">
            <text:p>27</text:p>
          </table:table-cell>
          <table:table-cell office:value-type="float" office:value="2794" calcext:value-type="float">
            <text:p>2794</text:p>
          </table:table-cell>
          <table:table-cell office:value-type="string" calcext:value-type="string">
            <text:p>男</text:p>
          </table:table-cell>
          <table:table-cell office:value-type="float" office:value="3076" calcext:value-type="float">
            <text:p>307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395" calcext:value-type="float">
            <text:p>339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忠孝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771" calcext:value-type="float">
            <text:p>377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6" calcext:value-type="float">
            <text:p>26</text:p>
          </table:table-cell>
          <table:table-cell office:value-type="float" office:value="1842" calcext:value-type="float">
            <text:p>1842</text:p>
          </table:table-cell>
          <table:table-cell office:value-type="string" calcext:value-type="string">
            <text:p>男</text:p>
          </table:table-cell>
          <table:table-cell office:value-type="float" office:value="1736" calcext:value-type="float">
            <text:p>173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035" calcext:value-type="float">
            <text:p>20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復國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788" calcext:value-type="float">
            <text:p>278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32" calcext:value-type="float">
            <text:p>32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40" calcext:value-type="float">
            <text:p>14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竹內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943" calcext:value-type="float">
            <text:p>29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4" calcext:value-type="float">
            <text:p>24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男</text:p>
          </table:table-cell>
          <table:table-cell office:value-type="float" office:value="1444" calcext:value-type="float">
            <text:p>144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99" calcext:value-type="float">
            <text:p>14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竹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7" calcext:value-type="float">
            <text:p>17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218" calcext:value-type="float">
            <text:p>12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竹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8224" calcext:value-type="float">
            <text:p>822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30" calcext:value-type="float">
            <text:p>30</text:p>
          </table:table-cell>
          <table:table-cell office:value-type="float" office:value="3559" calcext:value-type="float">
            <text:p>3559</text:p>
          </table:table-cell>
          <table:table-cell office:value-type="string" calcext:value-type="string">
            <text:p>男</text:p>
          </table:table-cell>
          <table:table-cell office:value-type="float" office:value="3815" calcext:value-type="float">
            <text:p>38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409" calcext:value-type="float">
            <text:p>440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竹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854" calcext:value-type="float">
            <text:p>28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8" calcext:value-type="float">
            <text:p>18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94" calcext:value-type="float">
            <text:p>149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竹西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394" calcext:value-type="float">
            <text:p>439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8" calcext:value-type="float">
            <text:p>28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男</text:p>
          </table:table-cell>
          <table:table-cell office:value-type="float" office:value="2111" calcext:value-type="float">
            <text:p>21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283" calcext:value-type="float">
            <text:p>228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竹中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819" calcext:value-type="float">
            <text:p>381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3" calcext:value-type="float">
            <text:p>23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男</text:p>
          </table:table-cell>
          <table:table-cell office:value-type="float" office:value="1779" calcext:value-type="float">
            <text:p>177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040" calcext:value-type="float">
            <text:p>204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竹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565" calcext:value-type="float">
            <text:p>25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5" calcext:value-type="float">
            <text:p>15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男</text:p>
          </table:table-cell>
          <table:table-cell office:value-type="float" office:value="1228" calcext:value-type="float">
            <text:p>12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37" calcext:value-type="float">
            <text:p>13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5461" calcext:value-type="float">
            <text:p>546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33" calcext:value-type="float">
            <text:p>3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男</text:p>
          </table:table-cell>
          <table:table-cell office:value-type="float" office:value="2690" calcext:value-type="float">
            <text:p>269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771" calcext:value-type="float">
            <text:p>27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086" calcext:value-type="float">
            <text:p>308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4" calcext:value-type="float">
            <text:p>24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男</text:p>
          </table:table-cell>
          <table:table-cell office:value-type="float" office:value="1513" calcext:value-type="float">
            <text:p>15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73" calcext:value-type="float">
            <text:p>157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祥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5248" calcext:value-type="float">
            <text:p>524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7" calcext:value-type="float">
            <text:p>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男</text:p>
          </table:table-cell>
          <table:table-cell office:value-type="float" office:value="2532" calcext:value-type="float">
            <text:p>25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716" calcext:value-type="float">
            <text:p>27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13" calcext:value-type="float">
            <text:p>26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0" calcext:value-type="float">
            <text:p>20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男</text:p>
          </table:table-cell>
          <table:table-cell office:value-type="float" office:value="1256" calcext:value-type="float">
            <text:p>12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57" calcext:value-type="float">
            <text:p>135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8" calcext:value-type="float">
            <text:p>18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平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939" calcext:value-type="float">
            <text:p>393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7" calcext:value-type="float">
            <text:p>27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男</text:p>
          </table:table-cell>
          <table:table-cell office:value-type="float" office:value="1897" calcext:value-type="float">
            <text:p>189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042" calcext:value-type="float">
            <text:p>20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隆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822" calcext:value-type="float">
            <text:p>382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3" calcext:value-type="float">
            <text:p>23</text:p>
          </table:table-cell>
          <table:table-cell office:value-type="float" office:value="1478" calcext:value-type="float">
            <text:p>1478</text:p>
          </table:table-cell>
          <table:table-cell office:value-type="string" calcext:value-type="string">
            <text:p>男</text:p>
          </table:table-cell>
          <table:table-cell office:value-type="float" office:value="1884" calcext:value-type="float">
            <text:p>188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938" calcext:value-type="float">
            <text:p>193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431" calcext:value-type="float">
            <text:p>343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9" calcext:value-type="float">
            <text:p>29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男</text:p>
          </table:table-cell>
          <table:table-cell office:value-type="float" office:value="1659" calcext:value-type="float">
            <text:p>16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772" calcext:value-type="float">
            <text:p>177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西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55" calcext:value-type="float">
            <text:p>265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4" calcext:value-type="float">
            <text:p>24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男</text:p>
          </table:table-cell>
          <table:table-cell office:value-type="float" office:value="1316" calcext:value-type="float">
            <text:p>13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39" calcext:value-type="float">
            <text:p>13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61" calcext:value-type="float">
            <text:p>266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1" calcext:value-type="float">
            <text:p>21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男</text:p>
          </table:table-cell>
          <table:table-cell office:value-type="float" office:value="1304" calcext:value-type="float">
            <text:p>130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57" calcext:value-type="float">
            <text:p>135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79" calcext:value-type="float">
            <text:p>267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9" calcext:value-type="float">
            <text:p>19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男</text:p>
          </table:table-cell>
          <table:table-cell office:value-type="float" office:value="1305" calcext:value-type="float">
            <text:p>13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74" calcext:value-type="float">
            <text:p>13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誠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760" calcext:value-type="float">
            <text:p>27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5" calcext:value-type="float">
            <text:p>15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04" calcext:value-type="float">
            <text:p>140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文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568" calcext:value-type="float">
            <text:p>256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16" calcext:value-type="float">
            <text:p>16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男</text:p>
          </table:table-cell>
          <table:table-cell office:value-type="float" office:value="1263" calcext:value-type="float">
            <text:p>126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305" calcext:value-type="float">
            <text:p>130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華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750" calcext:value-type="float">
            <text:p>475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1" calcext:value-type="float">
            <text:p>2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男</text:p>
          </table:table-cell>
          <table:table-cell office:value-type="float" office:value="2271" calcext:value-type="float">
            <text:p>227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479" calcext:value-type="float">
            <text:p>247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18" office:value-type="string" calcext:value-type="string" table:number-columns-spanned="1" table:number-rows-spanned="3">
            <text:p>瑞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459" calcext:value-type="float">
            <text:p>345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office:value-type="float" office:value="22" calcext:value-type="float">
            <text:p>22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男</text:p>
          </table:table-cell>
          <table:table-cell office:value-type="float" office:value="1647" calcext:value-type="float">
            <text:p>16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812" calcext:value-type="float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0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9cm" fo:margin-left="0.801cm" fo:margin-right="0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0.9cm" fo:margin-left="0.801cm" fo:margin-right="0.3cm" style:first-page-number="continue" style:scale-to="100%" style:writing-mode="lr-tb"/>
      <style:header-style>
        <style:header-footer-properties fo:min-height="0.75cm" fo:margin-left="1.099cm" fo:margin-right="1.6cm" fo:margin-bottom="0cm"/>
      </style:header-style>
      <style:footer-style>
        <style:header-footer-properties fo:min-height="0.75cm" fo:margin-left="1.099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10:46:55.9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_20_1" style:display-name="PageStyle_4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_20_2" style:display-name="PageStyle_4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_20_3" style:display-name="PageStyle_4月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_20_4" style:display-name="PageStyle_4月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_20_5" style:display-name="PageStyle_4月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_20_6" style:display-name="PageStyle_4月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_20_7" style:display-name="PageStyle_4月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_20_8" style:display-name="PageStyle_4月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_20_9" style:display-name="PageStyle_4月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_20_10" style:display-name="PageStyle_4月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_20_11" style:display-name="PageStyle_4月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_20_1" style:display-name="PageStyle_5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月_20_1" style:display-name="PageStyle_6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_20_1" style:display-name="PageStyle_7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_20_1" style:display-name="PageStyle_8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月_20_1" style:display-name="PageStyle_9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_20_1" style:display-name="PageStyle_10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月_20_1" style:display-name="PageStyle_11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月_20_1" style:display-name="PageStyle_12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月_20_1" style:display-name="PageStyle_1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月_20_1" style:display-name="PageStyle_2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月_20_1" style:display-name="PageStyle_3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_20_12" style:display-name="PageStyle_4月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月_20_13" style:display-name="PageStyle_4月 1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c217</meta:initial-creator>
    <meta:creation-date>2017-03-24T08:28:20Z</meta:creation-date>
    <dc:date>2024-05-01T10:49:12.656000000</dc:date>
    <meta:print-date>2020-10-07T08:46:48Z</meta:print-date>
    <meta:editing-duration>PT8H45S</meta:editing-duration>
    <meta:editing-cycles>35</meta:editing-cycles>
    <meta:document-statistic meta:table-count="4" meta:cell-count="89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