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8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513" calcext:value-type="float">
            <text:p>177513</text:p>
          </table:table-cell>
          <table:table-cell table:style-name="ce7" office:value-type="float" office:value="4358" calcext:value-type="float">
            <text:p>4358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5686" calcext:value-type="float">
            <text:p>5686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6467" calcext:value-type="float">
            <text:p>6467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7079" calcext:value-type="float">
            <text:p>7079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8606" calcext:value-type="float">
            <text:p>8606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0808" calcext:value-type="float">
            <text:p>10808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1054" calcext:value-type="float">
            <text:p>11054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1204" calcext:value-type="float">
            <text:p>11204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4232" calcext:value-type="float">
            <text:p>14232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5980" calcext:value-type="float">
            <text:p>15980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4319" calcext:value-type="float">
            <text:p>14319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14207" calcext:value-type="float">
            <text:p>14207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13097" calcext:value-type="float">
            <text:p>13097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12006" calcext:value-type="float">
            <text:p>1200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7124" calcext:value-type="float">
            <text:p>7124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4441" calcext:value-type="float">
            <text:p>4441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288" calcext:value-type="float">
            <text:p>86288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4429" calcext:value-type="float">
            <text:p>4429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5732" calcext:value-type="float">
            <text:p>5732</text:p>
          </table:table-cell>
          <table:table-cell table:number-columns-repeated="2" table:style-name="ce7" office:value-type="float" office:value="1147" calcext:value-type="float">
            <text:p>114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5616" calcext:value-type="float">
            <text:p>5616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7128" calcext:value-type="float">
            <text:p>7128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7798" calcext:value-type="float">
            <text:p>7798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6994" calcext:value-type="float">
            <text:p>6994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6850" calcext:value-type="float">
            <text:p>6850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6427" calcext:value-type="float">
            <text:p>6427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5995" calcext:value-type="float">
            <text:p>599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5313" calcext:value-type="float">
            <text:p>5313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225" calcext:value-type="float">
            <text:p>91225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2" table:style-name="ce7" office:value-type="float" office:value="525" calcext:value-type="float">
            <text:p>525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177" calcext:value-type="float">
            <text:p>417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5194" calcext:value-type="float">
            <text:p>5194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5588" calcext:value-type="float">
            <text:p>5588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7104" calcext:value-type="float">
            <text:p>7104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8182" calcext:value-type="float">
            <text:p>8182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7325" calcext:value-type="float">
            <text:p>7325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357" calcext:value-type="float">
            <text:p>7357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206" calcext:value-type="float">
            <text:p>7206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102" calcext:value-type="float">
            <text:p>7102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6693" calcext:value-type="float">
            <text:p>6693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4038" calcext:value-type="float">
            <text:p>4038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76" calcext:value-type="float">
            <text:p>1007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8" calcext:value-type="float">
            <text:p>50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4" calcext:value-type="float">
            <text:p>432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7" calcext:value-type="float">
            <text:p>4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79" calcext:value-type="float">
            <text:p>807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2"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2" calcext:value-type="float">
            <text:p>37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17" calcext:value-type="float">
            <text:p>43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67" calcext:value-type="float">
            <text:p>42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6" calcext:value-type="float">
            <text:p>37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61" calcext:value-type="float">
            <text:p>52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06" calcext:value-type="float">
            <text:p>5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08" calcext:value-type="float">
            <text:p>37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9-01T07:52:40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