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16260"/>
        <table:table-row table:style-name="ro1">
          <table:table-cell table:style-name="ce1" office:value-type="string" calcext:value-type="string">
            <text:p>高雄市前鎮區114年3月各里性別及年齡人口統計</text:p>
          </table:table-cell>
          <table:table-cell table:style-name="ce1" table:number-columns-repeated="1638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060" calcext:value-type="float">
            <text:p>178060</text:p>
          </table:table-cell>
          <table:table-cell table:style-name="ce7" office:value-type="float" office:value="4488" calcext:value-type="float">
            <text:p>4488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5843" calcext:value-type="float">
            <text:p>5843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6415" calcext:value-type="float">
            <text:p>6415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7244" calcext:value-type="float">
            <text:p>7244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8821" calcext:value-type="float">
            <text:p>8821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10908" calcext:value-type="float">
            <text:p>10908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11183" calcext:value-type="float">
            <text:p>11183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11299" calcext:value-type="float">
            <text:p>11299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14471" calcext:value-type="float">
            <text:p>14471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15867" calcext:value-type="float">
            <text:p>15867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3145" calcext:value-type="float">
            <text:p>3145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14370" calcext:value-type="float">
            <text:p>14370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14094" calcext:value-type="float">
            <text:p>14094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13594" calcext:value-type="float">
            <text:p>13594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13103" calcext:value-type="float">
            <text:p>13103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11848" calcext:value-type="float">
            <text:p>11848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6866" calcext:value-type="float">
            <text:p>6866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4455" calcext:value-type="float">
            <text:p>445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561" calcext:value-type="float">
            <text:p>86561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3299" calcext:value-type="float">
            <text:p>3299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3684" calcext:value-type="float">
            <text:p>3684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4512" calcext:value-type="float">
            <text:p>45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5654" calcext:value-type="float">
            <text:p>5654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5780" calcext:value-type="float">
            <text:p>578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5699" calcext:value-type="float">
            <text:p>5699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7245" calcext:value-type="float">
            <text:p>7245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7695" calcext:value-type="float">
            <text:p>7695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7033" calcext:value-type="float">
            <text:p>7033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6799" calcext:value-type="float">
            <text:p>6799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6426" calcext:value-type="float">
            <text:p>642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5976" calcext:value-type="float">
            <text:p>5976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5238" calcext:value-type="float">
            <text:p>5238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499" calcext:value-type="float">
            <text:p>91499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4309" calcext:value-type="float">
            <text:p>4309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5254" calcext:value-type="float">
            <text:p>5254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5403" calcext:value-type="float">
            <text:p>5403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5600" calcext:value-type="float">
            <text:p>5600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7226" calcext:value-type="float">
            <text:p>7226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8172" calcext:value-type="float">
            <text:p>8172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7337" calcext:value-type="float">
            <text:p>7337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7295" calcext:value-type="float">
            <text:p>7295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7168" calcext:value-type="float">
            <text:p>7168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7127" calcext:value-type="float">
            <text:p>7127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6610" calcext:value-type="float">
            <text:p>6610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83" calcext:value-type="float">
            <text:p>1008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168" calcext:value-type="float">
            <text:p>168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81" calcext:value-type="float">
            <text:p>498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02" calcext:value-type="float">
            <text:p>5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8" calcext:value-type="float">
            <text:p>55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61" calcext:value-type="float">
            <text:p>5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29" calcext:value-type="float">
            <text:p>42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34" calcext:value-type="float">
            <text:p>43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84" calcext:value-type="float">
            <text:p>638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87" calcext:value-type="float">
            <text:p>408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27" calcext:value-type="float">
            <text:p>812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75" calcext:value-type="float">
            <text:p>377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52" calcext:value-type="float">
            <text:p>4352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74" calcext:value-type="float">
            <text:p>42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47" calcext:value-type="float">
            <text:p>4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31" calcext:value-type="float">
            <text:p>53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5" calcext:value-type="float">
            <text:p>51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3"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28" calcext:value-type="float">
            <text:p>38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17" calcext:value-type="float">
            <text:p>37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72" calcext:value-type="float">
            <text:p>46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15" calcext:value-type="float">
            <text:p>34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 table:number-rows-repeated="1048393">
          <table:table-cell table:number-columns-repeated="124"/>
        </table:table-row>
        <table:table-row table:style-name="ro3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月" style:display-name="PageStyle_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7</meta:initial-creator>
    <dc:creator>pc223</dc:creator>
    <meta:print-date>2019-01-08T08:14:58</meta:print-date>
    <meta:creation-date>2017-03-24T01:06:06</meta:creation-date>
    <dc:date>2025-04-02T07:02:50</dc:date>
    <meta:generator>LibreOffice/7.6.5.2$Windows_x86 LibreOffice_project/38d5f62f85355c192ef5f1dd47c5c0c0c6d6598b</meta:generator>
    <meta:document-statistic meta:table-count="1" meta:cell-count="22325" meta:object-count="0"/>
    <meta:user-defined meta:name="AppVersion">14.0300</meta:user-defined>
  </office:meta>
</office:document-meta>
</file>