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2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169" calcext:value-type="float">
            <text:p>178169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5898" calcext:value-type="float">
            <text:p>5898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6379" calcext:value-type="float">
            <text:p>6379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7260" calcext:value-type="float">
            <text:p>7260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8857" calcext:value-type="float">
            <text:p>8857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10904" calcext:value-type="float">
            <text:p>10904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11220" calcext:value-type="float">
            <text:p>11220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1329" calcext:value-type="float">
            <text:p>11329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14546" calcext:value-type="float">
            <text:p>14546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5798" calcext:value-type="float">
            <text:p>15798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4382" calcext:value-type="float">
            <text:p>1438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4128" calcext:value-type="float">
            <text:p>14128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3620" calcext:value-type="float">
            <text:p>13620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13093" calcext:value-type="float">
            <text:p>13093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1841" calcext:value-type="float">
            <text:p>11841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6727" calcext:value-type="float">
            <text:p>6727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4493" calcext:value-type="float">
            <text:p>4493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661" calcext:value-type="float">
            <text:p>8666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534" calcext:value-type="float">
            <text:p>453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5662" calcext:value-type="float">
            <text:p>5662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7272" calcext:value-type="float">
            <text:p>727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675" calcext:value-type="float">
            <text:p>767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6799" calcext:value-type="float">
            <text:p>6799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440" calcext:value-type="float">
            <text:p>6440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254" calcext:value-type="float">
            <text:p>5254</text:p>
          </table:table-cell>
          <table:table-cell table:number-columns-repeated="2" table:style-name="ce7" office:value-type="float" office:value="1134" calcext:value-type="float">
            <text:p>1134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508" calcext:value-type="float">
            <text:p>91508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485" calcext:value-type="float">
            <text:p>485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5242" calcext:value-type="float">
            <text:p>524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433" calcext:value-type="float">
            <text:p>5433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605" calcext:value-type="float">
            <text:p>5605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7274" calcext:value-type="float">
            <text:p>727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8123" calcext:value-type="float">
            <text:p>8123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7328" calcext:value-type="float">
            <text:p>7328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329" calcext:value-type="float">
            <text:p>732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7106" calcext:value-type="float">
            <text:p>710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6587" calcext:value-type="float">
            <text:p>6587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30" calcext:value-type="float">
            <text:p>101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47" calcext:value-type="float">
            <text:p>947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06" calcext:value-type="float">
            <text:p>806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10" calcext:value-type="float">
            <text:p>50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20" calcext:value-type="float">
            <text:p>5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6" calcext:value-type="float">
            <text:p>33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"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95" calcext:value-type="float">
            <text:p>639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4" calcext:value-type="float">
            <text:p>40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17" calcext:value-type="float">
            <text:p>811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51" calcext:value-type="float">
            <text:p>43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5" calcext:value-type="float">
            <text:p>46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3-04T00:22:15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