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5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970" calcext:value-type="float">
            <text:p>177970</text:p>
          </table:table-cell>
          <table:table-cell table:style-name="ce7" office:value-type="float" office:value="4425" calcext:value-type="float">
            <text:p>4425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7180" calcext:value-type="float">
            <text:p>7180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8766" calcext:value-type="float">
            <text:p>876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0848" calcext:value-type="float">
            <text:p>10848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1145" calcext:value-type="float">
            <text:p>11145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11313" calcext:value-type="float">
            <text:p>11313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14382" calcext:value-type="float">
            <text:p>14382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5894" calcext:value-type="float">
            <text:p>15894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4422" calcext:value-type="float">
            <text:p>14422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4116" calcext:value-type="float">
            <text:p>14116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3625" calcext:value-type="float">
            <text:p>13625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3074" calcext:value-type="float">
            <text:p>13074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1906" calcext:value-type="float">
            <text:p>11906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6957" calcext:value-type="float">
            <text:p>6957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4486" calcext:value-type="float">
            <text:p>4486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462" calcext:value-type="float">
            <text:p>86462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5632" calcext:value-type="float">
            <text:p>5632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5752" calcext:value-type="float">
            <text:p>5752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7185" calcext:value-type="float">
            <text:p>718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734" calcext:value-type="float">
            <text:p>7734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7052" calcext:value-type="float">
            <text:p>705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6822" calcext:value-type="float">
            <text:p>6822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6413" calcext:value-type="float">
            <text:p>6413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5268" calcext:value-type="float">
            <text:p>5268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508" calcext:value-type="float">
            <text:p>91508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5216" calcext:value-type="float">
            <text:p>521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5621" calcext:value-type="float">
            <text:p>5621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7197" calcext:value-type="float">
            <text:p>7197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8160" calcext:value-type="float">
            <text:p>8160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7370" calcext:value-type="float">
            <text:p>737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294" calcext:value-type="float">
            <text:p>7294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212" calcext:value-type="float">
            <text:p>7212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7104" calcext:value-type="float">
            <text:p>7104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6638" calcext:value-type="float">
            <text:p>6638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927" calcext:value-type="float">
            <text:p>3927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66" calcext:value-type="float">
            <text:p>1006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70" calcext:value-type="float">
            <text:p>49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4" calcext:value-type="float">
            <text:p>55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3"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7" calcext:value-type="float">
            <text:p>43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61" calcext:value-type="float">
            <text:p>63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2" calcext:value-type="float">
            <text:p>4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20" calcext:value-type="float">
            <text:p>812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70" calcext:value-type="float">
            <text:p>37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50" calcext:value-type="float">
            <text:p>43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94" calcext:value-type="float">
            <text:p>52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6" calcext:value-type="float">
            <text:p>37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3" calcext:value-type="float">
            <text:p>465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6-02T09:00:28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