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9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427" calcext:value-type="float">
            <text:p>177427</text:p>
          </table:table-cell>
          <table:table-cell table:style-name="ce7" office:value-type="float" office:value="4348" calcext:value-type="float">
            <text:p>434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5642" calcext:value-type="float">
            <text:p>5642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6487" calcext:value-type="float">
            <text:p>648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7067" calcext:value-type="float">
            <text:p>7067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8501" calcext:value-type="float">
            <text:p>8501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0813" calcext:value-type="float">
            <text:p>10813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1056" calcext:value-type="float">
            <text:p>11056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1213" calcext:value-type="float">
            <text:p>11213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14140" calcext:value-type="float">
            <text:p>14140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5994" calcext:value-type="float">
            <text:p>15994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14304" calcext:value-type="float">
            <text:p>14304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14261" calcext:value-type="float">
            <text:p>14261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3622" calcext:value-type="float">
            <text:p>13622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13046" calcext:value-type="float">
            <text:p>13046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12059" calcext:value-type="float">
            <text:p>12059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7214" calcext:value-type="float">
            <text:p>7214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219" calcext:value-type="float">
            <text:p>86219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4365" calcext:value-type="float">
            <text:p>4365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5629" calcext:value-type="float">
            <text:p>5629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624" calcext:value-type="float">
            <text:p>5624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7078" calcext:value-type="float">
            <text:p>7078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7814" calcext:value-type="float">
            <text:p>7814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6993" calcext:value-type="float">
            <text:p>6993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6857" calcext:value-type="float">
            <text:p>6857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6447" calcext:value-type="float">
            <text:p>6447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5952" calcext:value-type="float">
            <text:p>5952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343" calcext:value-type="float">
            <text:p>5343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208" calcext:value-type="float">
            <text:p>91208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5184" calcext:value-type="float">
            <text:p>5184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5332" calcext:value-type="float">
            <text:p>5332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5589" calcext:value-type="float">
            <text:p>5589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7062" calcext:value-type="float">
            <text:p>7062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8180" calcext:value-type="float">
            <text:p>818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7311" calcext:value-type="float">
            <text:p>7311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404" calcext:value-type="float">
            <text:p>7404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7175" calcext:value-type="float">
            <text:p>7175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7094" calcext:value-type="float">
            <text:p>7094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6716" calcext:value-type="float">
            <text:p>6716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72" calcext:value-type="float">
            <text:p>1007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199" calcext:value-type="float">
            <text:p>19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67" calcext:value-type="float">
            <text:p>49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5" calcext:value-type="float">
            <text:p>5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60" calcext:value-type="float">
            <text:p>55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4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5" calcext:value-type="float">
            <text:p>42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11" calcext:value-type="float">
            <text:p>43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4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0" calcext:value-type="float">
            <text:p>33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26" calcext:value-type="float">
            <text:p>632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60" calcext:value-type="float">
            <text:p>806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193" calcext:value-type="float">
            <text:p>19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08" calcext:value-type="float">
            <text:p>43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60" calcext:value-type="float">
            <text:p>42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45" calcext:value-type="float">
            <text:p>52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54" calcext:value-type="float">
            <text:p>54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10-02T08:02:55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