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16260"/>
        <table:table-row table:style-name="ro1">
          <table:table-cell table:style-name="ce1" office:value-type="string" calcext:value-type="string">
            <text:p>高雄市前鎮區114年7月各里性別及年齡人口統計</text:p>
          </table:table-cell>
          <table:table-cell table:style-name="ce1" table:number-columns-repeated="1638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725" calcext:value-type="float">
            <text:p>177725</text:p>
          </table:table-cell>
          <table:table-cell table:style-name="ce7" office:value-type="float" office:value="4398" calcext:value-type="float">
            <text:p>4398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5743" calcext:value-type="float">
            <text:p>5743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6468" calcext:value-type="float">
            <text:p>6468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7087" calcext:value-type="float">
            <text:p>7087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8683" calcext:value-type="float">
            <text:p>8683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10831" calcext:value-type="float">
            <text:p>10831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11098" calcext:value-type="float">
            <text:p>11098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11237" calcext:value-type="float">
            <text:p>11237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14313" calcext:value-type="float">
            <text:p>14313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5953" calcext:value-type="float">
            <text:p>15953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3228" calcext:value-type="float">
            <text:p>3228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3430" calcext:value-type="float">
            <text:p>3430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14340" calcext:value-type="float">
            <text:p>14340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14198" calcext:value-type="float">
            <text:p>14198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13627" calcext:value-type="float">
            <text:p>13627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13088" calcext:value-type="float">
            <text:p>13088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11969" calcext:value-type="float">
            <text:p>11969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7042" calcext:value-type="float">
            <text:p>7042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4469" calcext:value-type="float">
            <text:p>4469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394" calcext:value-type="float">
            <text:p>86394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3349" calcext:value-type="float">
            <text:p>3349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3615" calcext:value-type="float">
            <text:p>3615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4468" calcext:value-type="float">
            <text:p>4468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5617" calcext:value-type="float">
            <text:p>5617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5748" calcext:value-type="float">
            <text:p>5748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5641" calcext:value-type="float">
            <text:p>5641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7173" calcext:value-type="float">
            <text:p>7173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7776" calcext:value-type="float">
            <text:p>7776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7004" calcext:value-type="float">
            <text:p>7004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6854" calcext:value-type="float">
            <text:p>6854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6415" calcext:value-type="float">
            <text:p>641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5982" calcext:value-type="float">
            <text:p>5982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5310" calcext:value-type="float">
            <text:p>5310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331" calcext:value-type="float">
            <text:p>91331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3472" calcext:value-type="float">
            <text:p>3472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4215" calcext:value-type="float">
            <text:p>4215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5214" calcext:value-type="float">
            <text:p>5214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5350" calcext:value-type="float">
            <text:p>5350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5596" calcext:value-type="float">
            <text:p>5596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7140" calcext:value-type="float">
            <text:p>7140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8177" calcext:value-type="float">
            <text:p>8177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7336" calcext:value-type="float">
            <text:p>7336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7344" calcext:value-type="float">
            <text:p>7344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7212" calcext:value-type="float">
            <text:p>7212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7106" calcext:value-type="float">
            <text:p>7106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6659" calcext:value-type="float">
            <text:p>6659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3984" calcext:value-type="float">
            <text:p>3984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79" calcext:value-type="float">
            <text:p>1007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82" calcext:value-type="float">
            <text:p>498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3" calcext:value-type="float">
            <text:p>313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97" calcext:value-type="float">
            <text:p>50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51" calcext:value-type="float">
            <text:p>55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4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29" calcext:value-type="float">
            <text:p>42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0" calcext:value-type="float">
            <text:p>33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34" calcext:value-type="float">
            <text:p>43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7" calcext:value-type="float">
            <text:p>33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46" calcext:value-type="float">
            <text:p>63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3"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43" calcext:value-type="float">
            <text:p>33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39" calcext:value-type="float">
            <text:p>41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13" calcext:value-type="float">
            <text:p>811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76" calcext:value-type="float">
            <text:p>377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37" calcext:value-type="float">
            <text:p>43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77" calcext:value-type="float">
            <text:p>42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7" calcext:value-type="float">
            <text:p>20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4" calcext:value-type="float">
            <text:p>37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87" calcext:value-type="float">
            <text:p>528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22" calcext:value-type="float">
            <text:p>5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8" calcext:value-type="float">
            <text:p>308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8" calcext:value-type="float">
            <text:p>37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19" calcext:value-type="float">
            <text:p>37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9" calcext:value-type="float">
            <text:p>33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6" calcext:value-type="float">
            <text:p>46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72" calcext:value-type="float">
            <text:p>7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3" table:number-rows-repeated="1048393">
          <table:table-cell table:number-columns-repeated="124"/>
        </table:table-row>
        <table:table-row table:style-name="ro3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月" style:display-name="PageStyle_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7</meta:initial-creator>
    <dc:creator>pc223</dc:creator>
    <meta:print-date>2019-01-08T08:14:58</meta:print-date>
    <meta:creation-date>2017-03-24T01:06:06</meta:creation-date>
    <dc:date>2025-08-01T08:53:11</dc:date>
    <meta:generator>LibreOffice/7.6.5.2$Windows_x86 LibreOffice_project/38d5f62f85355c192ef5f1dd47c5c0c0c6d6598b</meta:generator>
    <meta:document-statistic meta:table-count="1" meta:cell-count="22325" meta:object-count="0"/>
    <meta:user-defined meta:name="AppVersion">14.0300</meta:user-defined>
  </office:meta>
</office:document-meta>
</file>