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10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206" calcext:value-type="float">
            <text:p>177206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5617" calcext:value-type="float">
            <text:p>5617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6526" calcext:value-type="float">
            <text:p>652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7025" calcext:value-type="float">
            <text:p>702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394" calcext:value-type="float">
            <text:p>8394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0754" calcext:value-type="float">
            <text:p>10754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11110" calcext:value-type="float">
            <text:p>11110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11129" calcext:value-type="float">
            <text:p>11129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14102" calcext:value-type="float">
            <text:p>14102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5979" calcext:value-type="float">
            <text:p>15979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14320" calcext:value-type="float">
            <text:p>14320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4234" calcext:value-type="float">
            <text:p>14234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13594" calcext:value-type="float">
            <text:p>13594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3058" calcext:value-type="float">
            <text:p>13058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2085" calcext:value-type="float">
            <text:p>12085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7318" calcext:value-type="float">
            <text:p>7318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4388" calcext:value-type="float">
            <text:p>4388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096" calcext:value-type="float">
            <text:p>86096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2" table:style-name="ce7" office:value-type="float" office:value="716" calcext:value-type="float">
            <text:p>716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4333" calcext:value-type="float">
            <text:p>433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5584" calcext:value-type="float">
            <text:p>5584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5757" calcext:value-type="float">
            <text:p>5757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5598" calcext:value-type="float">
            <text:p>5598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7058" calcext:value-type="float">
            <text:p>7058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7805" calcext:value-type="float">
            <text:p>7805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6988" calcext:value-type="float">
            <text:p>6988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6847" calcext:value-type="float">
            <text:p>6847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6443" calcext:value-type="float">
            <text:p>6443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5950" calcext:value-type="float">
            <text:p>5950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5362" calcext:value-type="float">
            <text:p>5362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110" calcext:value-type="float">
            <text:p>91110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4061" calcext:value-type="float">
            <text:p>406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170" calcext:value-type="float">
            <text:p>5170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5353" calcext:value-type="float">
            <text:p>5353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5531" calcext:value-type="float">
            <text:p>5531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7044" calcext:value-type="float">
            <text:p>704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8174" calcext:value-type="float">
            <text:p>8174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7332" calcext:value-type="float">
            <text:p>7332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387" calcext:value-type="float">
            <text:p>7387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7151" calcext:value-type="float">
            <text:p>7151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108" calcext:value-type="float">
            <text:p>7108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6723" calcext:value-type="float">
            <text:p>6723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4150" calcext:value-type="float">
            <text:p>4150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65" calcext:value-type="float">
            <text:p>100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57" calcext:value-type="float">
            <text:p>49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08" calcext:value-type="float">
            <text:p>5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8" calcext:value-type="float">
            <text:p>56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10" calcext:value-type="float">
            <text:p>42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1" calcext:value-type="float">
            <text:p>44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05" calcext:value-type="float">
            <text:p>430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10" calcext:value-type="float">
            <text:p>63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9" calcext:value-type="float">
            <text:p>4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46" calcext:value-type="float">
            <text:p>80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37" calcext:value-type="float">
            <text:p>37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09" calcext:value-type="float">
            <text:p>43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62" calcext:value-type="float">
            <text:p>42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46" calcext:value-type="float">
            <text:p>52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1" calcext:value-type="float">
            <text:p>38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11-03T07:35:23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