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71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138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16260"/>
        <table:table-row table:style-name="ro1">
          <table:table-cell table:style-name="ce1" office:value-type="string" calcext:value-type="string">
            <text:p>高雄市前鎮區114年1月各里性別及年齡人口統計</text:p>
          </table:table-cell>
          <table:table-cell table:style-name="ce1" table:number-columns-repeated="1638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8190" calcext:value-type="float">
            <text:p>178190</text:p>
          </table:table-cell>
          <table:table-cell table:style-name="ce7" office:value-type="float" office:value="4541" calcext:value-type="float">
            <text:p>4541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5934" calcext:value-type="float">
            <text:p>5934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6341" calcext:value-type="float">
            <text:p>6341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7287" calcext:value-type="float">
            <text:p>7287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8906" calcext:value-type="float">
            <text:p>8906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2228" calcext:value-type="float">
            <text:p>2228</text:p>
          </table:table-cell>
          <table:table-cell table:style-name="ce7" office:value-type="float" office:value="10854" calcext:value-type="float">
            <text:p>10854</text:p>
          </table:table-cell>
          <table:table-cell table:style-name="ce7" office:value-type="float" office:value="2065" calcext:value-type="float">
            <text:p>2065</text:p>
          </table:table-cell>
          <table:table-cell table:style-name="ce7" office:value-type="float" office:value="1893" calcext:value-type="float">
            <text:p>1893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11216" calcext:value-type="float">
            <text:p>11216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2297" calcext:value-type="float">
            <text:p>2297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2297" calcext:value-type="float">
            <text:p>2297</text:p>
          </table:table-cell>
          <table:table-cell table:style-name="ce7" office:value-type="float" office:value="11372" calcext:value-type="float">
            <text:p>11372</text:p>
          </table:table-cell>
          <table:table-cell table:style-name="ce7" office:value-type="float" office:value="2200" calcext:value-type="float">
            <text:p>2200</text:p>
          </table:table-cell>
          <table:table-cell table:style-name="ce7" office:value-type="float" office:value="2402" calcext:value-type="float">
            <text:p>2402</text:p>
          </table:table-cell>
          <table:table-cell table:style-name="ce7" office:value-type="float" office:value="2156" calcext:value-type="float">
            <text:p>2156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2487" calcext:value-type="float">
            <text:p>2487</text:p>
          </table:table-cell>
          <table:table-cell table:style-name="ce7" office:value-type="float" office:value="14560" calcext:value-type="float">
            <text:p>14560</text:p>
          </table:table-cell>
          <table:table-cell table:style-name="ce7" office:value-type="float" office:value="2742" calcext:value-type="float">
            <text:p>2742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3036" calcext:value-type="float">
            <text:p>3036</text:p>
          </table:table-cell>
          <table:table-cell table:style-name="ce7" office:value-type="float" office:value="3093" calcext:value-type="float">
            <text:p>3093</text:p>
          </table:table-cell>
          <table:table-cell table:style-name="ce7" office:value-type="float" office:value="15770" calcext:value-type="float">
            <text:p>15770</text:p>
          </table:table-cell>
          <table:table-cell table:style-name="ce7" office:value-type="float" office:value="3212" calcext:value-type="float">
            <text:p>3212</text:p>
          </table:table-cell>
          <table:table-cell table:style-name="ce7" office:value-type="float" office:value="3170" calcext:value-type="float">
            <text:p>3170</text:p>
          </table:table-cell>
          <table:table-cell table:style-name="ce7" office:value-type="float" office:value="3082" calcext:value-type="float">
            <text:p>3082</text:p>
          </table:table-cell>
          <table:table-cell table:style-name="ce7" office:value-type="float" office:value="3407" calcext:value-type="float">
            <text:p>3407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14426" calcext:value-type="float">
            <text:p>14426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2772" calcext:value-type="float">
            <text:p>2772</text:p>
          </table:table-cell>
          <table:table-cell table:style-name="ce7" office:value-type="float" office:value="2844" calcext:value-type="float">
            <text:p>2844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14124" calcext:value-type="float">
            <text:p>14124</text:p>
          </table:table-cell>
          <table:table-cell table:style-name="ce7" office:value-type="float" office:value="2833" calcext:value-type="float">
            <text:p>2833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2758" calcext:value-type="float">
            <text:p>2758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2756" calcext:value-type="float">
            <text:p>2756</text:p>
          </table:table-cell>
          <table:table-cell table:style-name="ce7" office:value-type="float" office:value="13645" calcext:value-type="float">
            <text:p>13645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2791" calcext:value-type="float">
            <text:p>27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755" calcext:value-type="float">
            <text:p>2755</text:p>
          </table:table-cell>
          <table:table-cell table:style-name="ce7" office:value-type="float" office:value="2664" calcext:value-type="float">
            <text:p>2664</text:p>
          </table:table-cell>
          <table:table-cell table:style-name="ce7" office:value-type="float" office:value="13088" calcext:value-type="float">
            <text:p>13088</text:p>
          </table:table-cell>
          <table:table-cell table:style-name="ce7" office:value-type="float" office:value="2619" calcext:value-type="float">
            <text:p>2619</text:p>
          </table:table-cell>
          <table:table-cell table:style-name="ce7" office:value-type="float" office:value="2610" calcext:value-type="float">
            <text:p>2610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float" office:value="11796" calcext:value-type="float">
            <text:p>11796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2408" calcext:value-type="float">
            <text:p>2408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6662" calcext:value-type="float">
            <text:p>6662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4501" calcext:value-type="float">
            <text:p>4501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2209" calcext:value-type="float">
            <text:p>2209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752" calcext:value-type="float">
            <text:p>86752</text:p>
          </table:table-cell>
          <table:table-cell table:style-name="ce7" office:value-type="float" office:value="2374" calcext:value-type="float">
            <text:p>2374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3150" calcext:value-type="float">
            <text:p>3150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2" table:style-name="ce7" office:value-type="float" office:value="602" calcext:value-type="float">
            <text:p>602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3274" calcext:value-type="float">
            <text:p>3274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3709" calcext:value-type="float">
            <text:p>3709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4568" calcext:value-type="float">
            <text:p>4568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5636" calcext:value-type="float">
            <text:p>5636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5791" calcext:value-type="float">
            <text:p>5791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5744" calcext:value-type="float">
            <text:p>5744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7273" calcext:value-type="float">
            <text:p>7273</text:p>
          </table:table-cell>
          <table:table-cell table:number-columns-repeated="2" table:style-name="ce7" office:value-type="float" office:value="1373" calcext:value-type="float">
            <text:p>1373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7684" calcext:value-type="float">
            <text:p>7684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7052" calcext:value-type="float">
            <text:p>7052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6815" calcext:value-type="float">
            <text:p>6815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6450" calcext:value-type="float">
            <text:p>6450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5983" calcext:value-type="float">
            <text:p>5983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5241" calcext:value-type="float">
            <text:p>5241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1874" calcext:value-type="float">
            <text:p>1874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438" calcext:value-type="float">
            <text:p>91438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2784" calcext:value-type="float">
            <text:p>2784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3067" calcext:value-type="float">
            <text:p>3067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3578" calcext:value-type="float">
            <text:p>3578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4338" calcext:value-type="float">
            <text:p>4338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5218" calcext:value-type="float">
            <text:p>5218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5425" calcext:value-type="float">
            <text:p>5425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5628" calcext:value-type="float">
            <text:p>5628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7287" calcext:value-type="float">
            <text:p>7287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8086" calcext:value-type="float">
            <text:p>8086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7374" calcext:value-type="float">
            <text:p>7374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7309" calcext:value-type="float">
            <text:p>7309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7195" calcext:value-type="float">
            <text:p>7195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7105" calcext:value-type="float">
            <text:p>7105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6555" calcext:value-type="float">
            <text:p>6555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3752" calcext:value-type="float">
            <text:p>3752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135" calcext:value-type="float">
            <text:p>1013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118" calcext:value-type="float">
            <text:p>118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2" table:style-name="ce7" office:value-type="float" office:value="195" calcext:value-type="float">
            <text:p>195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11" calcext:value-type="float">
            <text:p>501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124" calcext:value-type="float">
            <text:p>51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3" calcext:value-type="float">
            <text:p>25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99" calcext:value-type="float">
            <text:p>559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78" calcext:value-type="float">
            <text:p>27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7" calcext:value-type="float">
            <text:p>249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9" calcext:value-type="float">
            <text:p>97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1" calcext:value-type="float">
            <text:p>31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3" calcext:value-type="float">
            <text:p>313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9" calcext:value-type="float">
            <text:p>18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3" calcext:value-type="float">
            <text:p>22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68" calcext:value-type="float">
            <text:p>56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68" calcext:value-type="float">
            <text:p>20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62" calcext:value-type="float">
            <text:p>42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19" calcext:value-type="float">
            <text:p>33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96" calcext:value-type="float">
            <text:p>579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31" calcext:value-type="float">
            <text:p>283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3" calcext:value-type="float">
            <text:p>273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64" calcext:value-type="float">
            <text:p>196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92" calcext:value-type="float">
            <text:p>339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50" calcext:value-type="float">
            <text:p>435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59" calcext:value-type="float">
            <text:p>27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70" calcext:value-type="float">
            <text:p>297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8" calcext:value-type="float">
            <text:p>324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09" calcext:value-type="float">
            <text:p>310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02" calcext:value-type="float">
            <text:p>640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02" calcext:value-type="float">
            <text:p>10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24" calcext:value-type="float">
            <text:p>30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78" calcext:value-type="float">
            <text:p>3378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09" calcext:value-type="float">
            <text:p>400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6" calcext:value-type="float">
            <text:p>296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0" calcext:value-type="float">
            <text:p>310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64" calcext:value-type="float">
            <text:p>21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8" calcext:value-type="float">
            <text:p>270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113" calcext:value-type="float">
            <text:p>811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64" calcext:value-type="float">
            <text:p>376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49" calcext:value-type="float">
            <text:p>434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23" calcext:value-type="float">
            <text:p>43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81" calcext:value-type="float">
            <text:p>20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23" calcext:value-type="float">
            <text:p>38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2" calcext:value-type="float">
            <text:p>260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357" calcext:value-type="float">
            <text:p>535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41" calcext:value-type="float">
            <text:p>264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33" calcext:value-type="float">
            <text:p>51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6" calcext:value-type="float">
            <text:p>326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57" calcext:value-type="float">
            <text:p>26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8" calcext:value-type="float">
            <text:p>25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88" calcext:value-type="float">
            <text:p>208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55" calcext:value-type="float">
            <text:p>385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59" calcext:value-type="float">
            <text:p>185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52" calcext:value-type="float">
            <text:p>375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02" calcext:value-type="float">
            <text:p>340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7" calcext:value-type="float">
            <text:p>257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4" calcext:value-type="float">
            <text:p>263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9" calcext:value-type="float">
            <text:p>260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79" calcext:value-type="float">
            <text:p>467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8" calcext:value-type="float">
            <text:p>388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3"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26" calcext:value-type="float">
            <text:p>222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53" calcext:value-type="float">
            <text:p>24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4" calcext:value-type="float">
            <text:p>344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3" table:number-rows-repeated="1048393">
          <table:table-cell table:number-columns-repeated="124"/>
        </table:table-row>
        <table:table-row table:style-name="ro3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月" style:display-name="PageStyle_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17</meta:initial-creator>
    <dc:creator>pc223</dc:creator>
    <meta:print-date>2019-01-08T08:14:58</meta:print-date>
    <meta:creation-date>2017-03-24T01:06:06</meta:creation-date>
    <dc:date>2025-02-03T06:43:07</dc:date>
    <meta:generator>LibreOffice/7.6.5.2$Windows_x86 LibreOffice_project/38d5f62f85355c192ef5f1dd47c5c0c0c6d6598b</meta:generator>
    <meta:document-statistic meta:table-count="1" meta:cell-count="22325" meta:object-count="0"/>
    <meta:user-defined meta:name="AppVersion">14.0300</meta:user-defined>
  </office:meta>
</office:document-meta>
</file>