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260"/>
        <table:table-row table:style-name="ro1">
          <table:table-cell table:style-name="ce1" office:value-type="string" calcext:value-type="string">
            <text:p>高雄市前鎮區114年4月各里性別及年齡人口統計</text:p>
          </table:table-cell>
          <table:table-cell table:style-name="ce1" table:number-columns-repeated="1638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054" calcext:value-type="float">
            <text:p>178054</text:p>
          </table:table-cell>
          <table:table-cell table:style-name="ce7" office:value-type="float" office:value="4478" calcext:value-type="float">
            <text:p>4478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5836" calcext:value-type="float">
            <text:p>5836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6410" calcext:value-type="float">
            <text:p>6410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7228" calcext:value-type="float">
            <text:p>7228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8798" calcext:value-type="float">
            <text:p>8798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10864" calcext:value-type="float">
            <text:p>10864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11192" calcext:value-type="float">
            <text:p>11192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11290" calcext:value-type="float">
            <text:p>11290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14453" calcext:value-type="float">
            <text:p>14453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5852" calcext:value-type="float">
            <text:p>15852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14395" calcext:value-type="float">
            <text:p>14395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14107" calcext:value-type="float">
            <text:p>14107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3595" calcext:value-type="float">
            <text:p>13595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13102" calcext:value-type="float">
            <text:p>13102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11864" calcext:value-type="float">
            <text:p>11864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6928" calcext:value-type="float">
            <text:p>6928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4479" calcext:value-type="float">
            <text:p>4479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526" calcext:value-type="float">
            <text:p>86526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3092" calcext:value-type="float">
            <text:p>3092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4509" calcext:value-type="float">
            <text:p>4509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5625" calcext:value-type="float">
            <text:p>5625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5780" calcext:value-type="float">
            <text:p>5780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5698" calcext:value-type="float">
            <text:p>5698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7217" calcext:value-type="float">
            <text:p>7217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7694" calcext:value-type="float">
            <text:p>7694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6812" calcext:value-type="float">
            <text:p>6812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6413" calcext:value-type="float">
            <text:p>6413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5985" calcext:value-type="float">
            <text:p>5985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5241" calcext:value-type="float">
            <text:p>5241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528" calcext:value-type="float">
            <text:p>91528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4289" calcext:value-type="float">
            <text:p>428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5239" calcext:value-type="float">
            <text:p>5239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5412" calcext:value-type="float">
            <text:p>5412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5592" calcext:value-type="float">
            <text:p>5592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7236" calcext:value-type="float">
            <text:p>7236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8158" calcext:value-type="float">
            <text:p>8158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7344" calcext:value-type="float">
            <text:p>7344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7295" calcext:value-type="float">
            <text:p>7295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7182" calcext:value-type="float">
            <text:p>7182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7117" calcext:value-type="float">
            <text:p>711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6623" calcext:value-type="float">
            <text:p>6623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3902" calcext:value-type="float">
            <text:p>3902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71" calcext:value-type="float">
            <text:p>1007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69" calcext:value-type="float">
            <text:p>496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02" calcext:value-type="float">
            <text:p>5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57" calcext:value-type="float">
            <text:p>55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32" calcext:value-type="float">
            <text:p>42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2" calcext:value-type="float">
            <text:p>382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32" calcext:value-type="float">
            <text:p>43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4" calcext:value-type="float">
            <text:p>334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82" calcext:value-type="float">
            <text:p>638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01" calcext:value-type="float">
            <text:p>410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28" calcext:value-type="float">
            <text:p>812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118" calcext:value-type="float">
            <text:p>1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71" calcext:value-type="float">
            <text:p>377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57" calcext:value-type="float">
            <text:p>435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20" calcext:value-type="float">
            <text:p>38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22" calcext:value-type="float">
            <text:p>53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1" calcext:value-type="float">
            <text:p>5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11" calcext:value-type="float">
            <text:p>38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30" calcext:value-type="float">
            <text:p>37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64" calcext:value-type="float">
            <text:p>466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 table:number-rows-repeated="1048393">
          <table:table-cell table:number-columns-repeated="124"/>
        </table:table-row>
        <table:table-row table:style-name="ro3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月" style:display-name="PageStyle_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9-01-08T08:14:58</meta:print-date>
    <meta:creation-date>2017-03-24T01:06:06</meta:creation-date>
    <dc:date>2025-05-01T06:55:03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