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11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071" calcext:value-type="float">
            <text:p>177071</text:p>
          </table:table-cell>
          <table:table-cell table:style-name="ce7" office:value-type="float" office:value="4228" calcext:value-type="float">
            <text:p>4228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6538" calcext:value-type="float">
            <text:p>6538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6998" calcext:value-type="float">
            <text:p>6998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8339" calcext:value-type="float">
            <text:p>8339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0730" calcext:value-type="float">
            <text:p>10730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1112" calcext:value-type="float">
            <text:p>11112</text:p>
          </table:table-cell>
          <table:table-cell table:style-name="ce7" office:value-type="float" office:value="2295" calcext:value-type="float">
            <text:p>2295</text:p>
          </table:table-cell>
          <table:table-cell table:number-columns-repeated="2" table:style-name="ce7" office:value-type="float" office:value="2267" calcext:value-type="float">
            <text:p>2267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11109" calcext:value-type="float">
            <text:p>11109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14044" calcext:value-type="float">
            <text:p>14044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5980" calcext:value-type="float">
            <text:p>15980</text:p>
          </table:table-cell>
          <table:table-cell table:style-name="ce7" office:value-type="float" office:value="3092" calcext:value-type="float">
            <text:p>3092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3359" calcext:value-type="float">
            <text:p>3359</text:p>
          </table:table-cell>
          <table:table-cell table:style-name="ce7" office:value-type="float" office:value="14286" calcext:value-type="float">
            <text:p>14286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14294" calcext:value-type="float">
            <text:p>14294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3560" calcext:value-type="float">
            <text:p>13560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699" calcext:value-type="float">
            <text:p>2699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13037" calcext:value-type="float">
            <text:p>13037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12098" calcext:value-type="float">
            <text:p>12098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7462" calcext:value-type="float">
            <text:p>7462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4365" calcext:value-type="float">
            <text:p>4365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024" calcext:value-type="float">
            <text:p>86024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3375" calcext:value-type="float">
            <text:p>3375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4312" calcext:value-type="float">
            <text:p>4312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5568" calcext:value-type="float">
            <text:p>5568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5754" calcext:value-type="float">
            <text:p>575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5596" calcext:value-type="float">
            <text:p>5596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7007" calcext:value-type="float">
            <text:p>7007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7826" calcext:value-type="float">
            <text:p>7826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6963" calcext:value-type="float">
            <text:p>6963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6876" calcext:value-type="float">
            <text:p>6876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6428" calcext:value-type="float">
            <text:p>6428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5946" calcext:value-type="float">
            <text:p>5946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5368" calcext:value-type="float">
            <text:p>5368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047" calcext:value-type="float">
            <text:p>91047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4027" calcext:value-type="float">
            <text:p>402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5162" calcext:value-type="float">
            <text:p>5162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5513" calcext:value-type="float">
            <text:p>5513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7037" calcext:value-type="float">
            <text:p>7037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7323" calcext:value-type="float">
            <text:p>7323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7418" calcext:value-type="float">
            <text:p>7418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132" calcext:value-type="float">
            <text:p>7132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7091" calcext:value-type="float">
            <text:p>7091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6730" calcext:value-type="float">
            <text:p>6730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4236" calcext:value-type="float">
            <text:p>4236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27" calcext:value-type="float">
            <text:p>1002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46" calcext:value-type="float">
            <text:p>49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81" calcext:value-type="float">
            <text:p>50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28" calcext:value-type="float">
            <text:p>56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4" calcext:value-type="float">
            <text:p>32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06" calcext:value-type="float">
            <text:p>42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5" calcext:value-type="float">
            <text:p>580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99" calcext:value-type="float">
            <text:p>42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04" calcext:value-type="float">
            <text:p>630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60" calcext:value-type="float">
            <text:p>416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43" calcext:value-type="float">
            <text:p>80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7" calcext:value-type="float">
            <text:p>477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36" calcext:value-type="float">
            <text:p>37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07" calcext:value-type="float">
            <text:p>430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51" calcext:value-type="float">
            <text:p>42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3"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9" calcext:value-type="float">
            <text:p>37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30" calcext:value-type="float">
            <text:p>52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65" calcext:value-type="float">
            <text:p>50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5"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76" calcext:value-type="float">
            <text:p>36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10" calcext:value-type="float">
            <text:p>46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12-01T07:37:22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