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16260"/>
        <table:table-row table:style-name="ro1">
          <table:table-cell table:style-name="ce1" office:value-type="string" calcext:value-type="string">
            <text:p>高雄市前鎮區114年6月各里性別及年齡人口統計</text:p>
          </table:table-cell>
          <table:table-cell table:style-name="ce1" table:number-columns-repeated="1638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856" calcext:value-type="float">
            <text:p>177856</text:p>
          </table:table-cell>
          <table:table-cell table:style-name="ce7" office:value-type="float" office:value="4417" calcext:value-type="float">
            <text:p>441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5776" calcext:value-type="float">
            <text:p>5776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6454" calcext:value-type="float">
            <text:p>6454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7150" calcext:value-type="float">
            <text:p>71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8719" calcext:value-type="float">
            <text:p>8719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10840" calcext:value-type="float">
            <text:p>10840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11105" calcext:value-type="float">
            <text:p>11105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11277" calcext:value-type="float">
            <text:p>11277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14381" calcext:value-type="float">
            <text:p>14381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15907" calcext:value-type="float">
            <text:p>15907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14366" calcext:value-type="float">
            <text:p>14366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2806" calcext:value-type="float">
            <text:p>2806</text:p>
          </table:table-cell>
          <table:table-cell table:number-columns-repeated="2" table:style-name="ce7" office:value-type="float" office:value="2854" calcext:value-type="float">
            <text:p>2854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14164" calcext:value-type="float">
            <text:p>14164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13627" calcext:value-type="float">
            <text:p>13627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13080" calcext:value-type="float">
            <text:p>13080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11935" calcext:value-type="float">
            <text:p>11935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7001" calcext:value-type="float">
            <text:p>7001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4470" calcext:value-type="float">
            <text:p>4470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6445" calcext:value-type="float">
            <text:p>86445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3651" calcext:value-type="float">
            <text:p>3651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5623" calcext:value-type="float">
            <text:p>5623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5751" calcext:value-type="float">
            <text:p>5751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5670" calcext:value-type="float">
            <text:p>5670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7189" calcext:value-type="float">
            <text:p>7189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7748" calcext:value-type="float">
            <text:p>7748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7025" calcext:value-type="float">
            <text:p>7025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846" calcext:value-type="float">
            <text:p>684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6415" calcext:value-type="float">
            <text:p>6415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5973" calcext:value-type="float">
            <text:p>5973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5278" calcext:value-type="float">
            <text:p>5278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411" calcext:value-type="float">
            <text:p>91411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4250" calcext:value-type="float">
            <text:p>4250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5217" calcext:value-type="float">
            <text:p>5217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5354" calcext:value-type="float">
            <text:p>5354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5607" calcext:value-type="float">
            <text:p>5607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7192" calcext:value-type="float">
            <text:p>7192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8159" calcext:value-type="float">
            <text:p>8159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7341" calcext:value-type="float">
            <text:p>7341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7318" calcext:value-type="float">
            <text:p>7318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7212" calcext:value-type="float">
            <text:p>7212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7107" calcext:value-type="float">
            <text:p>710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657" calcext:value-type="float">
            <text:p>6657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66" calcext:value-type="float">
            <text:p>1006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76" calcext:value-type="float">
            <text:p>497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90" calcext:value-type="float">
            <text:p>50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5" calcext:value-type="float">
            <text:p>55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1" calcext:value-type="float">
            <text:p>42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33" calcext:value-type="float">
            <text:p>43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50" calcext:value-type="float">
            <text:p>63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43" calcext:value-type="float">
            <text:p>334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12" calcext:value-type="float">
            <text:p>811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340" calcext:value-type="float">
            <text:p>43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4" calcext:value-type="float">
            <text:p>37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99" calcext:value-type="float">
            <text:p>529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23" calcext:value-type="float">
            <text:p>5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25" calcext:value-type="float">
            <text:p>37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2" calcext:value-type="float">
            <text:p>26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3" table:number-rows-repeated="1048393">
          <table:table-cell table:number-columns-repeated="124"/>
        </table:table-row>
        <table:table-row table:style-name="ro3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7</meta:initial-creator>
    <dc:creator>pc223</dc:creator>
    <meta:print-date>2019-01-08T08:14:58</meta:print-date>
    <meta:creation-date>2017-03-24T01:06:06</meta:creation-date>
    <dc:date>2025-07-01T07:35:45</dc:date>
    <meta:generator>LibreOffice/7.6.5.2$Windows_x86 LibreOffice_project/38d5f62f85355c192ef5f1dd47c5c0c0c6d6598b</meta:generator>
    <meta:document-statistic meta:table-count="1" meta:cell-count="22325" meta:object-count="0"/>
    <meta:user-defined meta:name="AppVersion">14.0300</meta:user-defined>
  </office:meta>
</office:document-meta>
</file>