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3年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9593" calcext:value-type="float">
            <text:p>179593</text:p>
          </table:table-cell>
          <table:table-cell table:style-name="ce7" office:value-type="float" office:value="4862" calcext:value-type="float">
            <text:p>4862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6288" calcext:value-type="float">
            <text:p>6288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6280" calcext:value-type="float">
            <text:p>6280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7391" calcext:value-type="float">
            <text:p>7391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9454" calcext:value-type="float">
            <text:p>9454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11120" calcext:value-type="float">
            <text:p>11120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11284" calcext:value-type="float">
            <text:p>11284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11941" calcext:value-type="float">
            <text:p>11941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15058" calcext:value-type="float">
            <text:p>15058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15688" calcext:value-type="float">
            <text:p>15688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14335" calcext:value-type="float">
            <text:p>14335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14095" calcext:value-type="float">
            <text:p>14095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13727" calcext:value-type="float">
            <text:p>13727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13103" calcext:value-type="float">
            <text:p>13103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11445" calcext:value-type="float">
            <text:p>11445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6169" calcext:value-type="float">
            <text:p>6169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4405" calcext:value-type="float">
            <text:p>4405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656" calcext:value-type="float">
            <text:p>87656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3819" calcext:value-type="float">
            <text:p>381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4907" calcext:value-type="float">
            <text:p>4907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5725" calcext:value-type="float">
            <text:p>5725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5816" calcext:value-type="float">
            <text:p>5816</text:p>
          </table:table-cell>
          <table:table-cell table:style-name="ce7" office:value-type="float" office:value="1221" calcext:value-type="float">
            <text:p>1221</text:p>
          </table:table-cell>
          <table:table-cell table:number-columns-repeated="2" table:style-name="ce7" office:value-type="float" office:value="1153" calcext:value-type="float">
            <text:p>115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6053" calcext:value-type="float">
            <text:p>6053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7499" calcext:value-type="float">
            <text:p>7499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7655" calcext:value-type="float">
            <text:p>7655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7034" calcext:value-type="float">
            <text:p>7034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6753" calcext:value-type="float">
            <text:p>6753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6541" calcext:value-type="float">
            <text:p>6541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5977" calcext:value-type="float">
            <text:p>5977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158" calcext:value-type="float">
            <text:p>1158</text:p>
          </table:table-cell>
          <table:table-cell table:number-columns-repeated="2" table:style-name="ce7" office:value-type="float" office:value="1206" calcext:value-type="float">
            <text:p>1206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5047" calcext:value-type="float">
            <text:p>5047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937" calcext:value-type="float">
            <text:p>91937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2" table:style-name="ce7" office:value-type="float" office:value="497" calcext:value-type="float">
            <text:p>497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3572" calcext:value-type="float">
            <text:p>3572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08" calcext:value-type="float">
            <text:p>708</text:p>
          </table:table-cell>
          <table:table-cell table:number-columns-repeated="2" table:style-name="ce7" office:value-type="float" office:value="714" calcext:value-type="float">
            <text:p>714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4547" calcext:value-type="float">
            <text:p>454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5395" calcext:value-type="float">
            <text:p>5395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1108" calcext:value-type="float">
            <text:p>1108</text:p>
          </table:table-cell>
          <table:table-cell table:number-columns-repeated="2" table:style-name="ce7" office:value-type="float" office:value="1124" calcext:value-type="float">
            <text:p>1124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5888" calcext:value-type="float">
            <text:p>5888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7559" calcext:value-type="float">
            <text:p>7559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8033" calcext:value-type="float">
            <text:p>8033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7301" calcext:value-type="float">
            <text:p>7301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7342" calcext:value-type="float">
            <text:p>7342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7186" calcext:value-type="float">
            <text:p>7186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7126" calcext:value-type="float">
            <text:p>7126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6398" calcext:value-type="float">
            <text:p>6398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3457" calcext:value-type="float">
            <text:p>3457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252" calcext:value-type="float">
            <text:p>102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22" calcext:value-type="float">
            <text:p>1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85" calcext:value-type="float">
            <text:p>50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167" calcext:value-type="float">
            <text:p>51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09" calcext:value-type="float">
            <text:p>560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5"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95" calcext:value-type="float">
            <text:p>42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6" calcext:value-type="float">
            <text:p>578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05" calcext:value-type="float">
            <text:p>440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76" calcext:value-type="float">
            <text:p>327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61" calcext:value-type="float">
            <text:p>646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71" calcext:value-type="float">
            <text:p>377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6" calcext:value-type="float">
            <text:p>306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3"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4" calcext:value-type="float">
            <text:p>29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242" calcext:value-type="float">
            <text:p>824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54" calcext:value-type="float">
            <text:p>454</text:p>
          </table:table-cell>
          <table:table-cell table:number-columns-repeated="3"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19" calcext:value-type="float">
            <text:p>44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8" calcext:value-type="float">
            <text:p>338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24" calcext:value-type="float">
            <text:p>44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459" calcext:value-type="float">
            <text:p>54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64" calcext:value-type="float">
            <text:p>6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84" calcext:value-type="float">
            <text:p>528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51" calcext:value-type="float">
            <text:p>395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3"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0" calcext:value-type="float">
            <text:p>167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1" calcext:value-type="float">
            <text:p>345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23</dc:creator>
    <meta:print-date>2019-01-08T08:14:58</meta:print-date>
    <meta:creation-date>2017-03-24T01:06:06</meta:creation-date>
    <dc:date>2024-03-01T02:13:10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