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11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前鎮區113年11月各里性別及年齡人口統計</text:p>
          </table:table-cell>
          <table:table-cell table:style-name="ce1" table:number-columns-repeated="123"/>
          <table:table-cell table:number-columns-repeated="9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8396" calcext:value-type="float">
            <text:p>178396</text:p>
          </table:table-cell>
          <table:table-cell table:style-name="ce6" office:value-type="float" office:value="4561" calcext:value-type="float">
            <text:p>4561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6064" calcext:value-type="float">
            <text:p>6064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1257" calcext:value-type="float">
            <text:p>1257</text:p>
          </table:table-cell>
          <table:table-cell table:style-name="ce6" office:value-type="float" office:value="1325" calcext:value-type="float">
            <text:p>1325</text:p>
          </table:table-cell>
          <table:table-cell table:style-name="ce6" office:value-type="float" office:value="6273" calcext:value-type="float">
            <text:p>6273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1162" calcext:value-type="float">
            <text:p>1162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1317" calcext:value-type="float">
            <text:p>1317</text:p>
          </table:table-cell>
          <table:table-cell table:style-name="ce6" office:value-type="float" office:value="1122" calcext:value-type="float">
            <text:p>1122</text:p>
          </table:table-cell>
          <table:table-cell table:style-name="ce6" office:value-type="float" office:value="7347" calcext:value-type="float">
            <text:p>7347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office:value-type="float" office:value="1438" calcext:value-type="float">
            <text:p>1438</text:p>
          </table:table-cell>
          <table:table-cell table:style-name="ce6" office:value-type="float" office:value="1495" calcext:value-type="float">
            <text:p>1495</text:p>
          </table:table-cell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8981" calcext:value-type="float">
            <text:p>8981</text:p>
          </table:table-cell>
          <table:table-cell table:style-name="ce6" office:value-type="float" office:value="1501" calcext:value-type="float">
            <text:p>1501</text:p>
          </table:table-cell>
          <table:table-cell table:style-name="ce6" office:value-type="float" office:value="1664" calcext:value-type="float">
            <text:p>1664</text:p>
          </table:table-cell>
          <table:table-cell table:style-name="ce6" office:value-type="float" office:value="1759" calcext:value-type="float">
            <text:p>1759</text:p>
          </table:table-cell>
          <table:table-cell table:style-name="ce6" office:value-type="float" office:value="1841" calcext:value-type="float">
            <text:p>1841</text:p>
          </table:table-cell>
          <table:table-cell table:style-name="ce6" office:value-type="float" office:value="2216" calcext:value-type="float">
            <text:p>2216</text:p>
          </table:table-cell>
          <table:table-cell table:style-name="ce6" office:value-type="float" office:value="10909" calcext:value-type="float">
            <text:p>10909</text:p>
          </table:table-cell>
          <table:table-cell table:style-name="ce6" office:value-type="float" office:value="2064" calcext:value-type="float">
            <text:p>2064</text:p>
          </table:table-cell>
          <table:table-cell table:style-name="ce6" office:value-type="float" office:value="1870" calcext:value-type="float">
            <text:p>1870</text:p>
          </table:table-cell>
          <table:table-cell table:style-name="ce6" office:value-type="float" office:value="2370" calcext:value-type="float">
            <text:p>2370</text:p>
          </table:table-cell>
          <table:table-cell table:style-name="ce6" office:value-type="float" office:value="2284" calcext:value-type="float">
            <text:p>2284</text:p>
          </table:table-cell>
          <table:table-cell table:style-name="ce6" office:value-type="float" office:value="2321" calcext:value-type="float">
            <text:p>2321</text:p>
          </table:table-cell>
          <table:table-cell table:style-name="ce6" office:value-type="float" office:value="11255" calcext:value-type="float">
            <text:p>11255</text:p>
          </table:table-cell>
          <table:table-cell table:style-name="ce6" office:value-type="float" office:value="2270" calcext:value-type="float">
            <text:p>2270</text:p>
          </table:table-cell>
          <table:table-cell table:style-name="ce6" office:value-type="float" office:value="2296" calcext:value-type="float">
            <text:p>2296</text:p>
          </table:table-cell>
          <table:table-cell table:style-name="ce6" office:value-type="float" office:value="2192" calcext:value-type="float">
            <text:p>2192</text:p>
          </table:table-cell>
          <table:table-cell table:style-name="ce6" office:value-type="float" office:value="2164" calcext:value-type="float">
            <text:p>2164</text:p>
          </table:table-cell>
          <table:table-cell table:style-name="ce6" office:value-type="float" office:value="2333" calcext:value-type="float">
            <text:p>2333</text:p>
          </table:table-cell>
          <table:table-cell table:style-name="ce6" office:value-type="float" office:value="11437" calcext:value-type="float">
            <text:p>11437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float" office:value="2366" calcext:value-type="float">
            <text:p>2366</text:p>
          </table:table-cell>
          <table:table-cell table:style-name="ce6" office:value-type="float" office:value="2183" calcext:value-type="float">
            <text:p>2183</text:p>
          </table:table-cell>
          <table:table-cell table:style-name="ce6" office:value-type="float" office:value="2115" calcext:value-type="float">
            <text:p>2115</text:p>
          </table:table-cell>
          <table:table-cell table:style-name="ce6" office:value-type="float" office:value="2600" calcext:value-type="float">
            <text:p>2600</text:p>
          </table:table-cell>
          <table:table-cell table:style-name="ce6" office:value-type="float" office:value="14641" calcext:value-type="float">
            <text:p>14641</text:p>
          </table:table-cell>
          <table:table-cell table:style-name="ce6" office:value-type="float" office:value="2700" calcext:value-type="float">
            <text:p>2700</text:p>
          </table:table-cell>
          <table:table-cell table:style-name="ce6" office:value-type="float" office:value="2805" calcext:value-type="float">
            <text:p>2805</text:p>
          </table:table-cell>
          <table:table-cell table:style-name="ce6" office:value-type="float" office:value="2950" calcext:value-type="float">
            <text:p>2950</text:p>
          </table:table-cell>
          <table:table-cell table:style-name="ce6" office:value-type="float" office:value="3076" calcext:value-type="float">
            <text:p>3076</text:p>
          </table:table-cell>
          <table:table-cell table:style-name="ce6" office:value-type="float" office:value="3110" calcext:value-type="float">
            <text:p>3110</text:p>
          </table:table-cell>
          <table:table-cell table:style-name="ce6" office:value-type="float" office:value="15792" calcext:value-type="float">
            <text:p>15792</text:p>
          </table:table-cell>
          <table:table-cell table:style-name="ce6" office:value-type="float" office:value="3241" calcext:value-type="float">
            <text:p>3241</text:p>
          </table:table-cell>
          <table:table-cell table:style-name="ce6" office:value-type="float" office:value="3141" calcext:value-type="float">
            <text:p>3141</text:p>
          </table:table-cell>
          <table:table-cell table:style-name="ce6" office:value-type="float" office:value="3150" calcext:value-type="float">
            <text:p>3150</text:p>
          </table:table-cell>
          <table:table-cell table:style-name="ce6" office:value-type="float" office:value="3374" calcext:value-type="float">
            <text:p>3374</text:p>
          </table:table-cell>
          <table:table-cell table:style-name="ce6" office:value-type="float" office:value="2886" calcext:value-type="float">
            <text:p>2886</text:p>
          </table:table-cell>
          <table:table-cell table:style-name="ce6" office:value-type="float" office:value="14371" calcext:value-type="float">
            <text:p>14371</text:p>
          </table:table-cell>
          <table:table-cell table:style-name="ce6" office:value-type="float" office:value="2974" calcext:value-type="float">
            <text:p>2974</text:p>
          </table:table-cell>
          <table:table-cell table:style-name="ce6" office:value-type="float" office:value="2736" calcext:value-type="float">
            <text:p>2736</text:p>
          </table:table-cell>
          <table:table-cell table:style-name="ce6" office:value-type="float" office:value="2868" calcext:value-type="float">
            <text:p>2868</text:p>
          </table:table-cell>
          <table:table-cell table:style-name="ce6" office:value-type="float" office:value="2814" calcext:value-type="float">
            <text:p>2814</text:p>
          </table:table-cell>
          <table:table-cell table:style-name="ce6" office:value-type="float" office:value="2979" calcext:value-type="float">
            <text:p>2979</text:p>
          </table:table-cell>
          <table:table-cell table:style-name="ce6" office:value-type="float" office:value="14135" calcext:value-type="float">
            <text:p>14135</text:p>
          </table:table-cell>
          <table:table-cell table:style-name="ce6" office:value-type="float" office:value="2840" calcext:value-type="float">
            <text:p>2840</text:p>
          </table:table-cell>
          <table:table-cell table:style-name="ce6" office:value-type="float" office:value="2909" calcext:value-type="float">
            <text:p>2909</text:p>
          </table:table-cell>
          <table:table-cell table:style-name="ce6" office:value-type="float" office:value="2763" calcext:value-type="float">
            <text:p>2763</text:p>
          </table:table-cell>
          <table:table-cell table:style-name="ce6" office:value-type="float" office:value="2857" calcext:value-type="float">
            <text:p>2857</text:p>
          </table:table-cell>
          <table:table-cell table:style-name="ce6" office:value-type="float" office:value="2766" calcext:value-type="float">
            <text:p>2766</text:p>
          </table:table-cell>
          <table:table-cell table:style-name="ce6" office:value-type="float" office:value="13621" calcext:value-type="float">
            <text:p>13621</text:p>
          </table:table-cell>
          <table:table-cell table:style-name="ce6" office:value-type="float" office:value="2738" calcext:value-type="float">
            <text:p>2738</text:p>
          </table:table-cell>
          <table:table-cell table:style-name="ce6" office:value-type="float" office:value="2778" calcext:value-type="float">
            <text:p>2778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2736" calcext:value-type="float">
            <text:p>2736</text:p>
          </table:table-cell>
          <table:table-cell table:style-name="ce6" office:value-type="float" office:value="2636" calcext:value-type="float">
            <text:p>2636</text:p>
          </table:table-cell>
          <table:table-cell table:style-name="ce6" office:value-type="float" office:value="13165" calcext:value-type="float">
            <text:p>13165</text:p>
          </table:table-cell>
          <table:table-cell table:style-name="ce6" office:value-type="float" office:value="2692" calcext:value-type="float">
            <text:p>2692</text:p>
          </table:table-cell>
          <table:table-cell table:style-name="ce6" office:value-type="float" office:value="2607" calcext:value-type="float">
            <text:p>2607</text:p>
          </table:table-cell>
          <table:table-cell table:style-name="ce6" office:value-type="float" office:value="2560" calcext:value-type="float">
            <text:p>2560</text:p>
          </table:table-cell>
          <table:table-cell table:style-name="ce6" office:value-type="float" office:value="2686" calcext:value-type="float">
            <text:p>2686</text:p>
          </table:table-cell>
          <table:table-cell table:style-name="ce6" office:value-type="float" office:value="2620" calcext:value-type="float">
            <text:p>2620</text:p>
          </table:table-cell>
          <table:table-cell table:style-name="ce6" office:value-type="float" office:value="11703" calcext:value-type="float">
            <text:p>11703</text:p>
          </table:table-cell>
          <table:table-cell table:style-name="ce6" office:value-type="float" office:value="2493" calcext:value-type="float">
            <text:p>2493</text:p>
          </table:table-cell>
          <table:table-cell table:style-name="ce6" office:value-type="float" office:value="2413" calcext:value-type="float">
            <text:p>2413</text:p>
          </table:table-cell>
          <table:table-cell table:style-name="ce6" office:value-type="float" office:value="2328" calcext:value-type="float">
            <text:p>2328</text:p>
          </table:table-cell>
          <table:table-cell table:style-name="ce6" office:value-type="float" office:value="2447" calcext:value-type="float">
            <text:p>2447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6535" calcext:value-type="float">
            <text:p>6535</text:p>
          </table:table-cell>
          <table:table-cell table:style-name="ce6" office:value-type="float" office:value="1745" calcext:value-type="float">
            <text:p>1745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4501" calcext:value-type="float">
            <text:p>4501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2159" calcext:value-type="float">
            <text:p>2159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6866" calcext:value-type="float">
            <text:p>86866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3184" calcext:value-type="float">
            <text:p>3184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3253" calcext:value-type="float">
            <text:p>3253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3749" calcext:value-type="float">
            <text:p>3749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4612" calcext:value-type="float">
            <text:p>4612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float" office:value="5658" calcext:value-type="float">
            <text:p>5658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1182" calcext:value-type="float">
            <text:p>1182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5827" calcext:value-type="float">
            <text:p>5827</text:p>
          </table:table-cell>
          <table:table-cell table:style-name="ce6" office:value-type="float" office:value="1146" calcext:value-type="float">
            <text:p>1146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office:value-type="float" office:value="1212" calcext:value-type="float">
            <text:p>1212</text:p>
          </table:table-cell>
          <table:table-cell table:style-name="ce6" office:value-type="float" office:value="5756" calcext:value-type="float">
            <text:p>5756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7299" calcext:value-type="float">
            <text:p>7299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office:value-type="float" office:value="1404" calcext:value-type="float">
            <text:p>1404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1529" calcext:value-type="float">
            <text:p>1529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7691" calcext:value-type="float">
            <text:p>7691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7037" calcext:value-type="float">
            <text:p>7037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455" calcext:value-type="float">
            <text:p>1455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6819" calcext:value-type="float">
            <text:p>6819</text:p>
          </table:table-cell>
          <table:table-cell table:style-name="ce6" office:value-type="float" office:value="1404" calcext:value-type="float">
            <text:p>1404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6441" calcext:value-type="float">
            <text:p>6441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1331" calcext:value-type="float">
            <text:p>1331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1265" calcext:value-type="float">
            <text:p>1265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6021" calcext:value-type="float">
            <text:p>6021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186" calcext:value-type="float">
            <text:p>1186</text:p>
          </table:table-cell>
          <table:table-cell table:style-name="ce6" office:value-type="float" office:value="5205" calcext:value-type="float">
            <text:p>5205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office:value-type="float" office:value="1127" calcext:value-type="float">
            <text:p>1127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1055" calcext:value-type="float">
            <text:p>1055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2847" calcext:value-type="float">
            <text:p>2847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1871" calcext:value-type="float">
            <text:p>1871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1530" calcext:value-type="float">
            <text:p>91530</text:p>
          </table:table-cell>
          <table:table-cell table:style-name="ce6" office:value-type="float" office:value="2177" calcext:value-type="float">
            <text:p>2177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2880" calcext:value-type="float">
            <text:p>2880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3020" calcext:value-type="float">
            <text:p>3020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3598" calcext:value-type="float">
            <text:p>3598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4369" calcext:value-type="float">
            <text:p>4369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5251" calcext:value-type="float">
            <text:p>5251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1166" calcext:value-type="float">
            <text:p>1166</text:p>
          </table:table-cell>
          <table:table-cell table:number-columns-repeated="2" table:style-name="ce6" office:value-type="float" office:value="1102" calcext:value-type="float">
            <text:p>1102</text:p>
          </table:table-cell>
          <table:table-cell table:style-name="ce6" office:value-type="float" office:value="5428" calcext:value-type="float">
            <text:p>5428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office:value-type="float" office:value="1121" calcext:value-type="float">
            <text:p>1121</text:p>
          </table:table-cell>
          <table:table-cell table:style-name="ce6" office:value-type="float" office:value="5681" calcext:value-type="float">
            <text:p>5681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1077" calcext:value-type="float">
            <text:p>1077</text:p>
          </table:table-cell>
          <table:table-cell table:style-name="ce6" office:value-type="float" office:value="1279" calcext:value-type="float">
            <text:p>1279</text:p>
          </table:table-cell>
          <table:table-cell table:style-name="ce6" office:value-type="float" office:value="7342" calcext:value-type="float">
            <text:p>7342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1516" calcext:value-type="float">
            <text:p>1516</text:p>
          </table:table-cell>
          <table:table-cell table:style-name="ce6" office:value-type="float" office:value="1547" calcext:value-type="float">
            <text:p>1547</text:p>
          </table:table-cell>
          <table:table-cell table:style-name="ce6" office:value-type="float" office:value="1545" calcext:value-type="float">
            <text:p>1545</text:p>
          </table:table-cell>
          <table:table-cell table:style-name="ce6" office:value-type="float" office:value="8101" calcext:value-type="float">
            <text:p>8101</text:p>
          </table:table-cell>
          <table:table-cell table:style-name="ce6" office:value-type="float" office:value="1627" calcext:value-type="float">
            <text:p>1627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7334" calcext:value-type="float">
            <text:p>7334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1468" calcext:value-type="float">
            <text:p>1468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7316" calcext:value-type="float">
            <text:p>7316</text:p>
          </table:table-cell>
          <table:table-cell table:style-name="ce6" office:value-type="float" office:value="1436" calcext:value-type="float">
            <text:p>1436</text:p>
          </table:table-cell>
          <table:table-cell table:style-name="ce6" office:value-type="float" office:value="1516" calcext:value-type="float">
            <text:p>1516</text:p>
          </table:table-cell>
          <table:table-cell table:style-name="ce6" office:value-type="float" office:value="1427" calcext:value-type="float">
            <text:p>1427</text:p>
          </table:table-cell>
          <table:table-cell table:style-name="ce6" office:value-type="float" office:value="1498" calcext:value-type="float">
            <text:p>1498</text:p>
          </table:table-cell>
          <table:table-cell table:style-name="ce6" office:value-type="float" office:value="1439" calcext:value-type="float">
            <text:p>1439</text:p>
          </table:table-cell>
          <table:table-cell table:style-name="ce6" office:value-type="float" office:value="7180" calcext:value-type="float">
            <text:p>7180</text:p>
          </table:table-cell>
          <table:table-cell table:style-name="ce6" office:value-type="float" office:value="1437" calcext:value-type="float">
            <text:p>1437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1419" calcext:value-type="float">
            <text:p>1419</text:p>
          </table:table-cell>
          <table:table-cell table:style-name="ce6" office:value-type="float" office:value="7144" calcext:value-type="float">
            <text:p>7144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1391" calcext:value-type="float">
            <text:p>1391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1497" calcext:value-type="float">
            <text:p>1497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6498" calcext:value-type="float">
            <text:p>6498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147" calcext:value-type="float">
            <text:p>1147</text:p>
          </table:table-cell>
          <table:table-cell table:style-name="ce6" office:value-type="float" office:value="3688" calcext:value-type="float">
            <text:p>3688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2630" calcext:value-type="float">
            <text:p>2630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1331" calcext:value-type="float">
            <text:p>133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161" calcext:value-type="float">
            <text:p>1016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026" calcext:value-type="float">
            <text:p>502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3" table:style-name="ce6" office:value-type="float" office:value="62" calcext:value-type="float">
            <text:p>6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35" calcext:value-type="float">
            <text:p>513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89" calcext:value-type="float">
            <text:p>8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55" calcext:value-type="float">
            <text:p>25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76" calcext:value-type="float">
            <text:p>127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79" calcext:value-type="float">
            <text:p>127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05" calcext:value-type="float">
            <text:p>560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95" calcext:value-type="float">
            <text:p>9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26" calcext:value-type="float">
            <text:p>282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79" calcext:value-type="float">
            <text:p>277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95" calcext:value-type="float">
            <text:p>249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33" calcext:value-type="float">
            <text:p>3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29" calcext:value-type="float">
            <text:p>13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82" calcext:value-type="float">
            <text:p>3182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25" calcext:value-type="float">
            <text:p>18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87" calcext:value-type="float">
            <text:p>178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4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96" calcext:value-type="float">
            <text:p>229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173" calcext:value-type="float">
            <text:p>117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72" calcext:value-type="float">
            <text:p>57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85" calcext:value-type="float">
            <text:p>16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81" calcext:value-type="float">
            <text:p>208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262" calcext:value-type="float">
            <text:p>426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02" calcext:value-type="float">
            <text:p>210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60" calcext:value-type="float">
            <text:p>21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311" calcext:value-type="float">
            <text:p>331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27" calcext:value-type="float">
            <text:p>16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84" calcext:value-type="float">
            <text:p>168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73" calcext:value-type="float">
            <text:p>577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24" calcext:value-type="float">
            <text:p>282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949" calcext:value-type="float">
            <text:p>294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396" calcext:value-type="float">
            <text:p>339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06" calcext:value-type="float">
            <text:p>1606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50" calcext:value-type="float">
            <text:p>435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8" calcext:value-type="float">
            <text:p>208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48" calcext:value-type="float">
            <text:p>234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3"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42" calcext:value-type="float">
            <text:p>15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15" calcext:value-type="float">
            <text:p>27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54" calcext:value-type="float">
            <text:p>14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86" calcext:value-type="float">
            <text:p>298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28" calcext:value-type="float">
            <text:p>14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07" calcext:value-type="float">
            <text:p>220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17" calcext:value-type="float">
            <text:p>29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49" calcext:value-type="float">
            <text:p>324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43" calcext:value-type="float">
            <text:p>17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09" calcext:value-type="float">
            <text:p>310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25" calcext:value-type="float">
            <text:p>16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25" calcext:value-type="float">
            <text:p>642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3"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043" calcext:value-type="float">
            <text:p>304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82" calcext:value-type="float">
            <text:p>338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59" calcext:value-type="float">
            <text:p>395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3" calcext:value-type="float">
            <text:p>253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18" calcext:value-type="float">
            <text:p>18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41" calcext:value-type="float">
            <text:p>214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17" calcext:value-type="float">
            <text:p>27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81" calcext:value-type="float">
            <text:p>288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75" calcext:value-type="float">
            <text:p>227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3"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10" calcext:value-type="float">
            <text:p>12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144" calcext:value-type="float">
            <text:p>814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72" calcext:value-type="float">
            <text:p>72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77" calcext:value-type="float">
            <text:p>477</text:p>
          </table:table-cell>
          <table:table-cell table:number-columns-repeated="2" table:style-name="ce6" office:value-type="float" office:value="104" calcext:value-type="float">
            <text:p>10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778" calcext:value-type="float">
            <text:p>377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366" calcext:value-type="float">
            <text:p>436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35" calcext:value-type="float">
            <text:p>283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99" calcext:value-type="float">
            <text:p>149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35" calcext:value-type="float">
            <text:p>433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6" calcext:value-type="float">
            <text:p>296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90" calcext:value-type="float">
            <text:p>209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245" calcext:value-type="float">
            <text:p>22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43" calcext:value-type="float">
            <text:p>384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55" calcext:value-type="float">
            <text:p>20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97" calcext:value-type="float">
            <text:p>259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383" calcext:value-type="float">
            <text:p>538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650" calcext:value-type="float">
            <text:p>26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35" calcext:value-type="float">
            <text:p>303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47" calcext:value-type="float">
            <text:p>15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132" calcext:value-type="float">
            <text:p>513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475" calcext:value-type="float">
            <text:p>247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657" calcext:value-type="float">
            <text:p>26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68" calcext:value-type="float">
            <text:p>25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8" calcext:value-type="float">
            <text:p>228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29" calcext:value-type="float">
            <text:p>12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96" calcext:value-type="float">
            <text:p>209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40" calcext:value-type="float">
            <text:p>10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3"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55" calcext:value-type="float">
            <text:p>385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59" calcext:value-type="float">
            <text:p>18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58" calcext:value-type="float">
            <text:p>375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49" calcext:value-type="float">
            <text:p>18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09" calcext:value-type="float">
            <text:p>190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3"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13" calcext:value-type="float">
            <text:p>34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50" calcext:value-type="float">
            <text:p>16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63" calcext:value-type="float">
            <text:p>176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39" calcext:value-type="float">
            <text:p>26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11" calcext:value-type="float">
            <text:p>13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11" calcext:value-type="float">
            <text:p>26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31" calcext:value-type="float">
            <text:p>13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45" calcext:value-type="float">
            <text:p>26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4" calcext:value-type="float">
            <text:p>135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23" calcext:value-type="float">
            <text:p>272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6" calcext:value-type="float">
            <text:p>13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7" calcext:value-type="float">
            <text:p>139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00" calcext:value-type="float">
            <text:p>260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682" calcext:value-type="float">
            <text:p>468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232" calcext:value-type="float">
            <text:p>2232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50" calcext:value-type="float">
            <text:p>345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78" calcext:value-type="float">
            <text:p>78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53" calcext:value-type="float">
            <text:p>16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97" calcext:value-type="float">
            <text:p>179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3</meta:initial-creator>
    <dc:creator>pc223</dc:creator>
    <meta:creation-date>2023-04-27T03:17:43</meta:creation-date>
    <dc:date>2024-12-02T08:29:27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