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高雄市前鎮區113年12月各里性別及年齡人口統計</text:p>
          </table:table-cell>
          <table:table-cell table:style-name="ce1" table:number-columns-repeated="123"/>
          <table:table-cell table:number-columns-repeated="1626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290" calcext:value-type="float">
            <text:p>178290</text:p>
          </table:table-cell>
          <table:table-cell table:style-name="ce6" office:value-type="float" office:value="4567" calcext:value-type="float">
            <text:p>4567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6014" calcext:value-type="float">
            <text:p>601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136" calcext:value-type="float">
            <text:p>1136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1266" calcext:value-type="float">
            <text:p>1266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6305" calcext:value-type="float">
            <text:p>6305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7292" calcext:value-type="float">
            <text:p>7292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471" calcext:value-type="float">
            <text:p>1471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8972" calcext:value-type="float">
            <text:p>8972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office:value-type="float" office:value="2243" calcext:value-type="float">
            <text:p>2243</text:p>
          </table:table-cell>
          <table:table-cell table:style-name="ce6" office:value-type="float" office:value="10862" calcext:value-type="float">
            <text:p>10862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float" office:value="11245" calcext:value-type="float">
            <text:p>11245</text:p>
          </table:table-cell>
          <table:table-cell table:style-name="ce6" office:value-type="float" office:value="2264" calcext:value-type="float">
            <text:p>2264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2149" calcext:value-type="float">
            <text:p>2149</text:p>
          </table:table-cell>
          <table:table-cell table:style-name="ce6" office:value-type="float" office:value="2204" calcext:value-type="float">
            <text:p>2204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float" office:value="11407" calcext:value-type="float">
            <text:p>11407</text:p>
          </table:table-cell>
          <table:table-cell table:style-name="ce6" office:value-type="float" office:value="2184" calcext:value-type="float">
            <text:p>2184</text:p>
          </table:table-cell>
          <table:table-cell table:style-name="ce6" office:value-type="float" office:value="2388" calcext:value-type="float">
            <text:p>2388</text:p>
          </table:table-cell>
          <table:table-cell table:style-name="ce6" office:value-type="float" office:value="2174" calcext:value-type="float">
            <text:p>2174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float" office:value="2547" calcext:value-type="float">
            <text:p>2547</text:p>
          </table:table-cell>
          <table:table-cell table:style-name="ce6" office:value-type="float" office:value="14579" calcext:value-type="float">
            <text:p>14579</text:p>
          </table:table-cell>
          <table:table-cell table:style-name="ce6" office:value-type="float" office:value="2716" calcext:value-type="float">
            <text:p>2716</text:p>
          </table:table-cell>
          <table:table-cell table:style-name="ce6" office:value-type="float" office:value="2753" calcext:value-type="float">
            <text:p>2753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3035" calcext:value-type="float">
            <text:p>3035</text:p>
          </table:table-cell>
          <table:table-cell table:style-name="ce6" office:value-type="float" office:value="3090" calcext:value-type="float">
            <text:p>3090</text:p>
          </table:table-cell>
          <table:table-cell table:style-name="ce6" office:value-type="float" office:value="15775" calcext:value-type="float">
            <text:p>15775</text:p>
          </table:table-cell>
          <table:table-cell table:style-name="ce6" office:value-type="float" office:value="3234" calcext:value-type="float">
            <text:p>3234</text:p>
          </table:table-cell>
          <table:table-cell table:style-name="ce6" office:value-type="float" office:value="3147" calcext:value-type="float">
            <text:p>3147</text:p>
          </table:table-cell>
          <table:table-cell table:style-name="ce6" office:value-type="float" office:value="3100" calcext:value-type="float">
            <text:p>3100</text:p>
          </table:table-cell>
          <table:table-cell table:style-name="ce6" office:value-type="float" office:value="3382" calcext:value-type="float">
            <text:p>3382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14420" calcext:value-type="float">
            <text:p>14420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office:value-type="float" office:value="2863" calcext:value-type="float">
            <text:p>2863</text:p>
          </table:table-cell>
          <table:table-cell table:style-name="ce6" office:value-type="float" office:value="2857" calcext:value-type="float">
            <text:p>2857</text:p>
          </table:table-cell>
          <table:table-cell table:style-name="ce6" office:value-type="float" office:value="2978" calcext:value-type="float">
            <text:p>2978</text:p>
          </table:table-cell>
          <table:table-cell table:style-name="ce6" office:value-type="float" office:value="14138" calcext:value-type="float">
            <text:p>14138</text:p>
          </table:table-cell>
          <table:table-cell table:style-name="ce6" office:value-type="float" office:value="2852" calcext:value-type="float">
            <text:p>2852</text:p>
          </table:table-cell>
          <table:table-cell table:style-name="ce6" office:value-type="float" office:value="2904" calcext:value-type="float">
            <text:p>2904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13643" calcext:value-type="float">
            <text:p>13643</text:p>
          </table:table-cell>
          <table:table-cell table:style-name="ce6" office:value-type="float" office:value="2743" calcext:value-type="float">
            <text:p>2743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2720" calcext:value-type="float">
            <text:p>2720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office:value-type="float" office:value="2649" calcext:value-type="float">
            <text:p>2649</text:p>
          </table:table-cell>
          <table:table-cell table:style-name="ce6" office:value-type="float" office:value="13107" calcext:value-type="float">
            <text:p>13107</text:p>
          </table:table-cell>
          <table:table-cell table:style-name="ce6" office:value-type="float" office:value="2641" calcext:value-type="float">
            <text:p>2641</text:p>
          </table:table-cell>
          <table:table-cell table:style-name="ce6" office:value-type="float" office:value="2627" calcext:value-type="float">
            <text:p>2627</text:p>
          </table:table-cell>
          <table:table-cell table:style-name="ce6" office:value-type="float" office:value="2553" calcext:value-type="float">
            <text:p>2553</text:p>
          </table:table-cell>
          <table:table-cell table:style-name="ce6" office:value-type="float" office:value="2682" calcext:value-type="float">
            <text:p>2682</text:p>
          </table:table-cell>
          <table:table-cell table:style-name="ce6" office:value-type="float" office:value="2604" calcext:value-type="float">
            <text:p>2604</text:p>
          </table:table-cell>
          <table:table-cell table:style-name="ce6" office:value-type="float" office:value="11762" calcext:value-type="float">
            <text:p>11762</text:p>
          </table:table-cell>
          <table:table-cell table:style-name="ce6" office:value-type="float" office:value="2485" calcext:value-type="float">
            <text:p>2485</text:p>
          </table:table-cell>
          <table:table-cell table:style-name="ce6" office:value-type="float" office:value="2413" calcext:value-type="float">
            <text:p>2413</text:p>
          </table:table-cell>
          <table:table-cell table:style-name="ce6" office:value-type="float" office:value="2355" calcext:value-type="float">
            <text:p>2355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6574" calcext:value-type="float">
            <text:p>6574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4490" calcext:value-type="float">
            <text:p>4490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2188" calcext:value-type="float">
            <text:p>2188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6815" calcext:value-type="float">
            <text:p>86815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3168" calcext:value-type="float">
            <text:p>3168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3262" calcext:value-type="float">
            <text:p>3262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3716" calcext:value-type="float">
            <text:p>3716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769" calcext:value-type="float">
            <text:p>769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4607" calcext:value-type="float">
            <text:p>4607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5642" calcext:value-type="float">
            <text:p>5642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office:value-type="float" office:value="5815" calcext:value-type="float">
            <text:p>5815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5748" calcext:value-type="float">
            <text:p>5748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1247" calcext:value-type="float">
            <text:p>1247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7295" calcext:value-type="float">
            <text:p>7295</text:p>
          </table:table-cell>
          <table:table-cell table:style-name="ce6" office:value-type="float" office:value="1370" calcext:value-type="float">
            <text:p>1370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7675" calcext:value-type="float">
            <text:p>7675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7056" calcext:value-type="float">
            <text:p>7056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436" calcext:value-type="float">
            <text:p>1436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office:value-type="float" office:value="6817" calcext:value-type="float">
            <text:p>6817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6456" calcext:value-type="float">
            <text:p>6456</text:p>
          </table:table-cell>
          <table:table-cell table:style-name="ce6" office:value-type="float" office:value="1313" calcext:value-type="float">
            <text:p>1313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5997" calcext:value-type="float">
            <text:p>5997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5228" calcext:value-type="float">
            <text:p>5228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2855" calcext:value-type="float">
            <text:p>2855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1475" calcext:value-type="float">
            <text:p>91475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846" calcext:value-type="float">
            <text:p>2846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043" calcext:value-type="float">
            <text:p>3043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3576" calcext:value-type="float">
            <text:p>3576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4365" calcext:value-type="float">
            <text:p>436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871" calcext:value-type="float">
            <text:p>871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5220" calcext:value-type="float">
            <text:p>5220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5430" calcext:value-type="float">
            <text:p>5430</text:p>
          </table:table-cell>
          <table:table-cell table:style-name="ce6" office:value-type="float" office:value="1114" calcext:value-type="float">
            <text:p>1114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5659" calcext:value-type="float">
            <text:p>5659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141" calcext:value-type="float">
            <text:p>1141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7284" calcext:value-type="float">
            <text:p>7284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530" calcext:value-type="float">
            <text:p>1530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8100" calcext:value-type="float">
            <text:p>8100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1737" calcext:value-type="float">
            <text:p>1737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7364" calcext:value-type="float">
            <text:p>7364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7321" calcext:value-type="float">
            <text:p>7321</text:p>
          </table:table-cell>
          <table:table-cell table:style-name="ce6" office:value-type="float" office:value="1445" calcext:value-type="float">
            <text:p>1445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404" calcext:value-type="float">
            <text:p>1404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7187" calcext:value-type="float">
            <text:p>7187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7110" calcext:value-type="float">
            <text:p>7110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1405" calcext:value-type="float">
            <text:p>1405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1414" calcext:value-type="float">
            <text:p>1414</text:p>
          </table:table-cell>
          <table:table-cell table:style-name="ce6" office:value-type="float" office:value="6534" calcext:value-type="float">
            <text:p>6534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139" calcext:value-type="float">
            <text:p>10139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2" table:style-name="ce6" office:value-type="float" office:value="140" calcext:value-type="float">
            <text:p>14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814" calcext:value-type="float">
            <text:p>8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129" calcext:value-type="float">
            <text:p>1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014" calcext:value-type="float">
            <text:p>501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25" calcext:value-type="float">
            <text:p>51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52" calcext:value-type="float">
            <text:p>25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79" calcext:value-type="float">
            <text:p>127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602" calcext:value-type="float">
            <text:p>560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7" calcext:value-type="float">
            <text:p>282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496" calcext:value-type="float">
            <text:p>249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54" calcext:value-type="float">
            <text:p>19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87" calcext:value-type="float">
            <text:p>318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27" calcext:value-type="float">
            <text:p>18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28" calcext:value-type="float">
            <text:p>2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783" calcext:value-type="float">
            <text:p>178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86" calcext:value-type="float">
            <text:p>228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167" calcext:value-type="float">
            <text:p>11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"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274" calcext:value-type="float">
            <text:p>42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110" calcext:value-type="float">
            <text:p>21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64" calcext:value-type="float">
            <text:p>21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317" calcext:value-type="float">
            <text:p>33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3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774" calcext:value-type="float">
            <text:p>577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6" office:value-type="float" office:value="56" calcext:value-type="float">
            <text:p>5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823" calcext:value-type="float">
            <text:p>28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951" calcext:value-type="float">
            <text:p>295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07" calcext:value-type="float">
            <text:p>340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3"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51" calcext:value-type="float">
            <text:p>435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1550" calcext:value-type="float">
            <text:p>15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27" calcext:value-type="float">
            <text:p>27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79" calcext:value-type="float">
            <text:p>297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3"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46" calcext:value-type="float">
            <text:p>22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23" calcext:value-type="float">
            <text:p>13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236" calcext:value-type="float">
            <text:p>323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500" calcext:value-type="float">
            <text:p>15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102" calcext:value-type="float">
            <text:p>310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620" calcext:value-type="float">
            <text:p>16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6414" calcext:value-type="float">
            <text:p>641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85" calcext:value-type="float">
            <text:p>8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035" calcext:value-type="float">
            <text:p>303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3379" calcext:value-type="float">
            <text:p>3379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997" calcext:value-type="float">
            <text:p>399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38" calcext:value-type="float">
            <text:p>183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88" calcext:value-type="float">
            <text:p>138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89" calcext:value-type="float">
            <text:p>28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261" calcext:value-type="float">
            <text:p>22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8138" calcext:value-type="float">
            <text:p>813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6" office:value-type="float" office:value="186" calcext:value-type="float">
            <text:p>18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3772" calcext:value-type="float">
            <text:p>377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4366" calcext:value-type="float">
            <text:p>436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328" calcext:value-type="float">
            <text:p>432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239" calcext:value-type="float">
            <text:p>22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37" calcext:value-type="float">
            <text:p>38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3"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784" calcext:value-type="float">
            <text:p>178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02" calcext:value-type="float">
            <text:p>260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377" calcext:value-type="float">
            <text:p>5377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9" calcext:value-type="float">
            <text:p>349</text:p>
          </table:table-cell>
          <table:table-cell table:number-columns-repeated="2" table:style-name="ce6" office:value-type="float" office:value="78" calcext:value-type="float">
            <text:p>7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730" calcext:value-type="float">
            <text:p>273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030" calcext:value-type="float">
            <text:p>303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543" calcext:value-type="float">
            <text:p>154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5127" calcext:value-type="float">
            <text:p>512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473" calcext:value-type="float">
            <text:p>24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654" calcext:value-type="float">
            <text:p>26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61" calcext:value-type="float">
            <text:p>25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3"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085" calcext:value-type="float">
            <text:p>208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763" calcext:value-type="float">
            <text:p>376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18" calcext:value-type="float">
            <text:p>34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63" calcext:value-type="float">
            <text:p>17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28" calcext:value-type="float">
            <text:p>26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03" calcext:value-type="float">
            <text:p>130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15" calcext:value-type="float">
            <text:p>26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642" calcext:value-type="float">
            <text:p>26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711" calcext:value-type="float">
            <text:p>271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3"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2581" calcext:value-type="float">
            <text:p>25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4684" calcext:value-type="float">
            <text:p>4684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88" calcext:value-type="float">
            <text:p>388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6" office:value-type="float" office:value="3447" calcext:value-type="float">
            <text:p>344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39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23</meta:initial-creator>
    <dc:creator>pc223</dc:creator>
    <meta:creation-date>2023-04-27T03:17:43</meta:creation-date>
    <dc:date>2025-01-02T07:43:50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