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3年6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9092" calcext:value-type="float">
            <text:p>179,092</text:p>
          </table:table-cell>
          <table:table-cell table:style-name="ce6" office:value-type="float" office:value="4716" calcext:value-type="float">
            <text:p>4,716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1032" calcext:value-type="float">
            <text:p>1,032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6222" calcext:value-type="float">
            <text:p>6,222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1175" calcext:value-type="float">
            <text:p>1,175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6241" calcext:value-type="float">
            <text:p>6,241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7375" calcext:value-type="float">
            <text:p>7,375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1493" calcext:value-type="float">
            <text:p>1,493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9259" calcext:value-type="float">
            <text:p>9,259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698" calcext:value-type="float">
            <text:p>1,698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2042" calcext:value-type="float">
            <text:p>2,042</text:p>
          </table:table-cell>
          <table:table-cell table:style-name="ce6" office:value-type="float" office:value="2124" calcext:value-type="float">
            <text:p>2,124</text:p>
          </table:table-cell>
          <table:table-cell table:style-name="ce6" office:value-type="float" office:value="11025" calcext:value-type="float">
            <text:p>11,025</text:p>
          </table:table-cell>
          <table:table-cell table:style-name="ce6" office:value-type="float" office:value="1942" calcext:value-type="float">
            <text:p>1,942</text:p>
          </table:table-cell>
          <table:table-cell table:style-name="ce6" office:value-type="float" office:value="2127" calcext:value-type="float">
            <text:p>2,127</text:p>
          </table:table-cell>
          <table:table-cell table:style-name="ce6" office:value-type="float" office:value="2365" calcext:value-type="float">
            <text:p>2,365</text:p>
          </table:table-cell>
          <table:table-cell table:style-name="ce6" office:value-type="float" office:value="2339" calcext:value-type="float">
            <text:p>2,339</text:p>
          </table:table-cell>
          <table:table-cell table:style-name="ce6" office:value-type="float" office:value="2252" calcext:value-type="float">
            <text:p>2,252</text:p>
          </table:table-cell>
          <table:table-cell table:style-name="ce6" office:value-type="float" office:value="11340" calcext:value-type="float">
            <text:p>11,340</text:p>
          </table:table-cell>
          <table:table-cell table:style-name="ce6" office:value-type="float" office:value="2335" calcext:value-type="float">
            <text:p>2,335</text:p>
          </table:table-cell>
          <table:table-cell table:style-name="ce6" office:value-type="float" office:value="2249" calcext:value-type="float">
            <text:p>2,249</text:p>
          </table:table-cell>
          <table:table-cell table:style-name="ce6" office:value-type="float" office:value="2177" calcext:value-type="float">
            <text:p>2,177</text:p>
          </table:table-cell>
          <table:table-cell table:style-name="ce6" office:value-type="float" office:value="2232" calcext:value-type="float">
            <text:p>2,232</text:p>
          </table:table-cell>
          <table:table-cell table:style-name="ce6" office:value-type="float" office:value="2347" calcext:value-type="float">
            <text:p>2,347</text:p>
          </table:table-cell>
          <table:table-cell table:style-name="ce6" office:value-type="float" office:value="11700" calcext:value-type="float">
            <text:p>11,700</text:p>
          </table:table-cell>
          <table:table-cell table:style-name="ce6" office:value-type="float" office:value="2259" calcext:value-type="float">
            <text:p>2,259</text:p>
          </table:table-cell>
          <table:table-cell table:style-name="ce6" office:value-type="float" office:value="2255" calcext:value-type="float">
            <text:p>2,255</text:p>
          </table:table-cell>
          <table:table-cell table:style-name="ce6" office:value-type="float" office:value="2166" calcext:value-type="float">
            <text:p>2,166</text:p>
          </table:table-cell>
          <table:table-cell table:style-name="ce6" office:value-type="float" office:value="2314" calcext:value-type="float">
            <text:p>2,314</text:p>
          </table:table-cell>
          <table:table-cell table:style-name="ce6" office:value-type="float" office:value="2706" calcext:value-type="float">
            <text:p>2,706</text:p>
          </table:table-cell>
          <table:table-cell table:style-name="ce6" office:value-type="float" office:value="14890" calcext:value-type="float">
            <text:p>14,890</text:p>
          </table:table-cell>
          <table:table-cell table:style-name="ce6" office:value-type="float" office:value="2698" calcext:value-type="float">
            <text:p>2,698</text:p>
          </table:table-cell>
          <table:table-cell table:style-name="ce6" office:value-type="float" office:value="2929" calcext:value-type="float">
            <text:p>2,929</text:p>
          </table:table-cell>
          <table:table-cell table:style-name="ce6" office:value-type="float" office:value="2981" calcext:value-type="float">
            <text:p>2,981</text:p>
          </table:table-cell>
          <table:table-cell table:style-name="ce6" office:value-type="float" office:value="3095" calcext:value-type="float">
            <text:p>3,095</text:p>
          </table:table-cell>
          <table:table-cell table:style-name="ce6" office:value-type="float" office:value="3187" calcext:value-type="float">
            <text:p>3,187</text:p>
          </table:table-cell>
          <table:table-cell table:style-name="ce6" office:value-type="float" office:value="15769" calcext:value-type="float">
            <text:p>15,769</text:p>
          </table:table-cell>
          <table:table-cell table:style-name="ce6" office:value-type="float" office:value="3219" calcext:value-type="float">
            <text:p>3,219</text:p>
          </table:table-cell>
          <table:table-cell table:style-name="ce6" office:value-type="float" office:value="3062" calcext:value-type="float">
            <text:p>3,062</text:p>
          </table:table-cell>
          <table:table-cell table:style-name="ce6" office:value-type="float" office:value="3411" calcext:value-type="float">
            <text:p>3,411</text:p>
          </table:table-cell>
          <table:table-cell table:style-name="ce6" office:value-type="float" office:value="3094" calcext:value-type="float">
            <text:p>3,094</text:p>
          </table:table-cell>
          <table:table-cell table:style-name="ce6" office:value-type="float" office:value="2983" calcext:value-type="float">
            <text:p>2,983</text:p>
          </table:table-cell>
          <table:table-cell table:style-name="ce6" office:value-type="float" office:value="14322" calcext:value-type="float">
            <text:p>14,322</text:p>
          </table:table-cell>
          <table:table-cell table:style-name="ce6" office:value-type="float" office:value="2818" calcext:value-type="float">
            <text:p>2,818</text:p>
          </table:table-cell>
          <table:table-cell table:style-name="ce6" office:value-type="float" office:value="2826" calcext:value-type="float">
            <text:p>2,826</text:p>
          </table:table-cell>
          <table:table-cell table:style-name="ce6" office:value-type="float" office:value="2862" calcext:value-type="float">
            <text:p>2,862</text:p>
          </table:table-cell>
          <table:table-cell table:style-name="ce6" office:value-type="float" office:value="2906" calcext:value-type="float">
            <text:p>2,906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14098" calcext:value-type="float">
            <text:p>14,098</text:p>
          </table:table-cell>
          <table:table-cell table:style-name="ce6" office:value-type="float" office:value="2901" calcext:value-type="float">
            <text:p>2,901</text:p>
          </table:table-cell>
          <table:table-cell table:style-name="ce6" office:value-type="float" office:value="2852" calcext:value-type="float">
            <text:p>2,852</text:p>
          </table:table-cell>
          <table:table-cell table:style-name="ce6" office:value-type="float" office:value="2779" calcext:value-type="float">
            <text:p>2,779</text:p>
          </table:table-cell>
          <table:table-cell table:style-name="ce6" office:value-type="float" office:value="2816" calcext:value-type="float">
            <text:p>2,816</text:p>
          </table:table-cell>
          <table:table-cell table:style-name="ce6" office:value-type="float" office:value="2750" calcext:value-type="float">
            <text:p>2,750</text:p>
          </table:table-cell>
          <table:table-cell table:style-name="ce6" office:value-type="float" office:value="13688" calcext:value-type="float">
            <text:p>13,688</text:p>
          </table:table-cell>
          <table:table-cell table:style-name="ce6" office:value-type="float" office:value="2780" calcext:value-type="float">
            <text:p>2,780</text:p>
          </table:table-cell>
          <table:table-cell table:style-name="ce6" office:value-type="float" office:value="2777" calcext:value-type="float">
            <text:p>2,777</text:p>
          </table:table-cell>
          <table:table-cell table:style-name="ce6" office:value-type="float" office:value="2767" calcext:value-type="float">
            <text:p>2,767</text:p>
          </table:table-cell>
          <table:table-cell table:style-name="ce6" office:value-type="float" office:value="2722" calcext:value-type="float">
            <text:p>2,722</text:p>
          </table:table-cell>
          <table:table-cell table:style-name="ce6" office:value-type="float" office:value="2642" calcext:value-type="float">
            <text:p>2,642</text:p>
          </table:table-cell>
          <table:table-cell table:style-name="ce6" office:value-type="float" office:value="13127" calcext:value-type="float">
            <text:p>13,127</text:p>
          </table:table-cell>
          <table:table-cell table:style-name="ce6" office:value-type="float" office:value="2686" calcext:value-type="float">
            <text:p>2,686</text:p>
          </table:table-cell>
          <table:table-cell table:style-name="ce6" office:value-type="float" office:value="2581" calcext:value-type="float">
            <text:p>2,581</text:p>
          </table:table-cell>
          <table:table-cell table:style-name="ce6" office:value-type="float" office:value="2621" calcext:value-type="float">
            <text:p>2,621</text:p>
          </table:table-cell>
          <table:table-cell table:style-name="ce6" office:value-type="float" office:value="2698" calcext:value-type="float">
            <text:p>2,698</text:p>
          </table:table-cell>
          <table:table-cell table:style-name="ce6" office:value-type="float" office:value="2541" calcext:value-type="float">
            <text:p>2,541</text:p>
          </table:table-cell>
          <table:table-cell table:style-name="ce6" office:value-type="float" office:value="11521" calcext:value-type="float">
            <text:p>11,521</text:p>
          </table:table-cell>
          <table:table-cell table:style-name="ce6" office:value-type="float" office:value="2551" calcext:value-type="float">
            <text:p>2,551</text:p>
          </table:table-cell>
          <table:table-cell table:style-name="ce6" office:value-type="float" office:value="2362" calcext:value-type="float">
            <text:p>2,362</text:p>
          </table:table-cell>
          <table:table-cell table:style-name="ce6" office:value-type="float" office:value="2365" calcext:value-type="float">
            <text:p>2,365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1897" calcext:value-type="float">
            <text:p>1,897</text:p>
          </table:table-cell>
          <table:table-cell table:style-name="ce6" office:value-type="float" office:value="6354" calcext:value-type="float">
            <text:p>6,354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4444" calcext:value-type="float">
            <text:p>4,444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2089" calcext:value-type="float">
            <text:p>2,089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128" calcext:value-type="float">
            <text:p>12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7380" calcext:value-type="float">
            <text:p>87,380</text:p>
          </table:table-cell>
          <table:table-cell table:style-name="ce6" office:value-type="float" office:value="2448" calcext:value-type="float">
            <text:p>2,44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3289" calcext:value-type="float">
            <text:p>3,289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3234" calcext:value-type="float">
            <text:p>3,234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3792" calcext:value-type="float">
            <text:p>3,792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4803" calcext:value-type="float">
            <text:p>4,803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5679" calcext:value-type="float">
            <text:p>5,679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1221" calcext:value-type="float">
            <text:p>1,221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5866" calcext:value-type="float">
            <text:p>5,866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1173" calcext:value-type="float">
            <text:p>1,173</text:p>
          </table:table-cell>
          <table:table-cell table:style-name="ce6" office:value-type="float" office:value="1131" calcext:value-type="float">
            <text:p>1,131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5939" calcext:value-type="float">
            <text:p>5,939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7420" calcext:value-type="float">
            <text:p>7,420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598" calcext:value-type="float">
            <text:p>1,598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7690" calcext:value-type="float">
            <text:p>7,690</text:p>
          </table:table-cell>
          <table:table-cell table:style-name="ce6" office:value-type="float" office:value="1579" calcext:value-type="float">
            <text:p>1,579</text:p>
          </table:table-cell>
          <table:table-cell table:style-name="ce6" office:value-type="float" office:value="1478" calcext:value-type="float">
            <text:p>1,478</text:p>
          </table:table-cell>
          <table:table-cell table:style-name="ce6" office:value-type="float" office:value="1664" calcext:value-type="float">
            <text:p>1,664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7025" calcext:value-type="float">
            <text:p>7,025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1417" calcext:value-type="float">
            <text:p>1,417</text:p>
          </table:table-cell>
          <table:table-cell table:style-name="ce6" office:value-type="float" office:value="1422" calcext:value-type="float">
            <text:p>1,422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6785" calcext:value-type="float">
            <text:p>6,785</text:p>
          </table:table-cell>
          <table:table-cell table:style-name="ce6" office:value-type="float" office:value="1407" calcext:value-type="float">
            <text:p>1,407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1278" calcext:value-type="float">
            <text:p>1,278</text:p>
          </table:table-cell>
          <table:table-cell table:style-name="ce6" office:value-type="float" office:value="6505" calcext:value-type="float">
            <text:p>6,505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5983" calcext:value-type="float">
            <text:p>5,983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201" calcext:value-type="float">
            <text:p>1,201</text:p>
          </table:table-cell>
          <table:table-cell table:style-name="ce6" office:value-type="float" office:value="1137" calcext:value-type="float">
            <text:p>1,137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1171" calcext:value-type="float">
            <text:p>1,171</text:p>
          </table:table-cell>
          <table:table-cell table:style-name="ce6" office:value-type="float" office:value="1052" calcext:value-type="float">
            <text:p>1,052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2791" calcext:value-type="float">
            <text:p>2,791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1712" calcext:value-type="float">
            <text:p>91,712</text:p>
          </table:table-cell>
          <table:table-cell table:style-name="ce6" office:value-type="float" office:value="2268" calcext:value-type="float">
            <text:p>2,26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2933" calcext:value-type="float">
            <text:p>2,933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3007" calcext:value-type="float">
            <text:p>3,007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3583" calcext:value-type="float">
            <text:p>3,583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4456" calcext:value-type="float">
            <text:p>4,456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5346" calcext:value-type="float">
            <text:p>5,346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138" calcext:value-type="float">
            <text:p>1,138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5474" calcext:value-type="float">
            <text:p>5,474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5761" calcext:value-type="float">
            <text:p>5,761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7470" calcext:value-type="float">
            <text:p>7,470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8079" calcext:value-type="float">
            <text:p>8,079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1747" calcext:value-type="float">
            <text:p>1,747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7297" calcext:value-type="float">
            <text:p>7,297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1484" calcext:value-type="float">
            <text:p>1,484</text:p>
          </table:table-cell>
          <table:table-cell table:style-name="ce6" office:value-type="float" office:value="7313" calcext:value-type="float">
            <text:p>7,313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421" calcext:value-type="float">
            <text:p>1,421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7183" calcext:value-type="float">
            <text:p>7,183</text:p>
          </table:table-cell>
          <table:table-cell table:style-name="ce6" office:value-type="float" office:value="1431" calcext:value-type="float">
            <text:p>1,431</text:p>
          </table:table-cell>
          <table:table-cell table:style-name="ce6" office:value-type="float" office:value="1471" calcext:value-type="float">
            <text:p>1,471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office:value-type="float" office:value="7144" calcext:value-type="float">
            <text:p>7,144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484" calcext:value-type="float">
            <text:p>1,484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6421" calcext:value-type="float">
            <text:p>6,421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3563" calcext:value-type="float">
            <text:p>3,563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2576" calcext:value-type="float">
            <text:p>2,576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27" calcext:value-type="float">
            <text:p>10,22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89" calcext:value-type="float">
            <text:p>8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2" table:style-name="ce6" office:value-type="float" office:value="171" calcext:value-type="float">
            <text:p>171</text:p>
          </table:table-cell>
          <table:table-cell table:number-columns-repeated="2" table:style-name="ce6" office:value-type="float" office:value="176" calcext:value-type="float">
            <text:p>176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074" calcext:value-type="float">
            <text:p>5,07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53" calcext:value-type="float">
            <text:p>5,15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1" calcext:value-type="float">
            <text:p>351</text:p>
          </table:table-cell>
          <table:table-cell table:number-columns-repeated="2"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2" calcext:value-type="float">
            <text:p>2,5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20" calcext:value-type="float">
            <text:p>5,62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41" calcext:value-type="float">
            <text:p>2,84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79" calcext:value-type="float">
            <text:p>2,7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95" calcext:value-type="float">
            <text:p>1,99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1" calcext:value-type="float">
            <text:p>3,1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3"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04" calcext:value-type="float">
            <text:p>1,80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13" calcext:value-type="float">
            <text:p>1,4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3"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16" calcext:value-type="float">
            <text:p>2,3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97" calcext:value-type="float">
            <text:p>1,09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4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2" calcext:value-type="float">
            <text:p>1,6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7" calcext:value-type="float">
            <text:p>2,08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50" calcext:value-type="float">
            <text:p>2,0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42" calcext:value-type="float">
            <text:p>1,0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81" calcext:value-type="float">
            <text:p>4,28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4" calcext:value-type="float">
            <text:p>314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2" calcext:value-type="float">
            <text:p>2,1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69" calcext:value-type="float">
            <text:p>2,1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60" calcext:value-type="float">
            <text:p>3,26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82" calcext:value-type="float">
            <text:p>5,78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2" table:style-name="ce6" office:value-type="float" office:value="95" calcext:value-type="float">
            <text:p>9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4" calcext:value-type="float">
            <text:p>2,8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58" calcext:value-type="float">
            <text:p>2,9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7" calcext:value-type="float">
            <text:p>2,0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15" calcext:value-type="float">
            <text:p>3,4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22" calcext:value-type="float">
            <text:p>1,6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3" calcext:value-type="float">
            <text:p>1,7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69" calcext:value-type="float">
            <text:p>4,36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34" calcext:value-type="float">
            <text:p>2,03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35" calcext:value-type="float">
            <text:p>2,33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2" calcext:value-type="float">
            <text:p>2,6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53" calcext:value-type="float">
            <text:p>2,95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78" calcext:value-type="float">
            <text:p>2,17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1" calcext:value-type="float">
            <text:p>1,1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95" calcext:value-type="float">
            <text:p>2,89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78" calcext:value-type="float">
            <text:p>3,2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69" calcext:value-type="float">
            <text:p>1,76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50" calcext:value-type="float">
            <text:p>3,1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07" calcext:value-type="float">
            <text:p>1,50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43" calcext:value-type="float">
            <text:p>1,6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59" calcext:value-type="float">
            <text:p>6,45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116" calcext:value-type="float">
            <text:p>116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70" calcext:value-type="float">
            <text:p>3,07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9" calcext:value-type="float">
            <text:p>3,38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29" calcext:value-type="float">
            <text:p>2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84" calcext:value-type="float">
            <text:p>3,78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46" calcext:value-type="float">
            <text:p>1,74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38" calcext:value-type="float">
            <text:p>2,03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31" calcext:value-type="float">
            <text:p>1,4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38" calcext:value-type="float">
            <text:p>2,9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88" calcext:value-type="float">
            <text:p>2,28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17" calcext:value-type="float">
            <text:p>8,21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32" calcext:value-type="float">
            <text:p>832</text:p>
          </table:table-cell>
          <table:table-cell table:number-columns-repeated="2" table:style-name="ce6" office:value-type="float" office:value="155" calcext:value-type="float">
            <text:p>15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17" calcext:value-type="float">
            <text:p>3,81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49" calcext:value-type="float">
            <text:p>2,84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95" calcext:value-type="float">
            <text:p>4,395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4" calcext:value-type="float">
            <text:p>2,1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81" calcext:value-type="float">
            <text:p>2,28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3"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33" calcext:value-type="float">
            <text:p>3,83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3"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6" calcext:value-type="float">
            <text:p>1,78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47" calcext:value-type="float">
            <text:p>2,0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73" calcext:value-type="float">
            <text:p>2,57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64" calcext:value-type="float">
            <text:p>5,46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104" calcext:value-type="float">
            <text:p>10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693" calcext:value-type="float">
            <text:p>2,69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71" calcext:value-type="float">
            <text:p>2,7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81" calcext:value-type="float">
            <text:p>3,0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3"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31" calcext:value-type="float">
            <text:p>5,23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528" calcext:value-type="float">
            <text:p>2,52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03" calcext:value-type="float">
            <text:p>2,70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4" calcext:value-type="float">
            <text:p>2,60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5" calcext:value-type="float">
            <text:p>1,25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09" calcext:value-type="float">
            <text:p>2,10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19" calcext:value-type="float">
            <text:p>3,9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09" calcext:value-type="float">
            <text:p>3,8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78" calcext:value-type="float">
            <text:p>1,87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31" calcext:value-type="float">
            <text:p>1,9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31" calcext:value-type="float">
            <text:p>3,43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4" calcext:value-type="float">
            <text:p>1,6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59" calcext:value-type="float">
            <text:p>2,65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55" calcext:value-type="float">
            <text:p>2,6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3"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67" calcext:value-type="float">
            <text:p>2,66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45" calcext:value-type="float">
            <text:p>2,7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55" calcext:value-type="float">
            <text:p>2,5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40" calcext:value-type="float">
            <text:p>4,74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72" calcext:value-type="float">
            <text:p>2,2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3"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68" calcext:value-type="float">
            <text:p>2,468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62" calcext:value-type="float">
            <text:p>3,46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13" calcext:value-type="float">
            <text:p>1,8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4-07-01T06:04:29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