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8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747" calcext:value-type="float">
            <text:p>178747</text:p>
          </table:table-cell>
          <table:table-cell table:style-name="ce6" office:value-type="float" office:value="4635" calcext:value-type="float">
            <text:p>4635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6163" calcext:value-type="float">
            <text:p>6163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6247" calcext:value-type="float">
            <text:p>6247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7362" calcext:value-type="float">
            <text:p>7362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9133" calcext:value-type="float">
            <text:p>9133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10983" calcext:value-type="float">
            <text:p>10983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11300" calcext:value-type="float">
            <text:p>11300</text:p>
          </table:table-cell>
          <table:table-cell table:style-name="ce6" office:value-type="float" office:value="2295" calcext:value-type="float">
            <text:p>2295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2189" calcext:value-type="float">
            <text:p>2189</text:p>
          </table:table-cell>
          <table:table-cell table:style-name="ce6" office:value-type="float" office:value="2371" calcext:value-type="float">
            <text:p>2371</text:p>
          </table:table-cell>
          <table:table-cell table:style-name="ce6" office:value-type="float" office:value="11591" calcext:value-type="float">
            <text:p>11591</text:p>
          </table:table-cell>
          <table:table-cell table:style-name="ce6" office:value-type="float" office:value="2179" calcext:value-type="float">
            <text:p>2179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228" calcext:value-type="float">
            <text:p>2228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2679" calcext:value-type="float">
            <text:p>2679</text:p>
          </table:table-cell>
          <table:table-cell table:style-name="ce6" office:value-type="float" office:value="14819" calcext:value-type="float">
            <text:p>14819</text:p>
          </table:table-cell>
          <table:table-cell table:style-name="ce6" office:value-type="float" office:value="2680" calcext:value-type="float">
            <text:p>2680</text:p>
          </table:table-cell>
          <table:table-cell table:style-name="ce6" office:value-type="float" office:value="2906" calcext:value-type="float">
            <text:p>2906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3201" calcext:value-type="float">
            <text:p>3201</text:p>
          </table:table-cell>
          <table:table-cell table:style-name="ce6" office:value-type="float" office:value="15765" calcext:value-type="float">
            <text:p>15765</text:p>
          </table:table-cell>
          <table:table-cell table:style-name="ce6" office:value-type="float" office:value="3193" calcext:value-type="float">
            <text:p>3193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office:value-type="float" office:value="3362" calcext:value-type="float">
            <text:p>3362</text:p>
          </table:table-cell>
          <table:table-cell table:style-name="ce6" office:value-type="float" office:value="3163" calcext:value-type="float">
            <text:p>3163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14390" calcext:value-type="float">
            <text:p>14390</text:p>
          </table:table-cell>
          <table:table-cell table:style-name="ce6" office:value-type="float" office:value="2882" calcext:value-type="float">
            <text:p>2882</text:p>
          </table:table-cell>
          <table:table-cell table:style-name="ce6" office:value-type="float" office:value="2807" calcext:value-type="float">
            <text:p>2807</text:p>
          </table:table-cell>
          <table:table-cell table:style-name="ce6" office:value-type="float" office:value="2884" calcext:value-type="float">
            <text:p>2884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14104" calcext:value-type="float">
            <text:p>14104</text:p>
          </table:table-cell>
          <table:table-cell table:style-name="ce6" office:value-type="float" office:value="2814" calcext:value-type="float">
            <text:p>2814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2797" calcext:value-type="float">
            <text:p>2797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13637" calcext:value-type="float">
            <text:p>13637</text:p>
          </table:table-cell>
          <table:table-cell table:number-columns-repeated="2" table:style-name="ce6" office:value-type="float" office:value="2744" calcext:value-type="float">
            <text:p>2744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714" calcext:value-type="float">
            <text:p>2714</text:p>
          </table:table-cell>
          <table:table-cell table:style-name="ce6" office:value-type="float" office:value="2626" calcext:value-type="float">
            <text:p>2626</text:p>
          </table:table-cell>
          <table:table-cell table:style-name="ce6" office:value-type="float" office:value="13182" calcext:value-type="float">
            <text:p>13182</text:p>
          </table:table-cell>
          <table:table-cell table:style-name="ce6" office:value-type="float" office:value="2675" calcext:value-type="float">
            <text:p>2675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11538" calcext:value-type="float">
            <text:p>11538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float" office:value="2346" calcext:value-type="float">
            <text:p>2346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6412" calcext:value-type="float">
            <text:p>6412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4457" calcext:value-type="float">
            <text:p>4457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186" calcext:value-type="float">
            <text:p>87186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3253" calcext:value-type="float">
            <text:p>3253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3239" calcext:value-type="float">
            <text:p>3239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5665" calcext:value-type="float">
            <text:p>5665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5859" calcext:value-type="float">
            <text:p>5859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5884" calcext:value-type="float">
            <text:p>5884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7381" calcext:value-type="float">
            <text:p>7381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1603" calcext:value-type="float">
            <text:p>1603</text:p>
          </table:table-cell>
          <table:table-cell table:style-name="ce6" office:value-type="float" office:value="7691" calcext:value-type="float">
            <text:p>7691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7043" calcext:value-type="float">
            <text:p>7043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6780" calcext:value-type="float">
            <text:p>6780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6484" calcext:value-type="float">
            <text:p>6484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6032" calcext:value-type="float">
            <text:p>6032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5106" calcext:value-type="float">
            <text:p>5106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561" calcext:value-type="float">
            <text:p>91561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3584" calcext:value-type="float">
            <text:p>3584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4407" calcext:value-type="float">
            <text:p>4407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5318" calcext:value-type="float">
            <text:p>5318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5441" calcext:value-type="float">
            <text:p>5441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5707" calcext:value-type="float">
            <text:p>5707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7438" calcext:value-type="float">
            <text:p>7438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8074" calcext:value-type="float">
            <text:p>8074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7347" calcext:value-type="float">
            <text:p>7347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7324" calcext:value-type="float">
            <text:p>7324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7153" calcext:value-type="float">
            <text:p>7153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7150" calcext:value-type="float">
            <text:p>7150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6432" calcext:value-type="float">
            <text:p>6432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3592" calcext:value-type="float">
            <text:p>3592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01" calcext:value-type="float">
            <text:p>1020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64" calcext:value-type="float">
            <text:p>506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37" calcext:value-type="float">
            <text:p>513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11" calcext:value-type="float">
            <text:p>561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7" calcext:value-type="float">
            <text:p>27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8" calcext:value-type="float">
            <text:p>31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08" calcext:value-type="float">
            <text:p>23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76" calcext:value-type="float">
            <text:p>427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2" calcext:value-type="float">
            <text:p>21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3"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69" calcext:value-type="float">
            <text:p>576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07" calcext:value-type="float">
            <text:p>340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48" calcext:value-type="float">
            <text:p>434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67" calcext:value-type="float">
            <text:p>29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3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91" calcext:value-type="float">
            <text:p>21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9" calcext:value-type="float">
            <text:p>28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41" calcext:value-type="float">
            <text:p>31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40" calcext:value-type="float">
            <text:p>644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57" calcext:value-type="float">
            <text:p>305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3" calcext:value-type="float">
            <text:p>338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7" calcext:value-type="float">
            <text:p>27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07" calcext:value-type="float">
            <text:p>290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08" calcext:value-type="float">
            <text:p>820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91" calcext:value-type="float">
            <text:p>439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41" calcext:value-type="float">
            <text:p>284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66" calcext:value-type="float">
            <text:p>436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18" calcext:value-type="float">
            <text:p>541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74" calcext:value-type="float">
            <text:p>267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85" calcext:value-type="float">
            <text:p>518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73" calcext:value-type="float">
            <text:p>3773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0" calcext:value-type="float">
            <text:p>343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75" calcext:value-type="float">
            <text:p>17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8" calcext:value-type="float">
            <text:p>26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16" calcext:value-type="float">
            <text:p>47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17</dc:creator>
    <meta:creation-date>2023-04-27T03:17:43</meta:creation-date>
    <dc:date>2024-09-02T09:00:0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