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3年7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876" calcext:value-type="float">
            <text:p>178876</text:p>
          </table:table-cell>
          <table:table-cell table:style-name="ce6" office:value-type="float" office:value="4654" calcext:value-type="float">
            <text:p>4654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6218" calcext:value-type="float">
            <text:p>6218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6264" calcext:value-type="float">
            <text:p>6264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7363" calcext:value-type="float">
            <text:p>7363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9189" calcext:value-type="float">
            <text:p>9189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145" calcext:value-type="float">
            <text:p>2145</text:p>
          </table:table-cell>
          <table:table-cell table:style-name="ce6" office:value-type="float" office:value="11007" calcext:value-type="float">
            <text:p>11007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2094" calcext:value-type="float">
            <text:p>2094</text:p>
          </table:table-cell>
          <table:table-cell table:style-name="ce6" office:value-type="float" office:value="2365" calcext:value-type="float">
            <text:p>2365</text:p>
          </table:table-cell>
          <table:table-cell table:style-name="ce6" office:value-type="float" office:value="2350" calcext:value-type="float">
            <text:p>2350</text:p>
          </table:table-cell>
          <table:table-cell table:style-name="ce6" office:value-type="float" office:value="2253" calcext:value-type="float">
            <text:p>2253</text:p>
          </table:table-cell>
          <table:table-cell table:style-name="ce6" office:value-type="float" office:value="11312" calcext:value-type="float">
            <text:p>11312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office:value-type="float" office:value="2260" calcext:value-type="float">
            <text:p>2260</text:p>
          </table:table-cell>
          <table:table-cell table:style-name="ce6" office:value-type="float" office:value="2174" calcext:value-type="float">
            <text:p>2174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11628" calcext:value-type="float">
            <text:p>11628</text:p>
          </table:table-cell>
          <table:table-cell table:style-name="ce6" office:value-type="float" office:value="2217" calcext:value-type="float">
            <text:p>2217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float" office:value="2174" calcext:value-type="float">
            <text:p>2174</text:p>
          </table:table-cell>
          <table:table-cell table:style-name="ce6" office:value-type="float" office:value="2275" calcext:value-type="float">
            <text:p>2275</text:p>
          </table:table-cell>
          <table:table-cell table:style-name="ce6" office:value-type="float" office:value="2693" calcext:value-type="float">
            <text:p>2693</text:p>
          </table:table-cell>
          <table:table-cell table:style-name="ce6" office:value-type="float" office:value="14867" calcext:value-type="float">
            <text:p>14867</text:p>
          </table:table-cell>
          <table:table-cell table:style-name="ce6" office:value-type="float" office:value="2681" calcext:value-type="float">
            <text:p>2681</text:p>
          </table:table-cell>
          <table:table-cell table:style-name="ce6" office:value-type="float" office:value="2935" calcext:value-type="float">
            <text:p>2935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3062" calcext:value-type="float">
            <text:p>3062</text:p>
          </table:table-cell>
          <table:table-cell table:style-name="ce6" office:value-type="float" office:value="3205" calcext:value-type="float">
            <text:p>3205</text:p>
          </table:table-cell>
          <table:table-cell table:style-name="ce6" office:value-type="float" office:value="15749" calcext:value-type="float">
            <text:p>15749</text:p>
          </table:table-cell>
          <table:table-cell table:style-name="ce6" office:value-type="float" office:value="3211" calcext:value-type="float">
            <text:p>3211</text:p>
          </table:table-cell>
          <table:table-cell table:style-name="ce6" office:value-type="float" office:value="3045" calcext:value-type="float">
            <text:p>3045</text:p>
          </table:table-cell>
          <table:table-cell table:style-name="ce6" office:value-type="float" office:value="3433" calcext:value-type="float">
            <text:p>3433</text:p>
          </table:table-cell>
          <table:table-cell table:style-name="ce6" office:value-type="float" office:value="3092" calcext:value-type="float">
            <text:p>3092</text:p>
          </table:table-cell>
          <table:table-cell table:style-name="ce6" office:value-type="float" office:value="2968" calcext:value-type="float">
            <text:p>2968</text:p>
          </table:table-cell>
          <table:table-cell table:style-name="ce6" office:value-type="float" office:value="14363" calcext:value-type="float">
            <text:p>14363</text:p>
          </table:table-cell>
          <table:table-cell table:style-name="ce6" office:value-type="float" office:value="2873" calcext:value-type="float">
            <text:p>2873</text:p>
          </table:table-cell>
          <table:table-cell table:style-name="ce6" office:value-type="float" office:value="2786" calcext:value-type="float">
            <text:p>2786</text:p>
          </table:table-cell>
          <table:table-cell table:style-name="ce6" office:value-type="float" office:value="2886" calcext:value-type="float">
            <text:p>2886</text:p>
          </table:table-cell>
          <table:table-cell table:style-name="ce6" office:value-type="float" office:value="2841" calcext:value-type="float">
            <text:p>2841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14113" calcext:value-type="float">
            <text:p>14113</text:p>
          </table:table-cell>
          <table:table-cell table:style-name="ce6" office:value-type="float" office:value="2872" calcext:value-type="float">
            <text:p>2872</text:p>
          </table:table-cell>
          <table:table-cell table:style-name="ce6" office:value-type="float" office:value="2861" calcext:value-type="float">
            <text:p>2861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2807" calcext:value-type="float">
            <text:p>2807</text:p>
          </table:table-cell>
          <table:table-cell table:style-name="ce6" office:value-type="float" office:value="2793" calcext:value-type="float">
            <text:p>2793</text:p>
          </table:table-cell>
          <table:table-cell table:style-name="ce6" office:value-type="float" office:value="13633" calcext:value-type="float">
            <text:p>13633</text:p>
          </table:table-cell>
          <table:table-cell table:style-name="ce6" office:value-type="float" office:value="2731" calcext:value-type="float">
            <text:p>2731</text:p>
          </table:table-cell>
          <table:table-cell table:style-name="ce6" office:value-type="float" office:value="2798" calcext:value-type="float">
            <text:p>2798</text:p>
          </table:table-cell>
          <table:table-cell table:style-name="ce6" office:value-type="float" office:value="2757" calcext:value-type="float">
            <text:p>2757</text:p>
          </table:table-cell>
          <table:table-cell table:style-name="ce6" office:value-type="float" office:value="2727" calcext:value-type="float">
            <text:p>2727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float" office:value="13172" calcext:value-type="float">
            <text:p>13172</text:p>
          </table:table-cell>
          <table:table-cell table:style-name="ce6" office:value-type="float" office:value="2695" calcext:value-type="float">
            <text:p>2695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2711" calcext:value-type="float">
            <text:p>2711</text:p>
          </table:table-cell>
          <table:table-cell table:style-name="ce6" office:value-type="float" office:value="2576" calcext:value-type="float">
            <text:p>2576</text:p>
          </table:table-cell>
          <table:table-cell table:style-name="ce6" office:value-type="float" office:value="11520" calcext:value-type="float">
            <text:p>11520</text:p>
          </table:table-cell>
          <table:table-cell table:style-name="ce6" office:value-type="float" office:value="2490" calcext:value-type="float">
            <text:p>2490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2353" calcext:value-type="float">
            <text:p>2353</text:p>
          </table:table-cell>
          <table:table-cell table:style-name="ce6" office:value-type="float" office:value="2382" calcext:value-type="float">
            <text:p>2382</text:p>
          </table:table-cell>
          <table:table-cell table:style-name="ce6" office:value-type="float" office:value="1914" calcext:value-type="float">
            <text:p>1914</text:p>
          </table:table-cell>
          <table:table-cell table:style-name="ce6" office:value-type="float" office:value="6352" calcext:value-type="float">
            <text:p>6352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4460" calcext:value-type="float">
            <text:p>4460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7251" calcext:value-type="float">
            <text:p>87251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3282" calcext:value-type="float">
            <text:p>3282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3247" calcext:value-type="float">
            <text:p>3247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3777" calcext:value-type="float">
            <text:p>3777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4761" calcext:value-type="float">
            <text:p>4761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5669" calcext:value-type="float">
            <text:p>5669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5866" calcext:value-type="float">
            <text:p>5866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5901" calcext:value-type="float">
            <text:p>5901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7407" calcext:value-type="float">
            <text:p>7407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7670" calcext:value-type="float">
            <text:p>7670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7039" calcext:value-type="float">
            <text:p>7039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6802" calcext:value-type="float">
            <text:p>6802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6465" calcext:value-type="float">
            <text:p>6465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6015" calcext:value-type="float">
            <text:p>6015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202" calcext:value-type="float">
            <text:p>1202</text:p>
          </table:table-cell>
          <table:table-cell table:style-name="ce6" office:value-type="float" office:value="1130" calcext:value-type="float">
            <text:p>1130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5096" calcext:value-type="float">
            <text:p>5096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2800" calcext:value-type="float">
            <text:p>28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1625" calcext:value-type="float">
            <text:p>91625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2936" calcext:value-type="float">
            <text:p>2936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3017" calcext:value-type="float">
            <text:p>3017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3586" calcext:value-type="float">
            <text:p>3586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4428" calcext:value-type="float">
            <text:p>4428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5338" calcext:value-type="float">
            <text:p>5338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5446" calcext:value-type="float">
            <text:p>5446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5727" calcext:value-type="float">
            <text:p>5727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7460" calcext:value-type="float">
            <text:p>7460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8079" calcext:value-type="float">
            <text:p>8079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7324" calcext:value-type="float">
            <text:p>7324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7311" calcext:value-type="float">
            <text:p>7311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7168" calcext:value-type="float">
            <text:p>7168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1378" calcext:value-type="float">
            <text:p>1378</text:p>
          </table:table-cell>
          <table:table-cell table:style-name="ce6" office:value-type="float" office:value="7157" calcext:value-type="float">
            <text:p>7157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6424" calcext:value-type="float">
            <text:p>6424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3552" calcext:value-type="float">
            <text:p>3552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214" calcext:value-type="float">
            <text:p>10214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68" calcext:value-type="float">
            <text:p>506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46" calcext:value-type="float">
            <text:p>514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58" calcext:value-type="float">
            <text:p>25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02" calcext:value-type="float">
            <text:p>560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72" calcext:value-type="float">
            <text:p>27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86" calcext:value-type="float">
            <text:p>318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12" calcext:value-type="float">
            <text:p>18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13" calcext:value-type="float">
            <text:p>231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30" calcext:value-type="float">
            <text:p>113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9" calcext:value-type="float">
            <text:p>16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73" calcext:value-type="float">
            <text:p>42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62" calcext:value-type="float">
            <text:p>21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80" calcext:value-type="float">
            <text:p>328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81" calcext:value-type="float">
            <text:p>578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2" calcext:value-type="float">
            <text:p>28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05" calcext:value-type="float">
            <text:p>340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58" calcext:value-type="float">
            <text:p>435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65" calcext:value-type="float">
            <text:p>29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85" calcext:value-type="float">
            <text:p>218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98" calcext:value-type="float">
            <text:p>289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42" calcext:value-type="float">
            <text:p>314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53" calcext:value-type="float">
            <text:p>645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01" calcext:value-type="float">
            <text:p>10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64" calcext:value-type="float">
            <text:p>306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08" calcext:value-type="float">
            <text:p>380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72" calcext:value-type="float">
            <text:p>277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21" calcext:value-type="float">
            <text:p>29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10" calcext:value-type="float">
            <text:p>821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33" calcext:value-type="float">
            <text:p>833</text:p>
          </table:table-cell>
          <table:table-cell table:number-columns-repeated="2" table:style-name="ce6" office:value-type="float" office:value="155" calcext:value-type="float">
            <text:p>15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393" calcext:value-type="float">
            <text:p>439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46" calcext:value-type="float">
            <text:p>284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80" calcext:value-type="float">
            <text:p>438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74" calcext:value-type="float">
            <text:p>22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40" calcext:value-type="float">
            <text:p>54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680" calcext:value-type="float">
            <text:p>26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223" calcext:value-type="float">
            <text:p>522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25" calcext:value-type="float">
            <text:p>25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698" calcext:value-type="float">
            <text:p>269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06" calcext:value-type="float">
            <text:p>390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3"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16" calcext:value-type="float">
            <text:p>19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22" calcext:value-type="float">
            <text:p>34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43" calcext:value-type="float">
            <text:p>26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55" calcext:value-type="float">
            <text:p>26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34" calcext:value-type="float">
            <text:p>273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14" calcext:value-type="float">
            <text:p>47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53" calcext:value-type="float">
            <text:p>22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61" calcext:value-type="float">
            <text:p>24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39" calcext:value-type="float">
            <text:p>3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6" office:value-type="float" office:value="40" calcext:value-type="float">
            <text:p>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65" calcext:value-type="float">
            <text:p>34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37" calcext:value-type="float">
            <text:p>3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18" calcext:value-type="float">
            <text:p>18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17</dc:creator>
    <meta:creation-date>2023-04-27T03:17:43</meta:creation-date>
    <dc:date>2024-08-02T06:49:4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