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2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439" calcext:value-type="float">
            <text:p>180439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6376" calcext:value-type="float">
            <text:p>637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9768" calcext:value-type="float">
            <text:p>9768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1645" calcext:value-type="float">
            <text:p>11645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11447" calcext:value-type="float">
            <text:p>11447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2225" calcext:value-type="float">
            <text:p>12225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15484" calcext:value-type="float">
            <text:p>15484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15309" calcext:value-type="float">
            <text:p>15309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4537" calcext:value-type="float">
            <text:p>14537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4045" calcext:value-type="float">
            <text:p>14045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13685" calcext:value-type="float">
            <text:p>13685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111" calcext:value-type="float">
            <text:p>13111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10758" calcext:value-type="float">
            <text:p>10758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5809" calcext:value-type="float">
            <text:p>5809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249" calcext:value-type="float">
            <text:p>88249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5043" calcext:value-type="float">
            <text:p>5043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6013" calcext:value-type="float">
            <text:p>601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5906" calcext:value-type="float">
            <text:p>5906</text:p>
          </table:table-cell>
          <table:table-cell table:number-columns-repeated="2" table:style-name="ce7" office:value-type="float" office:value="1158" calcext:value-type="float">
            <text:p>115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7688" calcext:value-type="float">
            <text:p>768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749" calcext:value-type="float">
            <text:p>6749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502" calcext:value-type="float">
            <text:p>6502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90" calcext:value-type="float">
            <text:p>92190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5541" calcext:value-type="float">
            <text:p>554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03" calcext:value-type="float">
            <text:p>6003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7796" calcext:value-type="float">
            <text:p>7796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7834" calcext:value-type="float">
            <text:p>783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386" calcext:value-type="float">
            <text:p>738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7296" calcext:value-type="float">
            <text:p>7296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136" calcext:value-type="float">
            <text:p>7136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78" calcext:value-type="float">
            <text:p>103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8" calcext:value-type="float">
            <text:p>5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21" calcext:value-type="float">
            <text:p>44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3" calcext:value-type="float">
            <text:p>64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3" calcext:value-type="float">
            <text:p>824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5" calcext:value-type="float">
            <text:p>40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8" calcext:value-type="float">
            <text:p>48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23</dc:creator>
    <meta:print-date>2019-01-08T08:14:58</meta:print-date>
    <meta:creation-date>2017-03-24T01:06:06</meta:creation-date>
    <dc:date>2023-03-02T01:56:0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