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2年12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9854" calcext:value-type="float">
            <text:p>179854</text:p>
          </table:table-cell>
          <table:table-cell table:style-name="ce6" office:value-type="float" office:value="4949" calcext:value-type="float">
            <text:p>4949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6316" calcext:value-type="float">
            <text:p>6316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6283" calcext:value-type="float">
            <text:p>6283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7404" calcext:value-type="float">
            <text:p>7404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9566" calcext:value-type="float">
            <text:p>9566</text:p>
          </table:table-cell>
          <table:table-cell table:style-name="ce6" office:value-type="float" office:value="1653" calcext:value-type="float">
            <text:p>1653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11172" calcext:value-type="float">
            <text:p>11172</text:p>
          </table:table-cell>
          <table:table-cell table:style-name="ce6" office:value-type="float" office:value="1862" calcext:value-type="float">
            <text:p>1862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2295" calcext:value-type="float">
            <text:p>2295</text:p>
          </table:table-cell>
          <table:table-cell table:style-name="ce6" office:value-type="float" office:value="2343" calcext:value-type="float">
            <text:p>2343</text:p>
          </table:table-cell>
          <table:table-cell table:style-name="ce6" office:value-type="float" office:value="2294" calcext:value-type="float">
            <text:p>2294</text:p>
          </table:table-cell>
          <table:table-cell table:style-name="ce6" office:value-type="float" office:value="11289" calcext:value-type="float">
            <text:p>11289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2238" calcext:value-type="float">
            <text:p>2238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197" calcext:value-type="float">
            <text:p>2197</text:p>
          </table:table-cell>
          <table:table-cell table:style-name="ce6" office:value-type="float" office:value="12015" calcext:value-type="float">
            <text:p>12015</text:p>
          </table:table-cell>
          <table:table-cell table:style-name="ce6" office:value-type="float" office:value="2430" calcext:value-type="float">
            <text:p>2430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2715" calcext:value-type="float">
            <text:p>2715</text:p>
          </table:table-cell>
          <table:table-cell table:style-name="ce6" office:value-type="float" office:value="15166" calcext:value-type="float">
            <text:p>15166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2988" calcext:value-type="float">
            <text:p>2988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office:value-type="float" office:value="3120" calcext:value-type="float">
            <text:p>3120</text:p>
          </table:table-cell>
          <table:table-cell table:style-name="ce6" office:value-type="float" office:value="3232" calcext:value-type="float">
            <text:p>3232</text:p>
          </table:table-cell>
          <table:table-cell table:style-name="ce6" office:value-type="float" office:value="15643" calcext:value-type="float">
            <text:p>15643</text:p>
          </table:table-cell>
          <table:table-cell table:style-name="ce6" office:value-type="float" office:value="3187" calcext:value-type="float">
            <text:p>3187</text:p>
          </table:table-cell>
          <table:table-cell table:style-name="ce6" office:value-type="float" office:value="3136" calcext:value-type="float">
            <text:p>3136</text:p>
          </table:table-cell>
          <table:table-cell table:style-name="ce6" office:value-type="float" office:value="3414" calcext:value-type="float">
            <text:p>3414</text:p>
          </table:table-cell>
          <table:table-cell table:style-name="ce6" office:value-type="float" office:value="2926" calcext:value-type="float">
            <text:p>2926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14367" calcext:value-type="float">
            <text:p>14367</text:p>
          </table:table-cell>
          <table:table-cell table:style-name="ce6" office:value-type="float" office:value="2741" calcext:value-type="float">
            <text:p>2741</text:p>
          </table:table-cell>
          <table:table-cell table:style-name="ce6" office:value-type="float" office:value="2881" calcext:value-type="float">
            <text:p>2881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3002" calcext:value-type="float">
            <text:p>3002</text:p>
          </table:table-cell>
          <table:table-cell table:style-name="ce6" office:value-type="float" office:value="2866" calcext:value-type="float">
            <text:p>2866</text:p>
          </table:table-cell>
          <table:table-cell table:style-name="ce6" office:value-type="float" office:value="14130" calcext:value-type="float">
            <text:p>14130</text:p>
          </table:table-cell>
          <table:table-cell table:style-name="ce6" office:value-type="float" office:value="2922" calcext:value-type="float">
            <text:p>2922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2887" calcext:value-type="float">
            <text:p>2887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2768" calcext:value-type="float">
            <text:p>2768</text:p>
          </table:table-cell>
          <table:table-cell table:style-name="ce6" office:value-type="float" office:value="13712" calcext:value-type="float">
            <text:p>13712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2697" calcext:value-type="float">
            <text:p>2697</text:p>
          </table:table-cell>
          <table:table-cell table:style-name="ce6" office:value-type="float" office:value="2658" calcext:value-type="float">
            <text:p>2658</text:p>
          </table:table-cell>
          <table:table-cell table:style-name="ce6" office:value-type="float" office:value="13157" calcext:value-type="float">
            <text:p>13157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2658" calcext:value-type="float">
            <text:p>2658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11285" calcext:value-type="float">
            <text:p>11285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2469" calcext:value-type="float">
            <text:p>2469</text:p>
          </table:table-cell>
          <table:table-cell table:style-name="ce6" office:value-type="float" office:value="2139" calcext:value-type="float">
            <text:p>2139</text:p>
          </table:table-cell>
          <table:table-cell table:style-name="ce6" office:value-type="float" office:value="1814" calcext:value-type="float">
            <text:p>1814</text:p>
          </table:table-cell>
          <table:table-cell table:style-name="ce6" office:value-type="float" office:value="6102" calcext:value-type="float">
            <text:p>6102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4394" calcext:value-type="float">
            <text:p>4394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764" calcext:value-type="float">
            <text:p>87764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3316" calcext:value-type="float">
            <text:p>3316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254" calcext:value-type="float">
            <text:p>3254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3840" calcext:value-type="float">
            <text:p>3840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4948" calcext:value-type="float">
            <text:p>494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5745" calcext:value-type="float">
            <text:p>5745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5812" calcext:value-type="float">
            <text:p>5812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6090" calcext:value-type="float">
            <text:p>6090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7564" calcext:value-type="float">
            <text:p>7564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7613" calcext:value-type="float">
            <text:p>7613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7039" calcext:value-type="float">
            <text:p>7039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6794" calcext:value-type="float">
            <text:p>6794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6518" calcext:value-type="float">
            <text:p>6518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5996" calcext:value-type="float">
            <text:p>5996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4977" calcext:value-type="float">
            <text:p>4977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2691" calcext:value-type="float">
            <text:p>2691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2090" calcext:value-type="float">
            <text:p>92090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3564" calcext:value-type="float">
            <text:p>3564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4618" calcext:value-type="float">
            <text:p>4618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5427" calcext:value-type="float">
            <text:p>5427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5477" calcext:value-type="float">
            <text:p>547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5925" calcext:value-type="float">
            <text:p>5925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7602" calcext:value-type="float">
            <text:p>7602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8030" calcext:value-type="float">
            <text:p>8030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7328" calcext:value-type="float">
            <text:p>7328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7336" calcext:value-type="float">
            <text:p>7336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7194" calcext:value-type="float">
            <text:p>7194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7161" calcext:value-type="float">
            <text:p>7161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6308" calcext:value-type="float">
            <text:p>6308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3411" calcext:value-type="float">
            <text:p>341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2530" calcext:value-type="float">
            <text:p>253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85" calcext:value-type="float">
            <text:p>1028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93" calcext:value-type="float">
            <text:p>509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92" calcext:value-type="float">
            <text:p>519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14" calcext:value-type="float">
            <text:p>561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52" calcext:value-type="float">
            <text:p>285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62" calcext:value-type="float">
            <text:p>27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34" calcext:value-type="float">
            <text:p>25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0" calcext:value-type="float">
            <text:p>3170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50" calcext:value-type="float">
            <text:p>23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79" calcext:value-type="float">
            <text:p>20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96" calcext:value-type="float">
            <text:p>42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8" calcext:value-type="float">
            <text:p>21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78" calcext:value-type="float">
            <text:p>217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24" calcext:value-type="float">
            <text:p>32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2" calcext:value-type="float">
            <text:p>11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79" calcext:value-type="float">
            <text:p>577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19" calcext:value-type="float">
            <text:p>28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4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6" calcext:value-type="float">
            <text:p>343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5" calcext:value-type="float">
            <text:p>18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09" calcext:value-type="float">
            <text:p>440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46" calcext:value-type="float">
            <text:p>234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9" calcext:value-type="float">
            <text:p>327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99" calcext:value-type="float">
            <text:p>319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79" calcext:value-type="float">
            <text:p>647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2" table:style-name="ce6" office:value-type="float" office:value="102" calcext:value-type="float">
            <text:p>10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74" calcext:value-type="float">
            <text:p>307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405" calcext:value-type="float">
            <text:p>340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52" calcext:value-type="float">
            <text:p>375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73" calcext:value-type="float">
            <text:p>277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14" calcext:value-type="float">
            <text:p>23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33" calcext:value-type="float">
            <text:p>823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12" calcext:value-type="float">
            <text:p>912</text:p>
          </table:table-cell>
          <table:table-cell table:number-columns-repeated="2" table:style-name="ce6" office:value-type="float" office:value="190" calcext:value-type="float">
            <text:p>19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117" calcext:value-type="float">
            <text:p>11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17" calcext:value-type="float">
            <text:p>441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7" calcext:value-type="float">
            <text:p>28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40" calcext:value-type="float">
            <text:p>444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6" calcext:value-type="float">
            <text:p>276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04" calcext:value-type="float">
            <text:p>230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45" calcext:value-type="float">
            <text:p>384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2" calcext:value-type="float">
            <text:p>12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51" calcext:value-type="float">
            <text:p>545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12" calcext:value-type="float">
            <text:p>31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07" calcext:value-type="float">
            <text:p>530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63" calcext:value-type="float">
            <text:p>2563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26" calcext:value-type="float">
            <text:p>262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61" calcext:value-type="float">
            <text:p>396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72" calcext:value-type="float">
            <text:p>347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3"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10" calcext:value-type="float">
            <text:p>27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9" calcext:value-type="float">
            <text:p>27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45" calcext:value-type="float">
            <text:p>474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45" calcext:value-type="float">
            <text:p>344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2" calcext:value-type="float">
            <text:p>16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4-01-02T03:27:2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