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2年4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0510" calcext:value-type="float">
            <text:p>180,510</text:p>
          </table:table-cell>
          <table:table-cell table:style-name="ce6" office:value-type="float" office:value="5166" calcext:value-type="float">
            <text:p>5,166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6424" calcext:value-type="float">
            <text:p>6,424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6366" calcext:value-type="float">
            <text:p>6,366</text:p>
          </table:table-cell>
          <table:table-cell table:style-name="ce6" office:value-type="float" office:value="1449" calcext:value-type="float">
            <text:p>1,449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7579" calcext:value-type="float">
            <text:p>7,579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461" calcext:value-type="float">
            <text:p>1,461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9702" calcext:value-type="float">
            <text:p>9,702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office:value-type="float" office:value="2122" calcext:value-type="float">
            <text:p>2,122</text:p>
          </table:table-cell>
          <table:table-cell table:style-name="ce6" office:value-type="float" office:value="2133" calcext:value-type="float">
            <text:p>2,133</text:p>
          </table:table-cell>
          <table:table-cell table:style-name="ce6" office:value-type="float" office:value="1959" calcext:value-type="float">
            <text:p>1,959</text:p>
          </table:table-cell>
          <table:table-cell table:style-name="ce6" office:value-type="float" office:value="11579" calcext:value-type="float">
            <text:p>11,579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2382" calcext:value-type="float">
            <text:p>2,382</text:p>
          </table:table-cell>
          <table:table-cell table:style-name="ce6" office:value-type="float" office:value="2363" calcext:value-type="float">
            <text:p>2,363</text:p>
          </table:table-cell>
          <table:table-cell table:style-name="ce6" office:value-type="float" office:value="2291" calcext:value-type="float">
            <text:p>2,291</text:p>
          </table:table-cell>
          <table:table-cell table:style-name="ce6" office:value-type="float" office:value="2347" calcext:value-type="float">
            <text:p>2,347</text:p>
          </table:table-cell>
          <table:table-cell table:style-name="ce6" office:value-type="float" office:value="11441" calcext:value-type="float">
            <text:p>11,441</text:p>
          </table:table-cell>
          <table:table-cell table:style-name="ce6" office:value-type="float" office:value="2262" calcext:value-type="float">
            <text:p>2,262</text:p>
          </table:table-cell>
          <table:table-cell table:style-name="ce6" office:value-type="float" office:value="2216" calcext:value-type="float">
            <text:p>2,216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12195" calcext:value-type="float">
            <text:p>12,195</text:p>
          </table:table-cell>
          <table:table-cell table:style-name="ce6" office:value-type="float" office:value="2192" calcext:value-type="float">
            <text:p>2,192</text:p>
          </table:table-cell>
          <table:table-cell table:style-name="ce6" office:value-type="float" office:value="2167" calcext:value-type="float">
            <text:p>2,167</text:p>
          </table:table-cell>
          <table:table-cell table:style-name="ce6" office:value-type="float" office:value="2384" calcext:value-type="float">
            <text:p>2,384</text:p>
          </table:table-cell>
          <table:table-cell table:style-name="ce6" office:value-type="float" office:value="2758" calcext:value-type="float">
            <text:p>2,758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15485" calcext:value-type="float">
            <text:p>15,485</text:p>
          </table:table-cell>
          <table:table-cell table:style-name="ce6" office:value-type="float" office:value="2964" calcext:value-type="float">
            <text:p>2,964</text:p>
          </table:table-cell>
          <table:table-cell table:style-name="ce6" office:value-type="float" office:value="2956" calcext:value-type="float">
            <text:p>2,956</text:p>
          </table:table-cell>
          <table:table-cell table:style-name="ce6" office:value-type="float" office:value="3125" calcext:value-type="float">
            <text:p>3,125</text:p>
          </table:table-cell>
          <table:table-cell table:style-name="ce6" office:value-type="float" office:value="3242" calcext:value-type="float">
            <text:p>3,242</text:p>
          </table:table-cell>
          <table:table-cell table:style-name="ce6" office:value-type="float" office:value="3198" calcext:value-type="float">
            <text:p>3,198</text:p>
          </table:table-cell>
          <table:table-cell table:style-name="ce6" office:value-type="float" office:value="15371" calcext:value-type="float">
            <text:p>15,371</text:p>
          </table:table-cell>
          <table:table-cell table:style-name="ce6" office:value-type="float" office:value="3078" calcext:value-type="float">
            <text:p>3,078</text:p>
          </table:table-cell>
          <table:table-cell table:style-name="ce6" office:value-type="float" office:value="3480" calcext:value-type="float">
            <text:p>3,480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14524" calcext:value-type="float">
            <text:p>14,524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2883" calcext:value-type="float">
            <text:p>2,883</text:p>
          </table:table-cell>
          <table:table-cell table:style-name="ce6" office:value-type="float" office:value="3014" calcext:value-type="float">
            <text:p>3,014</text:p>
          </table:table-cell>
          <table:table-cell table:style-name="ce6" office:value-type="float" office:value="2864" calcext:value-type="float">
            <text:p>2,864</text:p>
          </table:table-cell>
          <table:table-cell table:style-name="ce6" office:value-type="float" office:value="2939" calcext:value-type="float">
            <text:p>2,939</text:p>
          </table:table-cell>
          <table:table-cell table:style-name="ce6" office:value-type="float" office:value="14012" calcext:value-type="float">
            <text:p>14,012</text:p>
          </table:table-cell>
          <table:table-cell table:style-name="ce6" office:value-type="float" office:value="2862" calcext:value-type="float">
            <text:p>2,862</text:p>
          </table:table-cell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2782" calcext:value-type="float">
            <text:p>2,782</text:p>
          </table:table-cell>
          <table:table-cell table:style-name="ce6" office:value-type="float" office:value="2770" calcext:value-type="float">
            <text:p>2,770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13751" calcext:value-type="float">
            <text:p>13,751</text:p>
          </table:table-cell>
          <table:table-cell table:style-name="ce6" office:value-type="float" office:value="2829" calcext:value-type="float">
            <text:p>2,829</text:p>
          </table:table-cell>
          <table:table-cell table:style-name="ce6" office:value-type="float" office:value="2788" calcext:value-type="float">
            <text:p>2,788</text:p>
          </table:table-cell>
          <table:table-cell table:style-name="ce6" office:value-type="float" office:value="2725" calcext:value-type="float">
            <text:p>2,725</text:p>
          </table:table-cell>
          <table:table-cell table:style-name="ce6" office:value-type="float" office:value="2675" calcext:value-type="float">
            <text:p>2,675</text:p>
          </table:table-cell>
          <table:table-cell table:style-name="ce6" office:value-type="float" office:value="2734" calcext:value-type="float">
            <text:p>2,734</text:p>
          </table:table-cell>
          <table:table-cell table:style-name="ce6" office:value-type="float" office:value="13127" calcext:value-type="float">
            <text:p>13,127</text:p>
          </table:table-cell>
          <table:table-cell table:style-name="ce6" office:value-type="float" office:value="2573" calcext:value-type="float">
            <text:p>2,573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598" calcext:value-type="float">
            <text:p>2,598</text:p>
          </table:table-cell>
          <table:table-cell table:style-name="ce6" office:value-type="float" office:value="2556" calcext:value-type="float">
            <text:p>2,556</text:p>
          </table:table-cell>
          <table:table-cell table:style-name="ce6" office:value-type="float" office:value="10827" calcext:value-type="float">
            <text:p>10,827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2462" calcext:value-type="float">
            <text:p>2,462</text:p>
          </table:table-cell>
          <table:table-cell table:style-name="ce6" office:value-type="float" office:value="2276" calcext:value-type="float">
            <text:p>2,276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5905" calcext:value-type="float">
            <text:p>5,905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4221" calcext:value-type="float">
            <text:p>4,221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943" calcext:value-type="float">
            <text:p>1,943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8217" calcext:value-type="float">
            <text:p>88,217</text:p>
          </table:table-cell>
          <table:table-cell table:style-name="ce6" office:value-type="float" office:value="2686" calcext:value-type="float">
            <text:p>2,686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3354" calcext:value-type="float">
            <text:p>3,354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3272" calcext:value-type="float">
            <text:p>3,27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968" calcext:value-type="float">
            <text:p>3,968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4978" calcext:value-type="float">
            <text:p>4,978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5972" calcext:value-type="float">
            <text:p>5,972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5920" calcext:value-type="float">
            <text:p>5,920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137" calcext:value-type="float">
            <text:p>1,137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6190" calcext:value-type="float">
            <text:p>6,190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225" calcext:value-type="float">
            <text:p>1,225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7699" calcext:value-type="float">
            <text:p>7,699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7485" calcext:value-type="float">
            <text:p>7,485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1705" calcext:value-type="float">
            <text:p>1,705</text:p>
          </table:table-cell>
          <table:table-cell table:style-name="ce6" office:value-type="float" office:value="1434" calcext:value-type="float">
            <text:p>1,434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7135" calcext:value-type="float">
            <text:p>7,135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6757" calcext:value-type="float">
            <text:p>6,757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6531" calcext:value-type="float">
            <text:p>6,531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office:value-type="float" office:value="5983" calcext:value-type="float">
            <text:p>5,983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4749" calcext:value-type="float">
            <text:p>4,749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2647" calcext:value-type="float">
            <text:p>2,647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2293" calcext:value-type="float">
            <text:p>92,293</text:p>
          </table:table-cell>
          <table:table-cell table:style-name="ce6" office:value-type="float" office:value="2480" calcext:value-type="float">
            <text:p>2,48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3070" calcext:value-type="float">
            <text:p>3,070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3094" calcext:value-type="float">
            <text:p>3,094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3611" calcext:value-type="float">
            <text:p>3,611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4724" calcext:value-type="float">
            <text:p>4,724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033" calcext:value-type="float">
            <text:p>1,033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5607" calcext:value-type="float">
            <text:p>5,607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23" calcext:value-type="float">
            <text:p>1,123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5521" calcext:value-type="float">
            <text:p>5,521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6005" calcext:value-type="float">
            <text:p>6,005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7786" calcext:value-type="float">
            <text:p>7,786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7886" calcext:value-type="float">
            <text:p>7,886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office:value-type="float" office:value="1775" calcext:value-type="float">
            <text:p>1,775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7389" calcext:value-type="float">
            <text:p>7,389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431" calcext:value-type="float">
            <text:p>1,431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7255" calcext:value-type="float">
            <text:p>7,255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7220" calcext:value-type="float">
            <text:p>7,220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7144" calcext:value-type="float">
            <text:p>7,144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6078" calcext:value-type="float">
            <text:p>6,078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3258" calcext:value-type="float">
            <text:p>3,258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2449" calcext:value-type="float">
            <text:p>2,449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362" calcext:value-type="float">
            <text:p>10,36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130" calcext:value-type="float">
            <text:p>5,1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101" calcext:value-type="float">
            <text:p>10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232" calcext:value-type="float">
            <text:p>5,2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2" calcext:value-type="float">
            <text:p>2,60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35" calcext:value-type="float">
            <text:p>5,63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2" table:style-name="ce6" office:value-type="float" office:value="103" calcext:value-type="float">
            <text:p>1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70" calcext:value-type="float">
            <text:p>2,8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65" calcext:value-type="float">
            <text:p>2,76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33" calcext:value-type="float">
            <text:p>2,5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45" calcext:value-type="float">
            <text:p>2,0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8" calcext:value-type="float">
            <text:p>3,1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88" calcext:value-type="float">
            <text:p>2,38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5" calcext:value-type="float">
            <text:p>1,7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43" calcext:value-type="float">
            <text:p>2,1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"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48" calcext:value-type="float">
            <text:p>4,34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47" calcext:value-type="float">
            <text:p>2,1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01" calcext:value-type="float">
            <text:p>2,2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4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90" calcext:value-type="float">
            <text:p>3,1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68" calcext:value-type="float">
            <text:p>5,76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14" calcext:value-type="float">
            <text:p>2,814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4" calcext:value-type="float">
            <text:p>2,95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97" calcext:value-type="float">
            <text:p>2,0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5" calcext:value-type="float">
            <text:p>3,4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25" calcext:value-type="float">
            <text:p>4,42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60" calcext:value-type="float">
            <text:p>2,06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29" calcext:value-type="float">
            <text:p>2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65" calcext:value-type="float">
            <text:p>2,36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79" calcext:value-type="float">
            <text:p>2,5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11" calcext:value-type="float">
            <text:p>1,2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82" calcext:value-type="float">
            <text:p>2,98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19" calcext:value-type="float">
            <text:p>2,2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47" calcext:value-type="float">
            <text:p>2,8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8" calcext:value-type="float">
            <text:p>3,27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10" calcext:value-type="float">
            <text:p>3,2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44" calcext:value-type="float">
            <text:p>6,44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63" calcext:value-type="float">
            <text:p>3,06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1" calcext:value-type="float">
            <text:p>3,38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73" calcext:value-type="float">
            <text:p>3,67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88" calcext:value-type="float">
            <text:p>1,9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78" calcext:value-type="float">
            <text:p>2,7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07" calcext:value-type="float">
            <text:p>2,3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3" calcext:value-type="float">
            <text:p>1,2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63" calcext:value-type="float">
            <text:p>8,26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47" calcext:value-type="float">
            <text:p>3,84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16" calcext:value-type="float">
            <text:p>4,41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5" calcext:value-type="float">
            <text:p>2,85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72" calcext:value-type="float">
            <text:p>4,47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51" calcext:value-type="float">
            <text:p>2,1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59" calcext:value-type="float">
            <text:p>3,85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4" calcext:value-type="float">
            <text:p>1,78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3"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75" calcext:value-type="float">
            <text:p>2,07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01" calcext:value-type="float">
            <text:p>2,50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67" calcext:value-type="float">
            <text:p>5,46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84" calcext:value-type="float">
            <text:p>8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714" calcext:value-type="float">
            <text:p>2,714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53" calcext:value-type="float">
            <text:p>2,7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56" calcext:value-type="float">
            <text:p>3,15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62" calcext:value-type="float">
            <text:p>5,362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66" calcext:value-type="float">
            <text:p>2,5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6" calcext:value-type="float">
            <text:p>2,6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45" calcext:value-type="float">
            <text:p>4,0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95" calcext:value-type="float">
            <text:p>3,89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95" calcext:value-type="float">
            <text:p>1,8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90" calcext:value-type="float">
            <text:p>3,4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93" calcext:value-type="float">
            <text:p>1,6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7" calcext:value-type="float">
            <text:p>1,79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34" calcext:value-type="float">
            <text:p>2,7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67" calcext:value-type="float">
            <text:p>2,66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47" calcext:value-type="float">
            <text:p>2,747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8" calcext:value-type="float">
            <text:p>2,7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92" calcext:value-type="float">
            <text:p>2,59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91" calcext:value-type="float">
            <text:p>4,79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92" calcext:value-type="float">
            <text:p>2,29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3"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8" calcext:value-type="float">
            <text:p>3,45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3-05-01T05:59:00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