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2年5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0458" calcext:value-type="float">
            <text:p>180,458</text:p>
          </table:table-cell>
          <table:table-cell table:style-name="ce6" office:value-type="float" office:value="5165" calcext:value-type="float">
            <text:p>5,165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office:value-type="float" office:value="6427" calcext:value-type="float">
            <text:p>6,427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6352" calcext:value-type="float">
            <text:p>6,352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office:value-type="float" office:value="1276" calcext:value-type="float">
            <text:p>1,276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office:value-type="float" office:value="7557" calcext:value-type="float">
            <text:p>7,557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591" calcext:value-type="float">
            <text:p>1,591</text:p>
          </table:table-cell>
          <table:table-cell table:style-name="ce6" office:value-type="float" office:value="9681" calcext:value-type="float">
            <text:p>9,681</text:p>
          </table:table-cell>
          <table:table-cell table:style-name="ce6" office:value-type="float" office:value="1701" calcext:value-type="float">
            <text:p>1,701</text:p>
          </table:table-cell>
          <table:table-cell table:style-name="ce6" office:value-type="float" office:value="1778" calcext:value-type="float">
            <text:p>1,778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128" calcext:value-type="float">
            <text:p>2,128</text:p>
          </table:table-cell>
          <table:table-cell table:style-name="ce6" office:value-type="float" office:value="1969" calcext:value-type="float">
            <text:p>1,969</text:p>
          </table:table-cell>
          <table:table-cell table:style-name="ce6" office:value-type="float" office:value="11553" calcext:value-type="float">
            <text:p>11,553</text:p>
          </table:table-cell>
          <table:table-cell table:style-name="ce6" office:value-type="float" office:value="2166" calcext:value-type="float">
            <text:p>2,166</text:p>
          </table:table-cell>
          <table:table-cell table:style-name="ce6" office:value-type="float" office:value="2387" calcext:value-type="float">
            <text:p>2,387</text:p>
          </table:table-cell>
          <table:table-cell table:style-name="ce6" office:value-type="float" office:value="2365" calcext:value-type="float">
            <text:p>2,36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40" calcext:value-type="float">
            <text:p>2,340</text:p>
          </table:table-cell>
          <table:table-cell table:style-name="ce6" office:value-type="float" office:value="11373" calcext:value-type="float">
            <text:p>11,373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2191" calcext:value-type="float">
            <text:p>2,191</text:p>
          </table:table-cell>
          <table:table-cell table:style-name="ce6" office:value-type="float" office:value="2277" calcext:value-type="float">
            <text:p>2,277</text:p>
          </table:table-cell>
          <table:table-cell table:style-name="ce6" office:value-type="float" office:value="2328" calcext:value-type="float">
            <text:p>2,328</text:p>
          </table:table-cell>
          <table:table-cell table:style-name="ce6" office:value-type="float" office:value="2308" calcext:value-type="float">
            <text:p>2,308</text:p>
          </table:table-cell>
          <table:table-cell table:style-name="ce6" office:value-type="float" office:value="12246" calcext:value-type="float">
            <text:p>12,246</text:p>
          </table:table-cell>
          <table:table-cell table:style-name="ce6" office:value-type="float" office:value="2242" calcext:value-type="float">
            <text:p>2,242</text:p>
          </table:table-cell>
          <table:table-cell table:style-name="ce6" office:value-type="float" office:value="2201" calcext:value-type="float">
            <text:p>2,201</text:p>
          </table:table-cell>
          <table:table-cell table:style-name="ce6" office:value-type="float" office:value="2369" calcext:value-type="float">
            <text:p>2,369</text:p>
          </table:table-cell>
          <table:table-cell table:style-name="ce6" office:value-type="float" office:value="2745" calcext:value-type="float">
            <text:p>2,745</text:p>
          </table:table-cell>
          <table:table-cell table:style-name="ce6" office:value-type="float" office:value="2689" calcext:value-type="float">
            <text:p>2,689</text:p>
          </table:table-cell>
          <table:table-cell table:style-name="ce6" office:value-type="float" office:value="15439" calcext:value-type="float">
            <text:p>15,439</text:p>
          </table:table-cell>
          <table:table-cell table:style-name="ce6" office:value-type="float" office:value="2903" calcext:value-type="float">
            <text:p>2,903</text:p>
          </table:table-cell>
          <table:table-cell table:style-name="ce6" office:value-type="float" office:value="2979" calcext:value-type="float">
            <text:p>2,979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3238" calcext:value-type="float">
            <text:p>3,238</text:p>
          </table:table-cell>
          <table:table-cell table:style-name="ce6" office:value-type="float" office:value="3219" calcext:value-type="float">
            <text:p>3,219</text:p>
          </table:table-cell>
          <table:table-cell table:style-name="ce6" office:value-type="float" office:value="15383" calcext:value-type="float">
            <text:p>15,383</text:p>
          </table:table-cell>
          <table:table-cell table:style-name="ce6" office:value-type="float" office:value="3069" calcext:value-type="float">
            <text:p>3,069</text:p>
          </table:table-cell>
          <table:table-cell table:style-name="ce6" office:value-type="float" office:value="3441" calcext:value-type="float">
            <text:p>3,441</text:p>
          </table:table-cell>
          <table:table-cell table:style-name="ce6" office:value-type="float" office:value="3055" calcext:value-type="float">
            <text:p>3,055</text:p>
          </table:table-cell>
          <table:table-cell table:style-name="ce6" office:value-type="float" office:value="2993" calcext:value-type="float">
            <text:p>2,993</text:p>
          </table:table-cell>
          <table:table-cell table:style-name="ce6" office:value-type="float" office:value="2825" calcext:value-type="float">
            <text:p>2,825</text:p>
          </table:table-cell>
          <table:table-cell table:style-name="ce6" office:value-type="float" office:value="14519" calcext:value-type="float">
            <text:p>14,519</text:p>
          </table:table-cell>
          <table:table-cell table:style-name="ce6" office:value-type="float" office:value="2834" calcext:value-type="float">
            <text:p>2,834</text:p>
          </table:table-cell>
          <table:table-cell table:style-name="ce6" office:value-type="float" office:value="2883" calcext:value-type="float">
            <text:p>2,883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2878" calcext:value-type="float">
            <text:p>2,878</text:p>
          </table:table-cell>
          <table:table-cell table:style-name="ce6" office:value-type="float" office:value="2930" calcext:value-type="float">
            <text:p>2,930</text:p>
          </table:table-cell>
          <table:table-cell table:style-name="ce6" office:value-type="float" office:value="14012" calcext:value-type="float">
            <text:p>14,012</text:p>
          </table:table-cell>
          <table:table-cell table:style-name="ce6" office:value-type="float" office:value="2868" calcext:value-type="float">
            <text:p>2,868</text:p>
          </table:table-cell>
          <table:table-cell table:style-name="ce6" office:value-type="float" office:value="2799" calcext:value-type="float">
            <text:p>2,799</text:p>
          </table:table-cell>
          <table:table-cell table:style-name="ce6" office:value-type="float" office:value="2770" calcext:value-type="float">
            <text:p>2,770</text:p>
          </table:table-cell>
          <table:table-cell table:style-name="ce6" office:value-type="float" office:value="2779" calcext:value-type="float">
            <text:p>2,779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13737" calcext:value-type="float">
            <text:p>13,737</text:p>
          </table:table-cell>
          <table:table-cell table:style-name="ce6" office:value-type="float" office:value="2828" calcext:value-type="float">
            <text:p>2,828</text:p>
          </table:table-cell>
          <table:table-cell table:style-name="ce6" office:value-type="float" office:value="2765" calcext:value-type="float">
            <text:p>2,765</text:p>
          </table:table-cell>
          <table:table-cell table:style-name="ce6" office:value-type="float" office:value="2771" calcext:value-type="float">
            <text:p>2,771</text:p>
          </table:table-cell>
          <table:table-cell table:style-name="ce6" office:value-type="float" office:value="2640" calcext:value-type="float">
            <text:p>2,640</text:p>
          </table:table-cell>
          <table:table-cell table:style-name="ce6" office:value-type="float" office:value="2733" calcext:value-type="float">
            <text:p>2,733</text:p>
          </table:table-cell>
          <table:table-cell table:style-name="ce6" office:value-type="float" office:value="13156" calcext:value-type="float">
            <text:p>13,156</text:p>
          </table:table-cell>
          <table:table-cell table:style-name="ce6" office:value-type="float" office:value="2599" calcext:value-type="float">
            <text:p>2,599</text:p>
          </table:table-cell>
          <table:table-cell table:style-name="ce6" office:value-type="float" office:value="2657" calcext:value-type="float">
            <text:p>2,657</text:p>
          </table:table-cell>
          <table:table-cell table:style-name="ce6" office:value-type="float" office:value="2711" calcext:value-type="float">
            <text:p>2,711</text:p>
          </table:table-cell>
          <table:table-cell table:style-name="ce6" office:value-type="float" office:value="2618" calcext:value-type="float">
            <text:p>2,618</text:p>
          </table:table-cell>
          <table:table-cell table:style-name="ce6" office:value-type="float" office:value="2571" calcext:value-type="float">
            <text:p>2,571</text:p>
          </table:table-cell>
          <table:table-cell table:style-name="ce6" office:value-type="float" office:value="10837" calcext:value-type="float">
            <text:p>10,837</text:p>
          </table:table-cell>
          <table:table-cell table:style-name="ce6" office:value-type="float" office:value="2379" calcext:value-type="float">
            <text:p>2,379</text:p>
          </table:table-cell>
          <table:table-cell table:style-name="ce6" office:value-type="float" office:value="2437" calcext:value-type="float">
            <text:p>2,437</text:p>
          </table:table-cell>
          <table:table-cell table:style-name="ce6" office:value-type="float" office:value="2357" calcext:value-type="float">
            <text:p>2,357</text:p>
          </table:table-cell>
          <table:table-cell table:style-name="ce6" office:value-type="float" office:value="1925" calcext:value-type="float">
            <text:p>1,925</text:p>
          </table:table-cell>
          <table:table-cell table:style-name="ce6" office:value-type="float" office:value="1739" calcext:value-type="float">
            <text:p>1,739</text:p>
          </table:table-cell>
          <table:table-cell table:style-name="ce6" office:value-type="float" office:value="5945" calcext:value-type="float">
            <text:p>5,945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112" calcext:value-type="float">
            <text:p>1,112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4239" calcext:value-type="float">
            <text:p>4,239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954" calcext:value-type="float">
            <text:p>1,95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8158" calcext:value-type="float">
            <text:p>88,158</text:p>
          </table:table-cell>
          <table:table-cell table:style-name="ce6" office:value-type="float" office:value="2689" calcext:value-type="float">
            <text:p>2,689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3355" calcext:value-type="float">
            <text:p>3,355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3272" calcext:value-type="float">
            <text:p>3,272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3955" calcext:value-type="float">
            <text:p>3,955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4968" calcext:value-type="float">
            <text:p>4,968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5949" calcext:value-type="float">
            <text:p>5,949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5878" calcext:value-type="float">
            <text:p>5,878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6210" calcext:value-type="float">
            <text:p>6,210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office:value-type="float" office:value="7672" calcext:value-type="float">
            <text:p>7,672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7499" calcext:value-type="float">
            <text:p>7,499</text:p>
          </table:table-cell>
          <table:table-cell table:style-name="ce6" office:value-type="float" office:value="1483" calcext:value-type="float">
            <text:p>1,483</text:p>
          </table:table-cell>
          <table:table-cell table:style-name="ce6" office:value-type="float" office:value="1681" calcext:value-type="float">
            <text:p>1,681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7137" calcext:value-type="float">
            <text:p>7,137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6754" calcext:value-type="float">
            <text:p>6,754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6525" calcext:value-type="float">
            <text:p>6,525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5982" calcext:value-type="float">
            <text:p>5,982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4761" calcext:value-type="float">
            <text:p>4,761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2653" calcext:value-type="float">
            <text:p>2,653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783" calcext:value-type="float">
            <text:p>1,783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2300" calcext:value-type="float">
            <text:p>92,300</text:p>
          </table:table-cell>
          <table:table-cell table:style-name="ce6" office:value-type="float" office:value="2476" calcext:value-type="float">
            <text:p>2,47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3072" calcext:value-type="float">
            <text:p>3,072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3080" calcext:value-type="float">
            <text:p>3,080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3602" calcext:value-type="float">
            <text:p>3,602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4713" calcext:value-type="float">
            <text:p>4,713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5604" calcext:value-type="float">
            <text:p>5,604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5495" calcext:value-type="float">
            <text:p>5,495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6036" calcext:value-type="float">
            <text:p>6,036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163" calcext:value-type="float">
            <text:p>1,163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7767" calcext:value-type="float">
            <text:p>7,767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7884" calcext:value-type="float">
            <text:p>7,884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7382" calcext:value-type="float">
            <text:p>7,382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7258" calcext:value-type="float">
            <text:p>7,258</text:p>
          </table:table-cell>
          <table:table-cell table:style-name="ce6" office:value-type="float" office:value="1483" calcext:value-type="float">
            <text:p>1,483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7212" calcext:value-type="float">
            <text:p>7,212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office:value-type="float" office:value="1434" calcext:value-type="float">
            <text:p>1,434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7174" calcext:value-type="float">
            <text:p>7,174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6076" calcext:value-type="float">
            <text:p>6,076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3292" calcext:value-type="float">
            <text:p>3,292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2456" calcext:value-type="float">
            <text:p>2,45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336" calcext:value-type="float">
            <text:p>10,33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154" calcext:value-type="float">
            <text:p>15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6" office:value-type="float" office:value="142" calcext:value-type="float">
            <text:p>142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113" calcext:value-type="float">
            <text:p>5,11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03" calcext:value-type="float">
            <text:p>103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223" calcext:value-type="float">
            <text:p>5,2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11" calcext:value-type="float">
            <text:p>2,6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31" calcext:value-type="float">
            <text:p>5,63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4" calcext:value-type="float">
            <text:p>344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66" calcext:value-type="float">
            <text:p>2,86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 table:style-name="ce6" office:value-type="float" office:value="36" calcext:value-type="float">
            <text:p>3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65" calcext:value-type="float">
            <text:p>2,76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39" calcext:value-type="float">
            <text:p>2,5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47" calcext:value-type="float">
            <text:p>2,04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3" calcext:value-type="float">
            <text:p>1,0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31" calcext:value-type="float">
            <text:p>3,23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62" calcext:value-type="float">
            <text:p>1,8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9" calcext:value-type="float">
            <text:p>1,36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44" calcext:value-type="float">
            <text:p>2,144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2" calcext:value-type="float">
            <text:p>2,102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3" calcext:value-type="float">
            <text:p>1,0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48" calcext:value-type="float">
            <text:p>4,34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98" calcext:value-type="float">
            <text:p>2,19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10" calcext:value-type="float">
            <text:p>3,2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61" calcext:value-type="float">
            <text:p>5,76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09" calcext:value-type="float">
            <text:p>2,80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2" calcext:value-type="float">
            <text:p>2,95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4" calcext:value-type="float">
            <text:p>2,0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44" calcext:value-type="float">
            <text:p>3,44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20" calcext:value-type="float">
            <text:p>4,420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59" calcext:value-type="float">
            <text:p>2,05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61" calcext:value-type="float">
            <text:p>2,36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74" calcext:value-type="float">
            <text:p>2,97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52" calcext:value-type="float">
            <text:p>2,8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5" calcext:value-type="float">
            <text:p>3,27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17" calcext:value-type="float">
            <text:p>3,2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55" calcext:value-type="float">
            <text:p>6,4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68" calcext:value-type="float">
            <text:p>3,06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7" calcext:value-type="float">
            <text:p>3,3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687" calcext:value-type="float">
            <text:p>3,68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97" calcext:value-type="float">
            <text:p>1,99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57" calcext:value-type="float">
            <text:p>2,7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01" calcext:value-type="float">
            <text:p>3,00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02" calcext:value-type="float">
            <text:p>2,30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74" calcext:value-type="float">
            <text:p>8,27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52" calcext:value-type="float">
            <text:p>3,85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422" calcext:value-type="float">
            <text:p>4,42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58" calcext:value-type="float">
            <text:p>2,85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77" calcext:value-type="float">
            <text:p>4,47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51" calcext:value-type="float">
            <text:p>2,1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26" calcext:value-type="float">
            <text:p>2,3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54" calcext:value-type="float">
            <text:p>3,85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6" calcext:value-type="float">
            <text:p>1,78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68" calcext:value-type="float">
            <text:p>2,0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58" calcext:value-type="float">
            <text:p>5,45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708" calcext:value-type="float">
            <text:p>2,70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50" calcext:value-type="float">
            <text:p>2,75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46" calcext:value-type="float">
            <text:p>3,14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44" calcext:value-type="float">
            <text:p>1,5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02" calcext:value-type="float">
            <text:p>1,6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56" calcext:value-type="float">
            <text:p>5,35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62" calcext:value-type="float">
            <text:p>2,5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94" calcext:value-type="float">
            <text:p>2,7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8" calcext:value-type="float">
            <text:p>2,63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40" calcext:value-type="float">
            <text:p>2,1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35" calcext:value-type="float">
            <text:p>4,03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942" calcext:value-type="float">
            <text:p>1,9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93" calcext:value-type="float">
            <text:p>2,09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83" calcext:value-type="float">
            <text:p>3,8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94" calcext:value-type="float">
            <text:p>1,6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2" calcext:value-type="float">
            <text:p>1,80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40" calcext:value-type="float">
            <text:p>2,7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4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86" calcext:value-type="float">
            <text:p>2,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39" calcext:value-type="float">
            <text:p>2,7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58" calcext:value-type="float">
            <text:p>2,7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8" calcext:value-type="float">
            <text:p>1,3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99" calcext:value-type="float">
            <text:p>2,59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96" calcext:value-type="float">
            <text:p>4,79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96" calcext:value-type="float">
            <text:p>2,29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61" calcext:value-type="float">
            <text:p>3,461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3-06-01T02:51:3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