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number-columns-repeated="900" table:default-cell-style-name="Default"/>
        <table:table-row table:style-name="ro1">
          <table:table-cell table:style-name="ce1" office:value-type="string" calcext:value-type="string">
            <text:p>高雄市前鎮區112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9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508" calcext:value-type="float">
            <text:p>180,508</text:p>
          </table:table-cell>
          <table:table-cell table:style-name="ce7" office:value-type="float" office:value="5191" calcext:value-type="float">
            <text:p>5,191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6451" calcext:value-type="float">
            <text:p>6,451</text:p>
          </table:table-cell>
          <table:table-cell table:style-name="ce7" office:value-type="float" office:value="1231" calcext:value-type="float">
            <text:p>1,231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336" calcext:value-type="float">
            <text:p>1,336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6380" calcext:value-type="float">
            <text:p>6,380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7548" calcext:value-type="float">
            <text:p>7,548</text:p>
          </table:table-cell>
          <table:table-cell table:style-name="ce7" office:value-type="float" office:value="1462" calcext:value-type="float">
            <text:p>1,462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9752" calcext:value-type="float">
            <text:p>9,752</text:p>
          </table:table-cell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2132" calcext:value-type="float">
            <text:p>2,132</text:p>
          </table:table-cell>
          <table:table-cell table:style-name="ce7" office:value-type="float" office:value="1942" calcext:value-type="float">
            <text:p>1,942</text:p>
          </table:table-cell>
          <table:table-cell table:style-name="ce7" office:value-type="float" office:value="11626" calcext:value-type="float">
            <text:p>11,626</text:p>
          </table:table-cell>
          <table:table-cell table:style-name="ce7" office:value-type="float" office:value="2229" calcext:value-type="float">
            <text:p>2,229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2274" calcext:value-type="float">
            <text:p>2,274</text:p>
          </table:table-cell>
          <table:table-cell table:style-name="ce7" office:value-type="float" office:value="2349" calcext:value-type="float">
            <text:p>2,349</text:p>
          </table:table-cell>
          <table:table-cell table:style-name="ce7" office:value-type="float" office:value="11454" calcext:value-type="float">
            <text:p>11,454</text:p>
          </table:table-cell>
          <table:table-cell table:style-name="ce7" office:value-type="float" office:value="2237" calcext:value-type="float">
            <text:p>2,237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2303" calcext:value-type="float">
            <text:p>2,303</text:p>
          </table:table-cell>
          <table:table-cell table:style-name="ce7" office:value-type="float" office:value="2242" calcext:value-type="float">
            <text:p>2,242</text:p>
          </table:table-cell>
          <table:table-cell table:style-name="ce7" office:value-type="float" office:value="2452" calcext:value-type="float">
            <text:p>2,452</text:p>
          </table:table-cell>
          <table:table-cell table:style-name="ce7" office:value-type="float" office:value="12199" calcext:value-type="float">
            <text:p>12,199</text:p>
          </table:table-cell>
          <table:table-cell table:style-name="ce7" office:value-type="float" office:value="2168" calcext:value-type="float">
            <text:p>2,168</text:p>
          </table:table-cell>
          <table:table-cell table:style-name="ce7" office:value-type="float" office:value="2159" calcext:value-type="float">
            <text:p>2,159</text:p>
          </table:table-cell>
          <table:table-cell table:style-name="ce7" office:value-type="float" office:value="2406" calcext:value-type="float">
            <text:p>2,406</text:p>
          </table:table-cell>
          <table:table-cell table:style-name="ce7" office:value-type="float" office:value="2768" calcext:value-type="float">
            <text:p>2,768</text:p>
          </table:table-cell>
          <table:table-cell table:style-name="ce7" office:value-type="float" office:value="2698" calcext:value-type="float">
            <text:p>2,698</text:p>
          </table:table-cell>
          <table:table-cell table:style-name="ce7" office:value-type="float" office:value="15511" calcext:value-type="float">
            <text:p>15,511</text:p>
          </table:table-cell>
          <table:table-cell table:style-name="ce7" office:value-type="float" office:value="2978" calcext:value-type="float">
            <text:p>2,978</text:p>
          </table:table-cell>
          <table:table-cell table:style-name="ce7" office:value-type="float" office:value="2983" calcext:value-type="float">
            <text:p>2,983</text:p>
          </table:table-cell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3255" calcext:value-type="float">
            <text:p>3,255</text:p>
          </table:table-cell>
          <table:table-cell table:style-name="ce7" office:value-type="float" office:value="3185" calcext:value-type="float">
            <text:p>3,185</text:p>
          </table:table-cell>
          <table:table-cell table:style-name="ce7" office:value-type="float" office:value="15337" calcext:value-type="float">
            <text:p>15,337</text:p>
          </table:table-cell>
          <table:table-cell table:style-name="ce7" office:value-type="float" office:value="3093" calcext:value-type="float">
            <text:p>3,093</text:p>
          </table:table-cell>
          <table:table-cell table:style-name="ce7" office:value-type="float" office:value="3481" calcext:value-type="float">
            <text:p>3,481</text:p>
          </table:table-cell>
          <table:table-cell table:style-name="ce7" office:value-type="float" office:value="3003" calcext:value-type="float">
            <text:p>3,003</text:p>
          </table:table-cell>
          <table:table-cell table:style-name="ce7" office:value-type="float" office:value="2976" calcext:value-type="float">
            <text:p>2,976</text:p>
          </table:table-cell>
          <table:table-cell table:style-name="ce7" office:value-type="float" office:value="2784" calcext:value-type="float">
            <text:p>2,784</text:p>
          </table:table-cell>
          <table:table-cell table:style-name="ce7" office:value-type="float" office:value="14536" calcext:value-type="float">
            <text:p>14,536</text:p>
          </table:table-cell>
          <table:table-cell table:style-name="ce7" office:value-type="float" office:value="2829" calcext:value-type="float">
            <text:p>2,829</text:p>
          </table:table-cell>
          <table:table-cell table:style-name="ce7" office:value-type="float" office:value="2876" calcext:value-type="float">
            <text:p>2,876</text:p>
          </table:table-cell>
          <table:table-cell table:style-name="ce7" office:value-type="float" office:value="3022" calcext:value-type="float">
            <text:p>3,022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2941" calcext:value-type="float">
            <text:p>2,941</text:p>
          </table:table-cell>
          <table:table-cell table:style-name="ce7" office:value-type="float" office:value="14019" calcext:value-type="float">
            <text:p>14,019</text:p>
          </table:table-cell>
          <table:table-cell table:style-name="ce7" office:value-type="float" office:value="2821" calcext:value-type="float">
            <text:p>2,821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2772" calcext:value-type="float">
            <text:p>2,772</text:p>
          </table:table-cell>
          <table:table-cell table:style-name="ce7" office:value-type="float" office:value="2764" calcext:value-type="float">
            <text:p>2,764</text:p>
          </table:table-cell>
          <table:table-cell table:style-name="ce7" office:value-type="float" office:value="2828" calcext:value-type="float">
            <text:p>2,828</text:p>
          </table:table-cell>
          <table:table-cell table:style-name="ce7" office:value-type="float" office:value="13734" calcext:value-type="float">
            <text:p>13,734</text:p>
          </table:table-cell>
          <table:table-cell table:style-name="ce7" office:value-type="float" office:value="2828" calcext:value-type="float">
            <text:p>2,828</text:p>
          </table:table-cell>
          <table:table-cell table:style-name="ce7" office:value-type="float" office:value="2768" calcext:value-type="float">
            <text:p>2,768</text:p>
          </table:table-cell>
          <table:table-cell table:style-name="ce7" office:value-type="float" office:value="2726" calcext:value-type="float">
            <text:p>2,726</text:p>
          </table:table-cell>
          <table:table-cell table:style-name="ce7" office:value-type="float" office:value="2659" calcext:value-type="float">
            <text:p>2,659</text:p>
          </table:table-cell>
          <table:table-cell table:style-name="ce7" office:value-type="float" office:value="2753" calcext:value-type="float">
            <text:p>2,753</text:p>
          </table:table-cell>
          <table:table-cell table:style-name="ce7" office:value-type="float" office:value="13049" calcext:value-type="float">
            <text:p>13,049</text:p>
          </table:table-cell>
          <table:table-cell table:style-name="ce7" office:value-type="float" office:value="2547" calcext:value-type="float">
            <text:p>2,547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2677" calcext:value-type="float">
            <text:p>2,677</text:p>
          </table:table-cell>
          <table:table-cell table:style-name="ce7" office:value-type="float" office:value="2576" calcext:value-type="float">
            <text:p>2,576</text:p>
          </table:table-cell>
          <table:table-cell table:style-name="ce7" office:value-type="float" office:value="2542" calcext:value-type="float">
            <text:p>2,542</text:p>
          </table:table-cell>
          <table:table-cell table:style-name="ce7" office:value-type="float" office:value="10825" calcext:value-type="float">
            <text:p>10,825</text:p>
          </table:table-cell>
          <table:table-cell table:style-name="ce7" office:value-type="float" office:value="2433" calcext:value-type="float">
            <text:p>2,433</text:p>
          </table:table-cell>
          <table:table-cell table:style-name="ce7" office:value-type="float" office:value="2463" calcext:value-type="float">
            <text:p>2,463</text:p>
          </table:table-cell>
          <table:table-cell table:style-name="ce7" office:value-type="float" office:value="2258" calcext:value-type="float">
            <text:p>2,258</text:p>
          </table:table-cell>
          <table:table-cell table:style-name="ce7" office:value-type="float" office:value="1988" calcext:value-type="float">
            <text:p>1,988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5851" calcext:value-type="float">
            <text:p>5,851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4235" calcext:value-type="float">
            <text:p>4,235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914" calcext:value-type="float">
            <text:p>1,9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235" calcext:value-type="float">
            <text:p>88,235</text:p>
          </table:table-cell>
          <table:table-cell table:style-name="ce7" office:value-type="float" office:value="2701" calcext:value-type="float">
            <text:p>2,70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3374" calcext:value-type="float">
            <text:p>3,374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283" calcext:value-type="float">
            <text:p>3,28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3936" calcext:value-type="float">
            <text:p>3,936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5016" calcext:value-type="float">
            <text:p>5,016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6008" calcext:value-type="float">
            <text:p>6,008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237" calcext:value-type="float">
            <text:p>1,237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5909" calcext:value-type="float">
            <text:p>5,909</text:p>
          </table:table-cell>
          <table:table-cell table:style-name="ce7" office:value-type="float" office:value="1165" calcext:value-type="float">
            <text:p>1,165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124" calcext:value-type="float">
            <text:p>1,124</text:p>
          </table:table-cell>
          <table:table-cell table:style-name="ce7" office:value-type="float" office:value="1262" calcext:value-type="float">
            <text:p>1,262</text:p>
          </table:table-cell>
          <table:table-cell table:style-name="ce7" office:value-type="float" office:value="6199" calcext:value-type="float">
            <text:p>6,199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7701" calcext:value-type="float">
            <text:p>7,701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487" calcext:value-type="float">
            <text:p>1,487</text:p>
          </table:table-cell>
          <table:table-cell table:style-name="ce7" office:value-type="float" office:value="1589" calcext:value-type="float">
            <text:p>1,589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7484" calcext:value-type="float">
            <text:p>7,484</text:p>
          </table:table-cell>
          <table:table-cell table:style-name="ce7" office:value-type="float" office:value="1492" calcext:value-type="float">
            <text:p>1,492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7137" calcext:value-type="float">
            <text:p>7,137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1451" calcext:value-type="float">
            <text:p>1,451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6747" calcext:value-type="float">
            <text:p>6,747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6535" calcext:value-type="float">
            <text:p>6,535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1286" calcext:value-type="float">
            <text:p>1,286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5942" calcext:value-type="float">
            <text:p>5,942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4749" calcext:value-type="float">
            <text:p>4,749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623" calcext:value-type="float">
            <text:p>2,623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273" calcext:value-type="float">
            <text:p>92,273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077" calcext:value-type="float">
            <text:p>3,07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097" calcext:value-type="float">
            <text:p>3,097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3612" calcext:value-type="float">
            <text:p>3,612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736" calcext:value-type="float">
            <text:p>4,736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618" calcext:value-type="float">
            <text:p>5,618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5545" calcext:value-type="float">
            <text:p>5,545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1183" calcext:value-type="float">
            <text:p>1,183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1522" calcext:value-type="float">
            <text:p>1,522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521" calcext:value-type="float">
            <text:p>1,521</text:p>
          </table:table-cell>
          <table:table-cell table:style-name="ce7" office:value-type="float" office:value="1651" calcext:value-type="float">
            <text:p>1,651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7853" calcext:value-type="float">
            <text:p>7,853</text:p>
          </table:table-cell>
          <table:table-cell table:style-name="ce7" office:value-type="float" office:value="1601" calcext:value-type="float">
            <text:p>1,601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1572" calcext:value-type="float">
            <text:p>1,572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7399" calcext:value-type="float">
            <text:p>7,399</text:p>
          </table:table-cell>
          <table:table-cell table:style-name="ce7" office:value-type="float" office:value="1426" calcext:value-type="float">
            <text:p>1,426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1571" calcext:value-type="float">
            <text:p>1,571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1549" calcext:value-type="float">
            <text:p>1,549</text:p>
          </table:table-cell>
          <table:table-cell table:style-name="ce7" office:value-type="float" office:value="7272" calcext:value-type="float">
            <text:p>7,272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483" calcext:value-type="float">
            <text:p>1,483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7199" calcext:value-type="float">
            <text:p>7,199</text:p>
          </table:table-cell>
          <table:table-cell table:style-name="ce7" office:value-type="float" office:value="1469" calcext:value-type="float">
            <text:p>1,469</text:p>
          </table:table-cell>
          <table:table-cell table:number-columns-repeated="2" table:style-name="ce7" office:value-type="float" office:value="1451" calcext:value-type="float">
            <text:p>1,451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7107" calcext:value-type="float">
            <text:p>7,107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1379" calcext:value-type="float">
            <text:p>1,379</text:p>
          </table:table-cell>
          <table:table-cell table:style-name="ce7" office:value-type="float" office:value="6076" calcext:value-type="float">
            <text:p>6,076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1266" calcext:value-type="float">
            <text:p>1,266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3228" calcext:value-type="float">
            <text:p>3,228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455" calcext:value-type="float">
            <text:p>2,45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76" calcext:value-type="float">
            <text:p>10,3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38" calcext:value-type="float">
            <text:p>5,1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38" calcext:value-type="float">
            <text:p>5,2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4" calcext:value-type="float">
            <text:p>2,5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7" calcext:value-type="float">
            <text:p>5,6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9" calcext:value-type="float">
            <text:p>2,7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,5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7" calcext:value-type="float">
            <text:p>1,2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1" calcext:value-type="float">
            <text:p>2,0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,8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5" calcext:value-type="float">
            <text:p>1,7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1" calcext:value-type="float">
            <text:p>2,1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60" calcext:value-type="float">
            <text:p>4,3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,1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6" calcext:value-type="float">
            <text:p>2,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1" calcext:value-type="float">
            <text:p>3,1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,6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5" calcext:value-type="float">
            <text:p>5,7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1" calcext:value-type="float">
            <text:p>2,8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4" calcext:value-type="float">
            <text:p>2,9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8" calcext:value-type="float">
            <text:p>3,4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,6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,8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30" calcext:value-type="float">
            <text:p>4,4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,3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2" calcext:value-type="float">
            <text:p>2,5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1" calcext:value-type="float">
            <text:p>2,9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6" calcext:value-type="float">
            <text:p>2,2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2" calcext:value-type="float">
            <text:p>1,5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74" calcext:value-type="float">
            <text:p>3,2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,5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2" calcext:value-type="float">
            <text:p>3,2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,5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4" calcext:value-type="float">
            <text:p>1,6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1" calcext:value-type="float">
            <text:p>6,4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3" calcext:value-type="float">
            <text:p>3,0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8" calcext:value-type="float">
            <text:p>3,3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4" calcext:value-type="float">
            <text:p>3,6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8" calcext:value-type="float">
            <text:p>1,6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6" calcext:value-type="float">
            <text:p>1,9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,7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2" calcext:value-type="float">
            <text:p>2,9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,4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,5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64" calcext:value-type="float">
            <text:p>8,26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5" calcext:value-type="float">
            <text:p>3,8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9" calcext:value-type="float">
            <text:p>4,4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,8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24" calcext:value-type="float">
            <text:p>2,3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0" calcext:value-type="float">
            <text:p>3,8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2" calcext:value-type="float">
            <text:p>2,4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7" calcext:value-type="float">
            <text:p>5,4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9" calcext:value-type="float">
            <text:p>2,7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8" calcext:value-type="float">
            <text:p>2,7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6" calcext:value-type="float">
            <text:p>3,1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,6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74" calcext:value-type="float">
            <text:p>5,3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3" calcext:value-type="float">
            <text:p>2,5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1" calcext:value-type="float">
            <text:p>2,80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8" calcext:value-type="float">
            <text:p>2,62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5" calcext:value-type="float">
            <text:p>1,25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1" calcext:value-type="float">
            <text:p>4,0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8" calcext:value-type="float">
            <text:p>1,9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3" calcext:value-type="float">
            <text:p>2,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6" calcext:value-type="float">
            <text:p>3,8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7" calcext:value-type="float">
            <text:p>1,9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9" calcext:value-type="float">
            <text:p>3,4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4" calcext:value-type="float">
            <text:p>1,6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,7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1" calcext:value-type="float">
            <text:p>2,6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2" calcext:value-type="float">
            <text:p>2,7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9" calcext:value-type="float">
            <text:p>1,3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,7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4" calcext:value-type="float">
            <text:p>2,59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8" calcext:value-type="float">
            <text:p>4,7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8" calcext:value-type="float">
            <text:p>2,4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8" calcext:value-type="float">
            <text:p>3,4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,6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,8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23</dc:creator>
    <meta:print-date>2019-01-08T08:14:58</meta:print-date>
    <meta:creation-date>2017-03-24T01:06:06</meta:creation-date>
    <dc:date>2023-04-06T05:57:4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