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0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6年6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589" calcext:value-type="float">
            <text:p>190589</text:p>
          </table:table-cell>
          <table:table-cell table:style-name="ce7" office:value-type="float" office:value="7252" calcext:value-type="float">
            <text:p>7252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7148" calcext:value-type="float">
            <text:p>7148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7561" calcext:value-type="float">
            <text:p>7561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0635" calcext:value-type="float">
            <text:p>10635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12276" calcext:value-type="float">
            <text:p>12276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12139" calcext:value-type="float">
            <text:p>12139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13723" calcext:value-type="float">
            <text:p>13723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6598" calcext:value-type="float">
            <text:p>16598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15900" calcext:value-type="float">
            <text:p>15900</text:p>
          </table:table-cell>
          <table:table-cell table:style-name="ce7" office:value-type="float" office:value="3580" calcext:value-type="float">
            <text:p>3580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15243" calcext:value-type="float">
            <text:p>15243</text:p>
          </table:table-cell>
          <table:table-cell table:style-name="ce7" office:value-type="float" office:value="3004" calcext:value-type="float">
            <text:p>3004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4739" calcext:value-type="float">
            <text:p>14739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14651" calcext:value-type="float">
            <text:p>14651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14050" calcext:value-type="float">
            <text:p>14050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11429" calcext:value-type="float">
            <text:p>11429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6601" calcext:value-type="float">
            <text:p>6601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699" calcext:value-type="float">
            <text:p>93699</text:p>
          </table:table-cell>
          <table:table-cell table:style-name="ce7" office:value-type="float" office:value="3748" calcext:value-type="float">
            <text:p>3748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3895" calcext:value-type="float">
            <text:p>389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5461" calcext:value-type="float">
            <text:p>5461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6295" calcext:value-type="float">
            <text:p>6295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6319" calcext:value-type="float">
            <text:p>631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6870" calcext:value-type="float">
            <text:p>6870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8187" calcext:value-type="float">
            <text:p>8187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7845" calcext:value-type="float">
            <text:p>7845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546" calcext:value-type="float">
            <text:p>7546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7207" calcext:value-type="float">
            <text:p>7207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7118" calcext:value-type="float">
            <text:p>7118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6551" calcext:value-type="float">
            <text:p>6551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5215" calcext:value-type="float">
            <text:p>5215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890" calcext:value-type="float">
            <text:p>96890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5174" calcext:value-type="float">
            <text:p>517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5981" calcext:value-type="float">
            <text:p>5981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5820" calcext:value-type="float">
            <text:p>5820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6853" calcext:value-type="float">
            <text:p>6853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8411" calcext:value-type="float">
            <text:p>8411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8055" calcext:value-type="float">
            <text:p>8055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7697" calcext:value-type="float">
            <text:p>7697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7532" calcext:value-type="float">
            <text:p>7532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7533" calcext:value-type="float">
            <text:p>7533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7499" calcext:value-type="float">
            <text:p>7499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6214" calcext:value-type="float">
            <text:p>6214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834" calcext:value-type="float">
            <text:p>834</text:p>
          </table:table-cell>
          <table:table-cell table:number-columns-repeated="2" table:style-name="ce7" office:value-type="float" office:value="216" calcext:value-type="float">
            <text:p>2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31" calcext:value-type="float">
            <text:p>1093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177" calcext:value-type="float">
            <text:p>177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7" calcext:value-type="float">
            <text:p>53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4" calcext:value-type="float">
            <text:p>55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6" calcext:value-type="float">
            <text:p>38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9" calcext:value-type="float">
            <text:p>622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3"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3" calcext:value-type="float">
            <text:p>8533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77" calcext:value-type="float">
            <text:p>977</text:p>
          </table:table-cell>
          <table:table-cell table:number-columns-repeated="2" table:style-name="ce7" office:value-type="float" office:value="172" calcext:value-type="float">
            <text:p>1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0" calcext:value-type="float">
            <text:p>453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6" calcext:value-type="float">
            <text:p>48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1" calcext:value-type="float">
            <text:p>58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10" calcext:value-type="float">
            <text:p>110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96" calcext:value-type="float">
            <text:p>609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1" calcext:value-type="float">
            <text:p>46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83" calcext:value-type="float">
            <text:p>418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2" calcext:value-type="float">
            <text:p>515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2" calcext:value-type="float">
            <text:p>36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7-06T00:28:23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