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8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225" calcext:value-type="float">
            <text:p>190225</text:p>
          </table:table-cell>
          <table:table-cell table:style-name="ce7" office:value-type="float" office:value="7150" calcext:value-type="float">
            <text:p>7150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7177" calcext:value-type="float">
            <text:p>7177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0502" calcext:value-type="float">
            <text:p>10502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12250" calcext:value-type="float">
            <text:p>12250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2086" calcext:value-type="float">
            <text:p>12086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13566" calcext:value-type="float">
            <text:p>13566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6534" calcext:value-type="float">
            <text:p>16534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3299" calcext:value-type="float">
            <text:p>3299</text:p>
          </table:table-cell>
          <table:table-cell table:style-name="ce7" office:value-type="float" office:value="15942" calcext:value-type="float">
            <text:p>15942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5185" calcext:value-type="float">
            <text:p>15185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4741" calcext:value-type="float">
            <text:p>14741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4686" calcext:value-type="float">
            <text:p>14686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14054" calcext:value-type="float">
            <text:p>14054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11535" calcext:value-type="float">
            <text:p>11535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6606" calcext:value-type="float">
            <text:p>6606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5435" calcext:value-type="float">
            <text:p>5435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537" calcext:value-type="float">
            <text:p>93537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6285" calcext:value-type="float">
            <text:p>628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6284" calcext:value-type="float">
            <text:p>6284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6786" calcext:value-type="float">
            <text:p>6786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8200" calcext:value-type="float">
            <text:p>820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7870" calcext:value-type="float">
            <text:p>787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517" calcext:value-type="float">
            <text:p>7517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192" calcext:value-type="float">
            <text:p>719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7138" calcext:value-type="float">
            <text:p>7138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6552" calcext:value-type="float">
            <text:p>6552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5250" calcext:value-type="float">
            <text:p>5250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688" calcext:value-type="float">
            <text:p>96688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5109" calcext:value-type="float">
            <text:p>5109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5965" calcext:value-type="float">
            <text:p>596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6780" calcext:value-type="float">
            <text:p>6780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8334" calcext:value-type="float">
            <text:p>8334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8072" calcext:value-type="float">
            <text:p>8072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7668" calcext:value-type="float">
            <text:p>7668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7549" calcext:value-type="float">
            <text:p>7549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548" calcext:value-type="float">
            <text:p>7548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502" calcext:value-type="float">
            <text:p>7502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6285" calcext:value-type="float">
            <text:p>6285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9" calcext:value-type="float">
            <text:p>1092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4" calcext:value-type="float">
            <text:p>53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5" calcext:value-type="float">
            <text:p>55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7" calcext:value-type="float">
            <text:p>620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4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4" calcext:value-type="float">
            <text:p>852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34" calcext:value-type="float">
            <text:p>48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81" calcext:value-type="float">
            <text:p>81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3"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56" calcext:value-type="float">
            <text:p>6056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4" calcext:value-type="float">
            <text:p>464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3" calcext:value-type="float">
            <text:p>45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0" calcext:value-type="float">
            <text:p>41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5" calcext:value-type="float">
            <text:p>5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9-07T00:48:56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