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3.34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6.5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61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6年12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9839" calcext:value-type="float">
            <text:p>189839</text:p>
          </table:table-cell>
          <table:table-cell table:style-name="ce7" office:value-type="float" office:value="6899" calcext:value-type="float">
            <text:p>6899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7284" calcext:value-type="float">
            <text:p>7284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7378" calcext:value-type="float">
            <text:p>7378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10228" calcext:value-type="float">
            <text:p>10228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12258" calcext:value-type="float">
            <text:p>12258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2407" calcext:value-type="float">
            <text:p>2407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12103" calcext:value-type="float">
            <text:p>12103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2622" calcext:value-type="float">
            <text:p>2622</text:p>
          </table:table-cell>
          <table:table-cell table:style-name="ce7" office:value-type="float" office:value="13097" calcext:value-type="float">
            <text:p>13097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2296" calcext:value-type="float">
            <text:p>2296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16518" calcext:value-type="float">
            <text:p>16518</text:p>
          </table:table-cell>
          <table:table-cell table:style-name="ce7" office:value-type="float" office:value="3183" calcext:value-type="float">
            <text:p>3183</text:p>
          </table:table-cell>
          <table:table-cell table:style-name="ce7" office:value-type="float" office:value="3217" calcext:value-type="float">
            <text:p>3217</text:p>
          </table:table-cell>
          <table:table-cell table:style-name="ce7" office:value-type="float" office:value="3318" calcext:value-type="float">
            <text:p>3318</text:p>
          </table:table-cell>
          <table:table-cell table:style-name="ce7" office:value-type="float" office:value="3465" calcext:value-type="float">
            <text:p>3465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15975" calcext:value-type="float">
            <text:p>15975</text:p>
          </table:table-cell>
          <table:table-cell table:style-name="ce7" office:value-type="float" office:value="3293" calcext:value-type="float">
            <text:p>3293</text:p>
          </table:table-cell>
          <table:table-cell table:style-name="ce7" office:value-type="float" office:value="3581" calcext:value-type="float">
            <text:p>3581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3135" calcext:value-type="float">
            <text:p>3135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15193" calcext:value-type="float">
            <text:p>15193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2983" calcext:value-type="float">
            <text:p>2983</text:p>
          </table:table-cell>
          <table:table-cell table:style-name="ce7" office:value-type="float" office:value="3158" calcext:value-type="float">
            <text:p>3158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14792" calcext:value-type="float">
            <text:p>14792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3037" calcext:value-type="float">
            <text:p>3037</text:p>
          </table:table-cell>
          <table:table-cell table:style-name="ce7" office:value-type="float" office:value="2971" calcext:value-type="float">
            <text:p>2971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14600" calcext:value-type="float">
            <text:p>14600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13985" calcext:value-type="float">
            <text:p>13985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11827" calcext:value-type="float">
            <text:p>11827</text:p>
          </table:table-cell>
          <table:table-cell table:style-name="ce7" office:value-type="float" office:value="2699" calcext:value-type="float">
            <text:p>2699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5522" calcext:value-type="float">
            <text:p>5522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276" calcext:value-type="float">
            <text:p>93276</text:p>
          </table:table-cell>
          <table:table-cell table:style-name="ce7" office:value-type="float" office:value="3599" calcext:value-type="float">
            <text:p>3599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3710" calcext:value-type="float">
            <text:p>3710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3814" calcext:value-type="float">
            <text:p>3814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5288" calcext:value-type="float">
            <text:p>5288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6263" calcext:value-type="float">
            <text:p>6263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6269" calcext:value-type="float">
            <text:p>6269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6614" calcext:value-type="float">
            <text:p>6614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8180" calcext:value-type="float">
            <text:p>8180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7842" calcext:value-type="float">
            <text:p>7842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7509" calcext:value-type="float">
            <text:p>7509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7226" calcext:value-type="float">
            <text:p>7226</text:p>
          </table:table-cell>
          <table:table-cell table:number-columns-repeated="2" table:style-name="ce7" office:value-type="float" office:value="1452" calcext:value-type="float">
            <text:p>1452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7097" calcext:value-type="float">
            <text:p>7097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6523" calcext:value-type="float">
            <text:p>6523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5372" calcext:value-type="float">
            <text:p>5372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3124" calcext:value-type="float">
            <text:p>3124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563" calcext:value-type="float">
            <text:p>96563</text:p>
          </table:table-cell>
          <table:table-cell table:style-name="ce7" office:value-type="float" office:value="3300" calcext:value-type="float">
            <text:p>3300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3574" calcext:value-type="float">
            <text:p>3574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3564" calcext:value-type="float">
            <text:p>3564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4940" calcext:value-type="float">
            <text:p>4940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5995" calcext:value-type="float">
            <text:p>5995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5834" calcext:value-type="float">
            <text:p>5834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6483" calcext:value-type="float">
            <text:p>6483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8338" calcext:value-type="float">
            <text:p>8338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8133" calcext:value-type="float">
            <text:p>8133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7684" calcext:value-type="float">
            <text:p>7684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7566" calcext:value-type="float">
            <text:p>7566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7503" calcext:value-type="float">
            <text:p>7503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7462" calcext:value-type="float">
            <text:p>7462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6455" calcext:value-type="float">
            <text:p>6455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3643" calcext:value-type="float">
            <text:p>3643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29" calcext:value-type="float">
            <text:p>10929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71" calcext:value-type="float">
            <text:p>537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8" calcext:value-type="float">
            <text:p>555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23" calcext:value-type="float">
            <text:p>592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98" calcext:value-type="float">
            <text:p>469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9" calcext:value-type="float">
            <text:p>379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5" calcext:value-type="float">
            <text:p>325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99" calcext:value-type="float">
            <text:p>559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8" calcext:value-type="float">
            <text:p>385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67" calcext:value-type="float">
            <text:p>18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59" calcext:value-type="float">
            <text:p>475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6" calcext:value-type="float">
            <text:p>335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3"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7" calcext:value-type="float">
            <text:p>34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11" calcext:value-type="float">
            <text:p>621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3" calcext:value-type="float">
            <text:p>325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49" calcext:value-type="float">
            <text:p>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4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6" calcext:value-type="float">
            <text:p>32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5" calcext:value-type="float">
            <text:p>8525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8" calcext:value-type="float">
            <text:p>448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6" calcext:value-type="float">
            <text:p>399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29" calcext:value-type="float">
            <text:p>452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08" calcext:value-type="float">
            <text:p>480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41" calcext:value-type="float">
            <text:p>38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7" calcext:value-type="float">
            <text:p>583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3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4" calcext:value-type="float">
            <text:p>349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42" calcext:value-type="float">
            <text:p>604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74" calcext:value-type="float">
            <text:p>374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6" calcext:value-type="float">
            <text:p>456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94" calcext:value-type="float">
            <text:p>459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42" calcext:value-type="float">
            <text:p>414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46" calcext:value-type="float">
            <text:p>514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8-01-04T08:33:45</dc:date>
    <meta:generator>LibreOffice/5.1.6.2$Windows_x86 LibreOffice_project/07ac168c60a517dba0f0d7bc7540f5afa45f0909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