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0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6年1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157" calcext:value-type="float">
            <text:p>191157</text:p>
          </table:table-cell>
          <table:table-cell table:style-name="ce7" office:value-type="float" office:value="7360" calcext:value-type="float">
            <text:p>7360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7068" calcext:value-type="float">
            <text:p>7068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7748" calcext:value-type="float">
            <text:p>7748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10861" calcext:value-type="float">
            <text:p>10861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12251" calcext:value-type="float">
            <text:p>12251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12202" calcext:value-type="float">
            <text:p>12202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14065" calcext:value-type="float">
            <text:p>14065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3228" calcext:value-type="float">
            <text:p>3228</text:p>
          </table:table-cell>
          <table:table-cell table:style-name="ce7" office:value-type="float" office:value="16776" calcext:value-type="float">
            <text:p>16776</text:p>
          </table:table-cell>
          <table:table-cell table:style-name="ce7" office:value-type="float" office:value="3227" calcext:value-type="float">
            <text:p>3227</text:p>
          </table:table-cell>
          <table:table-cell table:style-name="ce7" office:value-type="float" office:value="3380" calcext:value-type="float">
            <text:p>3380</text:p>
          </table:table-cell>
          <table:table-cell table:style-name="ce7" office:value-type="float" office:value="3478" calcext:value-type="float">
            <text:p>3478</text:p>
          </table:table-cell>
          <table:table-cell table:style-name="ce7" office:value-type="float" office:value="3391" calcext:value-type="float">
            <text:p>3391</text:p>
          </table:table-cell>
          <table:table-cell table:style-name="ce7" office:value-type="float" office:value="3300" calcext:value-type="float">
            <text:p>3300</text:p>
          </table:table-cell>
          <table:table-cell table:style-name="ce7" office:value-type="float" office:value="15768" calcext:value-type="float">
            <text:p>15768</text:p>
          </table:table-cell>
          <table:table-cell table:style-name="ce7" office:value-type="float" office:value="3663" calcext:value-type="float">
            <text:p>3663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15269" calcext:value-type="float">
            <text:p>15269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14898" calcext:value-type="float">
            <text:p>14898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14579" calcext:value-type="float">
            <text:p>14579</text:p>
          </table:table-cell>
          <table:table-cell table:style-name="ce7" office:value-type="float" office:value="3069" calcext:value-type="float">
            <text:p>3069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14098" calcext:value-type="float">
            <text:p>14098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11115" calcext:value-type="float">
            <text:p>11115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6522" calcext:value-type="float">
            <text:p>6522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5346" calcext:value-type="float">
            <text:p>5346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034" calcext:value-type="float">
            <text:p>94034</text:p>
          </table:table-cell>
          <table:table-cell table:style-name="ce7" office:value-type="float" office:value="3814" calcext:value-type="float">
            <text:p>3814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3617" calcext:value-type="float">
            <text:p>3617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3982" calcext:value-type="float">
            <text:p>3982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5595" calcext:value-type="float">
            <text:p>5595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6265" calcext:value-type="float">
            <text:p>6265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6314" calcext:value-type="float">
            <text:p>6314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6994" calcext:value-type="float">
            <text:p>6994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8286" calcext:value-type="float">
            <text:p>8286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7798" calcext:value-type="float">
            <text:p>779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7580" calcext:value-type="float">
            <text:p>7580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7300" calcext:value-type="float">
            <text:p>7300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035" calcext:value-type="float">
            <text:p>7035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6594" calcext:value-type="float">
            <text:p>6594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5103" calcext:value-type="float">
            <text:p>5103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123" calcext:value-type="float">
            <text:p>97123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3451" calcext:value-type="float">
            <text:p>3451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3766" calcext:value-type="float">
            <text:p>3766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5266" calcext:value-type="float">
            <text:p>5266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5986" calcext:value-type="float">
            <text:p>5986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5888" calcext:value-type="float">
            <text:p>5888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7071" calcext:value-type="float">
            <text:p>7071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8490" calcext:value-type="float">
            <text:p>8490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7970" calcext:value-type="float">
            <text:p>7970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7689" calcext:value-type="float">
            <text:p>7689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7598" calcext:value-type="float">
            <text:p>7598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7544" calcext:value-type="float">
            <text:p>7544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7504" calcext:value-type="float">
            <text:p>7504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6012" calcext:value-type="float">
            <text:p>6012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3515" calcext:value-type="float">
            <text:p>3515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30" calcext:value-type="float">
            <text:p>1103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40" calcext:value-type="float">
            <text:p>740</text:p>
          </table:table-cell>
          <table:table-cell table:number-columns-repeated="2" table:style-name="ce7" office:value-type="float" office:value="142" calcext:value-type="float">
            <text:p>1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25" calcext:value-type="float">
            <text:p>542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05" calcext:value-type="float">
            <text:p>560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56" calcext:value-type="float">
            <text:p>595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4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5" calcext:value-type="float">
            <text:p>47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89" calcext:value-type="float">
            <text:p>5689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15" calcext:value-type="float">
            <text:p>515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3" calcext:value-type="float">
            <text:p>387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07" calcext:value-type="float">
            <text:p>480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6" calcext:value-type="float">
            <text:p>35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33" calcext:value-type="float">
            <text:p>623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65" calcext:value-type="float">
            <text:p>8465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128" calcext:value-type="float">
            <text:p>128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6" calcext:value-type="float">
            <text:p>397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89" calcext:value-type="float">
            <text:p>448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55" calcext:value-type="float">
            <text:p>485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3" calcext:value-type="float">
            <text:p>387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62" calcext:value-type="float">
            <text:p>586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7" office:value-type="float" office:value="45" calcext:value-type="float">
            <text:p>4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07" calcext:value-type="float">
            <text:p>610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5" calcext:value-type="float">
            <text:p>355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26" calcext:value-type="float">
            <text:p>32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37" calcext:value-type="float">
            <text:p>46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5" calcext:value-type="float">
            <text:p>355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94" calcext:value-type="float">
            <text:p>419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19" calcext:value-type="float">
            <text:p>34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4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17" calcext:value-type="float">
            <text:p>521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3-24T03:39:15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