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0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6年4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865" calcext:value-type="float">
            <text:p>190865</text:p>
          </table:table-cell>
          <table:table-cell table:style-name="ce7" office:value-type="float" office:value="7364" calcext:value-type="float">
            <text:p>7364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7109" calcext:value-type="float">
            <text:p>7109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7637" calcext:value-type="float">
            <text:p>7637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0722" calcext:value-type="float">
            <text:p>10722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12234" calcext:value-type="float">
            <text:p>12234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12159" calcext:value-type="float">
            <text:p>12159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16650" calcext:value-type="float">
            <text:p>16650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3484" calcext:value-type="float">
            <text:p>3484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15833" calcext:value-type="float">
            <text:p>15833</text:p>
          </table:table-cell>
          <table:table-cell table:style-name="ce7" office:value-type="float" office:value="3659" calcext:value-type="float">
            <text:p>3659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15273" calcext:value-type="float">
            <text:p>15273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14800" calcext:value-type="float">
            <text:p>14800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14585" calcext:value-type="float">
            <text:p>14585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14094" calcext:value-type="float">
            <text:p>14094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11304" calcext:value-type="float">
            <text:p>11304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6577" calcext:value-type="float">
            <text:p>6577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5360" calcext:value-type="float">
            <text:p>5360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865" calcext:value-type="float">
            <text:p>93865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3937" calcext:value-type="float">
            <text:p>3937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5514" calcext:value-type="float">
            <text:p>5514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6261" calcext:value-type="float">
            <text:p>6261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6319" calcext:value-type="float">
            <text:p>6319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6929" calcext:value-type="float">
            <text:p>6929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8236" calcext:value-type="float">
            <text:p>8236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7800" calcext:value-type="float">
            <text:p>7800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7581" calcext:value-type="float">
            <text:p>7581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7238" calcext:value-type="float">
            <text:p>7238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7073" calcext:value-type="float">
            <text:p>7073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6574" calcext:value-type="float">
            <text:p>6574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5174" calcext:value-type="float">
            <text:p>5174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18" calcext:value-type="float">
            <text:p>11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000" calcext:value-type="float">
            <text:p>97000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3477" calcext:value-type="float">
            <text:p>3477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3700" calcext:value-type="float">
            <text:p>3700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5208" calcext:value-type="float">
            <text:p>5208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5973" calcext:value-type="float">
            <text:p>5973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5840" calcext:value-type="float">
            <text:p>5840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6968" calcext:value-type="float">
            <text:p>6968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8414" calcext:value-type="float">
            <text:p>8414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8033" calcext:value-type="float">
            <text:p>8033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7692" calcext:value-type="float">
            <text:p>7692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7562" calcext:value-type="float">
            <text:p>7562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512" calcext:value-type="float">
            <text:p>7512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7520" calcext:value-type="float">
            <text:p>7520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6130" calcext:value-type="float">
            <text:p>6130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836" calcext:value-type="float">
            <text:p>836</text:p>
          </table:table-cell>
          <table:table-cell table:number-columns-repeated="2" table:style-name="ce7" office:value-type="float" office:value="215" calcext:value-type="float">
            <text:p>2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57" calcext:value-type="float">
            <text:p>1095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96" calcext:value-type="float">
            <text:p>539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1" calcext:value-type="float">
            <text:p>556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48" calcext:value-type="float">
            <text:p>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5" calcext:value-type="float">
            <text:p>474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66" calcext:value-type="float">
            <text:p>566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2" calcext:value-type="float">
            <text:p>38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6" calcext:value-type="float">
            <text:p>4766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0" calcext:value-type="float">
            <text:p>330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0" calcext:value-type="float">
            <text:p>622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8" calcext:value-type="float">
            <text:p>325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59" calcext:value-type="float">
            <text:p>8559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5" calcext:value-type="float">
            <text:p>401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4" calcext:value-type="float">
            <text:p>454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3"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55" calcext:value-type="float">
            <text:p>485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9" calcext:value-type="float">
            <text:p>38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68" calcext:value-type="float">
            <text:p>5868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97" calcext:value-type="float">
            <text:p>609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8" calcext:value-type="float">
            <text:p>448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20" calcext:value-type="float">
            <text:p>32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2" calcext:value-type="float">
            <text:p>46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83" calcext:value-type="float">
            <text:p>418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78" calcext:value-type="float">
            <text:p>34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60" calcext:value-type="float">
            <text:p>516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5-08T00:57:53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