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60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06年3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0963" calcext:value-type="float">
            <text:p>190963</text:p>
          </table:table-cell>
          <table:table-cell table:style-name="ce7" office:value-type="float" office:value="7386" calcext:value-type="float">
            <text:p>7386</text:p>
          </table:table-cell>
          <table:table-cell table:style-name="ce7" office:value-type="float" office:value="1323" calcext:value-type="float">
            <text:p>1323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7079" calcext:value-type="float">
            <text:p>7079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275" calcext:value-type="float">
            <text:p>1275</text:p>
          </table:table-cell>
          <table:table-cell table:style-name="ce7" office:value-type="float" office:value="1345" calcext:value-type="float">
            <text:p>1345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7672" calcext:value-type="float">
            <text:p>7672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1621" calcext:value-type="float">
            <text:p>1621</text:p>
          </table:table-cell>
          <table:table-cell table:style-name="ce7" office:value-type="float" office:value="1828" calcext:value-type="float">
            <text:p>1828</text:p>
          </table:table-cell>
          <table:table-cell table:style-name="ce7" office:value-type="float" office:value="10754" calcext:value-type="float">
            <text:p>10754</text:p>
          </table:table-cell>
          <table:table-cell table:style-name="ce7" office:value-type="float" office:value="1885" calcext:value-type="float">
            <text:p>1885</text:p>
          </table:table-cell>
          <table:table-cell table:style-name="ce7" office:value-type="float" office:value="2284" calcext:value-type="float">
            <text:p>2284</text:p>
          </table:table-cell>
          <table:table-cell table:style-name="ce7" office:value-type="float" office:value="2238" calcext:value-type="float">
            <text:p>2238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float" office:value="2343" calcext:value-type="float">
            <text:p>2343</text:p>
          </table:table-cell>
          <table:table-cell table:style-name="ce7" office:value-type="float" office:value="12253" calcext:value-type="float">
            <text:p>12253</text:p>
          </table:table-cell>
          <table:table-cell table:style-name="ce7" office:value-type="float" office:value="2464" calcext:value-type="float">
            <text:p>2464</text:p>
          </table:table-cell>
          <table:table-cell table:style-name="ce7" office:value-type="float" office:value="2533" calcext:value-type="float">
            <text:p>2533</text:p>
          </table:table-cell>
          <table:table-cell table:style-name="ce7" office:value-type="float" office:value="2380" calcext:value-type="float">
            <text:p>2380</text:p>
          </table:table-cell>
          <table:table-cell table:style-name="ce7" office:value-type="float" office:value="2507" calcext:value-type="float">
            <text:p>2507</text:p>
          </table:table-cell>
          <table:table-cell table:style-name="ce7" office:value-type="float" office:value="2369" calcext:value-type="float">
            <text:p>2369</text:p>
          </table:table-cell>
          <table:table-cell table:style-name="ce7" office:value-type="float" office:value="12167" calcext:value-type="float">
            <text:p>12167</text:p>
          </table:table-cell>
          <table:table-cell table:style-name="ce7" office:value-type="float" office:value="2387" calcext:value-type="float">
            <text:p>2387</text:p>
          </table:table-cell>
          <table:table-cell table:style-name="ce7" office:value-type="float" office:value="2466" calcext:value-type="float">
            <text:p>2466</text:p>
          </table:table-cell>
          <table:table-cell table:style-name="ce7" office:value-type="float" office:value="2381" calcext:value-type="float">
            <text:p>2381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303" calcext:value-type="float">
            <text:p>2303</text:p>
          </table:table-cell>
          <table:table-cell table:style-name="ce7" office:value-type="float" office:value="13944" calcext:value-type="float">
            <text:p>13944</text:p>
          </table:table-cell>
          <table:table-cell table:style-name="ce7" office:value-type="float" office:value="2351" calcext:value-type="float">
            <text:p>2351</text:p>
          </table:table-cell>
          <table:table-cell table:style-name="ce7" office:value-type="float" office:value="2566" calcext:value-type="float">
            <text:p>2566</text:p>
          </table:table-cell>
          <table:table-cell table:style-name="ce7" office:value-type="float" office:value="2936" calcext:value-type="float">
            <text:p>2936</text:p>
          </table:table-cell>
          <table:table-cell table:style-name="ce7" office:value-type="float" office:value="2864" calcext:value-type="float">
            <text:p>2864</text:p>
          </table:table-cell>
          <table:table-cell table:style-name="ce7" office:value-type="float" office:value="3227" calcext:value-type="float">
            <text:p>3227</text:p>
          </table:table-cell>
          <table:table-cell table:style-name="ce7" office:value-type="float" office:value="16711" calcext:value-type="float">
            <text:p>16711</text:p>
          </table:table-cell>
          <table:table-cell table:style-name="ce7" office:value-type="float" office:value="3197" calcext:value-type="float">
            <text:p>3197</text:p>
          </table:table-cell>
          <table:table-cell table:style-name="ce7" office:value-type="float" office:value="3330" calcext:value-type="float">
            <text:p>3330</text:p>
          </table:table-cell>
          <table:table-cell table:style-name="ce7" office:value-type="float" office:value="3504" calcext:value-type="float">
            <text:p>3504</text:p>
          </table:table-cell>
          <table:table-cell table:style-name="ce7" office:value-type="float" office:value="3395" calcext:value-type="float">
            <text:p>3395</text:p>
          </table:table-cell>
          <table:table-cell table:style-name="ce7" office:value-type="float" office:value="3285" calcext:value-type="float">
            <text:p>3285</text:p>
          </table:table-cell>
          <table:table-cell table:style-name="ce7" office:value-type="float" office:value="15796" calcext:value-type="float">
            <text:p>15796</text:p>
          </table:table-cell>
          <table:table-cell table:style-name="ce7" office:value-type="float" office:value="3677" calcext:value-type="float">
            <text:p>3677</text:p>
          </table:table-cell>
          <table:table-cell table:style-name="ce7" office:value-type="float" office:value="3090" calcext:value-type="float">
            <text:p>3090</text:p>
          </table:table-cell>
          <table:table-cell table:style-name="ce7" office:value-type="float" office:value="3187" calcext:value-type="float">
            <text:p>3187</text:p>
          </table:table-cell>
          <table:table-cell table:style-name="ce7" office:value-type="float" office:value="2929" calcext:value-type="float">
            <text:p>2929</text:p>
          </table:table-cell>
          <table:table-cell table:style-name="ce7" office:value-type="float" office:value="2913" calcext:value-type="float">
            <text:p>2913</text:p>
          </table:table-cell>
          <table:table-cell table:style-name="ce7" office:value-type="float" office:value="15269" calcext:value-type="float">
            <text:p>15269</text:p>
          </table:table-cell>
          <table:table-cell table:style-name="ce7" office:value-type="float" office:value="3020" calcext:value-type="float">
            <text:p>3020</text:p>
          </table:table-cell>
          <table:table-cell table:style-name="ce7" office:value-type="float" office:value="3184" calcext:value-type="float">
            <text:p>3184</text:p>
          </table:table-cell>
          <table:table-cell table:style-name="ce7" office:value-type="float" office:value="3013" calcext:value-type="float">
            <text:p>3013</text:p>
          </table:table-cell>
          <table:table-cell table:style-name="ce7" office:value-type="float" office:value="3054" calcext:value-type="float">
            <text:p>3054</text:p>
          </table:table-cell>
          <table:table-cell table:style-name="ce7" office:value-type="float" office:value="2998" calcext:value-type="float">
            <text:p>2998</text:p>
          </table:table-cell>
          <table:table-cell table:style-name="ce7" office:value-type="float" office:value="14868" calcext:value-type="float">
            <text:p>14868</text:p>
          </table:table-cell>
          <table:table-cell table:style-name="ce7" office:value-type="float" office:value="3015" calcext:value-type="float">
            <text:p>3015</text:p>
          </table:table-cell>
          <table:table-cell table:style-name="ce7" office:value-type="float" office:value="2952" calcext:value-type="float">
            <text:p>2952</text:p>
          </table:table-cell>
          <table:table-cell table:style-name="ce7" office:value-type="float" office:value="2914" calcext:value-type="float">
            <text:p>2914</text:p>
          </table:table-cell>
          <table:table-cell table:style-name="ce7" office:value-type="float" office:value="2985" calcext:value-type="float">
            <text:p>2985</text:p>
          </table:table-cell>
          <table:table-cell table:style-name="ce7" office:value-type="float" office:value="3002" calcext:value-type="float">
            <text:p>3002</text:p>
          </table:table-cell>
          <table:table-cell table:style-name="ce7" office:value-type="float" office:value="14568" calcext:value-type="float">
            <text:p>14568</text:p>
          </table:table-cell>
          <table:table-cell table:style-name="ce7" office:value-type="float" office:value="3029" calcext:value-type="float">
            <text:p>3029</text:p>
          </table:table-cell>
          <table:table-cell table:style-name="ce7" office:value-type="float" office:value="2942" calcext:value-type="float">
            <text:p>2942</text:p>
          </table:table-cell>
          <table:table-cell table:style-name="ce7" office:value-type="float" office:value="2890" calcext:value-type="float">
            <text:p>2890</text:p>
          </table:table-cell>
          <table:table-cell table:style-name="ce7" office:value-type="float" office:value="2958" calcext:value-type="float">
            <text:p>2958</text:p>
          </table:table-cell>
          <table:table-cell table:style-name="ce7" office:value-type="float" office:value="2749" calcext:value-type="float">
            <text:p>2749</text:p>
          </table:table-cell>
          <table:table-cell table:style-name="ce7" office:value-type="float" office:value="14084" calcext:value-type="float">
            <text:p>14084</text:p>
          </table:table-cell>
          <table:table-cell table:style-name="ce7" office:value-type="float" office:value="2880" calcext:value-type="float">
            <text:p>2880</text:p>
          </table:table-cell>
          <table:table-cell table:style-name="ce7" office:value-type="float" office:value="2883" calcext:value-type="float">
            <text:p>2883</text:p>
          </table:table-cell>
          <table:table-cell table:style-name="ce7" office:value-type="float" office:value="2818" calcext:value-type="float">
            <text:p>2818</text:p>
          </table:table-cell>
          <table:table-cell table:style-name="ce7" office:value-type="float" office:value="2784" calcext:value-type="float">
            <text:p>2784</text:p>
          </table:table-cell>
          <table:table-cell table:style-name="ce7" office:value-type="float" office:value="2719" calcext:value-type="float">
            <text:p>2719</text:p>
          </table:table-cell>
          <table:table-cell table:style-name="ce7" office:value-type="float" office:value="11258" calcext:value-type="float">
            <text:p>11258</text:p>
          </table:table-cell>
          <table:table-cell table:style-name="ce7" office:value-type="float" office:value="2721" calcext:value-type="float">
            <text:p>2721</text:p>
          </table:table-cell>
          <table:table-cell table:style-name="ce7" office:value-type="float" office:value="2526" calcext:value-type="float">
            <text:p>2526</text:p>
          </table:table-cell>
          <table:table-cell table:style-name="ce7" office:value-type="float" office:value="2258" calcext:value-type="float">
            <text:p>2258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788" calcext:value-type="float">
            <text:p>1788</text:p>
          </table:table-cell>
          <table:table-cell table:style-name="ce7" office:value-type="float" office:value="6540" calcext:value-type="float">
            <text:p>6540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1117" calcext:value-type="float">
            <text:p>1117</text:p>
          </table:table-cell>
          <table:table-cell table:style-name="ce7" office:value-type="float" office:value="1357" calcext:value-type="float">
            <text:p>1357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1296" calcext:value-type="float">
            <text:p>1296</text:p>
          </table:table-cell>
          <table:table-cell table:style-name="ce7" office:value-type="float" office:value="5360" calcext:value-type="float">
            <text:p>5360</text:p>
          </table:table-cell>
          <table:table-cell table:style-name="ce7" office:value-type="float" office:value="1229" calcext:value-type="float">
            <text:p>1229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1123" calcext:value-type="float">
            <text:p>1123</text:p>
          </table:table-cell>
          <table:table-cell table:style-name="ce7" office:value-type="float" office:value="958" calcext:value-type="float">
            <text:p>958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2966" calcext:value-type="float">
            <text:p>2966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1569" calcext:value-type="float">
            <text:p>1569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3904" calcext:value-type="float">
            <text:p>93904</text:p>
          </table:table-cell>
          <table:table-cell table:style-name="ce7" office:value-type="float" office:value="3812" calcext:value-type="float">
            <text:p>3812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768" calcext:value-type="float">
            <text:p>768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889" calcext:value-type="float">
            <text:p>889</text:p>
          </table:table-cell>
          <table:table-cell table:style-name="ce7" office:value-type="float" office:value="3624" calcext:value-type="float">
            <text:p>3624</text:p>
          </table:table-cell>
          <table:table-cell table:style-name="ce7" office:value-type="float" office:value="797" calcext:value-type="float">
            <text:p>797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3957" calcext:value-type="float">
            <text:p>3957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934" calcext:value-type="float">
            <text:p>934</text:p>
          </table:table-cell>
          <table:table-cell table:style-name="ce7" office:value-type="float" office:value="5525" calcext:value-type="float">
            <text:p>5525</text:p>
          </table:table-cell>
          <table:table-cell table:style-name="ce7" office:value-type="float" office:value="973" calcext:value-type="float">
            <text:p>973</text:p>
          </table:table-cell>
          <table:table-cell table:number-columns-repeated="2" table:style-name="ce7" office:value-type="float" office:value="1181" calcext:value-type="float">
            <text:p>1181</text:p>
          </table:table-cell>
          <table:table-cell table:style-name="ce7" office:value-type="float" office:value="1002" calcext:value-type="float">
            <text:p>1002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6286" calcext:value-type="float">
            <text:p>6286</text:p>
          </table:table-cell>
          <table:table-cell table:style-name="ce7" office:value-type="float" office:value="1258" calcext:value-type="float">
            <text:p>1258</text:p>
          </table:table-cell>
          <table:table-cell table:style-name="ce7" office:value-type="float" office:value="1302" calcext:value-type="float">
            <text:p>1302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85" calcext:value-type="float">
            <text:p>1285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6313" calcext:value-type="float">
            <text:p>6313</text:p>
          </table:table-cell>
          <table:table-cell table:style-name="ce7" office:value-type="float" office:value="1260" calcext:value-type="float">
            <text:p>1260</text:p>
          </table:table-cell>
          <table:table-cell table:style-name="ce7" office:value-type="float" office:value="1268" calcext:value-type="float">
            <text:p>1268</text:p>
          </table:table-cell>
          <table:table-cell table:style-name="ce7" office:value-type="float" office:value="1205" calcext:value-type="float">
            <text:p>1205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6945" calcext:value-type="float">
            <text:p>6945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1438" calcext:value-type="float">
            <text:p>1438</text:p>
          </table:table-cell>
          <table:table-cell table:style-name="ce7" office:value-type="float" office:value="1558" calcext:value-type="float">
            <text:p>1558</text:p>
          </table:table-cell>
          <table:table-cell table:style-name="ce7" office:value-type="float" office:value="8249" calcext:value-type="float">
            <text:p>8249</text:p>
          </table:table-cell>
          <table:table-cell table:style-name="ce7" office:value-type="float" office:value="1572" calcext:value-type="float">
            <text:p>1572</text:p>
          </table:table-cell>
          <table:table-cell table:style-name="ce7" office:value-type="float" office:value="1682" calcext:value-type="float">
            <text:p>1682</text:p>
          </table:table-cell>
          <table:table-cell table:style-name="ce7" office:value-type="float" office:value="1744" calcext:value-type="float">
            <text:p>1744</text:p>
          </table:table-cell>
          <table:table-cell table:style-name="ce7" office:value-type="float" office:value="1654" calcext:value-type="float">
            <text:p>1654</text:p>
          </table:table-cell>
          <table:table-cell table:style-name="ce7" office:value-type="float" office:value="1597" calcext:value-type="float">
            <text:p>1597</text:p>
          </table:table-cell>
          <table:table-cell table:style-name="ce7" office:value-type="float" office:value="7785" calcext:value-type="float">
            <text:p>7785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1615" calcext:value-type="float">
            <text:p>1615</text:p>
          </table:table-cell>
          <table:table-cell table:style-name="ce7" office:value-type="float" office:value="1446" calcext:value-type="float">
            <text:p>144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7589" calcext:value-type="float">
            <text:p>7589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1568" calcext:value-type="float">
            <text:p>1568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7258" calcext:value-type="float">
            <text:p>7258</text:p>
          </table:table-cell>
          <table:table-cell table:style-name="ce7" office:value-type="float" office:value="1448" calcext:value-type="float">
            <text:p>1448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7069" calcext:value-type="float">
            <text:p>7069</text:p>
          </table:table-cell>
          <table:table-cell table:style-name="ce7" office:value-type="float" office:value="1494" calcext:value-type="float">
            <text:p>1494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1440" calcext:value-type="float">
            <text:p>1440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float" office:value="6571" calcext:value-type="float">
            <text:p>6571</text:p>
          </table:table-cell>
          <table:table-cell table:style-name="ce7" office:value-type="float" office:value="1295" calcext:value-type="float">
            <text:p>1295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1335" calcext:value-type="float">
            <text:p>1335</text:p>
          </table:table-cell>
          <table:table-cell table:style-name="ce7" office:value-type="float" office:value="1338" calcext:value-type="float">
            <text:p>1338</text:p>
          </table:table-cell>
          <table:table-cell table:style-name="ce7" office:value-type="float" office:value="1248" calcext:value-type="float">
            <text:p>1248</text:p>
          </table:table-cell>
          <table:table-cell table:style-name="ce7" office:value-type="float" office:value="5150" calcext:value-type="float">
            <text:p>5150</text:p>
          </table:table-cell>
          <table:table-cell table:style-name="ce7" office:value-type="float" office:value="1235" calcext:value-type="float">
            <text:p>1235</text:p>
          </table:table-cell>
          <table:table-cell table:style-name="ce7" office:value-type="float" office:value="1136" calcext:value-type="float">
            <text:p>1136</text:p>
          </table:table-cell>
          <table:table-cell table:style-name="ce7" office:value-type="float" office:value="1011" calcext:value-type="float">
            <text:p>1011</text:p>
          </table:table-cell>
          <table:table-cell table:style-name="ce7" office:value-type="float" office:value="911" calcext:value-type="float">
            <text:p>911</text:p>
          </table:table-cell>
          <table:table-cell table:style-name="ce7" office:value-type="float" office:value="857" calcext:value-type="float">
            <text:p>857</text:p>
          </table:table-cell>
          <table:table-cell table:style-name="ce7" office:value-type="float" office:value="3007" calcext:value-type="float">
            <text:p>3007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2422" calcext:value-type="float">
            <text:p>2422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1255" calcext:value-type="float">
            <text:p>1255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736" calcext:value-type="float">
            <text:p>736</text:p>
          </table:table-cell>
          <table:table-cell table:number-columns-repeated="2" table:style-name="ce7" office:value-type="float" office:value="171" calcext:value-type="float">
            <text:p>171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2" table:style-name="ce7" office:value-type="float" office:value="118" calcext:value-type="float">
            <text:p>118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7059" calcext:value-type="float">
            <text:p>97059</text:p>
          </table:table-cell>
          <table:table-cell table:style-name="ce7" office:value-type="float" office:value="3574" calcext:value-type="float">
            <text:p>3574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868" calcext:value-type="float">
            <text:p>868</text:p>
          </table:table-cell>
          <table:table-cell table:style-name="ce7" office:value-type="float" office:value="3455" calcext:value-type="float">
            <text:p>3455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3715" calcext:value-type="float">
            <text:p>3715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5229" calcext:value-type="float">
            <text:p>5229</text:p>
          </table:table-cell>
          <table:table-cell table:style-name="ce7" office:value-type="float" office:value="912" calcext:value-type="float">
            <text:p>912</text:p>
          </table:table-cell>
          <table:table-cell table:style-name="ce7" office:value-type="float" office:value="1103" calcext:value-type="float">
            <text:p>1103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1002" calcext:value-type="float">
            <text:p>1002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5967" calcext:value-type="float">
            <text:p>5967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1222" calcext:value-type="float">
            <text:p>1222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5854" calcext:value-type="float">
            <text:p>5854</text:p>
          </table:table-cell>
          <table:table-cell table:style-name="ce7" office:value-type="float" office:value="1127" calcext:value-type="float">
            <text:p>1127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1109" calcext:value-type="float">
            <text:p>1109</text:p>
          </table:table-cell>
          <table:table-cell table:style-name="ce7" office:value-type="float" office:value="6999" calcext:value-type="float">
            <text:p>6999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1268" calcext:value-type="float">
            <text:p>1268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1669" calcext:value-type="float">
            <text:p>1669</text:p>
          </table:table-cell>
          <table:table-cell table:style-name="ce7" office:value-type="float" office:value="8462" calcext:value-type="float">
            <text:p>8462</text:p>
          </table:table-cell>
          <table:table-cell table:style-name="ce7" office:value-type="float" office:value="1625" calcext:value-type="float">
            <text:p>1625</text:p>
          </table:table-cell>
          <table:table-cell table:style-name="ce7" office:value-type="float" office:value="1648" calcext:value-type="float">
            <text:p>1648</text:p>
          </table:table-cell>
          <table:table-cell table:style-name="ce7" office:value-type="float" office:value="1760" calcext:value-type="float">
            <text:p>1760</text:p>
          </table:table-cell>
          <table:table-cell table:style-name="ce7" office:value-type="float" office:value="1741" calcext:value-type="float">
            <text:p>1741</text:p>
          </table:table-cell>
          <table:table-cell table:style-name="ce7" office:value-type="float" office:value="1688" calcext:value-type="float">
            <text:p>1688</text:p>
          </table:table-cell>
          <table:table-cell table:style-name="ce7" office:value-type="float" office:value="8011" calcext:value-type="float">
            <text:p>8011</text:p>
          </table:table-cell>
          <table:table-cell table:style-name="ce7" office:value-type="float" office:value="1873" calcext:value-type="float">
            <text:p>1873</text:p>
          </table:table-cell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1572" calcext:value-type="float">
            <text:p>1572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7680" calcext:value-type="float">
            <text:p>7680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1616" calcext:value-type="float">
            <text:p>1616</text:p>
          </table:table-cell>
          <table:table-cell table:style-name="ce7" office:value-type="float" office:value="1476" calcext:value-type="float">
            <text:p>1476</text:p>
          </table:table-cell>
          <table:table-cell table:style-name="ce7" office:value-type="float" office:value="1577" calcext:value-type="float">
            <text:p>1577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7610" calcext:value-type="float">
            <text:p>7610</text:p>
          </table:table-cell>
          <table:table-cell table:style-name="ce7" office:value-type="float" office:value="1567" calcext:value-type="float">
            <text:p>1567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1533" calcext:value-type="float">
            <text:p>1533</text:p>
          </table:table-cell>
          <table:table-cell table:style-name="ce7" office:value-type="float" office:value="7499" calcext:value-type="float">
            <text:p>7499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1450" calcext:value-type="float">
            <text:p>1450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7513" calcext:value-type="float">
            <text:p>7513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office:value-type="float" office:value="1528" calcext:value-type="float">
            <text:p>1528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1446" calcext:value-type="float">
            <text:p>1446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6108" calcext:value-type="float">
            <text:p>6108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1247" calcext:value-type="float">
            <text:p>1247</text:p>
          </table:table-cell>
          <table:table-cell table:style-name="ce7" office:value-type="float" office:value="1054" calcext:value-type="float">
            <text:p>1054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3533" calcext:value-type="float">
            <text:p>3533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2938" calcext:value-type="float">
            <text:p>2938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1711" calcext:value-type="float">
            <text:p>1711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992" calcext:value-type="float">
            <text:p>10992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797" calcext:value-type="float">
            <text:p>79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999" calcext:value-type="float">
            <text:p>99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020" calcext:value-type="float">
            <text:p>102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891" calcext:value-type="float">
            <text:p>89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897" calcext:value-type="float">
            <text:p>89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841" calcext:value-type="float">
            <text:p>84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409" calcext:value-type="float">
            <text:p>540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15" calcext:value-type="float">
            <text:p>11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83" calcext:value-type="float">
            <text:p>558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94" calcext:value-type="float">
            <text:p>394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00" calcext:value-type="float">
            <text:p>280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19" calcext:value-type="float">
            <text:p>141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37" calcext:value-type="float">
            <text:p>5937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23" calcext:value-type="float">
            <text:p>3023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4" calcext:value-type="float">
            <text:p>291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72" calcext:value-type="float">
            <text:p>267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4" calcext:value-type="float">
            <text:p>13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05" calcext:value-type="float">
            <text:p>150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27" calcext:value-type="float">
            <text:p>222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8" calcext:value-type="float">
            <text:p>110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19" calcext:value-type="float">
            <text:p>111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57" calcext:value-type="float">
            <text:p>305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9" calcext:value-type="float">
            <text:p>172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8" calcext:value-type="float">
            <text:p>13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17" calcext:value-type="float">
            <text:p>1717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4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20" calcext:value-type="float">
            <text:p>162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55" calcext:value-type="float">
            <text:p>12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17" calcext:value-type="float">
            <text:p>19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27" calcext:value-type="float">
            <text:p>9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85" calcext:value-type="float">
            <text:p>248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7" calcext:value-type="float">
            <text:p>12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58" calcext:value-type="float">
            <text:p>12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08" calcext:value-type="float">
            <text:p>230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26" calcext:value-type="float">
            <text:p>1126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49" calcext:value-type="float">
            <text:p>4749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60" calcext:value-type="float">
            <text:p>236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3" table:style-name="ce7" office:value-type="float" office:value="37" calcext:value-type="float">
            <text:p>3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89" calcext:value-type="float">
            <text:p>238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78" calcext:value-type="float">
            <text:p>107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63" calcext:value-type="float">
            <text:p>326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6" calcext:value-type="float">
            <text:p>216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33" calcext:value-type="float">
            <text:p>333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3"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26" calcext:value-type="float">
            <text:p>16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7" calcext:value-type="float">
            <text:p>163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81" calcext:value-type="float">
            <text:p>88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72" calcext:value-type="float">
            <text:p>567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91" calcext:value-type="float">
            <text:p>91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37" calcext:value-type="float">
            <text:p>2737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51" calcext:value-type="float">
            <text:p>245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89" calcext:value-type="float">
            <text:p>388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73" calcext:value-type="float">
            <text:p>187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75" calcext:value-type="float">
            <text:p>477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95" calcext:value-type="float">
            <text:p>9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62" calcext:value-type="float">
            <text:p>226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13" calcext:value-type="float">
            <text:p>251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30" calcext:value-type="float">
            <text:p>143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4" calcext:value-type="float">
            <text:p>250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3" calcext:value-type="float">
            <text:p>12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1" calcext:value-type="float">
            <text:p>129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85" calcext:value-type="float">
            <text:p>318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4" calcext:value-type="float">
            <text:p>244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7" calcext:value-type="float">
            <text:p>20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1" calcext:value-type="float">
            <text:p>15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4" calcext:value-type="float">
            <text:p>16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10" calcext:value-type="float">
            <text:p>23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1" calcext:value-type="float">
            <text:p>11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23" calcext:value-type="float">
            <text:p>30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6" calcext:value-type="float">
            <text:p>216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4" calcext:value-type="float">
            <text:p>138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9" calcext:value-type="float">
            <text:p>16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41" calcext:value-type="float">
            <text:p>334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75" calcext:value-type="float">
            <text:p>275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5" calcext:value-type="float">
            <text:p>15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6" calcext:value-type="float">
            <text:p>179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28" calcext:value-type="float">
            <text:p>352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9" calcext:value-type="float">
            <text:p>329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09" calcext:value-type="float">
            <text:p>170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9" calcext:value-type="float">
            <text:p>181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20" calcext:value-type="float">
            <text:p>6220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2"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02" calcext:value-type="float">
            <text:p>102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59" calcext:value-type="float">
            <text:p>295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61" calcext:value-type="float">
            <text:p>326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2" calcext:value-type="float">
            <text:p>282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66" calcext:value-type="float">
            <text:p>306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04" calcext:value-type="float">
            <text:p>304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0" calcext:value-type="float">
            <text:p>210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03" calcext:value-type="float">
            <text:p>310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4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99" calcext:value-type="float">
            <text:p>319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6" calcext:value-type="float">
            <text:p>206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7" calcext:value-type="float">
            <text:p>15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52" calcext:value-type="float">
            <text:p>165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41" calcext:value-type="float">
            <text:p>254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8" calcext:value-type="float">
            <text:p>19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4" calcext:value-type="float">
            <text:p>244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3" calcext:value-type="float">
            <text:p>1323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37" calcext:value-type="float">
            <text:p>8537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995" calcext:value-type="float">
            <text:p>99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914" calcext:value-type="float">
            <text:p>91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00" calcext:value-type="float">
            <text:p>4000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6" calcext:value-type="float">
            <text:p>236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37" calcext:value-type="float">
            <text:p>4537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88" calcext:value-type="float">
            <text:p>258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4" calcext:value-type="float">
            <text:p>13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64" calcext:value-type="float">
            <text:p>486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52" calcext:value-type="float">
            <text:p>235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4" table:style-name="ce7" office:value-type="float" office:value="20" calcext:value-type="float">
            <text:p>2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12" calcext:value-type="float">
            <text:p>25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0" calcext:value-type="float">
            <text:p>18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63" calcext:value-type="float">
            <text:p>386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82" calcext:value-type="float">
            <text:p>8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25" calcext:value-type="float">
            <text:p>182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38" calcext:value-type="float">
            <text:p>2038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22" calcext:value-type="float">
            <text:p>21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24" calcext:value-type="float">
            <text:p>102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98" calcext:value-type="float">
            <text:p>109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4"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71" calcext:value-type="float">
            <text:p>5871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84" calcext:value-type="float">
            <text:p>284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19" calcext:value-type="float">
            <text:p>291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52" calcext:value-type="float">
            <text:p>295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2" calcext:value-type="float">
            <text:p>202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56" calcext:value-type="float">
            <text:p>355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10" calcext:value-type="float">
            <text:p>310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4" calcext:value-type="float">
            <text:p>224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45" calcext:value-type="float">
            <text:p>174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1" calcext:value-type="float">
            <text:p>18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088" calcext:value-type="float">
            <text:p>608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06" calcext:value-type="float">
            <text:p>106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69" calcext:value-type="float">
            <text:p>286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19" calcext:value-type="float">
            <text:p>321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5" calcext:value-type="float">
            <text:p>225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10" calcext:value-type="float">
            <text:p>291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2" calcext:value-type="float">
            <text:p>262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28" calcext:value-type="float">
            <text:p>152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6" calcext:value-type="float">
            <text:p>250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3" calcext:value-type="float">
            <text:p>127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33" calcext:value-type="float">
            <text:p>12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32" calcext:value-type="float">
            <text:p>463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36" calcext:value-type="float">
            <text:p>223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96" calcext:value-type="float">
            <text:p>2396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95" calcext:value-type="float">
            <text:p>419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9" calcext:value-type="float">
            <text:p>239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51" calcext:value-type="float">
            <text:p>20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44" calcext:value-type="float">
            <text:p>214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44" calcext:value-type="float">
            <text:p>344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2" calcext:value-type="float">
            <text:p>292</text:p>
          </table:table-cell>
          <table:table-cell table:number-columns-repeated="2" table:style-name="ce7" office:value-type="float" office:value="75" calcext:value-type="float">
            <text:p>7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01" calcext:value-type="float">
            <text:p>170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48" calcext:value-type="float">
            <text:p>294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86" calcext:value-type="float">
            <text:p>288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33" calcext:value-type="float">
            <text:p>293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50" calcext:value-type="float">
            <text:p>145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77" calcext:value-type="float">
            <text:p>297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7" calcext:value-type="float">
            <text:p>237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09" calcext:value-type="float">
            <text:p>150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09" calcext:value-type="float">
            <text:p>280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8" calcext:value-type="float">
            <text:p>238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9" calcext:value-type="float">
            <text:p>140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80" calcext:value-type="float">
            <text:p>518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96" calcext:value-type="float">
            <text:p>396</text:p>
          </table:table-cell>
          <table:table-cell table:number-columns-repeated="2" table:style-name="ce7" office:value-type="float" office:value="86" calcext:value-type="float">
            <text:p>8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87" calcext:value-type="float">
            <text:p>8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32" calcext:value-type="float">
            <text:p>253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48" calcext:value-type="float">
            <text:p>264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87" calcext:value-type="float">
            <text:p>358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4" calcext:value-type="float">
            <text:p>264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45" calcext:value-type="float">
            <text:p>174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" table:style-name="ce7" office:value-type="float" office:value="23" calcext:value-type="float">
            <text:p>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42" calcext:value-type="float">
            <text:p>184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3" style:display-name="PageStyle_106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7-03-24T01:22:37</meta:print-date>
    <meta:creation-date>2017-03-24T01:06:06</meta:creation-date>
    <dc:date>2017-04-21T08:33:15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